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3937in" text:min-label-width="0.1965in"/>
      </text:list-level-style-number>
    </text:list-style>
    <text:list-style style:name="LFO2">
      <text:list-level-style-number text:level="1" text:style-name="WW_CharLFO2LVL1" style:num-prefix="3." style:num-suffix=". " style:num-format="1">
        <style:list-level-properties text:space-before="0.3937in" text:min-label-width="0.1965in"/>
      </text:list-level-style-number>
    </text:list-style>
    <text:list-style style:name="LFO3">
      <text:list-level-style-number text:level="1" text:style-name="WW_CharLFO3LVL1" style:num-prefix="4." style:num-suffix=". " style:num-format="1">
        <style:list-level-properties text:space-before="0.3937in" text:min-label-width="0.1965in"/>
      </text:list-level-style-number>
    </text:list-style>
    <text:list-style style:name="LFO4">
      <text:list-level-style-number text:level="1" text:style-name="WW_CharLFO4LVL1" style:num-suffix=". " style:num-format="1" text:start-value="5">
        <style:list-level-properties text:space-before="0.3937in" text:min-label-width="0.1965in"/>
      </text:list-level-style-number>
    </text:list-style>
    <text:list-style style:name="LFO5">
      <text:list-level-style-number text:level="1" text:style-name="WW_CharLFO5LVL1" style:num-prefix="5." style:num-suffix=". " style:num-format="1">
        <style:list-level-properties text:space-before="0.3937in" text:min-label-width="0.1965in"/>
      </text:list-level-style-number>
    </text:list-style>
    <text:list-style style:name="LFO6">
      <text:list-level-style-number text:level="1" text:style-name="WW_CharLFO6LVL1" style:num-prefix="6." style:num-suffix=". " style:num-format="1">
        <style:list-level-properties text:space-before="0in" text:min-label-width="0.1965in"/>
      </text:list-level-style-number>
    </text:list-style>
    <text:list-style style:name="LFO7">
      <text:list-level-style-number text:level="1" text:style-name="WW_CharLFO7LVL1" style:num-suffix=". " style:num-format="1">
        <style:list-level-properties text:space-before="0.3937in" text:min-label-width="0.1965in"/>
      </text:list-level-style-number>
    </text:list-style>
    <text:list-style style:name="LFO8">
      <text:list-level-style-number text:level="1" text:style-name="WW_CharLFO8LVL1" style:num-prefix="3." style:num-suffix=". " style:num-format="1">
        <style:list-level-properties text:space-before="0.3937in" text:min-label-width="0.1965in"/>
      </text:list-level-style-number>
    </text:list-style>
    <text:list-style style:name="LFO9">
      <text:list-level-style-number text:level="1" text:style-name="WW_CharLFO9LVL1" style:num-prefix="4." style:num-suffix=". " style:num-format="1">
        <style:list-level-properties text:space-before="0.3937in" text:min-label-width="0.1965in"/>
      </text:list-level-style-number>
    </text:list-style>
    <text:list-style style:name="LFO10">
      <text:list-level-style-number text:level="1" text:style-name="WW_CharLFO10LVL1" style:num-suffix=". " style:num-format="1" text:start-value="5">
        <style:list-level-properties text:space-before="0.3937in" text:min-label-width="0.1965in"/>
      </text:list-level-style-number>
    </text:list-style>
    <text:list-style style:name="LFO11">
      <text:list-level-style-number text:level="1" text:style-name="WW_CharLFO11LVL1" style:num-prefix="5." style:num-suffix=". " style:num-format="1">
        <style:list-level-properties text:space-before="0.3937in" text:min-label-width="0.1965in"/>
      </text:list-level-style-number>
    </text:list-style>
    <text:list-style style:name="LFO12">
      <text:list-level-style-number text:level="1" text:style-name="WW_CharLFO12LVL1" style:num-prefix="6." style:num-suffix=". " style:num-format="1">
        <style:list-level-properties text:space-before="0in" text:min-label-width="0.1965in"/>
      </text:list-level-style-number>
    </text:list-style>
    <text:list-style style:name="LFO13">
      <text:list-level-style-number text:level="1" style:num-suffix="." style:num-format="1">
        <style:list-level-properties text:space-before="0.5in" text:min-label-width="0.25in"/>
      </text:list-level-style-number>
      <text:list-level-style-number text:level="2" style:num-suffix="." style:num-format="1" text:display-levels="2" text:start-value="2">
        <style:list-level-properties text:space-before="0.5in" text:min-label-width="0.259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style:style style:name="P1" style:parent-style-name="Normal" style:master-page-name="MPF0" style:family="paragraph">
      <style:paragraph-properties fo:break-before="page" fo:text-align="justify" style:line-height-at-least="0.1666in"/>
    </style:style>
    <style:style style:name="P5" style:parent-style-name="Normal" style:family="paragraph">
      <style:paragraph-properties fo:text-align="justify" style:line-height-at-least="0.1666in"/>
    </style:style>
    <style:style style:name="P6" style:parent-style-name="Normal" style:family="paragraph">
      <style:paragraph-properties fo:text-align="justify" style:line-height-at-least="0.1666in"/>
    </style:style>
    <style:style style:name="P7" style:parent-style-name="Normal" style:family="paragraph">
      <style:paragraph-properties fo:text-align="center"/>
      <style:text-properties fo:font-size="11pt" style:font-size-asian="11pt"/>
    </style:style>
    <style:style style:name="P8" style:parent-style-name="Heading3" style:family="paragraph">
      <style:text-properties style:font-name="Times New Roman" fo:text-transform="none" fo:letter-spacing="normal"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center"/>
      <style:text-properties fo:font-size="11pt" style:font-size-asian="11pt"/>
    </style:style>
    <style:style style:name="P12" style:parent-style-name="Normal" style:family="paragraph">
      <style:paragraph-properties fo:text-align="center"/>
      <style:text-properties fo:font-size="11pt" style:font-size-asian="11pt"/>
    </style:style>
    <style:style style:name="P13" style:parent-style-name="Heading2" style:family="paragraph">
      <style:text-properties style:font-name="Times New Roman" fo:font-size="11pt" style:font-size-asian="11pt"/>
    </style:style>
    <style:style style:name="P14" style:parent-style-name="Normal" style:family="paragraph">
      <style:paragraph-properties fo:text-align="justify" fo:text-indent="0.4722in"/>
      <style:text-properties fo:text-transform="uppercase" fo:font-size="11pt" style:font-size-asian="11pt"/>
    </style:style>
    <style:style style:name="P15" style:parent-style-name="Normal" style:family="paragraph">
      <style:paragraph-properties fo:text-align="justify" fo:text-indent="0.4722in"/>
    </style:style>
    <style:style style:name="T16" style:parent-style-name="DefaultParagraphFont" style:family="text">
      <style:text-properties fo:font-size="11pt" style:font-size-asian="11pt"/>
    </style:style>
    <style:style style:name="T17" style:parent-style-name="DefaultParagraphFont" style:family="text">
      <style:text-properties fo:font-size="11pt" style:font-size-asian="11pt"/>
    </style:style>
    <style:style style:name="T18" style:parent-style-name="DefaultParagraphFont" style:family="text">
      <style:text-properties fo:letter-spacing="0.0555in" fo:font-size="11pt" style:font-size-asian="11pt"/>
    </style:style>
    <style:style style:name="T19" style:parent-style-name="DefaultParagraphFont" style:family="text">
      <style:text-properties fo:font-size="11pt" style:font-size-asian="11pt"/>
    </style:style>
    <style:style style:name="P20" style:parent-style-name="Normal" style:family="paragraph">
      <style:paragraph-properties fo:text-align="justify" fo:margin-left="0in" fo:text-indent="0.4722in">
        <style:tab-stops>
          <style:tab-stop style:type="left" style:position="0.75in"/>
        </style:tab-stops>
      </style:paragraph-properties>
      <style:text-properties fo:font-size="11pt" style:font-size-asian="11pt"/>
    </style:style>
    <style:style style:name="P21" style:parent-style-name="BodyTextIndent" style:family="paragraph">
      <style:paragraph-properties fo:text-align="justify" fo:margin-top="0in" fo:margin-left="0in" fo:text-indent="0.4722in">
        <style:tab-stops>
          <style:tab-stop style:type="left" style:position="0.75in"/>
        </style:tab-stops>
      </style:paragraph-properties>
      <style:text-properties style:font-name="Times New Roman" fo:font-size="11pt" style:font-size-asian="11pt"/>
    </style:style>
    <style:style style:name="P22" style:parent-style-name="BodyTextIndent" style:family="paragraph">
      <style:paragraph-properties fo:text-align="justify" fo:margin-top="0in" fo:margin-left="0in" fo:text-indent="0.4722in">
        <style:tab-stops/>
      </style:paragraph-properties>
      <style:text-properties style:font-name="Times New Roman" fo:font-size="11pt" style:font-size-asian="11pt"/>
    </style:style>
    <style:style style:name="P23" style:parent-style-name="BodyTextIndent" style:family="paragraph">
      <style:paragraph-properties fo:text-align="justify" fo:margin-top="0in" fo:margin-left="0in" fo:text-indent="0.4722in">
        <style:tab-stops/>
      </style:paragraph-properties>
      <style:text-properties style:font-name="Times New Roman" fo:font-size="11pt" style:font-size-asian="11pt"/>
    </style:style>
    <style:style style:name="P24" style:parent-style-name="Normal" style:family="paragraph">
      <style:paragraph-properties fo:text-align="justify" fo:text-indent="0.4722in"/>
      <style:text-properties fo:font-size="11pt" style:font-size-asian="11pt"/>
    </style:style>
    <style:style style:name="P25" style:parent-style-name="Normal" style:family="paragraph">
      <style:paragraph-properties fo:text-align="justify" fo:text-indent="0.4722in"/>
      <style:text-properties fo:font-size="11pt" style:font-size-asian="11pt"/>
    </style:style>
    <style:style style:name="P26" style:parent-style-name="Normal" style:family="paragraph">
      <style:paragraph-properties fo:text-align="justify" fo:text-indent="0.4722in"/>
      <style:text-properties fo:font-size="11pt" style:font-size-asian="11pt"/>
    </style:style>
    <style:style style:name="P27" style:parent-style-name="Normal" style:family="paragraph">
      <style:paragraph-properties>
        <style:tab-stops>
          <style:tab-stop style:type="left" style:position="4.725in"/>
        </style:tab-stops>
      </style:paragraph-properties>
      <style:text-properties fo:font-size="11pt" style:font-size-asian="11pt"/>
    </style:style>
    <style:style style:name="P28" style:parent-style-name="Normal" style:family="paragraph">
      <style:paragraph-properties>
        <style:tab-stops>
          <style:tab-stop style:type="left" style:position="4.725in"/>
        </style:tab-stops>
      </style:paragraph-properties>
      <style:text-properties fo:font-size="11pt" style:font-size-asian="11pt"/>
    </style:style>
    <style:style style:name="P29" style:parent-style-name="Normal" style:family="paragraph">
      <style:paragraph-properties>
        <style:tab-stops>
          <style:tab-stop style:type="left" style:position="4.725in"/>
        </style:tab-stops>
      </style:paragraph-properties>
      <style:text-properties fo:font-size="11pt" style:font-size-asian="11pt"/>
    </style:style>
    <style:style style:name="P30" style:parent-style-name="Heading4" style:family="paragraph">
      <style:paragraph-properties fo:line-height="100%" fo:text-indent="0in">
        <style:tab-stops>
          <style:tab-stop style:type="left" style:position="4.725in"/>
        </style:tab-stops>
      </style:paragraph-properties>
      <style:text-properties style:font-name="Times New Roman" fo:font-size="11pt" style:font-size-asian="11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justify"/>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center" fo:margin-left="3.15in">
        <style:tab-stops/>
      </style:paragraph-properties>
      <style:text-properties fo:text-transform="uppercase" fo:font-size="11pt" style:font-size-asian="11pt"/>
    </style:style>
    <style:style style:name="P36" style:parent-style-name="BodyTextIndent" style:family="paragraph">
      <style:paragraph-properties fo:margin-top="0in"/>
      <style:text-properties style:font-name="Times New Roman" fo:font-size="11pt" style:font-size-asian="11pt"/>
    </style:style>
    <style:style style:name="P37" style:parent-style-name="Normal" style:family="paragraph">
      <style:paragraph-properties fo:text-align="justify" fo:text-indent="0.4722in"/>
      <style:text-properties fo:font-size="11pt" style:font-size-asian="11pt"/>
    </style:style>
    <style:style style:name="P38" style:parent-style-name="Heading1" style:family="paragraph">
      <style:text-properties style:font-name="Times New Roman" fo:font-weight="bold" style:font-weight-asian="bold" fo:font-size="11pt" style:font-size-asian="11pt"/>
    </style:style>
    <style:style style:name="P39" style:parent-style-name="Heading1" style:family="paragraph">
      <style:paragraph-properties fo:text-align="justify" fo:text-indent="0.4722in"/>
      <style:text-properties style:font-name="Times New Roman" fo:font-size="11pt" style:font-size-asian="11pt"/>
    </style:style>
    <style:style style:name="T40"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41" style:parent-style-name="DefaultParagraphFont" style:family="text">
      <style:text-properties style:font-name="Times New Roman" fo:text-transform="none" fo:font-size="11pt" style:font-size-asian="11pt" style:text-underline-type="single" style:text-underline-style="solid" style:text-underline-width="auto" style:text-underline-mode="continuous"/>
    </style:style>
    <style:style style:name="P42" style:parent-style-name="Normal" style:family="paragraph">
      <style:paragraph-properties fo:text-align="justify" fo:text-indent="0.4722in"/>
      <style:text-properties fo:font-size="11pt" style:font-size-asian="11pt"/>
    </style:style>
    <style:style style:name="P43" style:parent-style-name="Normal" style:family="paragraph">
      <style:paragraph-properties fo:text-align="justify" fo:text-indent="0.4722in"/>
      <style:text-properties fo:font-size="11pt" style:font-size-asian="11pt"/>
    </style:style>
    <style:style style:name="P44" style:parent-style-name="BodyText3" style:family="paragraph">
      <style:text-properties style:font-name="Times New Roman" fo:font-size="11pt" style:font-size-asian="11pt" style:text-underline-type="single" style:text-underline-style="solid" style:text-underline-width="auto" style:text-underline-mode="continuous"/>
    </style:style>
    <style:style style:name="P45" style:parent-style-name="BodyText" style:family="paragraph">
      <style:paragraph-properties fo:text-indent="0.4722in"/>
      <style:text-properties fo:font-size="11pt" style:font-size-asian="11pt"/>
    </style:style>
    <style:style style:name="P46" style:parent-style-name="BodyText" style:family="paragraph">
      <style:paragraph-properties fo:text-indent="0.4722in"/>
      <style:text-properties fo:font-size="11pt" style:font-size-asian="11pt"/>
    </style:style>
    <style:style style:name="P47" style:parent-style-name="BodyText" style:family="paragraph">
      <style:paragraph-properties fo:text-indent="0.4722in"/>
      <style:text-properties fo:font-size="11pt" style:font-size-asian="11pt"/>
    </style:style>
    <style:style style:name="P48" style:parent-style-name="BodyText" style:family="paragraph">
      <style:paragraph-properties fo:text-indent="0.4722in"/>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style:text-position="super 68.1%" fo:font-size="11pt" style:font-size-asian="11pt"/>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P54" style:parent-style-name="BodyText" style:family="paragraph">
      <style:paragraph-properties fo:text-indent="0.4722in"/>
      <style:text-properties fo:font-size="11pt" style:font-size-asian="11pt"/>
    </style:style>
    <style:style style:name="P55" style:parent-style-name="BodyText" style:family="paragraph">
      <style:paragraph-properties fo:text-align="center"/>
      <style:text-properties fo:font-size="11pt" style:font-size-asian="11pt" style:text-underline-type="single" style:text-underline-style="solid" style:text-underline-width="auto" style:text-underline-mode="continuous"/>
    </style:style>
    <style:style style:name="P56" style:parent-style-name="BodyText" style:family="paragraph">
      <style:paragraph-properties fo:text-indent="0.4722in"/>
      <style:text-properties fo:font-size="11pt" style:font-size-asian="11pt"/>
    </style:style>
    <style:style style:name="P57" style:parent-style-name="BodyText" style:family="paragraph">
      <style:paragraph-properties fo:text-indent="0.4722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size="11pt" style:font-size-asian="11pt"/>
    </style:style>
    <style:style style:name="T61" style:parent-style-name="DefaultParagraphFont" style:family="text">
      <style:text-properties style:text-position="super 68.1%"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P64" style:parent-style-name="BodyText" style:family="paragraph">
      <style:paragraph-properties fo:text-indent="0.4722in"/>
      <style:text-properties fo:font-weight="bold" style:font-weight-asian="bold" fo:font-size="11pt" style:font-size-asian="11pt"/>
    </style:style>
    <style:style style:name="P65" style:parent-style-name="BodyText" style:family="paragraph">
      <style:paragraph-properties fo:text-align="center"/>
      <style:text-properties fo:font-size="11pt" style:font-size-asian="11pt" style:text-underline-type="single" style:text-underline-style="solid" style:text-underline-width="auto" style:text-underline-mode="continuous"/>
    </style:style>
    <style:style style:name="P66" style:parent-style-name="BodyText" style:family="paragraph">
      <style:paragraph-properties fo:text-align="center"/>
      <style:text-properties fo:font-size="11pt" style:font-size-asian="11pt" style:text-underline-type="single" style:text-underline-style="solid" style:text-underline-width="auto" style:text-underline-mode="continuous"/>
    </style:style>
    <style:style style:name="P67" style:parent-style-name="BodyText" style:family="paragraph">
      <style:paragraph-properties fo:text-indent="0.4722in"/>
      <style:text-properties fo:font-size="11pt" style:font-size-asian="11pt"/>
    </style:style>
    <style:style style:name="P68" style:parent-style-name="BodyText" style:family="paragraph">
      <style:paragraph-properties fo:text-indent="0.4722in"/>
      <style:text-properties fo:font-size="11pt" style:font-size-asian="11pt"/>
    </style:style>
    <style:style style:name="P69" style:parent-style-name="BodyText" style:family="paragraph">
      <style:paragraph-properties fo:text-indent="0.4722in"/>
      <style:text-properties fo:font-size="11pt" style:font-size-asian="11pt"/>
    </style:style>
    <style:style style:name="P70" style:parent-style-name="BodyText" style:family="paragraph">
      <style:paragraph-properties fo:text-indent="0.4722in"/>
      <style:text-properties fo:font-size="11pt" style:font-size-asian="11pt"/>
    </style:style>
    <style:style style:name="P71" style:parent-style-name="BodyText" style:family="paragraph">
      <style:paragraph-properties fo:text-indent="0.4722in"/>
      <style:text-properties fo:font-size="11pt" style:font-size-asian="11pt"/>
    </style:style>
    <style:style style:name="P72" style:parent-style-name="BodyText" style:family="paragraph">
      <style:paragraph-properties fo:text-indent="0.4722in"/>
      <style:text-properties fo:font-size="11pt" style:font-size-asian="11pt"/>
    </style:style>
    <style:style style:name="P73" style:parent-style-name="BodyText" style:family="paragraph">
      <style:paragraph-properties fo:text-indent="0.4722in"/>
      <style:text-properties fo:font-size="11pt" style:font-size-asian="11pt"/>
    </style:style>
    <style:style style:name="P74" style:parent-style-name="BodyText" style:family="paragraph">
      <style:paragraph-properties fo:text-indent="0.4722in"/>
      <style:text-properties fo:font-size="11pt" style:font-size-asian="11pt"/>
    </style:style>
    <style:style style:name="P75" style:parent-style-name="BodyText" style:family="paragraph">
      <style:paragraph-properties fo:text-indent="0.4722in"/>
      <style:text-properties fo:font-size="11pt" style:font-size-asian="11pt"/>
    </style:style>
    <style:style style:name="P76" style:parent-style-name="BodyText" style:family="paragraph">
      <style:paragraph-properties fo:text-align="center"/>
      <style:text-properties fo:font-size="11pt" style:font-size-asian="11pt" style:text-underline-type="single" style:text-underline-style="solid" style:text-underline-width="auto" style:text-underline-mode="continuous"/>
    </style:style>
    <style:style style:name="P77" style:parent-style-name="BodyText" style:family="paragraph">
      <style:paragraph-properties fo:text-indent="0.4722in"/>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T80" style:parent-style-name="DefaultParagraphFont" style:family="text">
      <style:text-properties style:text-position="super 68.1%" fo:font-size="11pt" style:font-size-asian="11pt"/>
    </style:style>
    <style:style style:name="T81" style:parent-style-name="DefaultParagraphFont" style:family="text">
      <style:text-properties fo:font-size="11pt" style:font-size-asian="11pt"/>
    </style:style>
    <style:style style:name="P82" style:parent-style-name="BodyText" style:family="paragraph">
      <style:paragraph-properties fo:text-indent="0.4722in"/>
      <style:text-properties fo:font-size="11pt" style:font-size-asian="11pt"/>
    </style:style>
    <style:style style:name="P83" style:parent-style-name="Normal" style:family="paragraph">
      <style:paragraph-properties fo:text-align="center">
        <style:tab-stops>
          <style:tab-stop style:type="left" style:position="4.725in"/>
        </style:tab-stops>
      </style:paragraph-properties>
      <style:text-properties fo:font-size="12pt" style:font-size-asian="12pt"/>
    </style:style>
    <style:style style:name="P84" style:parent-style-name="PlainText" style:family="paragraph">
      <style:text-properties style:font-name="Times New Roman" fo:font-weight="bold" style:font-weight-asian="bold" fo:font-style="italic" style:font-style-asian="italic"/>
    </style:style>
    <style:style style:name="T85" style:parent-style-name="DefaultParagraphFont" style:family="text">
      <style:text-properties style:font-name="Times New Roman" fo:font-style="italic" style:font-style-asian="italic"/>
    </style:style>
    <style:style style:name="T86" style:parent-style-name="Hyperlink" style:family="text">
      <style:text-properties style:font-name="Times New Roman" fo:font-style="italic" style:font-style-asian="italic"/>
    </style:style>
    <style:style style:name="T87" style:parent-style-name="DefaultParagraphFont" style:family="text">
      <style:text-properties style:font-name="Times New Roman" fo:font-style="italic" style:font-style-asian="italic"/>
    </style:style>
    <style:style style:name="T88" style:parent-style-name="DefaultParagraphFont" style:family="text">
      <style:text-properties style:font-name="Times New Roman" fo:font-style="italic" style:font-style-asian="italic"/>
    </style:style>
    <style:style style:name="P89" style:parent-style-name="Normal" style:family="paragraph">
      <style:paragraph-properties fo:margin-left="3.15in">
        <style:tab-stops/>
      </style:paragraph-properties>
      <style:text-properties fo:text-transform="uppercase"/>
    </style:style>
    <style:style style:name="P90" style:parent-style-name="Normal" style:family="paragraph">
      <style:paragraph-properties fo:margin-left="3.15in">
        <style:tab-stops/>
      </style:paragraph-properties>
      <style:text-properties fo:text-transform="uppercase" fo:font-size="11pt" style:font-size-asian="11pt"/>
    </style:style>
    <style:style style:name="P91" style:parent-style-name="BodyTextIndent" style:family="paragraph">
      <style:paragraph-properties fo:text-align="start" fo:margin-top="0in"/>
      <style:text-properties style:font-name="Times New Roman" fo:font-size="11pt" style:font-size-asian="11pt"/>
    </style:style>
    <style:style style:name="P92" style:parent-style-name="Normal" style:family="paragraph">
      <style:paragraph-properties fo:text-align="center"/>
      <style:text-properties fo:font-size="11pt" style:font-size-asian="11pt"/>
    </style:style>
    <style:style style:name="P93" style:parent-style-name="Heading2" style:family="paragraph">
      <style:text-properties style:font-name="Times New Roman" fo:font-size="11pt" style:font-size-asian="11pt"/>
    </style:style>
    <style:style style:name="P94" style:parent-style-name="Normal" style:family="paragraph">
      <style:text-properties fo:font-size="11pt" style:font-size-asian="11pt"/>
    </style:style>
    <style:style style:name="P95" style:parent-style-name="BodyTextIndent2" style:family="paragraph">
      <style:paragraph-properties fo:margin-left="0in" fo:text-indent="0.4923in">
        <style:tab-stops/>
      </style:paragraph-properties>
    </style:style>
    <style:style style:name="P96" style:parent-style-name="Normal" style:family="paragraph">
      <style:paragraph-properties fo:text-align="justify" fo:text-indent="0.4923in"/>
      <style:text-properties fo:font-size="11pt" style:font-size-asian="11pt"/>
    </style:style>
    <style:style style:name="P97" style:parent-style-name="BodyTextIndent3" style:family="paragraph">
      <style:paragraph-properties fo:text-align="center" fo:text-indent="0in"/>
      <style:text-properties fo:font-size="11pt" style:font-size-asian="11pt" style:text-underline-type="single" style:text-underline-style="solid" style:text-underline-width="auto" style:text-underline-mode="continuous"/>
    </style:style>
    <style:style style:name="P98" style:parent-style-name="Normal" style:family="paragraph">
      <style:paragraph-properties fo:text-align="justify" fo:text-indent="0.4923in"/>
      <style:text-properties fo:font-size="11pt" style:font-size-asian="11pt"/>
    </style:style>
    <style:style style:name="P99" style:parent-style-name="Normal" style:family="paragraph">
      <style:paragraph-properties fo:text-align="justify" fo:text-indent="0.4923in"/>
      <style:text-properties fo:font-size="11pt" style:font-size-asian="11pt"/>
    </style:style>
    <style:style style:name="P100" style:parent-style-name="Normal" style:family="paragraph">
      <style:paragraph-properties fo:text-align="justify" fo:text-indent="0.4923in"/>
      <style:text-properties fo:font-size="11pt" style:font-size-asian="11pt"/>
    </style:style>
    <style:style style:name="P101" style:parent-style-name="Normal" style:family="paragraph">
      <style:paragraph-properties fo:text-align="justify" fo:text-indent="0.4923in"/>
      <style:text-properties fo:font-size="11pt" style:font-size-asian="11pt"/>
    </style:style>
    <style:style style:name="P102" style:parent-style-name="Heading2" style:family="paragraph">
      <style:text-properties style:font-name="Times New Roman" fo:font-weight="normal" style:font-weight-asian="normal" fo:text-transform="none" fo:font-size="11pt" style:font-size-asian="11pt" style:text-underline-type="single" style:text-underline-style="solid" style:text-underline-width="auto" style:text-underline-mode="continuous"/>
    </style:style>
    <style:style style:name="P103" style:parent-style-name="Normal" style:family="paragraph">
      <style:paragraph-properties fo:text-align="justify" fo:text-indent="0.4923in"/>
      <style:text-properties fo:font-size="11pt" style:font-size-asian="11pt"/>
    </style:style>
    <style:style style:name="P104" style:parent-style-name="Normal" style:family="paragraph">
      <style:paragraph-properties fo:text-align="justify" fo:text-indent="0.4923in"/>
      <style:text-properties fo:font-size="11pt" style:font-size-asian="11pt"/>
    </style:style>
    <style:style style:name="P105" style:parent-style-name="Normal" style:family="paragraph">
      <style:paragraph-properties fo:text-align="justify" fo:text-indent="0.4923in"/>
      <style:text-properties fo:font-size="11pt" style:font-size-asian="11pt"/>
    </style:style>
    <style:style style:name="P106" style:parent-style-name="BodyTextIndent3" style:family="paragraph">
      <style:paragraph-properties fo:text-align="center" fo:text-indent="0in"/>
      <style:text-properties fo:font-size="11pt" style:font-size-asian="11pt" style:text-underline-type="single" style:text-underline-style="solid" style:text-underline-width="auto" style:text-underline-mode="continuous"/>
    </style:style>
    <style:style style:name="P107" style:parent-style-name="Normal" style:family="paragraph">
      <style:paragraph-properties fo:text-align="justify" fo:text-indent="0.4923in"/>
      <style:text-properties fo:font-size="11pt" style:font-size-asian="11pt"/>
    </style:style>
    <style:style style:name="P108" style:parent-style-name="Normal" style:family="paragraph">
      <style:paragraph-properties fo:text-align="justify" fo:text-indent="0.4923in"/>
      <style:text-properties fo:font-size="11pt" style:font-size-asian="11pt"/>
    </style:style>
    <style:style style:name="P109" style:parent-style-name="Normal" style:family="paragraph">
      <style:paragraph-properties fo:text-align="justify" fo:text-indent="0.4923in"/>
      <style:text-properties fo:font-size="11pt" style:font-size-asian="11pt"/>
    </style:style>
    <style:style style:name="P110" style:parent-style-name="Normal" style:family="paragraph">
      <style:paragraph-properties fo:text-align="justify" fo:text-indent="0.4923in"/>
      <style:text-properties fo:font-size="11pt" style:font-size-asian="11pt"/>
    </style:style>
    <style:style style:name="P111" style:parent-style-name="Normal" style:family="paragraph">
      <style:paragraph-properties fo:text-align="justify" fo:text-indent="0.4923in"/>
      <style:text-properties fo:font-size="11pt" style:font-size-asian="11pt"/>
    </style:style>
    <style:style style:name="P112" style:parent-style-name="Normal" style:family="paragraph">
      <style:paragraph-properties fo:text-align="justify" fo:text-indent="0.4923in"/>
      <style:text-properties fo:font-size="11pt" style:font-size-asian="11pt"/>
    </style:style>
    <style:style style:name="P113" style:parent-style-name="Normal" style:family="paragraph">
      <style:paragraph-properties fo:text-align="justify" fo:text-indent="0.4923in"/>
      <style:text-properties fo:font-size="11pt" style:font-size-asian="11pt"/>
    </style:style>
    <style:style style:name="P114" style:parent-style-name="Normal" style:family="paragraph">
      <style:paragraph-properties fo:text-align="justify" fo:text-indent="0.4923in"/>
      <style:text-properties fo:font-size="11pt" style:font-size-asian="11pt"/>
    </style:style>
    <style:style style:name="P115" style:parent-style-name="Normal" style:family="paragraph">
      <style:paragraph-properties fo:text-align="justify" fo:text-indent="0.4923in"/>
      <style:text-properties fo:font-size="11pt" style:font-size-asian="11pt"/>
    </style:style>
    <style:style style:name="P116" style:parent-style-name="Heading2" style:family="paragraph">
      <style:text-properties style:font-name="Times New Roman" fo:font-weight="normal" style:font-weight-asian="normal" fo:text-transform="none" fo:font-size="11pt" style:font-size-asian="11pt" style:text-underline-type="single" style:text-underline-style="solid" style:text-underline-width="auto" style:text-underline-mode="continuous"/>
    </style:style>
    <style:style style:name="P117" style:parent-style-name="Normal" style:family="paragraph">
      <style:paragraph-properties fo:text-align="justify" fo:text-indent="0.4923in"/>
      <style:text-properties fo:font-size="11pt" style:font-size-asian="11pt"/>
    </style:style>
    <style:style style:name="P118" style:parent-style-name="Normal" style:family="paragraph">
      <style:paragraph-properties fo:text-align="justify" fo:text-indent="0.4923in"/>
      <style:text-properties fo:font-size="11pt" style:font-size-asian="11pt"/>
    </style:style>
    <style:style style:name="P119" style:parent-style-name="Normal" style:family="paragraph">
      <style:paragraph-properties fo:text-align="center"/>
      <style:text-properties fo:font-size="11pt" style:font-size-asian="11pt"/>
    </style:style>
    <style:style style:name="P120" style:parent-style-name="PlainText" style:family="paragraph">
      <style:text-properties style:font-name="Times New Roman"/>
    </style:style>
    <style:style style:name="P121" style:parent-style-name="PlainText" style:family="paragraph">
      <style:text-properties style:font-name="Times New Roman"/>
    </style:style>
    <style:style style:name="P122" style:parent-style-name="PlainText" style:family="paragraph">
      <style:text-properties style:font-name="Times New Roman"/>
    </style:style>
    <style:style style:name="P123" style:parent-style-name="PlainText" style:family="paragraph">
      <style:text-properties style:font-name="Times New Roman"/>
    </style:style>
    <style:style style:name="T124" style:parent-style-name="DefaultParagraphFont" style:family="text">
      <style:text-properties style:font-name="Times New Roman"/>
    </style:style>
    <style:style style:name="T125" style:parent-style-name="Hyperlink" style:family="text">
      <style:text-properties style:font-name="Times New Roman"/>
    </style:style>
    <style:style style:name="T126" style:parent-style-name="DefaultParagraphFont" style:family="text">
      <style:text-properties style:font-name="Times New Roman"/>
    </style:style>
    <style:style style:name="T127" style:parent-style-name="DefaultParagraphFont" style:family="text">
      <style:text-properties style:font-name="Times New Roman"/>
    </style:style>
    <style:style style:name="P128" style:parent-style-name="PlainText" style:family="paragraph">
      <style:text-properties style:font-name="Times New Roman"/>
    </style:style>
    <style:style style:name="P129" style:parent-style-name="PlainText" style:family="paragraph">
      <style:text-properties style:font-name="Times New Roman" fo:font-weight="bold" style:font-weight-asian="bold"/>
    </style:style>
    <style:style style:name="P130" style:parent-style-name="PlainText" style:family="paragraph">
      <style:text-properties style:font-name="Times New Roman"/>
    </style:style>
    <style:style style:name="P131" style:parent-style-name="PlainText" style:family="paragraph">
      <style:text-properties style:font-name="Times New Roman"/>
    </style:style>
    <style:style style:name="P132" style:parent-style-name="PlainText" style:family="paragraph">
      <style:text-properties style:font-name="Times New Roman"/>
    </style:style>
    <style:style style:name="P133" style:parent-style-name="PlainText" style:family="paragraph">
      <style:text-properties style:font-name="Times New Roman"/>
    </style:style>
    <style:style style:name="P134" style:parent-style-name="PlainText" style:family="paragraph">
      <style:text-properties style:font-name="Times New Roman"/>
    </style:style>
    <style:style style:name="T135" style:parent-style-name="DefaultParagraphFont" style:family="text">
      <style:text-properties style:font-name="Times New Roman"/>
    </style:style>
    <style:style style:name="T136" style:parent-style-name="Hyperlink" style:family="text">
      <style:text-properties style:font-name="Times New Roman"/>
    </style:style>
    <style:style style:name="P137" style:parent-style-name="PlainText" style:family="paragraph">
      <style:text-properties style:font-name="Times New Roman"/>
    </style:style>
    <style:style style:name="P138" style:parent-style-name="Normal" style:family="paragraph">
      <style:paragraph-properties>
        <style:tab-stops>
          <style:tab-stop style:type="left" style:position="4.725in"/>
        </style:tab-stops>
      </style:paragraph-properties>
      <style:text-properties fo:font-size="12pt" style:font-size-asian="12pt"/>
    </style:style>
  </office:automatic-styles>
  <office:body>
    <office:text text:use-soft-page-breaks="true">
      <text:p text:style-name="P1">Nutarimas paskelbtas: Žin., 2000, Nr. 40-1119</text:p>
      <text:p text:style-name="P5">Neoficialus nutarimo tekstas</text:p>
      <text:p text:style-name="P6"/>
      <text:p text:style-name="P7">LIETUVOS RESPUBLIKOS VYRIAUSYBĖ</text:p>
      <text:h text:style-name="P8" text:outline-level="3">N U T A R I M A S</text:h>
      <text:p text:style-name="P9"/>
      <text:p text:style-name="P10">2000 m. gegužės 10 d. Nr. 529</text:p>
      <text:p text:style-name="P11">Vilnius</text:p>
      <text:p text:style-name="P12"/>
      <text:h text:style-name="P13" text:outline-level="2">DĖL AKCIZO UŽ MAŽŲJŲ ALAUS DARYKLŲ ALŲ LENGVATOS TAIKYMO TVARKOS PATVIRTINIMO</text:h>
      <text:p text:style-name="P14"/>
      <text:p text:style-name="P15"><text:span text:style-name="T16">Vadovaudama</text:span><text:span text:style-name="T17">si Lietuvos Respublikos akcizų įstatymo (Žin., 1994, Nr. 30–530; 1997, Nr. 117–2996; 1998, Nr. 114-3194; 1999, Nr. 66-2132, Nr.113-3289) 6 straipsnio 3 dalimi, Lietuvos Respublikos Vyriausybė</text:span><text:span text:style-name="T18"><text:s/>nutaria</text:span><text:span text:style-name="T19">:</text:span></text:p>
      <text:list text:style-name="LFO13" text:continue-numbering="true">
        <text:list-item>
          <text:p text:style-name="P20">Patvirtinti Akcizo už mažųjų alaus daryklų alų lengvatos taikymo tvarką (pridedama).</text:p>
        </text:list-item>
        <text:list-item>
          <text:p text:style-name="P21">Nustatyti, kad:</text:p>
        </text:list-item>
      </text:list>
      <text:p text:style-name="P22">2.1. Lietuvoje alų gaminančios įmonės, kurios pagal šiuo nutarimu patvirtintą Akcizo už mažųjų alaus daryklų alų lengvatos taikymo tvarką turi teisę į Lietuvos Respublikos akcizų įstatymo 6 straipsnio 3 dalyje<text:s/>nustatytą akcizo už alų lengvatą, minėtoje tvarkoje nurodytą prašymą taikyti šią lengvatą 2000 metais realizuojamam alui pateikia per mėnesį nuo šio nutarimo įsigaliojimo dienos;</text:p>
      <text:p text:style-name="P23">2.2. įmonių, nurodytų 2.1 punkte, už realizuotą po 2000 m. sausio 1 d. alų mokėtina akcizo suma perskaičiuojama, o permokėta akcizo suma įskaitoma arba grąžinama Lietuvos Respublikos mokesčių administravimo įstatymo nustatyta tvarka.</text:p>
      <text:p text:style-name="P24"/>
      <text:p text:style-name="P25"/>
      <text:p text:style-name="P26"/>
      <text:p text:style-name="P27">Ministras Pirmininkas<text:tab/>Andrius Kubilius</text:p>
      <text:p text:style-name="P28"/>
      <text:p text:style-name="P29"/>
      <text:h text:style-name="P30" text:outline-level="4">Finansų ministras<text:tab/>Vytautas Dudėnas<text:s/></text:h>
      <text:p text:style-name="P31">_____________</text:p>
      <text:p text:style-name="P32"><text:span text:style-name="T33">[Gali</text:span><text:span text:style-name="T34">oja iki 2002-07-01]</text:span></text:p>
      <text:p text:style-name="P35">Patvirtinta</text:p>
      <text:p text:style-name="P36">Lietuvos Respublikos Vyriausybės<text:line-break/>2000 m. gegužės 10 d. nutarimu Nr. 529</text:p>
      <text:p text:style-name="P37"/>
      <text:h text:style-name="P38" text:outline-level="1">AKCIZO UŽ MAŽŲJŲ ALAUS DARYKLŲ ALŲ LENGVATOS TAIKYMO TVARKA</text:h>
      <text:h text:style-name="P39" text:outline-level="1"/>
      <text:h text:style-name="Heading1" text:outline-level="1"><text:span text:style-name="T40">I. B</text:span><text:span text:style-name="T41">endrosios nuostatos</text:span></text:h>
      <text:p text:style-name="P42">1. Ši tvarka reglamentuoja akcizo už alų, pagamintą mažųjų alaus daryklų, atitinkančių Lietuvos Respublikos akcizų įstatymo 6 straipsnio 3 dalies reikalavimus, lengvatos taikymą. Mažoji alaus darykla laikoma teisiškai ir ekonomiškai nepriklausoma nuo kitų alų gaminančių įmonių, jeigu ji nesusijusi su jokia kita alų gaminančia įmone ar įmonėmis. Mažosios alaus daryklos sąsaja su kita alų gaminančia įmone ar įmonėmis nustatoma vadovaujantis Lietuvos Respublikos konkurencijos įstatymo ( Žin., 1999, Nr. 30-856) 3 straipsnio 12 dalyje nurodytais kriterijais, apibrėžiančiais tarpusavyje susijusių ūkio subjektų grupę.<text:s/><text:tab/></text:p>
      <text:p text:style-name="P43"><text:tab/></text:p>
      <text:p text:style-name="P44">II. Akcizo lengvatos taikymas lietuvos respublikoje įregistruotų alų gaminančių įmonių alui</text:p>
      <text:p text:style-name="P45">2. Šios tvarkos 1 punkto reikalavimus atitinkanti Lietuvos Respublikoje įregistruota alų gaminanti įmonė (toliau vadinama – Lietuvos mažoji alaus darykla), per kalendorinius metus numatanti pagaminti ne daugiau kaip 800 tūkst. dekalitrų alaus ir pageidaujanti, kad 100 tūkst. dekalitrų jos alaus būtų taikomas 50 procentų sumažintas akcizo tarifas, pateikia apskrities valstybinės mokesčių inspekcijos miesto (rajono) skyriui, kurio veiklos teritorijoje yra ši alaus darykla, laisvos formos prašymą taikyti akcizo lengvatą. Prašyme turi būti nurodyta, kiek alaus Lietuvos mažoji alaus darykla numato pagaminti per einamuosius kalendorinius metus.<text:s/></text:p>
      <text:soft-page-break/>
      <text:p text:style-name="P46">3. Prašymas einamaisiais kalendoriniais metais taikyti akcizo lengvatą turi būti pateiktas iki akcizų apyskaitos už pirmąjį einamųjų kalendorinių metų mėnesį pateikimo dienos. Lietuvos mažosios alaus daryklos, kurios pagal Lietuvos Respublikos akcizų įstatymo nuostatas privalo mokėti avansines įmokas, prašymą turi pateikti iki avansinės įmokos už pirmojo einamųjų metų mėnesio pirmąjį dešimtadienį mokėjimo dienos.<text:s/></text:p>
      <text:p text:style-name="P47">4. Lietuvos mažoji alaus darykla, pateikusi šios tvarkos 2 punkte nurodytą prašymą, įgyja teisę taikyti 50 procentų sumažintą akcizo tarifą pirmajam 100 tūkst. dekalitrų alaus, realizuoto per einamuosius kalendorinius metus Lietuvoje.</text:p>
      <text:p text:style-name="P48"><text:span text:style-name="T49">5. Jeigu Lietuvos mažosios alaus daryklos, pateikusios prašymą taikyti akcizo lengvatą, faktiškai<text:s/></text:span><text:span text:style-name="T50">per kalendorinius metus pagamintas alaus kiekis viršija 800 tūkst. dekalitrų, ši darykla turi perskaičiuoti akcizą, taikydama visam tais kalendoriniais metais realizuotam alui Lietuvos Respublikos akcizų įstatymo 5</text:span><text:span text:style-name="T51">1<text:s/></text:span><text:span text:style-name="T52">straipsnyje nustatytą alaus akcizo tarif</text:span><text:span text:style-name="T53">ą. Akcizo skirtumas sumokamas iki kalendorinių metų, einančių po kalendorinių metų, už kuriuos buvo pateiktas prašymas, sausio 30 dienos.</text:span></text:p>
      <text:p text:style-name="P54"/>
      <text:p text:style-name="P55">III. Lengvatos taikymas naujų alų gaminančių įmonių alui</text:p>
      <text:p text:style-name="P56">6. Einamaisiais kalendoriniais metais pradėjusi gaminti alų<text:s/>įmonė, atitinkanti Lietuvos mažosios alaus daryklos statusą ir tenkinanti šios tvarkos 1 punkto reikalavimus, prašymą taikyti akcizo lengvatą pateikia per mėnesį nuo gamybos pradžios. Šiame prašyme nurodoma, kiek alaus numatoma pagaminti iki einamųjų kalendorinių metų pabaigos, taip pat nurodomas sąlyginis metinis alaus kiekis, kuris apskaičiuojamas dalijant prašyme nurodytą numatomą iki metų pabaigos pagaminti alaus kiekį iš mėnesių, kuriais tąmet numatoma gaminti alų, <text:s/>skaičiaus (įskaitant tą mėnesį, kurį<text:s/>pradėta gamyba) ir dauginant iš 12. Prašymą pateikti gali tik tokia nauja alų gaminanti įmonė, kurios šiuo būdu apskaičiuotas sąlyginis <text:s/>metinis alaus kiekis neviršija 800 tūkst. dekalitrų.</text:p>
      <text:p text:style-name="P57"><text:span text:style-name="T58">7. Jeigu pateikusi prašymą taikyti akcizo lengvatą nauja alų gami</text:span><text:span text:style-name="T59">nanti įmonė iki kalendorinių metų, kuriais ji pradėjo gamybą, pabaigos faktiškai <text:s/>pagamina alaus tiek, kad šios tvarkos 6 punkte nurodytu būdu apskaičiavus sąlyginį metinį alaus kiekį gautas skaičius viršija 800 tūkst. dekalitrų, ji turi perskaičiuoti akci</text:span><text:span text:style-name="T60">zą, taikydama visam tais kalendoriniais metais realizuotam alui Lietuvos Respublikos akcizų įstatymo 5</text:span><text:span text:style-name="T61">1<text:s/></text:span><text:span text:style-name="T62">straipsnyje nustatytą alaus akcizo tarifą. Akcizo skirtumas sumokamas iki kalendorinių metų, einančių po kalendorinių metų, už kuriuos buvo pateiktas pr</text:span><text:span text:style-name="T63">ašymas, sausio 30 dienos.</text:span></text:p>
      <text:p text:style-name="P64"/>
      <text:p text:style-name="P65">IV. Lengvatos taikymas užsienio valstybėse</text:p>
      <text:p text:style-name="P66">įregistruotų alų gaminančių įmonių alui</text:p>
      <text:p text:style-name="P67">8. Akcizo už alų lengvata, nustatyta Lietuvos Respublikos akcizų įstatymo 6 straipsnio 3 dalyje, taikoma ir tuo atveju, jeigu alus pagamintas užsienio valstybėje įregistruotos alų gaminančios įmonės, atitinkančios Lietuvos Respublikos akcizų įstatymo 6 straipsnio 3 dalies ir šios tvarkos 1 punkto reikalavimus (toliau vadinama – užsienio mažoji alaus darykla).</text:p>
      <text:p text:style-name="P68">9. Akcizo už kalendoriniais metais išleistą laisvai cirkuliuoti užsienio mažųjų alaus daryklų alų lengvata gali būti pritaikyta tik kalendoriniams metams pasibaigus.</text:p>
      <text:p text:style-name="P69">10. Lengvata taikoma pirmajam 100 tūkst. dekalitrų per kalendorinius metus į Lietuvos Respubliką išleisto laisvai cirkuliuoti užsienio mažosios alaus daryklos alaus.</text:p>
      <text:p text:style-name="P70">11. Kalendoriniams metams pasibaigus, Lietuvos Respublikos įmonė, importavusi užsienio mažosios alaus daryklos pagamintą alų (toliau vadinama – importuotojas), turi teisę iki gegužės 1 d. kreiptis į Muitinės departamentą<text:s/>prie Finansų ministerijos, prašydama perskaičiuoti akcizą už pirmąjį 100 tūkst. dekalitrų į Lietuvos Respubliką išleisto laisvai cirkuliuoti šios užsienio mažosios alaus daryklos alaus.<text:s/></text:p>
      <text:p text:style-name="P71">12. Kartu su prašymu pateikiami duomenys apie tai, kiek alaus pagamino užsienio mažoji alaus darykla per praėjusius kalendorinius metus, taip pat dokumentai, patvirtinantys, kad ši alaus darykla atitinka kitus Lietuvos Respublikos akcizų įstatymo 6 straipsnio 3 dalies ir šios tvarkos 1 punkto reikalavimus. Visi kartu su prašymu pateikiami dokumentai turi būti patvirtinti tos užsienio šalies, kurioje įregistruota užsienio mažoji alaus darykla, mokesčių administratoriaus, taip pat turi būti pateikti patvirtinti šių dokumentų vertimai į lietuvių kalbą. Pateikiamuose dokumentuose turi būti nurodyta, kada užsienio mažoji alaus darykla pradėjo alaus gamybą. Jeigu gamyba pradėta tais kalendoriniais metais, kuriais į Lietuvos Respubliką išleistam laisvai cirkuliuoti alui importuotojas pageidauja perskaičiuoti akcizą, prašymas gali būti pateiktas tik tuo atveju, jeigu <text:s/>šios tvarkos 6 punkte nurodytu būdu apskaičiavus sąlyginį metinį alaus kiekį gautas skaičius neviršija 800 tūkst. dekalitrų.<text:s/></text:p>
      <text:soft-page-break/>
      <text:p text:style-name="P72">13. Muitinės departamentas prie Finansų ministerijos gautą importuotojo prašymą ir kartu su juo pateiktus kitus dokumentus išnagrinėja savo nustatyta tvarka. Jeigu pagal pateiktus dokumentus užsienio mažoji alaus darykla atitinka Lietuvos Respublikos akcizų įstatymo 6 straipsnio 3 dalies ir šios tvarkos 1 punkto reikalavimus, perskaičiuojamas importo akcizas už pirmąjį 100 tūkst. dekalitrų per kalendorinius metus į Lietuvos Respubliką išleisto laisvai cirkuliuoti šios užsienio mažosios alaus daryklos alaus. Permokėtas akcizas grąžinamas teisės aktų nustatyta tvarka.</text:p>
      <text:p text:style-name="P73">14. Jeigu prašymą perskaičiuoti<text:s/>akcizą už tos pačios užsienio mažosios alaus daryklos alų pateikė keli importuotojai, akcizo lengvata gali būti taikoma tik pirmajam 100 tūkst. dekalitrų per kalendorinius metus į Lietuvos Respubliką išleisto laisvai cirkuliuoti šios užsienio mažosios alaus daryklos alaus. Tokiu atveju perskaičiuojamas importo akcizas, sumokėtas to importuotojo ar importuotojų (jeigu pirmąjį 100 tūkst. dekalitrų importavo keli importuotojai dalimis), kuris (kurie) anksčiausiai importavo 100 tūkst. dekalitrų užsienio mažosios alaus daryklos alaus (ar nurodyto kiekio dalį).</text:p>
      <text:p text:style-name="P74">15. Jeigu importuotojas importuoja kelių užsienio mažųjų alaus daryklų alų, lengvata pagal šią tvarką gali būti pritaikyta už kiekvienos užsienio mažosios alaus daryklos pagamintą ir importuotojo importuotą<text:s/>alų.</text:p>
      <text:p text:style-name="P75"/>
      <text:p text:style-name="P76">V. Baigiamosios nuostatos</text:p>
      <text:p text:style-name="P77"><text:span text:style-name="T78">16. Jeigu Lietuvos arba užsienio mažoji alaus darykla, kurios pagamintam ir į Lietuvos Respubliką išleistam laisvai cirkuliuoti alui prašoma pritaikyti arba buvo pritaikyta akcizo lengvata, neatitinka Lietuvos Respublikos a</text:span><text:span text:style-name="T79">kcizų įstatymo 6 straipsnio 3 dalies ir šios tvarkos 1 punkto reikalavimų, akcizas perskaičiuojamas arba atsisakoma jį grąžinti, arba neatsisakoma išieškoti taikant Lietuvos Respublikos akcizų įstatymo 5</text:span><text:span text:style-name="T80">1<text:s/></text:span><text:span text:style-name="T81">straipsnyje nustatytą akcizo tarifą.</text:span></text:p>
      <text:p text:style-name="P82">17. Visi ginčai, susiję su šios tvarkos taikymu, nagrinėjami teisės aktų nustatyta tvarka.</text:p>
      <text:p text:style-name="P83">__________________</text:p>
      <text:p text:style-name="P84">Nauja nutarimo priedo redakcija galioja nuo 2002 m. liepos 1 d.:</text:p>
      <text:p text:style-name="PlainText"><text:span text:style-name="T85">Nr.<text:s/></text:span><text:a xlink:href="http://www3.lrs.lt/cgi-bin/preps2?a=168021&amp;b=" office:target-frame-name="_top" xlink:show="replace"><text:span text:style-name="T86">825</text:span></text:a><text:span text:style-name="T87">, 2002-06-04, Žin., 2002,</text:span><text:span text:style-name="T88"><text:s/>Nr. 56-2268 (2002-06-07)</text:span></text:p>
      <text:p text:style-name="P89"/>
      <text:p text:style-name="P90">Patvirtinta</text:p>
      <text:p text:style-name="P91">Lietuvos Respublikos Vyriausybės<text:line-break/>2000 m. gegužės 10 d. nutarimu Nr. 529<text:line-break/>(Lietuvos Respublikos Vyriausybės<text:s/><text:line-break/>2002 m. birželio 4 d. nutarimo Nr. 825<text:line-break/>redakcija)</text:p>
      <text:p text:style-name="P92"/>
      <text:h text:style-name="P93" text:outline-level="2">AKCIZO UŽ MAŽŲJŲ ALAUS DARYKLŲ ALŲ LENGVATOS TAIKYMO TVARKA<text:s/></text:h>
      <text:p text:style-name="P94"/>
      <text:h text:style-name="Heading5" text:outline-level="5">I. Bendrosios nuostatos</text:h>
      <text:p text:style-name="P95">1. Ši tvarka reglamentuoja akcizo už alų, pagamintą mažųjų alaus daryklų, atitinkančių Lietuvos Respublikos akcizų įstatymo (Žin., 2001, Nr. 98-3482) 17 straipsnio 2 dalies reikalavimus, lengvatos taikymą. Mažoji alaus darykla laikoma teisiškai ir ekonomiškai nepriklausoma nuo kitų alų gaminančių įmonių, jeigu ji nesusijusi su jokia kita alų gaminančia įmone ar įmonėmis. Mažosios alaus daryklos sąsaja su kita alų gaminančia įmone ar įmonėmis nustatoma vadovaujantis Lietuvos Respublikos konkurencijos įstatymo (Žin., 1999, Nr. 30-856) 3 straipsnio 12 dalyje nurodytais kriterijais, apibrėžiančiais tarpusavyje susijusių ūkio subjektų grupę. Mažosios alaus daryklos gamybinės patalpos turi būti fiziškai atskirtos nuo bet kurios kitos alų<text:s/>gaminančios įmonės.</text:p>
      <text:p text:style-name="P96"/>
      <text:p text:style-name="P97">II. Akcizo lengvatos taikymas lietuvos respublikoje įregistruotų alų gaminančių įmonių alui</text:p>
      <text:p text:style-name="P98">2. Šios tvarkos 1 punkto reikalavimus atitinkanti Lietuvos Respublikoje įregistruota alų gaminanti įmonė (toliau vadinama – Lietuvos mažoji alaus darykla), per kalendorinius metus numatanti pagaminti ne daugiau kaip 800 tūkst. dekalitrų alaus ir pageidaujanti, kad 100 tūkst. dekalitrų jos alaus būtų taikomas 50 procentų sumažintas akcizo tarifas, pateikia apskrities valstybinės mokesčių inspekcijos miesto (rajono) skyriui, kurio veiklos teritorijoje yra ši alaus darykla, laisvos formos prašymą taikyti akcizo lengvatą. Prašyme turi būti nurodyta, kiek alaus Lietuvos mažoji alaus darykla numato pagaminti per einamuosius kalendorinius metus.<text:s/></text:p>
      <text:p text:style-name="P99">3. Lietuvos mažoji alaus darykla, pateikusi šios tvarkos 2 punkte nurodytą prašymą, įgyja teisę taikyti 50 procentų sumažintą akcizo tarifą pirmajam po prašymo pateikimo per einamuosius kalendorinius metus iš Lietuvos mažosios alaus daryklos įsteigto akcizais apmokestinamų prekių sandėlio panaikinus akcizų mokėjimo laikino atidėjimo režimą išgabentam 100 tūkst. dekalitrų alaus.<text:s/></text:p>
      <text:p text:style-name="P100">4. Jeigu Lietuvos mažosios alaus daryklos, pateikusios prašymą taikyti akcizo lengvatą, faktiškai per kalendorinius metus pagamintas alaus kiekis viršija 800 tūkst. dekalitrų, ši darykla turi perskaičiuoti akcizą, taikydama visam tais kalendoriniais metais realizuotam alui Lietuvos Respublikos akcizų įstatymo 17 straipsnio 1 dalyje nustatytą alaus akcizo tarifą. Akcizo skirtumas sumokamas<text:s/>iki kalendorinių metų, einančių po kalendorinių metų, už kuriuos buvo pateiktas prašymas, sausio 30 dienos.<text:s/></text:p>
      <text:p text:style-name="P101"/>
      <text:h text:style-name="P102" text:outline-level="2">III. Lengvatos taikymas naujų alų gaminančių įmonių alui</text:h>
      <text:p text:style-name="P103">5. Einamaisiais kalendoriniais metais pradėjusi gaminti alų įmonė, atitinkanti mažajai alaus daryklai keliamus šios tvarkos 1 punkto reikalavimus, prašymą taikyti akcizo lengvatą pateikia per mėnesį nuo gamybos pradžios. Šiame prašyme nurodoma, kiek alaus numatoma pagaminti iki einamųjų kalendorinių metų pabaigos, taip pat nurodomas santykinis<text:s/>metinis alaus kiekis, kuris apskaičiuojamas dalijant prašyme nurodytą numatomą iki metų pabaigos pagaminti alaus kiekį iš mėnesių, kuriais tąmet numatoma gaminti alų, skaičiaus (įskaitant tą mėnesį, kurį pradėta gamyba) ir dauginant iš 12. Prašymą pateikti gali tik tokia nauja alų gaminanti įmonė, kurios šiuo būdu apskaičiuotas santykinis metinis alaus kiekis neviršija 800 tūkst. dekalitrų.<text:s/></text:p>
      <text:p text:style-name="P104">6. Jeigu pateikusi prašymą taikyti akcizo lengvatą nauja alų gaminanti įmonė iki kalendorinių metų, kuriais ji pradėjo gamybą, pabaigos faktiškai pagamina alaus tiek, kad šios tvarkos 5 punkte nurodytu būdu apskaičiavus santykinį metinį alaus kiekį gautas skaičius viršija 800 tūkst. dekalitrų, ji turi perskaičiuoti akcizą, taikydama visam tais kalendoriniais metais realizuotam alui Lietuvos Respublikos akcizų įstatymo 17 straipsnio 1 dalyje nustatytą alaus akcizo tarifą. Akcizo skirtumas sumokamas iki kalendorinių metų, einančių po kalendorinių metų, už kuriuos buvo pateiktas prašymas, sausio 30 dienos.<text:s/></text:p>
      <text:p text:style-name="P105"/>
      <text:p text:style-name="P106">IV. Lengvatos taikymas importuotam užsienio valstybėse įregistruotų alų gaminančių įmonių alui</text:p>
      <text:p text:style-name="P107">7. Akcizo už alų lengvata, nustatyta Lietuvos Respublikos akcizų įstatymo 17 straipsnio 2 dalyje, taikoma ir tuo atveju, jeigu importuotas alus pagamintas užsienio valstybėje įregistruotos alų gaminančios įmonės, atitinkančios Lietuvos Respublikos akcizų įstatymo 17 straipsnio 2 dalies ir šios tvarkos 1 punkto reikalavimus (toliau vadinama – užsienio mažoji alaus darykla).<text:s/></text:p>
      <text:p text:style-name="P108">8. Akcizo už kalendoriniais metais išleistą laisvai cirkuliuoti užsienio mažųjų alaus daryklų alų lengvata gali būti pritaikyta tik kalendoriniams metams pasibaigus.<text:s/></text:p>
      <text:p text:style-name="P109">9. Lengvata taikoma pirmajam 100 tūkst. dekalitrų per kalendorinius metus į Lietuvos Respubliką išleisto laisvai cirkuliuoti užsienio mažosios alaus daryklos alaus.<text:s/></text:p>
      <text:p text:style-name="P110">10. Kalendoriniams metams pasibaigus, Lietuvos Respublikos įmonė, importavusi užsienio mažosios alaus daryklos pagamintą alų (toliau vadinama – importuotojas), turi teisę iki gegužės 1 d. kreiptis į Muitinės departamentą prie Finansų<text:s/>ministerijos, prašydama perskaičiuoti akcizą už pirmąjį 100 tūkst. dekalitrų į Lietuvos Respubliką išleisto laisvai cirkuliuoti šios užsienio mažosios alaus daryklos alaus.<text:s/></text:p>
      <text:p text:style-name="P111">11. Kartu su prašymu pateikiami duomenys apie tai, kiek alaus pagamino užsienio mažoji alaus darykla per praėjusius kalendorinius metus, taip pat dokumentai, patvirtinantys, kad ši alaus darykla atitinka kitus Lietuvos Respublikos akcizų įstatymo 17 straipsnio 2 dalies ir šios tvarkos 1 punkto reikalavimus. Visi kartu su prašymu pateikiami dokumentai turi būti patvirtinti tos užsienio valstybės, kurioje įregistruota užsienio mažoji alaus darykla, mokesčių administratoriaus, taip pat turi būti pateikti patvirtinti šių dokumentų vertimai į lietuvių kalbą. Pateikiamuose dokumentuose turi būti nurodyta, kada užsienio mažoji alaus darykla pradėjo alaus gamybą. Jeigu gamyba pradėta tais kalendoriniais metais, kuriais į Lietuvos Respubliką išleistam laisvai cirkuliuoti alui importuotojas pageidauja perskaičiuoti akcizą, prašymas gali būti pateiktas tik tuo atveju, jeigu šios tvarkos 6 punkte nurodytu būdu apskaičiavus santykinį metinį alaus kiekį gautas skaičius neviršija 800 tūkst. dekalitrų.<text:s/></text:p>
      <text:p text:style-name="P112">12. Muitinės departamentas prie Finansų ministerijos gautą importuotojo prašymą ir kartu su juo pateiktus kitus dokumentus išnagrinėja savo nustatyta tvarka. Jeigu pagal pateiktus dokumentus užsienio mažoji alaus darykla atitinka Lietuvos Respublikos akcizų įstatymo 17 straipsnio 2 dalies ir šios tvarkos 1 punkto reikalavimus, perskaičiuojamas importo akcizas už pirmąjį 100 tūkst. dekalitrų per kalendorinius metus į Lietuvos Respubliką išleisto laisvai cirkuliuoti šios užsienio mažosios alaus daryklos alaus. Permokėtas akcizas grąžinamas teisės aktų nustatyta tvarka.<text:s/></text:p>
      <text:p text:style-name="P113">13. Jeigu prašymą perskaičiuoti akcizą už tos pačios užsienio mažosios alaus daryklos alų pateikė keli importuotojai, akcizo lengvata gali būti taikoma tik pirmajam 100 tūkst. dekalitrų per kalendorinius metus į Lietuvos Respubliką išleisto laisvai cirkuliuoti šios užsienio mažosios alaus daryklos alaus. Tokiu atveju perskaičiuojamas importo akcizas, sumokėtas to importuotojo ar importuotojų (jeigu pirmąjį 100 tūkst. dekalitrų importavo keli importuotojai dalimis), kuris (kurie) anksčiausiai importavo 100 tūkst. dekalitrų užsienio mažosios alaus<text:s/>daryklos alaus (ar nurodyto kiekio dalį).<text:s/></text:p>
      <text:p text:style-name="P114">14. Jeigu importuotojas importuoja kelių užsienio mažųjų alaus daryklų alų, lengvata pagal šią tvarką gali būti pritaikyta už kiekvienos užsienio mažosios alaus daryklos pagamintą ir importuotojo importuotą alų.<text:s/></text:p>
      <text:p text:style-name="P115"/>
      <text:h text:style-name="P116" text:outline-level="2">V. Baigiamosios nuostatos</text:h>
      <text:p text:style-name="P117">15. Jeigu Lietuvos arba užsienio mažoji alaus darykla, kurios pagamintam ir į Lietuvos Respubliką išleistam laisvai cirkuliuoti alui prašoma pritaikyti arba buvo pritaikyta akcizo lengvata, neatitinka Lietuvos Respublikos akcizų<text:s/>įstatymo 17 straipsnio 2 dalies ir šios tvarkos 1 punkto reikalavimų, akcizas perskaičiuojamas arba atsisakoma jį grąžinti, arba neatsisakoma išieškoti taikant Lietuvos Respublikos akcizų įstatymo 17 straipsnio 1 dalyje nustatytą akcizo tarifą.<text:s/></text:p>
      <text:p text:style-name="P118">16. Visi ginčai, susiję su šios tvarkos taikymu, nagrinėjami teisės aktų nustatyta tvarka.</text:p>
      <text:p text:style-name="P119">––––––––––––––––</text:p>
      <text:p text:style-name="P120">Pakeitimai:</text:p>
      <text:p text:style-name="P121"/>
      <text:p text:style-name="P122">1.</text:p>
      <text:p text:style-name="P123">Lietuvos Respublikos Vyriausybė, Nutarimas</text:p>
      <text:p text:style-name="PlainText"><text:span text:style-name="T124">Nr.<text:s/></text:span><text:a xlink:href="http://www3.lrs.lt/cgi-bin/preps2?a=168021&amp;b=" office:target-frame-name="_top" xlink:show="replace"><text:span text:style-name="T125">825</text:span></text:a><text:span text:style-name="T126">, 2002-06-04, Žin., 2002, Nr.</text:span><text:span text:style-name="T127"><text:s/>56-2268 (2002-06-07)</text:span></text:p>
      <text:p text:style-name="P128">DĖL LIETUVOS RESPUBLIKOS VYRIAUSYBĖS 2000 M. GEGUŽĖS 10 D. NUTARIMO NR. 529 „DĖL AKCIZO UŽ MAŽŲJŲ ALAUS DARYKLŲ ALŲ LENGVATOS TAIKYMO TVARKOS PATVIRTINIMO" PAKEITIMO</text:p>
      <text:p text:style-name="P129">Nauja nutarimo priedo redakcija galioja nuo 2002-07-01</text:p>
      <text:p text:style-name="P130"/>
      <text:p text:style-name="P131">*** Pabaiga<text:s/>***</text:p>
      <text:p text:style-name="P132"/>
      <text:p text:style-name="P133"/>
      <text:p text:style-name="P134">Redagavo: Angonita Rupšytė (2002-06-10)</text:p>
      <text:p text:style-name="PlainText"><text:span text:style-name="T135"><text:s text:c="18"/></text:span><text:a xlink:href="mailto:anrups@lrs.lt" office:target-frame-name="_top" xlink:show="replace"><text:span text:style-name="T136">anrups@lrs.lt</text:span></text:a></text:p>
      <text:p text:style-name="P137"/>
      <text:p text:style-name="P1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LT" fo:font-weight="bold" style:font-weight-asian="bold" fo:text-transform="uppercase"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HelveticaLT" fo:text-transform="uppercase" fo:letter-spacing="0.068in" fo:font-size="12pt" style:font-size-asian="12pt" fo:hyphenate="false"/>
    </style:style>
    <style:style style:name="Heading4" style:display-name="Heading 4" style:family="paragraph" style:parent-style-name="Normal" style:next-style-name="Normal" style:default-outline-level="4">
      <style:paragraph-properties fo:keep-with-next="always" fo:text-align="justify" style:line-height-at-least="0.25in" fo:text-indent="0.4722in"/>
      <style:text-properties style:font-name="TimesLT" fo:font-size="12pt" style:font-size-asian="12pt" fo:hyphenate="false"/>
    </style:style>
    <style:style style:name="Heading5" style:display-name="Heading 5" style:family="paragraph" style:parent-style-name="Normal" style:next-style-name="Normal" style:default-outline-level="5">
      <style:paragraph-properties fo:keep-with-next="always" fo:text-align="center"/>
      <style:text-properties fo:font-size="11pt" style:font-size-asian="11pt" style:text-underline-type="single" style:text-underline-style="solid" style:text-underline-width="auto" style:text-underline-mode="continuous"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fo:font-size="12pt" style:font-size-asian="12pt" fo:hyphenate="false"/>
    </style:style>
    <style:style style:name="PageNumber" style:display-name="Page Number" style:family="text" style:parent-style-name="DefaultParagraphFont"/>
    <style:style style:name="BodyTextIndent" style:display-name="Body Text Indent" style:family="paragraph" style:parent-style-name="Normal">
      <style:paragraph-properties fo:text-align="center" fo:margin-top="0.0833in" fo:margin-left="3.15in">
        <style:tab-stops/>
      </style:paragraph-properties>
      <style:text-properties style:font-name="TimesLT" fo:font-size="12pt" style:font-size-asian="12pt" fo:hyphenate="false"/>
    </style:style>
    <style:style style:name="BodyText" style:display-name="Body Text" style:family="paragraph" style:parent-style-name="Normal">
      <style:paragraph-properties fo:text-align="justify"/>
      <style:text-properties fo:font-size="12pt" style:font-size-asian="12pt" fo:hyphenate="false"/>
    </style:style>
    <style:style style:name="BodyText2" style:display-name="Body Text 2" style:family="paragraph" style:parent-style-name="Normal">
      <style:paragraph-properties fo:text-align="center"/>
      <style:text-properties fo:font-weight="bold" style:font-weight-asian="bold" fo:font-size="12pt" style:font-size-asian="12pt" fo:hyphenate="false"/>
    </style:style>
    <style:style style:name="BodyText3" style:display-name="Body Text 3" style:family="paragraph" style:parent-style-name="Normal">
      <style:paragraph-properties fo:text-align="center"/>
      <style:text-properties style:font-name="TimesLT" fo:font-size="12pt" style:font-size-asian="12pt" fo:hyphenate="false"/>
    </style:style>
    <style:style style:name="PlainText" style:display-name="Plain Text" style:family="paragraph" style:parent-style-name="Normal">
      <style:text-properties style:font-name="Courier New"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75in"/>
      <style:text-properties fo:font-size="12pt" style:font-size-asian="12pt"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2LVL1" style:family="text">
      <style:text-properties style:font-name="Times New Roman" fo:font-weight="normal" style:font-weight-asian="normal" fo:font-style="normal" style:font-style-asian="normal" fo:font-size="12pt" style:font-size-asian="12pt" style:text-underline-type="none"/>
    </style:style>
    <style:style style:name="WW_CharLFO3LVL1" style:family="text">
      <style:text-properties style:font-name="Times New Roman" fo:font-weight="normal" style:font-weight-asian="normal" fo:font-style="normal" style:font-style-asian="normal" fo:font-size="12pt" style:font-size-asian="12pt" style:text-underline-type="none"/>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 New Roman" fo:font-weight="normal" style:font-weight-asian="normal" fo:font-style="normal" style:font-style-asian="normal" fo:font-size="12pt" style:font-size-asian="12pt" style:text-underline-type="none"/>
    </style:style>
    <style:style style:name="WW_CharLFO7LVL1" style:family="text">
      <style:text-properties style:font-name="Times New Roman" fo:font-weight="normal" style:font-weight-asian="normal" fo:font-style="normal" style:font-style-asian="normal" fo:font-size="12pt" style:font-size-asian="12pt" style:text-underline-type="none"/>
    </style:style>
    <style:style style:name="WW_CharLFO8LVL1" style:family="text">
      <style:text-properties style:font-name="Times New Roman" fo:font-weight="normal" style:font-weight-asian="normal" fo:font-style="normal" style:font-style-asian="normal" fo:font-size="12pt" style:font-size-asian="12pt" style:text-underline-type="none"/>
    </style:style>
    <style:style style:name="WW_CharLFO9LVL1" style:family="text">
      <style:text-properties style:font-name="Times New Roman" fo:font-weight="normal" style:font-weight-asian="normal" fo:font-style="normal" style:font-style-asian="normal" fo:font-size="12pt" style:font-size-asian="12pt" style:text-underline-type="none"/>
    </style:style>
    <style:style style:name="WW_CharLFO10LVL1" style:family="text">
      <style:text-properties style:font-name="Times New Roman" fo:font-weight="normal" style:font-weight-asian="normal" fo:font-style="normal" style:font-style-asian="normal" fo:font-size="12pt" style:font-size-asian="12pt" style:text-underline-type="none"/>
    </style:style>
    <style:style style:name="WW_CharLFO11LVL1" style:family="text">
      <style:text-properties style:font-name="Times New Roman" fo:font-weight="normal" style:font-weight-asian="normal" fo:font-style="normal" style:font-style-asian="normal" fo:font-size="12pt" style:font-size-asian="12pt" style:text-underline-type="none"/>
    </style:style>
    <style:style style:name="WW_CharLFO12LVL1" style:family="text">
      <style:text-properties style:font-name="Times New Roman" fo:font-weight="normal" style:font-weight-asian="normal" fo:font-style="normal" style:font-style-asian="normal" fo:font-size="12pt" style:font-size-asian="12pt" style:text-underline-type="non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style:list-level-properties text:space-before="0.3937in" text:min-label-width="0.1965in"/>
      </text:list-level-style-number>
    </text:list-style>
    <text:list-style style:name="LFO2">
      <text:list-level-style-number text:level="1" text:style-name="WW_CharLFO2LVL1" style:num-prefix="3." style:num-suffix=". " style:num-format="1">
        <style:list-level-properties text:space-before="0.3937in" text:min-label-width="0.1965in"/>
      </text:list-level-style-number>
    </text:list-style>
    <text:list-style style:name="LFO3">
      <text:list-level-style-number text:level="1" text:style-name="WW_CharLFO3LVL1" style:num-prefix="4." style:num-suffix=". " style:num-format="1">
        <style:list-level-properties text:space-before="0.3937in" text:min-label-width="0.1965in"/>
      </text:list-level-style-number>
    </text:list-style>
    <text:list-style style:name="LFO4">
      <text:list-level-style-number text:level="1" text:style-name="WW_CharLFO4LVL1" style:num-suffix=". " style:num-format="1" text:start-value="5">
        <style:list-level-properties text:space-before="0.3937in" text:min-label-width="0.1965in"/>
      </text:list-level-style-number>
    </text:list-style>
    <text:list-style style:name="LFO5">
      <text:list-level-style-number text:level="1" text:style-name="WW_CharLFO5LVL1" style:num-prefix="5." style:num-suffix=". " style:num-format="1">
        <style:list-level-properties text:space-before="0.3937in" text:min-label-width="0.1965in"/>
      </text:list-level-style-number>
    </text:list-style>
    <text:list-style style:name="LFO6">
      <text:list-level-style-number text:level="1" text:style-name="WW_CharLFO6LVL1" style:num-prefix="6." style:num-suffix=". " style:num-format="1">
        <style:list-level-properties text:space-before="0in" text:min-label-width="0.1965in"/>
      </text:list-level-style-number>
    </text:list-style>
    <text:list-style style:name="LFO7">
      <text:list-level-style-number text:level="1" text:style-name="WW_CharLFO7LVL1" style:num-suffix=". " style:num-format="1">
        <style:list-level-properties text:space-before="0.3937in" text:min-label-width="0.1965in"/>
      </text:list-level-style-number>
    </text:list-style>
    <text:list-style style:name="LFO8">
      <text:list-level-style-number text:level="1" text:style-name="WW_CharLFO8LVL1" style:num-prefix="3." style:num-suffix=". " style:num-format="1">
        <style:list-level-properties text:space-before="0.3937in" text:min-label-width="0.1965in"/>
      </text:list-level-style-number>
    </text:list-style>
    <text:list-style style:name="LFO9">
      <text:list-level-style-number text:level="1" text:style-name="WW_CharLFO9LVL1" style:num-prefix="4." style:num-suffix=". " style:num-format="1">
        <style:list-level-properties text:space-before="0.3937in" text:min-label-width="0.1965in"/>
      </text:list-level-style-number>
    </text:list-style>
    <text:list-style style:name="LFO10">
      <text:list-level-style-number text:level="1" text:style-name="WW_CharLFO10LVL1" style:num-suffix=". " style:num-format="1" text:start-value="5">
        <style:list-level-properties text:space-before="0.3937in" text:min-label-width="0.1965in"/>
      </text:list-level-style-number>
    </text:list-style>
    <text:list-style style:name="LFO11">
      <text:list-level-style-number text:level="1" text:style-name="WW_CharLFO11LVL1" style:num-prefix="5." style:num-suffix=". " style:num-format="1">
        <style:list-level-properties text:space-before="0.3937in" text:min-label-width="0.1965in"/>
      </text:list-level-style-number>
    </text:list-style>
    <text:list-style style:name="LFO12">
      <text:list-level-style-number text:level="1" text:style-name="WW_CharLFO12LVL1" style:num-prefix="6." style:num-suffix=". " style:num-format="1">
        <style:list-level-properties text:space-before="0in" text:min-label-width="0.1965in"/>
      </text:list-level-style-number>
    </text:list-style>
    <text:list-style style:name="LFO13">
      <text:list-level-style-number text:level="1" style:num-suffix="." style:num-format="1">
        <style:list-level-properties text:space-before="0.5in" text:min-label-width="0.25in"/>
      </text:list-level-style-number>
      <text:list-level-style-number text:level="2" style:num-suffix="." style:num-format="1" text:display-levels="2" text:start-value="2">
        <style:list-level-properties text:space-before="0.5in" text:min-label-width="0.259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4"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dc:title>
    <dc:subject/>
    <meta:initial-creator>lrvk</meta:initial-creator>
    <dc:creator>Adlib User</dc:creator>
    <meta:creation-date>2015-02-13T19:38:00Z</meta:creation-date>
    <dc:date>2015-02-13T19:38:00Z</dc:date>
    <meta:print-date>2000-05-11T09:32:00Z</meta:print-date>
    <meta:template xlink:href="Normal" xlink:type="simple"/>
    <meta:editing-cycles>2</meta:editing-cycles>
    <meta:editing-duration>PT0S</meta:editing-duration>
    <meta:document-statistic meta:page-count="3" meta:paragraph-count="104" meta:word-count="2418" meta:character-count="18444" meta:row-count="282" meta:non-whitespace-character-count="16130"/>
  </office:meta>
</office:document-meta>
</file>