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size="14pt" style:font-size-asian="14pt"/>
    </style:style>
    <style:style style:name="P7" style:parent-style-name="Heading1" style:family="paragraph">
      <style:paragraph-properties fo:margin-top="0.0833in"/>
      <style:text-properties style:font-name="Times New Roman" fo:font-size="14pt" style:font-size-asian="14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Heading2" style:family="paragraph">
      <style:text-properties fo:font-size="11pt" style:font-size-asian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style:font-name-asian="MS Mincho" fo:font-style="italic" style:font-style-asian="italic"/>
    </style:style>
    <style:style style:name="T25" style:parent-style-name="Hyperlink" style:family="text">
      <style:text-properties style:font-name="Times New Roman" style:font-name-asian="MS Mincho" fo:font-style="italic" style:font-style-asian="italic"/>
    </style:style>
    <style:style style:name="T26" style:parent-style-name="DefaultParagraphFont" style:family="text">
      <style:text-properties style:font-name="Times New Roman" style:font-name-asian="MS Mincho" fo:font-style="italic" style:font-style-asian="italic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PlainText" style:family="paragraph">
      <style:text-properties style:font-name="Times New Roman" style:font-name-asian="MS Mincho"/>
    </style:style>
    <style:style style:name="P42" style:parent-style-name="PlainText" style:family="paragraph">
      <style:text-properties style:font-name="Times New Roman" style:font-name-asian="MS Mincho"/>
    </style:style>
    <style:style style:name="P43" style:parent-style-name="PlainText" style:family="paragraph">
      <style:text-properties style:font-name="Times New Roman" style:font-name-asian="MS Mincho"/>
    </style:style>
    <style:style style:name="P44" style:parent-style-name="PlainText" style:family="paragraph">
      <style:text-properties style:font-name="Times New Roman" style:font-name-asian="MS Mincho"/>
    </style:style>
    <style:style style:name="T45" style:parent-style-name="DefaultParagraphFont" style:family="text">
      <style:text-properties style:font-name="Times New Roman" style:font-name-asian="MS Mincho"/>
    </style:style>
    <style:style style:name="T46" style:parent-style-name="Hyperlink" style:family="text">
      <style:text-properties style:font-name="Times New Roman" style:font-name-asian="MS Mincho"/>
    </style:style>
    <style:style style:name="T47" style:parent-style-name="DefaultParagraphFont" style:family="text">
      <style:text-properties style:font-name="Times New Roman" style:font-name-asian="MS Mincho"/>
    </style:style>
    <style:style style:name="T48" style:parent-style-name="DefaultParagraphFont" style:family="text"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/>
    </style:style>
    <style:style style:name="T55" style:parent-style-name="Hyperlink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 fo:text-indent="0.5in"/>
    </style:style>
    <style:style style:name="T64" style:parent-style-name="Hyperlink" style:family="text">
      <style:text-properties style:font-name="Times New Roman"/>
    </style:style>
    <style:style style:name="P65" style:parent-style-name="PlainText" style:family="paragraph">
      <style:paragraph-properties fo:text-align="justify" fo:text-indent="0.5in"/>
      <style:text-properties style:font-name="Times New Roman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paskelbtas: Žin., 2002, Nr.38-1384</text:p>
      <text:p text:style-name="P5">Neoficialus nutarimo tekstas</text:p>
      <text:h text:style-name="P6" text:outline-level="1"/>
      <text:h text:style-name="P7" text:outline-level="1">Lietuvos Respublikos Vyriausybė</text:h>
      <text:p text:style-name="P8"/>
      <text:p text:style-name="P9">nutarimas</text:p>
      <text:p text:style-name="P10"/>
      <text:h text:style-name="P11" text:outline-level="2">DĖL Lietuvos Respublikos geležinkelių infrastruktūros renovacijos ir plėtros programos finansavimo įstatymo projekto Nr. IXP-765</text:h>
      <text:p text:style-name="P12"/>
      <text:p text:style-name="P13">2002 m.<text:s/>balandžio 5 d. Nr. 470</text:p>
      <text:p text:style-name="P14">Vilnius</text:p>
      <text:p text:style-name="P15"/>
      <text:p text:style-name="P16"><text:span text:style-name="T17">Vadovaudamasi Lietuvos Respublikos Seimo statuto (Žin., 1994, Nr. 15-249; 1999, Nr. 5-97; 2000, Nr. 86-2617) 138 straipsnio 3 dalimi, atsižvelgdama į Lietuvos Respublikos Seimo valdybos 2001 m. liepos 4 d. sprendimą Nr. 384</text:span><text:span text:style-name="T18"><text:s/>„Dėl įstatymo projekto išvados“ ir į Lietuvos Respublikos Vyriausybės Strateginio planavimo komiteto 2001 m. gruodžio 21 d. posėdžio išvadas dėl Lietuvos Respublikos geležinkelių infrastruktūros renovacijos ir plėtros programos finansavimo įstatymo projek</text:span><text:span text:style-name="T19">to Nr. IXP-765 (protokolo Nr. 33), Lietuvos Respublikos Vyriausybė</text:span><text:span text:style-name="T20"><text:s/>nutaria</text:span><text:span text:style-name="T21">:</text:span></text:p>
      <text:p text:style-name="P22">1. Nepritarti Lietuvos Respublikos geležinkelių infrastruktūros renovacijos ir plėtros programos finansavimo įstatymo projektui Nr. IXP-765.</text:p>
      <text:p text:style-name="BodyTextIndent2"/>
      <text:p text:style-name="BodyTextIndent2">2. (Neteko galios)</text:p>
      <text:p text:style-name="P23">Punkto pakeitimai:</text:p>
      <text:p text:style-name="PlainText"><text:span text:style-name="T24">Nr.<text:s/></text:span><text:a xlink:href="http://www3.lrs.lt/cgi-bin/preps2?a=178591&amp;b=" office:target-frame-name="_top" xlink:show="replace"><text:a xlink:href="http://www3.lrs.lt/cgi-bin/preps2?a=178591&amp;b=" office:target-frame-name="_top" xlink:show="replace"><text:span text:style-name="T25">1310</text:span></text:a></text:a><text:span text:style-name="T26">, 2002-08-21, Žin., 2002, Nr. 83-3578 (2002-08-28)</text:span></text:p>
      <text:p text:style-name="P27"><text:span text:style-name="T28">Nr.<text:s/></text:span><text:a xlink:href="http://www3.lrs.lt/cgi-bin/preps2?a=215652&amp;b=" office:target-frame-name="_top" xlink:show="replace"><text:span text:style-name="T29">931</text:span></text:a><text:span text:style-name="T30">,</text:span><text:span text:style-name="T31"><text:s/>2003-07-18, Žin., 2003, Nr. 73-3365 (2003-07-23)</text:span></text:p>
      <text:p text:style-name="P32"/>
      <text:p text:style-name="P33">3. Iš dalies pakeisti Lietuvos Respublikos Vyriausybės 2001–2004 metų programos įgyvendinimo priemones, patvirtintas Lietuvos Respublikos Vyriausybės 2001 m. spalio 4 d. nutarimu Nr. 1196 „Dėl Lietuvos Respublikos Vyriausybės 2001–2004 metų programos įgyvendinimo priemonių patvirtinimo“ (Žin., 2001, Nr. 86-3015, Nr. 108-3966; 2002, Nr. 15-563), ir 255 priemonę pripažinti netekusia galios.</text:p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>Susisiekimo ministras<text:tab/>Zigmantas Balčytis</text:p>
      <text:p text:style-name="P40">_________________</text:p>
      <text:p text:style-name="P41">Pakeitimai:</text:p>
      <text:p text:style-name="P42"/>
      <text:p text:style-name="P43">1.</text:p>
      <text:p text:style-name="P44">Lietuvos Respublikos Vyriausybė, Nutarimas</text:p>
      <text:p text:style-name="PlainText"><text:span text:style-name="T45">Nr.<text:s/></text:span><text:a xlink:href="http://www3.lrs.lt/cgi-bin/preps2?a=178591&amp;b=" office:target-frame-name="_top" xlink:show="replace"><text:a xlink:href="http://www3.lrs.lt/cgi-bin/preps2?a=178591&amp;b=" office:target-frame-name="_top" xlink:show="replace"><text:span text:style-name="T46">1310</text:span></text:a></text:a><text:span text:style-name="T47">, 2002-08-21, Žin., 2002, N</text:span><text:span text:style-name="T48">r. 83-3578 (2002-08-28)</text:span></text:p>
      <text:p text:style-name="P49">DĖL LIETUVOS RESPUBLIKOS VYRIAUSYBĖS 2002 M. BALANDŽIO 5 D. NUTARIMO NR. 470 "DĖL LIETUVOS RESPUBLIKOS GELEŽINKELIŲ INFRASTRUKTŪROS RENOVACIJOS IR PLĖTROS PROGRAMOS FINANSAVIMO ĮSTATYMO PROJEKTO NR. IXP-765" PAKEITIMO</text:p>
      <text:p text:style-name="P50"/>
      <text:p text:style-name="P51">2.</text:p>
      <text:p text:style-name="P52">Lietuvos Respublikos Vyriausybė, Nutarimas</text:p>
      <text:p text:style-name="P53"><text:span text:style-name="T54">Nr.<text:s/></text:span><text:a xlink:href="http://www3.lrs.lt/cgi-bin/preps2?a=215652&amp;b=" office:target-frame-name="_top" xlink:show="replace"><text:span text:style-name="T55">931</text:span></text:a><text:span text:style-name="T56">, 2003-07-18, Žin., 2003, Nr. 73-3365 (2003-07-23)</text:span></text:p>
      <text:p text:style-name="P57">DĖL LIETUVOS GELEŽINKELIO TRANSPORTO SEKTORIAUS REFORMOS 2003-2006 METAIS STRATEGIJOS PATVIRTINIMO</text:p>
      <text:p text:style-name="P58"/>
      <text:p text:style-name="P59">*** Pabaiga ***</text:p>
      <text:p text:style-name="P60"/>
      <text:p text:style-name="P61"/>
      <text:p text:style-name="P62">Redagavo: Angonita Rupšytė (2003-07-23)</text:p>
      <text:p text:style-name="P63"><text:a xlink:href="mailto:anrups@lrs.lt" office:target-frame-name="_top" xlink:show="replace"><text:span text:style-name="T64">anrups@lrs.lt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9:40:00Z</meta:creation-date>
    <dc:date>2015-02-13T19:40:00Z</dc:date>
    <meta:print-date>2002-04-08T08:48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345" meta:character-count="2600" meta:row-count="105" meta:non-whitespace-character-count="2323"/>
  </office:meta>
</office:document-meta>
</file>