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text-align="justify" fo:text-indent="0.3937in"/>
    </style:style>
    <style:style style:name="P77" style:parent-style-name="Normal" style:family="paragraph">
      <style:paragraph-properties fo:keep-with-next="alway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P130" style:parent-style-name="Normal" style:master-page-name="MP1" style:family="paragraph">
      <style:paragraph-properties fo:break-before="page" fo:margin-left="6.25in">
        <style:tab-stops/>
      </style:paragraph-properties>
    </style:style>
    <style:style style:name="P131" style:parent-style-name="Normal" style:family="paragraph">
      <style:paragraph-properties fo:margin-left="6.25in">
        <style:tab-stops/>
      </style:paragraph-properties>
    </style:style>
    <style:style style:name="P132" style:parent-style-name="Normal" style:family="paragraph">
      <style:paragraph-properties fo:text-align="center"/>
      <style:text-properties fo:font-weight="bold" style:font-weight-asian="bold" style:font-weight-complex="bold"/>
    </style:style>
    <style:style style:name="TableColumn134" style:family="table-column">
      <style:table-column-properties style:column-width="0.593in" style:use-optimal-column-width="false"/>
    </style:style>
    <style:style style:name="TableColumn135" style:family="table-column">
      <style:table-column-properties style:column-width="0.5548in" style:use-optimal-column-width="false"/>
    </style:style>
    <style:style style:name="TableColumn136" style:family="table-column">
      <style:table-column-properties style:column-width="0.1722in" style:use-optimal-column-width="false"/>
    </style:style>
    <style:style style:name="TableColumn137" style:family="table-column">
      <style:table-column-properties style:column-width="0.5868in" style:use-optimal-column-width="false"/>
    </style:style>
    <style:style style:name="TableColumn138" style:family="table-column">
      <style:table-column-properties style:column-width="0.477in" style:use-optimal-column-width="false"/>
    </style:style>
    <style:style style:name="TableColumn139" style:family="table-column">
      <style:table-column-properties style:column-width="0.177in" style:use-optimal-column-width="false"/>
    </style:style>
    <style:style style:name="TableColumn140" style:family="table-column">
      <style:table-column-properties style:column-width="0.4451in" style:use-optimal-column-width="false"/>
    </style:style>
    <style:style style:name="TableColumn141" style:family="table-column">
      <style:table-column-properties style:column-width="0.6145in" style:use-optimal-column-width="false"/>
    </style:style>
    <style:style style:name="TableColumn142" style:family="table-column">
      <style:table-column-properties style:column-width="0.1763in" style:use-optimal-column-width="false"/>
    </style:style>
    <style:style style:name="TableColumn143" style:family="table-column">
      <style:table-column-properties style:column-width="0.5868in" style:use-optimal-column-width="false"/>
    </style:style>
    <style:style style:name="TableColumn144" style:family="table-column">
      <style:table-column-properties style:column-width="0.4062in" style:use-optimal-column-width="false"/>
    </style:style>
    <style:style style:name="TableColumn145" style:family="table-column">
      <style:table-column-properties style:column-width="0.234in" style:use-optimal-column-width="false"/>
    </style:style>
    <style:style style:name="TableColumn146" style:family="table-column">
      <style:table-column-properties style:column-width="0.7055in" style:use-optimal-column-width="false"/>
    </style:style>
    <style:style style:name="TableColumn147" style:family="table-column">
      <style:table-column-properties style:column-width="0.852in" style:use-optimal-column-width="false"/>
    </style:style>
    <style:style style:name="TableColumn148" style:family="table-column">
      <style:table-column-properties style:column-width="0.1666in" style:use-optimal-column-width="false"/>
    </style:style>
    <style:style style:name="TableColumn149" style:family="table-column">
      <style:table-column-properties style:column-width="0.4312in" style:use-optimal-column-width="false"/>
    </style:style>
    <style:style style:name="TableColumn150" style:family="table-column">
      <style:table-column-properties style:column-width="0.2333in" style:use-optimal-column-width="false"/>
    </style:style>
    <style:style style:name="TableColumn151" style:family="table-column">
      <style:table-column-properties style:column-width="0.8368in" style:use-optimal-column-width="false"/>
    </style:style>
    <style:style style:name="TableColumn152" style:family="table-column">
      <style:table-column-properties style:column-width="0.2652in" style:use-optimal-column-width="false"/>
    </style:style>
    <style:style style:name="TableColumn153" style:family="table-column">
      <style:table-column-properties style:column-width="0.6361in" style:use-optimal-column-width="false"/>
    </style:style>
    <style:style style:name="TableColumn154" style:family="table-column">
      <style:table-column-properties style:column-width="0.6819in" style:use-optimal-column-width="false"/>
    </style:style>
    <style:style style:name="Table133" style:family="table">
      <style:table-properties style:width="9.8333in" fo:margin-left="0.0277in" table:align="left"/>
    </style:style>
    <style:style style:name="TableRow155" style:family="table-row">
      <style:table-row-properties style:min-row-height="0.0166in" style:use-optimal-row-height="false" fo:keep-together="always"/>
    </style:style>
    <style:style style:name="TableCell156" style:family="table-cell">
      <style:table-cell-properties fo:border="none" fo:background-color="#FFFFFF"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none" fo:background-color="#FFFFFF" style:vertical-align="middle" fo:padding-top="0in" fo:padding-left="0.0277in" fo:padding-bottom="0in" fo:padding-right="0.0277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none" fo:background-color="#FFFFFF"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none" fo:background-color="#FFFFFF"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text-align="center"/>
      <style:text-properties fo:font-size="7pt" style:font-size-asian="7pt" style:font-size-complex="11pt"/>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7pt" style:font-size-asian="7pt" style:font-size-complex="11pt"/>
    </style:style>
    <style:style style:name="TableCell170"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none" fo:background-color="#FFFFFF" style:vertical-align="middle" fo:padding-top="0in" fo:padding-left="0.0277in" fo:padding-bottom="0in" fo:padding-right="0.0277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none" fo:background-color="#FFFFFF" style:vertical-align="middle" fo:padding-top="0in" fo:padding-left="0.0277in" fo:padding-bottom="0in" fo:padding-right="0.0277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0166in" style:use-optimal-row-height="false" fo:keep-together="always"/>
    </style:style>
    <style:style style:name="TableCell177" style:family="table-cell">
      <style:table-cell-properties fo:border="none" fo:background-color="#FFFFFF" style:vertical-align="middle" fo:padding-top="0in" fo:padding-left="0.0277in" fo:padding-bottom="0in" fo:padding-right="0.0277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none" fo:background-color="#FFFFFF"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none" fo:background-color="#FFFFFF" style:vertical-align="middle" fo:padding-top="0in" fo:padding-left="0.0277in" fo:padding-bottom="0in" fo:padding-right="0.0277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none" fo:background-color="#FFFFFF"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none" fo:background-color="#FFFFFF"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0166in" style:use-optimal-row-height="false" fo:keep-together="always"/>
    </style:style>
    <style:style style:name="TableCell198" style:family="table-cell">
      <style:table-cell-properties fo:border="none" fo:background-color="#FFFFFF" style:vertical-align="middle" fo:padding-top="0in" fo:padding-left="0.0277in" fo:padding-bottom="0in" fo:padding-right="0.0277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none" fo:background-color="#FFFFFF" style:vertical-align="middle" fo:padding-top="0in" fo:padding-left="0.0277in" fo:padding-bottom="0in" fo:padding-right="0.0277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top="0.0104in solid #000000" fo:border-left="none" fo:border-bottom="0.0104in solid #000000" fo:border-right="0.0069in solid #000000" fo:background-color="#FFFFFF"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none" fo:border-left="0.0069in solid #000000" fo:border-bottom="0.0104in solid #000000" fo:border-right="none" fo:background-color="#FFFFFF"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none" fo:background-color="#FFFFFF" style:vertical-align="middle"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0166in" style:use-optimal-row-height="false" fo:keep-together="always"/>
    </style:style>
    <style:style style:name="TableCell221" style:family="table-cell">
      <style:table-cell-properties fo:border="none" fo:background-color="#FFFFFF"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none" fo:background-color="#FFFFFF"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none" fo:background-color="#FFFFFF"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1027in" style:use-optimal-row-height="false" fo:keep-together="always"/>
    </style:style>
    <style:style style:name="TableCell242" style:family="table-cell">
      <style:table-cell-properties fo:border="none" fo:background-color="#FFFFFF"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none" fo:background-color="#FFFFFF" style:vertical-align="middle" fo:padding-top="0in" fo:padding-left="0.0277in" fo:padding-bottom="0in" fo:padding-right="0.0277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none" fo:background-color="#FFFFFF"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top="0.0104in solid #000000" fo:border-left="none" fo:border-bottom="0.0104in solid #000000" fo:border-right="0.0069in solid #000000" fo:background-color="#FFFFFF"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0.0104in solid #000000" fo:border-left="0.0069in solid #000000" fo:border-bottom="0.0104in solid #000000" fo:border-right="none" fo:background-color="#FFFFFF"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none" fo:background-color="#FFFFFF"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min-row-height="0.0166in" style:use-optimal-row-height="false" fo:keep-together="always"/>
    </style:style>
    <style:style style:name="TableCell267"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top="none" fo:border-left="none" fo:border-bottom="0.0069in solid #000000" fo:border-right="0.0104in solid #000000" fo:background-color="#FFFFFF"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top="none" fo:border-left="0.0104in solid #000000" fo:border-bottom="0.0069in solid #000000" fo:border-right="none" fo:background-color="#FFFFFF"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min-row-height="0.0166in" style:use-optimal-row-height="false" fo:keep-together="always"/>
    </style:style>
    <style:style style:name="TableCell292" style:family="table-cell">
      <style:table-cell-properties fo:border="0.0069in solid #000000" fo:background-color="#FFFFFF"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background-color="#FFFFFF"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background-color="#FFFFFF"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background-color="#FFFFFF" style:vertical-align="middle" fo:padding-top="0in" fo:padding-left="0.0277in" fo:padding-bottom="0in" fo:padding-right="0.0277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background-color="#FFFFFF"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background-color="#FFFFFF"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background-color="#FFFFFF"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
      <text:p text:style-name="P5"><text:span text:style-name="T6">ĮSAKYMAS</text:span></text:p>
      <text:p text:style-name="P7">DĖL BENDROJO PAGALBOS CENTRO NUOSTATŲ IR STRUKTŪROS PATVIRTINIMO</text:p>
      <text:p text:style-name="P8"/>
      <text:p text:style-name="P9">2008 m. liepos 18 d. Nr. 1-222</text:p>
      <text:p text:style-name="P10">Vilnius</text:p>
      <text:p text:style-name="Normal"/>
      <text:p text:style-name="Normal"/>
      <text:p text:style-name="P11">Vadovaudamasis Lietuvos Respublikos bendrojo pagalbos centro įstatymo 3 straipsnio 3 dalimi (Žin., 2004, Nr.<text:s/><text:a xlink:href="https://www.e-tar.lt/portal/lt/legalAct/TAR.95C4D287AAA9" office:target-frame-name="_blank" xlink:show="new"><text:span text:style-name="T12">90-3306</text:span></text:a>; 2006, Nr.<text:s/><text:a xlink:href="https://www.e-tar.lt/portal/lt/legalAct/TAR.C6E50A455E8D" office:target-frame-name="_blank" xlink:show="new"><text:span text:style-name="T13">57-2021</text:span></text:a>) ir Priešgaisrinės apsaugos ir gelbėjimo departamento prie Vidaus reikalų ministerijos nuostatų, patvirtintų Lietuvos Respublikos Vyriausybės 2005 m. kovo 14 d. nutarimu Nr. 263 „Dėl Priešgaisrinės apsaugos ir gelbėjimo departamento prie Vidaus reikalų ministerijos nuostatų patvirtinimo ir šio departamento steigėjo funkcijų perdavimo“ (Žin., 2005, Nr.<text:s/><text:a xlink:href="https://www.e-tar.lt/portal/lt/legalAct/TAR.86DF8D380887" office:target-frame-name="_blank" xlink:show="new"><text:span text:style-name="T14">35-1139</text:span></text:a>; 2008, Nr.<text:s/><text:a xlink:href="https://www.e-tar.lt/portal/lt/legalAct/TAR.A95B25E2D0B8" office:target-frame-name="_blank" xlink:show="new"><text:span text:style-name="T15">20-732</text:span></text:a>), 15.7 punktu:</text:p>
      <text:p text:style-name="P16">1.<text:s/><text:span text:style-name="T17">Tvirtinu</text:span><text:s/>pridedamus:</text:p>
      <text:p text:style-name="P18">1.1. Bendrojo pagalbos centro nuostatus;</text:p>
      <text:p text:style-name="P19">1.2. Bendrojo pagalbos centro struktūrą.</text:p>
      <text:p text:style-name="P20">2.<text:s/><text:span text:style-name="T21">Pripažįstu</text:span><text:s/>netekusiais galios:</text:p>
      <text:p text:style-name="P22">2.1. Priešgaisrinės apsaugos ir gelbėjimo departamento prie Vidaus reikalų ministerijos direktoriaus 2006 m. birželio 30 d. įsakymą Nr. 1-241 „Dėl Bendrojo pagalbos centro nuostatų patvirtinimo“;</text:p>
      <text:p text:style-name="P23">2.2. Priešgaisrinės apsaugos ir gelbėjimo departamento prie<text:s/>Vidaus reikalų ministerijos direktoriaus 2007 m. rugpjūčio 24 d. įsakymą Nr. 1-254 „Dėl Priešgaisrinės apsaugos ir gelbėjimo departamento prie Vidaus reikalų ministerijos direktoriaus 2006 m. birželio 30 d. įsakymo Nr. 1-241 „Dėl Bendrojo pagalbos centro<text:s/>nuostatų patvirtinimo“ pakeitimo.“</text:p>
      <text:p text:style-name="P24">3.<text:s/><text:span text:style-name="T25">Nustata</text:span>u, kad šis įsakymas įsigalioja nuo 2008 m. gruodžio 1 d.</text:p>
      <text:p text:style-name="Normal"/>
      <text:p text:style-name="Normal"/>
      <text:p text:style-name="Normal"/>
      <text:p text:style-name="Normal">L. E. DIREKTORIAUS PAREIGAS</text:p>
      <text:p text:style-name="P26">VIDAUS TARNYBOS PULKININKAS<text:tab/>ANTANAS PAULIKAS</text:p>
      <text:p text:style-name="P27"/>
      <text:p text:style-name="P28"/>
      <text:soft-page-break/>
      <text:p text:style-name="P29">PATVIRTINTA</text:p>
      <text:p text:style-name="P30">Priešgaisrinės apsaugos ir gelbėjimo departamento<text:s/>prie Vidaus reikalų ministerijos direktoriaus 2008 m. liepos 18 d. įsakymu Nr. 1-222</text:p>
      <text:p text:style-name="Normal"/>
      <text:p text:style-name="P31"><text:span text:style-name="T32">BENDROJO PAGALBOS CENTRO NUOSTATAI</text:span></text:p>
      <text:p text:style-name="P33"/>
      <text:p text:style-name="P34"><text:span text:style-name="T35">I</text:span><text:span text:style-name="T36">.<text:s/></text:span><text:span text:style-name="T37">BENDROSIOS NUOSTATOS</text:span></text:p>
      <text:p text:style-name="Normal"/>
      <text:p text:style-name="P38">1. Bendrasis pagalbos centras (toliau – Centras) yra Priešgaisrinės apsaugos ir gelbėjimo departamentui prie Vidaus reikalų ministerijos (toliau – Priešgaisrinės apsaugos ir gelbėjimo departamentas) pavaldi įstaiga, kurios paskirtis – atsakyti į pagalbos skambučius ir reaguoti į pagalbos prašymus.</text:p>
      <text:p text:style-name="P39">2. Centras savo veikloje vadovaujasi Lietuvos Respublikos Konstitucija, Lietuvos Respublikos tarptautinėmis sutartimis, Lietuvos Respublikos įstatymais ir kitais Lietuvos Respublikos Seimo priimtais teisės aktais, Respublikos Prezidento dekretais, Lietuvos Respublikos Vyriausybės nutarimais, Ministro Pirmininko potvarkiais, vidaus reikalų ministro įsakymais, šiais Nuostatais ir kitais teisės aktais.</text:p>
      <text:p text:style-name="P40">3. Centras yra viešasis juridinis asmuo, biudžetinė įstaiga. Centras turi sąskaitą banke, antspaudą ir blanką su Lietuvos valstybės herbu ir savo pavadinimu bei ženklą.</text:p>
      <text:p text:style-name="P41">4. Centrą įstatymų nustatyta tvarka steigia Priešgaisrinės apsaugos ir gelbėjimo departamentas.</text:p>
      <text:p text:style-name="P42">5. Centro buveinės adresas: Švitrigailos g. 18, LT-03223 Vilnius, Lietuvos Respublika.</text:p>
      <text:p text:style-name="P43"/>
      <text:p text:style-name="P44"><text:span text:style-name="T45">II</text:span><text:span text:style-name="T46">.<text:s/></text:span><text:span text:style-name="T47">CENTRO UŽDAVINIAI IR FUNKCIJOS</text:span></text:p>
      <text:p text:style-name="P48"/>
      <text:p text:style-name="P49">6. Pagrindinis Centro uždavinys yra užtikrinti atsakymą į pagalbos skambučius ir reagavimą į pagalbos prašymus.</text:p>
      <text:p text:style-name="P50">7. Centras, užtikrindamas atsakymą į pagalbos skambučius ir reagavimą į pagalbos prašymus, atlieka šias funkcijas:</text:p>
      <text:p text:style-name="P51">7.1. atsako į pagalbos skambučius;</text:p>
      <text:p text:style-name="P52">7.2. priima ir operatyviai įvertina pagalbos prašymus bei nustato teiktinos pagalbos poreikį;</text:p>
      <text:p text:style-name="P53">7.3. pagal savo kompetenciją suteikia pagalbą telefonu;</text:p>
      <text:p text:style-name="P54">7.4. reaguodamas į pagalbos prašymus:</text:p>
      <text:p text:style-name="P55">7.4.1. užtikrina priešgaisrinių gelbėjimo pajėgų<text:s/>išsiuntimą į nelaimės vietą gelbėjimo darbų atlikti;</text:p>
      <text:p text:style-name="P56">7.4.2. koordinuoja civilinės saugos ir gelbėjimo sistemos pajėgų išsiuntimą į nelaimės vietą;</text:p>
      <text:p text:style-name="P57">7.4.3. talkina gelbėjimo darbų vadovui koordinuojant civilinės saugos ir gelbėjimo sistemos pajėgų veiksmus įvykio vietoje;</text:p>
      <text:p text:style-name="P58">7.5. perduoda pranešimus apie pagalbos poreikį atitinkamoms pagalbos tarnyboms, kai pagalba turi būti teikiama nelaimės vietoje;</text:p>
      <text:p text:style-name="P59">7.6. teikia pagalbą telefonu iki pagalbos tarnybų atvykimo;</text:p>
      <text:p text:style-name="P60">7.7. jei reikia, praneša suinteresuotiems juridiniams ar (ir) fiziniams asmenims apie susidariusias ar galinčias susidaryti aplinkybes, nurodytas Lietuvos Respublikos bendrojo pagalbos centro įstatymo (Žin., 2004, Nr.<text:s/><text:a xlink:href="https://www.e-tar.lt/portal/lt/legalAct/TAR.95C4D287AAA9" office:target-frame-name="_blank" xlink:show="new"><text:span text:style-name="T61">90-3306</text:span></text:a>) 2 straipsnio 1 dalyje;</text:p>
      <text:p text:style-name="P62">7.8. užtikrina tinkamą Centro informacinės sistemos veikimą ir joje tvarkomų duomenų apsaugą teisės aktų nustatyta tvarka ir sąlygomis;</text:p>
      <text:p text:style-name="P63">7.9. Lietuvos Respublikos Vyriausybės ar jos įgaliotos<text:s/>institucijos nustatyta tvarka teikia informaciją apie Centro regioninių padalinių aptarnaujamas teritorijas viešųjų ryšių tinklų ir (ar) viešųjų elektroninių ryšių paslaugų teikėjams;</text:p>
      <text:p text:style-name="P64">7.10. diegia techninius ir programinius sprendimus, leidžiančius sutrumpinti reagavimo į pagalbos prašymus laiką;</text:p>
      <text:p text:style-name="P65">7.11. įstatymų nustatyta tvarka ir sąlygomis automatiniu ir neautomatiniu būdu tvarko asmens ir kitokius duomenis, jei to reikia nustatytiems uždaviniams įgyvendinti;</text:p>
      <text:p text:style-name="P66">7.12. įgyvendina priemones, skirtas<text:s/>sumažinti melagingų pagalbos prašymų skaičiui;</text:p>
      <text:p text:style-name="P67">7.13. pagal kompetenciją informuoja visuomenę apie bendrąjį pagalbos telefono numerį 112 ir su juo susijusias viešąsias paslaugas;</text:p>
      <text:p text:style-name="P68">7.14. pagal kompetenciją dalyvauja valdant ekstremalias situacijas;</text:p>
      <text:p text:style-name="P69">7.15. įstatymų ir kitų teisės aktų nustatyta tvarka ir sąlygomis teikia Centre turimą informaciją pagalbos tarnyboms ir kitoms valstybės ir savivaldybių institucijoms, įstaigoms ar įmonėms;</text:p>
      <text:p text:style-name="P70">7.16. įgyvendina kitus įstatymų ir kitų teisės aktų pavestus uždavinius ir atlieka kitas teisės aktų nustatytas funkcijas.</text:p>
      <text:p text:style-name="P71"/>
      <text:p text:style-name="P72"><text:span text:style-name="T73">III</text:span><text:span text:style-name="T74">.<text:s/></text:span><text:span text:style-name="T75">CENTRO TEISĖS</text:span></text:p>
      <text:p text:style-name="P76"/>
      <text:p text:style-name="P77">8. Centras, įgyvendindamas jam pavestus uždavinius ir atlikdamas funkcijas, turi teisę:</text:p>
      <text:p text:style-name="P78">8.1. įstatymų ir kitų teisės aktų nustatyta tvarka gauti informaciją<text:s/>ir dokumentus Centro kompetencijos klausimais iš fizinių bei juridinių asmenų;</text:p>
      <text:p text:style-name="P79">8.2. teikti pagalbos tarnyboms siūlymus dėl jų ir Centro sąveikos tobulinimo;</text:p>
      <text:p text:style-name="P80">8.3. Lietuvos Respublikos labdaros ir paramos įstatymo (Žin., 1993, Nr.<text:s/><text:a xlink:href="https://www.e-tar.lt/portal/lt/legalAct/TAR.C0FF21832A85" office:target-frame-name="_blank" xlink:show="new"><text:span text:style-name="T81">21-506</text:span></text:a>; 2000, Nr.<text:s/><text:a xlink:href="https://www.e-tar.lt/portal/lt/legalAct/TAR.900ADEA42E8E" office:target-frame-name="_blank" xlink:show="new"><text:span text:style-name="T82">61-1818</text:span></text:a>) nustatyta tvarka gauti paramą iš fizinių ir juridinių asmenų.</text:p>
      <text:p text:style-name="P83">9. Centras<text:s/>turi ir kitų teisių, kurias jam suteikia įstatymai ir kiti teisės aktai.</text:p>
      <text:p text:style-name="P84"/>
      <text:p text:style-name="P85"><text:span text:style-name="T86">IV</text:span><text:span text:style-name="T87">.<text:s/></text:span><text:span text:style-name="T88">CENTRO VEIKLOS ORGANIZAVIMAS</text:span></text:p>
      <text:p text:style-name="P89"/>
      <text:p text:style-name="P90">10. Centro veikla organizuojama vadovaujantis vidaus reikalų ministro patvirtintu Priešgaisrinės apsaugos ir gelbėjimo departamento strateginiu veiklos planu ir Priešgaisrinės apsaugos ir gelbėjimo departamento direktoriaus patvirtintu veiklos pagrindinių priemonių planu.</text:p>
      <text:p text:style-name="P91">11. Centras rengia ir teikia Priešgaisrinės apsaugos ir gelbėjimo departamentui nustatytos formos ataskaitas, suvestines ir apžvalgas apie nustatytų funkcijų vykdymą, skirtų lėšų panaudojimą, esamą būklę ir pajėgumus, veiklos priemonių vykdymą ir kitais klausimais, teikia informaciją, reikalingą Priešgaisrinės apsaugos ir gelbėjimo departamento strateginiam veiklos planui rengti.</text:p>
      <text:p text:style-name="P92">12. Centrui vadovauja viršininkas, kurį skiria į pareigas ir atleidžia iš jų, suteikia jam atostogas, skiria tarnybines nuobaudas, pašalpas ir jį skatina Priešgaisrinės apsaugos ir gelbėjimo departamento direktorius teisės aktų nustatyta tvarka. Centro viršininkas yra tiesiogiai pavaldus ir atskaitingas Priešgaisrinės apsaugos ir gelbėjimo departamento direktoriui.</text:p>
      <text:p text:style-name="P93">13. Centro viršininkas:</text:p>
      <text:p text:style-name="P94">13.1. vadovauja Centrui ir tiesiogiai atsako už tai, kad būtų įgyvendinami Centrui pavesti uždaviniai ir atliekamos nustatytos funkcijos;</text:p>
      <text:p text:style-name="P95">13.2. atstovauja Centrui ar įgalioja Centro vidaus tarnybos sistemos pareigūnus (toliau – pareigūnai) ar kitus valstybės tarnautojus atstovauti Centrui Lietuvos Respublikoje ir užsienyje;</text:p>
      <text:p text:style-name="P96">13.3. užtikrina<text:s/>Lietuvos Respublikos įstatymų, Lietuvos Respublikos Vyriausybės nutarimų, vidaus reikalų ministro ir Priešgaisrinės apsaugos ir gelbėjimo departamento direktoriaus įsakymų ir kitų teisės aktų vykdymą;</text:p>
      <text:p text:style-name="P97">13.4. sprendžia Centro kompetencijai priskirtus klausimus, teikia Priešgaisrinės apsaugos ir gelbėjimo departamentui siūlymus dėl Centro plėtros ir atsako už jos įgyvendinimą;</text:p>
      <text:p text:style-name="P98">13.5. organizuoja ir kontroliuoja Centro pareigūnų darbą;</text:p>
      <text:p text:style-name="P99">13.6. tvirtina Centro struktūrinių padalinių nuostatus, Centro vidaus tvarkos taisykles, veiklos planus ir kitus vidaus dokumentus, taip pat Centro pareigūnų, kitų valstybės tarnautojų ir darbuotojų, dirbančių pagal darbo sutartis, pareigybių sąrašus ir pareigybių aprašymus;</text:p>
      <text:p text:style-name="P100">13.7. Priešgaisrinės apsaugos ir<text:s/>gelbėjimo departamento direktoriaus įgaliojimu skiria į pareigas ir atleidžia iš jų Centro pareigūnus, priima į pareigas ir atleidžia iš jų kitus valstybės tarnautojus ir darbuotojus, dirbančius pagal darbo sutartis. Teisės aktų nustatyta tvarka skiria jiems tarnybines ar drausmines nuobaudas, pašalpas, juos skatina, suteikia jiems atostogas, siunčia juos į komandiruotes ir įgyvendina kitus darbdavio įgaliojimus personalo valdymo srityje;</text:p>
      <text:p text:style-name="P101">13.8. tvirtina metinius arba mėnesinius Centro pareigūnų pamainų<text:s/>darbo grafikus, nustato pamainų pradžią ir pabaigą;</text:p>
      <text:p text:style-name="P102">13.9. pagal savo kompetenciją priima įsakymus, organizuoja ir kontroliuoja jų vykdymą;</text:p>
      <text:p text:style-name="P103">13.10. teikia Priešgaisrinės apsaugos ir gelbėjimo departamento direktoriui tvirtinti Centro nuostatus;</text:p>
      <text:p text:style-name="P104">13.11. rengia Centro metinius finansinius, veiklos priemonių planus, rengia išlaidų sąmatų projektus;</text:p>
      <text:p text:style-name="P105">13.12. teisės aktų nustatyta tvarka vykdo buhalterinę apskaitą ir užtikrina, kad racionaliai ir taupiai būtų naudojami žmogiškieji, materialiniai ir finansiniai ištekliai;</text:p>
      <text:p text:style-name="P106">13.13. nustatytais terminais teikia Priešgaisrinės apsaugos ir gelbėjimo departamentui finansinę atskaitomybę;</text:p>
      <text:p text:style-name="P107">13.14. nagrinėja asmenų prašymus, pranešimus ir skundus;</text:p>
      <text:p text:style-name="P108">13.15. atlieka kitas įstatymų ir kitų teisės aktų jam nustatytas funkcijas.</text:p>
      <text:p text:style-name="P109">14. Centro viršininkas turi pavaduotoją, kurį skiria į pareigas ir atleidžia iš jų, skiria jam tarnybines nuobaudas Priešgaisrinės apsaugos ir gelbėjimo departamento direktorius teisės aktų nustatyta tvarka. Centro viršininko pavaduotojas, laikinai nesant Centro viršininko, vykdo jo funkcijas.</text:p>
      <text:p text:style-name="P110">15. Centro struktūriniai padaliniai savo veiklą organizuoja pagal šiuos nuostatus ir Centro viršininko patvirtintas vidaus tvarkos taisykles, struktūrinių padalinių nuostatus ir pareigūnų, kitų valstybės tarnautojų ir darbuotojų, dirbančių pagal darbo sutartis, pareigybių aprašymus.</text:p>
      <text:p text:style-name="P111"/>
      <text:p text:style-name="P112"><text:span text:style-name="T113">V</text:span><text:span text:style-name="T114">.<text:s/></text:span><text:span text:style-name="T115">CENTRO TURTAS, FINANSAVIMAS IR VEIKLOS KONTROLĖ</text:span></text:p>
      <text:p text:style-name="P116"/>
      <text:p text:style-name="P117">16. Centras valdo ir naudoja jam patikėjimo teise perduotą, įsigytą iš Lietuvos Respublikos valstybės biudžeto skirtų asignavimų ir kitų šaltinių nematerialųjį, ilgalaikį ir trumpalaikį materialųjį turtą, taip pat juo disponuoja Lietuvos Respublikos įstatymų ir kitų teisės aktų nustatyta tvarka.</text:p>
      <text:p text:style-name="P118">17. Centras finansuojamas iš Lietuvos Respublikos<text:s/>valstybės biudžeto. Centrui finansuoti gali būti naudojamos ir kitos teisės aktų nustatyta tvarka gautos lėšos.</text:p>
      <text:p text:style-name="P119">18. Centro veiklą įstatymų ir kitų teisės aktų nustatyta tvarka kontroliuoja ir prižiūri Priešgaisrinės apsaugos ir gelbėjimo departamento direktorius ir kitos įgaliotos valstybės institucijos ir įstaigos.</text:p>
      <text:p text:style-name="P120">19. Centro valstybinį auditą atlieka Valstybės kontrolė, vidaus auditą atlieka Priešgaisrinės apsaugos ir gelbėjimo departamento Centralizuota vidaus audito tarnyba.</text:p>
      <text:p text:style-name="P121"/>
      <text:p text:style-name="P122"><text:span text:style-name="T123">VI</text:span><text:span text:style-name="T124">.<text:s/></text:span><text:span text:style-name="T125">BAIGIAMOS</text:span><text:span text:style-name="T126">IOS NUOSTATOS</text:span></text:p>
      <text:p text:style-name="P127"/>
      <text:p text:style-name="P128">20. Centras pertvarkomas, reorganizuojamas ir likviduojamas Lietuvos Respublikos įstatymų ir kitų teisės aktų nustatyta tvarka</text:p>
      <text:p text:style-name="Normal"/>
      <text:p text:style-name="P129">_________________</text:p>
      <text:soft-page-break/>
      <text:p text:style-name="P130">PATVIRTINTA</text:p>
      <text:p text:style-name="P131">Priešgaisrinės apsaugos ir gelbėjimo departamento prie Vidaus reikalų ministerijos direktoriaus 2008 m. liepos 18 d. įsakymu Nr. 1-222</text:p>
      <text:p text:style-name="Normal"/>
      <text:p text:style-name="P132">BENDROJO PAGALBOS CENTRO STRUKTŪRA</text:p>
      <text:p text:style-name="Normal"/>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able:number-columns-spanned="4">
            <text:p text:style-name="P163"/>
          </table:table-cell>
          <table:covered-table-cell/>
          <table:covered-table-cell/>
          <table:covered-table-cell/>
          <table:table-cell table:style-name="TableCell164">
            <text:p text:style-name="P165"/>
          </table:table-cell>
          <table:table-cell table:style-name="TableCell166" table:number-columns-spanned="4">
            <text:p text:style-name="P167"/>
            <text:p text:style-name="P168">Centro viršininkas</text:p>
            <text:p text:style-name="P169"/>
          </table: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ext:p text:style-name="P178"/>
          </table: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able:number-columns-spanned="4">
            <text:p text:style-name="P184"/>
          </table:table-cell>
          <table:covered-table-cell/>
          <table:covered-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table-cell table:style-name="TableCell198">
            <text:p text:style-name="P199"/>
          </table: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4">
            <text:p text:style-name="P205"/>
          </table:table-cell>
          <table:covered-table-cell/>
          <table:covered-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ext:p text:style-name="P222"/>
          </table: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4">
            <text:p text:style-name="P238">Centro viršininko pavaduotojas</text:p>
          </table:table-cell>
          <table:covered-table-cell/>
          <table:covered-table-cell/>
          <table:covered-table-cell/>
          <table:table-cell table:style-name="TableCell239">
            <text:p text:style-name="P240"/>
          </table:table-cell>
        </table:table-row>
        <table:table-row table:style-name="TableRow241">
          <table:table-cell table:style-name="TableCell242">
            <text:p text:style-name="P243"/>
          </table: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able:number-columns-spanned="4">
            <text:p text:style-name="P249"/>
          </table:table-cell>
          <table:covered-table-cell/>
          <table:covered-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ext:p text:style-name="P268"/>
          </table: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2">
            <text:p text:style-name="P293">Vilniaus<text:s/><text:line-break/>skyrius</text:p>
          </table:table-cell>
          <table:covered-table-cell/>
          <table:table-cell table:style-name="TableCell294">
            <text:p text:style-name="P295"/>
          </table:table-cell>
          <table:table-cell table:style-name="TableCell296" table:number-columns-spanned="2">
            <text:p text:style-name="P297">Alytaus<text:s/><text:line-break/>skyrius</text:p>
          </table:table-cell>
          <table:covered-table-cell/>
          <table:table-cell table:style-name="TableCell298">
            <text:p text:style-name="P299"/>
          </table:table-cell>
          <table:table-cell table:style-name="TableCell300" table:number-columns-spanned="2">
            <text:p text:style-name="P301">Šiaulių<text:s/><text:line-break/>skyrius</text:p>
          </table:table-cell>
          <table:covered-table-cell/>
          <table:table-cell table:style-name="TableCell302">
            <text:p text:style-name="P303"/>
          </table:table-cell>
          <table:table-cell table:style-name="TableCell304" table:number-columns-spanned="2">
            <text:p text:style-name="P305">Klaipėdos<text:s/><text:line-break/>skyrius</text:p>
          </table:table-cell>
          <table:covered-table-cell/>
          <table:table-cell table:style-name="TableCell306">
            <text:p text:style-name="P307"/>
          </table:table-cell>
          <table:table-cell table:style-name="TableCell308" table:number-columns-spanned="2">
            <text:p text:style-name="P309">Finansų ir<text:s/><text:line-break/>planavimo skyrius</text:p>
          </table:table-cell>
          <table:covered-table-cell/>
          <table:table-cell table:style-name="TableCell310">
            <text:p text:style-name="P311"/>
          </table:table-cell>
          <table:table-cell table:style-name="TableCell312" table:number-columns-spanned="3">
            <text:p text:style-name="P313">Informacinių<text:s/><text:line-break/>technologijų skyrius</text:p>
          </table:table-cell>
          <table:covered-table-cell/>
          <table:covered-table-cell/>
          <table:table-cell table:style-name="TableCell314">
            <text:p text:style-name="P315"/>
          </table:table-cell>
          <table:table-cell table:style-name="TableCell316" table:number-columns-spanned="2">
            <text:p text:style-name="P317">Organizacinis<text:s/><text:line-break/>skyrius</text:p>
          </table:table-cell>
          <table:covered-table-cell/>
        </table:table-row>
      </table:table>
      <text:p text:style-name="Normal"/>
      <text:p text:style-name="P3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1-18T12:50:00Z</meta:creation-date>
    <dc:date>2017-01-18T12:50:00Z</dc:date>
    <meta:template xlink:href="Normal.dotm" xlink:type="simple"/>
    <meta:editing-cycles>2</meta:editing-cycles>
    <meta:editing-duration>PT0S</meta:editing-duration>
    <meta:document-statistic meta:page-count="6" meta:paragraph-count="117" meta:word-count="1534" meta:character-count="12268" meta:row-count="493" meta:non-whitespace-character-count="10851"/>
  </office:meta>
</office:document-meta>
</file>