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7">Įsakymas netenka galios 1999-07-01:</text:span></text:p>
      <text:p text:style-name="P8"><text:span text:style-name="T9">Muitinės departamentas prie Lietuvos Respublikos finansų ministerijos, Įsakymas</text:span></text:p>
      <text:p text:style-name="P10"><text:span text:style-name="T11">Nr.<text:s/></text:span><text:a xlink:href="https://www.e-tar.lt/portal/legalAct.html?documentId=TAR.C887D3FB4060" office:target-frame-name="_top" xlink:show="replace"><text:span text:style-name="T12">153</text:span></text:a><text:span text:style-name="T13">, 1999-06-21, Žin., 1999, Nr. 56-1823<text:s/></text:span><text:span text:style-name="T14">(1999-06-25), i. k. 0993030ISAK00000153</text:span></text:p>
      <text:p text:style-name="P15"><text:span text:style-name="T16">Dėl Geležinkelių transportu gabenamų prekių muitinio įforminimo tvarkos supaprastinimo</text:span></text:p>
      <text:p text:style-name="P17"/>
      <text:p text:style-name="P18"><text:span text:style-name="T19">Suvestinė redakcija nuo 1998-01-01 iki 1999-06-30</text:span></text:p>
      <text:p text:style-name="P20"/>
      <text:p text:style-name="P21"><text:span text:style-name="T22">Įsakymas paskelbtas: Žin. 1997, Nr.<text:s/></text:span><text:a xlink:href="https://www.e-tar.lt/portal/legalAct.html?documentId=TAR.1E1C9A9215D0" office:target-frame-name="_top" xlink:show="replace"><text:span text:style-name="T23">64-1523</text:span></text:a><text:span text:style-name="T24">, i. k. 0973030ISAK00000231</text:span></text:p>
      <text:p text:style-name="P25"/>
      <text:p text:style-name="P26"><text:span text:style-name="T27"/><text:span text:style-name="T28">MUITINĖS DEPARTAMENTAS PRIE LIETUVOS RESPUBLIKOS FINANSŲ MINISTERIJOS</text:span></text:p>
      <text:p text:style-name="P29"/>
      <text:p text:style-name="P30">Į S A K Y M A S</text:p>
      <text:p text:style-name="P31">DĖL NAFTOS PRODUKTŲ, GABENAMŲ GELEŽINKELIO TRANSPORTU TAIKANT MUITINIO TRANZITO PROCEDŪRĄ, DEKLARAVIMO SUPAPRASTINTA TVARKA</text:p>
      <text:p text:style-name="P32"/>
      <text:p text:style-name="P33">1997 m. birželio 30 d. Nr. 231</text:p>
      <text:p text:style-name="P34">Vilnius</text:p>
      <text:p text:style-name="P35"/>
      <text:p text:style-name="P36"/>
      <text:p text:style-name="P37"><text:span text:style-name="T38">Vadovaudamasis Lietuvos Respublikos Vyriausybės 1995 m. gruodžio 22 d. nutarimu Nr. 1610 „Dėl Muitinio tranzito procedūros</text:span><text:span text:style-name="T39"><text:s/>atlikimo tvarkos patvirtinimo“ (Žin., 1996, Nr.<text:s/></text:span><text:a xlink:href="https://www.e-tar.lt/portal/lt/legalAct/TAR.A13ED4222938" office:target-frame-name="_blank" xlink:show="new"><text:span text:style-name="T40">1-12</text:span></text:a><text:span text:style-name="T41">, Nr.<text:s/></text:span><text:a xlink:href="https://www.e-tar.lt/portal/lt/legalAct/TAR.A3FEEAA2D72E" office:target-frame-name="_blank" xlink:show="new"><text:span text:style-name="T42">30-755</text:span></text:a><text:span text:style-name="T43">, Nr.<text:s/></text:span><text:a xlink:href="https://www.e-tar.lt/portal/lt/legalAct/TAR.97069AC4C367" office:target-frame-name="_blank" xlink:show="new"><text:span text:style-name="T44">37-944</text:span></text:a><text:span text:style-name="T45">, Nr.<text:s/></text:span><text:a xlink:href="https://www.e-tar.lt/portal/lt/legalAct/TAR.72448E3C6DDC" office:target-frame-name="_blank" xlink:show="new"><text:span text:style-name="T46">70-1690</text:span></text:a><text:span text:style-name="T47">; 1997, Nr.<text:s/></text:span><text:a xlink:href="https://www.e-tar.lt/portal/lt/legalAct/TAR.873FDD1F5103" office:target-frame-name="_blank" xlink:show="new"><text:span text:style-name="T48">49-1172</text:span></text:a><text:span text:style-name="T49">, Nr.<text:s/></text:span><text:a xlink:href="https://www.e-tar.lt/portal/lt/legalAct/TAR.C2C393847027" office:target-frame-name="_blank" xlink:show="new"><text:span text:style-name="T50">60-1416</text:span></text:a><text:span text:style-name="T51">) patvirtintos Muitinio tranzito procedūros atlikimo tvarkos 4 punktu bei siekiant supaprastinti geležinkeliu gabenamų naft</text:span><text:span text:style-name="T52">os produktų deklaravimo muitinio tranzito procedūrai tvarką,</text:span></text:p>
      <text:p text:style-name="P53"><text:span text:style-name="T54">ĮSAKAU:</text:span></text:p>
      <text:p text:style-name="P55"><text:span text:style-name="T56">1</text:span><text:span text:style-name="T57">. Nustatyti, kad:</text:span></text:p>
      <text:p text:style-name="P58"><text:span text:style-name="T59">1.1</text:span><text:span text:style-name="T60">. gabenant geležinkelio transportu vieno siuntėjo vienam gavėjui skirtus naftos produktus, nurodytus Muitinės departamento 1996 m. birželio 27 d. įsakymo Nr.</text:span><text:span text:style-name="T61"><text:s/>335 1 punktu patvirtintame sąraše, muitinio tranzito procedūros vykdytojo pageidavimu ne didesnei kaip 5 vagonų (cisternų) grupei gali būti įforminamas vienas bendrojo dokumento tranzito rinkinys;</text:span></text:p>
      <text:p text:style-name="P62"><text:span text:style-name="T63">1.2</text:span><text:span text:style-name="T64">. įforminant bendrojo dokumento tranzito rinkinį 1.</text:span><text:span text:style-name="T65">1 punkte nurodytu atveju, bendrojo dokumento 18 langelyje įrašoma „Įvairūs“. Prie bendrojo dokumento turi būti pridėtas vagonų (cisternų) sąrašas (3 egzemplioriai). Sąrašas turi būti atspausdintas ant deklaranto (muitinio tranzito procedūros vykdytojo) fir</text:span><text:span text:style-name="T66">minio blanko ir patvirtintas deklaranto (muitinio tranzito procedūros vykdytojo) antspaudu (arba spaudu, suderintu su muitinės įstaiga). Kiti bendrojo dokumento tranzito rinkinio langeliai pildomi Bendrojo dokumento pildymo instrukcijoje nustatyta tvarka.</text:span></text:p>
      <text:p text:style-name="P67">Punkto pakeitimai:</text:p>
      <text:p text:style-name="P68"><text:span text:style-name="T69">Nr.<text:s/></text:span><text:a xlink:href="https://www.e-tar.lt/portal/legalAct.html?documentId=TAR.7C9F78E566B3" office:target-frame-name="_top" xlink:show="replace"><text:span text:style-name="T70">412</text:span></text:a><text:span text:style-name="T71">, 1997-12-22, Žin., 1997, Nr. 118-3071 (1997-12-27), i. k. 0973030ISAK00000412</text:span></text:p>
      <text:p text:style-name="Normal"/>
      <text:p text:style-name="P72"><text:span text:style-name="T73">2.</text:span><text:span text:style-name="T74"><text:s/>Neteko galios nuo 1998-01-01</text:span></text:p>
      <text:p text:style-name="P75">Punkto naikinimas:</text:p>
      <text:p text:style-name="P76"><text:span text:style-name="T77">Nr.<text:s/></text:span><text:a xlink:href="https://www.e-tar.lt/portal/legalAct.html?documentId=TAR.7C9F78E566B3" office:target-frame-name="_top" xlink:show="replace"><text:span text:style-name="T78">412</text:span></text:a><text:span text:style-name="T79">, 1997-12-22, Žin. 1997, Nr. 118-3071 (1997-12-27), i. k. 0973030ISAK00000412</text:span></text:p>
      <text:p text:style-name="Normal"/>
      <text:p text:style-name="P80"><text:span text:style-name="T81">3</text:span><text:span text:style-name="T82">. Įsakymo vykdymo kontrolę pavesti teritorinių muitinių viršininkams.</text:span></text:p>
      <text:p text:style-name="P83"/>
      <text:p text:style-name="P84"/>
      <text:p text:style-name="P85"/>
      <text:p text:style-name="P86"><text:span text:style-name="T87">DIREKTORIUS</text:span><text:span text:style-name="T88"><text:tab/>A.</text:span><text:span text:style-name="T89"><text:s/>BUDRYS</text:span></text:p>
      <text:p text:style-name="P90"/>
      <text:p text:style-name="P91"/>
      <text:p text:style-name="P92"><text:span text:style-name="T93">Pakeitimai:</text:span></text:p>
      <text:p text:style-name="P94"/>
      <text:soft-page-break/>
      <text:p text:style-name="P95"><text:span text:style-name="T96">1.</text:span></text:p>
      <text:p text:style-name="P97"><text:span text:style-name="T98">Muitinės departamentas prie Lietuvos Respublikos finansų ministerijos, Įsakymas</text:span></text:p>
      <text:p text:style-name="P99"><text:span text:style-name="T100">Nr.<text:s/></text:span><text:a xlink:href="https://www.e-tar.lt/portal/legalAct.html?documentId=TAR.7C9F78E566B3" office:target-frame-name="_top" xlink:show="replace"><text:span text:style-name="T101">412</text:span></text:a><text:span text:style-name="T102">, 1997-12-22, Žin., 1997, Nr. 118-3071 (1997-12-27), i. k.<text:s/></text:span><text:span text:style-name="T103">0973030ISAK00000412</text:span></text:p>
      <text:p text:style-name="P104"><text:span text:style-name="T105">Dėl naftos produktų, gabenamų geležinkelio transportu taikant muitinio tranzito procedūrą, deklaravimo supaprastinta tvarka</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2T12:45:00Z</meta:creation-date>
    <dc:date>2018-01-12T12:45:00Z</dc:date>
    <meta:template xlink:href="Normal.dotm" xlink:type="simple"/>
    <meta:editing-cycles>2</meta:editing-cycles>
    <meta:editing-duration>PT0S</meta:editing-duration>
    <meta:document-statistic meta:page-count="2" meta:paragraph-count="58" meta:word-count="460" meta:character-count="3582" meta:row-count="127" meta:non-whitespace-character-count="3180"/>
  </office:meta>
</office:document-meta>
</file>