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LAPKRIČIO 25 D. ĮSAKYMO NR. 548 „DĖL VALSTYBĖS TARNYBOS DEPARTAMENTO PRIE VIDAUS REIKALŲ MINISTERIJOS NUOSTATŲ PATVIRTINIMO“ PAKEITIMO</text:p>
      <text:p text:style-name="P9"/>
      <text:p text:style-name="P10">2005 m. sausio 31 d. Nr. 1V-29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</text:span><text:span text:style-name="T18">u Valstybės tarnybos departamento prie Vidaus reikalų ministerijos nuostatus, patvirtintus Lietuvos Respublikos vidaus reikalų ministro 2002 m. lapkričio 25 d. įsakymu Nr. 548 „Dėl Valstybė</text:span><text:span text:style-name="T19">s tarnybos departamento prie Vidaus reikalų ministerijos nuostatų patvirtinimo“ (Žin., 2002, Nr.<text:s/></text:span><text:span text:style-name="T20">114-5104</text:span><text:span text:style-name="T21">), ir išdėstau 3 punktą taip:</text:span></text:p>
      <text:p text:style-name="P22"><text:span text:style-name="T23">„</text:span><text:span text:style-name="T24">3</text:span><text:span text:style-name="T25">. Valstybės tarnybos departamentas yra viešasis juridinis asmuo, turintis sąskaitą banke, antspaudą su valstybės herb</text:span><text:span text:style-name="T26">u bei savo pavadinimu. Valstybės tarnybos departamento buveinės adresas: Kalvarijų g. 3, LT-09310, Vilnius.“</text:span></text:p>
      <text:p text:style-name="P27"><text:span text:style-name="T28">2</text:span><text:span text:style-name="T29">. Šis įsakymas įsigalioja nuo 2005 m. balandžio 1 d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0T11:04:00Z</meta:creation-date>
    <dc:date>2016-10-10T11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952" meta:row-count="36" meta:non-whitespace-character-count="832"/>
  </office:meta>
</office:document-meta>
</file>