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fo:line-height="115%"/>
      <style:text-properties fo:hyphenate="false"/>
    </style:style>
    <style:style style:name="T22" style:parent-style-name="DefaultParagraphFont" style:family="text">
      <style:text-properties style:font-name-asian="Calibri" fo:font-weight="bold" style:font-weight-asian="bold" fo:color="#000000" fo:font-size="14pt" style:font-size-asian="14pt" style:font-size-complex="14pt"/>
    </style:style>
    <style:style style:name="P23" style:parent-style-name="Normal" style:family="paragraph">
      <style:paragraph-properties fo:keep-together="always" fo:text-align="center" fo:line-height="115%"/>
      <style:text-properties style:font-name-asian="Calibri" fo:font-weight="bold" style:font-weight-asian="bold" fo:color="#000000" style:font-size-complex="12pt" fo:hyphenate="false"/>
    </style:style>
    <style:style style:name="P24"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25" style:parent-style-name="Normal" style:family="paragraph">
      <style:paragraph-properties fo:line-height="115%"/>
      <style:text-properties fo:font-size="1pt" style:font-size-asian="1pt" style:font-size-complex="1pt"/>
    </style:style>
    <style:style style:name="P26"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27" style:parent-style-name="Normal" style:family="paragraph">
      <style:paragraph-properties fo:line-height="115%"/>
      <style:text-properties fo:font-size="1pt" style:font-size-asian="1pt" style:font-size-complex="1pt"/>
    </style:style>
    <style:style style:name="P28"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fo:line-height="115%">
        <style:tab-stops>
          <style:tab-stop style:type="left" style:position="0.8861in"/>
        </style:tab-stops>
      </style:paragraph-properties>
      <style:text-properties fo:color="#000000"/>
    </style:style>
    <style:style style:name="P30" style:parent-style-name="Normal" style:family="paragraph">
      <style:paragraph-properties fo:text-align="center" fo:line-height="115%">
        <style:tab-stops>
          <style:tab-stop style:type="left" style:position="0.8861in"/>
        </style:tab-stops>
      </style:paragraph-properties>
      <style:text-properties fo:color="#000000"/>
    </style:style>
    <style:style style:name="P31"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size-complex="12pt"/>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fo:text-align="justify" fo:line-height="115%" fo:text-indent="0.8861in">
        <style:tab-stops>
          <style:tab-stop style:type="left" style:position="0.8861in"/>
        </style:tab-stops>
      </style:paragraph-properties>
      <style:text-properties style:font-name-asian="Calibri" style:font-size-complex="12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fo:line-height="115%" fo:text-indent="0.8861in">
        <style:tab-stops>
          <style:tab-stop style:type="left" style:position="0.8861in"/>
        </style:tab-stops>
      </style:paragraph-properties>
    </style:style>
    <style:style style:name="T36" style:parent-style-name="DefaultParagraphFont" style:family="text">
      <style:text-properties style:font-name-asian="Calibri" fo:letter-spacing="0.0361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15%"/>
      <style:text-properties fo:font-size="1pt" style:font-size-asian="1pt" style:font-size-complex="1pt"/>
    </style:style>
    <style:style style:name="P39" style:parent-style-name="Normal" style:family="paragraph">
      <style:paragraph-properties fo:text-align="justify" fo:line-height="115%">
        <style:tab-stops>
          <style:tab-stop style:type="left" style:position="0.8861in"/>
        </style:tab-stops>
      </style:paragraph-properties>
      <style:text-properties style:font-name-asian="Calibri" style:font-size-complex="12pt"/>
    </style:style>
    <style:style style:name="P40" style:parent-style-name="Normal" style:family="paragraph">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1in" fo:text-indent="2.5291in">
        <style:tab-stops/>
      </style:paragraph-properties>
    </style:style>
    <style:style style:name="T45" style:parent-style-name="DefaultParagraphFont" style:family="text">
      <style:text-properties fo:font-size="11pt" style:font-size-asian="11pt" style:font-size-complex="11pt" fo:language="en" fo:country="US"/>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margin-left="3.5437in">
        <style:tab-stops>
          <style:tab-stop style:type="left" style:position="-0.0375in"/>
        </style:tab-stops>
      </style:paragraph-properties>
    </style:style>
    <style:style style:name="P48" style:parent-style-name="Normal" style:family="paragraph">
      <style:paragraph-properties fo:text-align="justify" fo:margin-left="3.5437in">
        <style:tab-stops>
          <style:tab-stop style:type="left" style:position="-0.0375in"/>
        </style:tab-stops>
      </style:paragraph-properties>
    </style:style>
    <style:style style:name="P49" style:parent-style-name="Normal" style:family="paragraph">
      <style:paragraph-properties fo:text-align="justify" fo:margin-left="3.5437in">
        <style:tab-stops>
          <style:tab-stop style:type="left" style:position="-0.0375in"/>
        </style:tab-stops>
      </style:paragraph-properties>
    </style:style>
    <style:style style:name="P50" style:parent-style-name="Normal" style:family="paragraph">
      <style:paragraph-properties fo:text-align="justify" fo:margin-left="3.5437in">
        <style:tab-stops>
          <style:tab-stop style:type="left" style:position="-0.0375in"/>
        </style:tab-stops>
      </style:paragraph-properties>
    </style:style>
    <style:style style:name="T51" style:parent-style-name="DefaultParagraphFont" style:family="text">
      <style:text-properties fo:language="fi" fo:country="FI"/>
    </style:style>
    <style:style style:name="P52" style:parent-style-name="Normal" style:family="paragraph">
      <style:paragraph-properties fo:text-align="center" fo:line-height="150%" fo:text-indent="0.2166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fo:color="#00B0F0" style:font-size-complex="12pt"/>
    </style:style>
    <style:style style:name="P6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66"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7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7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73" style:parent-style-name="Normal" style:family="paragraph">
      <style:paragraph-properties fo:text-align="justify">
        <style:tab-stops>
          <style:tab-stop style:type="left" style:position="0.984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style:font-name="TimesLT"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85"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86" style:parent-style-name="DefaultParagraphFont" style:family="text">
      <style:text-properties fo:language="pt" fo:country="BR"/>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P8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9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9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9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9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9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9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0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0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10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0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0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05" style:parent-style-name="DefaultParagraphFont" style:family="text">
      <style:text-properties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T120" style:parent-style-name="DefaultParagraphFont" style:family="text">
      <style:text-properties fo:language="pt" fo:country="BR"/>
    </style:style>
    <style:style style:name="P12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T124" style:parent-style-name="DefaultParagraphFont" style:family="text">
      <style:text-properties fo:language="pt" fo:country="BR"/>
    </style:style>
    <style:style style:name="T125" style:parent-style-name="DefaultParagraphFont" style:family="text">
      <style:text-properties fo:language="pt" fo:country="BR"/>
    </style:style>
    <style:style style:name="P12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27" style:parent-style-name="DefaultParagraphFont" style:family="text">
      <style:text-properties fo:language="pt" fo:country="BR"/>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P13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31" style:parent-style-name="DefaultParagraphFont" style:family="text">
      <style:text-properties fo:language="de" fo:country="DE"/>
    </style:style>
    <style:style style:name="T132" style:parent-style-name="DefaultParagraphFont" style:family="text">
      <style:text-properties fo:language="de" fo:country="DE"/>
    </style:style>
    <style:style style:name="T133" style:parent-style-name="DefaultParagraphFont" style:family="text">
      <style:text-properties fo:language="de" fo:country="DE"/>
    </style:style>
    <style:style style:name="T134" style:parent-style-name="DefaultParagraphFont" style:family="text">
      <style:text-properties fo:language="de" fo:country="DE"/>
    </style:style>
    <style:style style:name="P13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36" style:parent-style-name="DefaultParagraphFont" style:family="text">
      <style:text-properties fo:language="de" fo:country="DE"/>
    </style:style>
    <style:style style:name="T137" style:parent-style-name="DefaultParagraphFont" style:family="text">
      <style:text-properties fo:language="de" fo:country="DE"/>
    </style:style>
    <style:style style:name="T138" style:parent-style-name="DefaultParagraphFont" style:family="text">
      <style:text-properties fo:language="de" fo:country="DE"/>
    </style:style>
    <style:style style:name="P13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40" style:parent-style-name="DefaultParagraphFont" style:family="text">
      <style:text-properties fo:language="de" fo:country="DE"/>
    </style:style>
    <style:style style:name="T141" style:parent-style-name="DefaultParagraphFont" style:family="text">
      <style:text-properties fo:language="de" fo:country="DE"/>
    </style:style>
    <style:style style:name="T142" style:parent-style-name="DefaultParagraphFont" style:family="text">
      <style:text-properties fo:language="de" fo:country="DE"/>
    </style:style>
    <style:style style:name="P14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44" style:parent-style-name="DefaultParagraphFont" style:family="text">
      <style:text-properties fo:language="de" fo:country="DE"/>
    </style:style>
    <style:style style:name="T145" style:parent-style-name="DefaultParagraphFont" style:family="text">
      <style:text-properties fo:language="de" fo:country="DE"/>
    </style:style>
    <style:style style:name="T146" style:parent-style-name="DefaultParagraphFont" style:family="text">
      <style:text-properties fo:language="de" fo:country="DE"/>
    </style:style>
    <style:style style:name="T147" style:parent-style-name="DefaultParagraphFont" style:family="text">
      <style:text-properties fo:language="de" fo:country="DE"/>
    </style:style>
    <style:style style:name="P14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49" style:parent-style-name="DefaultParagraphFont" style:family="text">
      <style:text-properties fo:language="de" fo:country="DE"/>
    </style:style>
    <style:style style:name="T150" style:parent-style-name="DefaultParagraphFont" style:family="text">
      <style:text-properties fo:language="de" fo:country="DE"/>
    </style:style>
    <style:style style:name="T151" style:parent-style-name="DefaultParagraphFont" style:family="text">
      <style:text-properties fo:language="de" fo:country="DE"/>
    </style:style>
    <style:style style:name="P15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53" style:parent-style-name="DefaultParagraphFont" style:family="text">
      <style:text-properties fo:language="de" fo:country="DE"/>
    </style:style>
    <style:style style:name="T154" style:parent-style-name="DefaultParagraphFont" style:family="text">
      <style:text-properties fo:language="de" fo:country="DE"/>
    </style:style>
    <style:style style:name="T155" style:parent-style-name="DefaultParagraphFont" style:family="text">
      <style:text-properties fo:language="de" fo:country="DE"/>
    </style:style>
    <style:style style:name="T156" style:parent-style-name="DefaultParagraphFont" style:family="text">
      <style:text-properties fo:language="de" fo:country="DE"/>
    </style:style>
    <style:style style:name="P15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16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8"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16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T172" style:parent-style-name="DefaultParagraphFont" style:family="text">
      <style:text-properties fo:language="pt" fo:country="BR"/>
    </style:style>
    <style:style style:name="P17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T176" style:parent-style-name="DefaultParagraphFont" style:family="text">
      <style:text-properties fo:language="pt" fo:country="BR"/>
    </style:style>
    <style:style style:name="T177" style:parent-style-name="DefaultParagraphFont" style:family="text">
      <style:text-properties fo:language="pt" fo:country="BR"/>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18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94" style:parent-style-name="DefaultParagraphFont" style:family="text">
      <style:text-properties fo:language="pt" fo:country="BR"/>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P19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0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P20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T209" style:parent-style-name="DefaultParagraphFont" style:family="text">
      <style:text-properties fo:language="pt" fo:country="BR"/>
    </style:style>
    <style:style style:name="T210" style:parent-style-name="DefaultParagraphFont" style:family="text">
      <style:text-properties fo:language="pt" fo:country="BR"/>
    </style:style>
    <style:style style:name="P21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1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1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P229"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30" style:parent-style-name="DefaultParagraphFont" style:family="text">
      <style:text-properties fo:language="pt" fo:country="BR"/>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T236" style:parent-style-name="DefaultParagraphFont" style:family="text">
      <style:text-properties fo:language="pt" fo:country="BR"/>
    </style:style>
    <style:style style:name="P237"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38" style:parent-style-name="DefaultParagraphFont" style:family="text">
      <style:text-properties fo:language="pt" fo:country="BR"/>
    </style:style>
    <style:style style:name="T239" style:parent-style-name="DefaultParagraphFont" style:family="text">
      <style:text-properties fo:language="pt" fo:country="BR"/>
    </style:style>
    <style:style style:name="T240" style:parent-style-name="DefaultParagraphFont" style:family="text">
      <style:text-properties fo:language="pt" fo:country="BR"/>
    </style:style>
    <style:style style:name="P24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P250"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T254" style:parent-style-name="DefaultParagraphFont" style:family="text">
      <style:text-properties fo:color="#FF0000" fo:language="pt" fo:country="BR"/>
    </style:style>
    <style:style style:name="T255" style:parent-style-name="DefaultParagraphFont" style:family="text">
      <style:text-properties fo:language="pt" fo:country="BR"/>
    </style:style>
    <style:style style:name="P25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61"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62"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63"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64"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6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66" style:parent-style-name="Normal" style:family="paragraph">
      <style:paragraph-properties fo:text-align="justify" fo:text-indent="0.2166in"/>
    </style:style>
    <style:style style:name="P267" style:parent-style-name="Normal" style:family="paragraph">
      <style:paragraph-properties fo:text-align="center" fo:margin-left="0.2166in">
        <style:tab-stops/>
      </style:paragraph-properties>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fo:language="en" fo:country="US"/>
    </style:style>
    <style:style style:name="P27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P275"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76" style:parent-style-name="Normal" style:family="paragraph">
      <style:paragraph-properties fo:text-align="justify" fo:text-indent="0.3937in">
        <style:tab-stops>
          <style:tab-stop style:type="left" style:position="0.8861in"/>
          <style:tab-stop style:type="left" style:position="1.0388in"/>
        </style:tab-stops>
      </style:paragraph-properties>
    </style:style>
    <style:style style:name="P27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7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7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8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9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29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297" style:parent-style-name="DefaultParagraphFont" style:family="text">
      <style:text-properties fo:language="pt" fo:country="BR"/>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P30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1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1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12" style:parent-style-name="DefaultParagraphFont" style:family="text">
      <style:text-properties style:font-weight-complex="bold"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center"/>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2166in"/>
      <style:text-properties style:font-size-complex="12pt"/>
    </style:style>
    <style:style style:name="P32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2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2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2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2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text-properties fo:font-weight="bold" style:font-weight-asian="bold" style:font-weight-complex="bold" fo:text-transform="uppercase" style:font-size-complex="12pt"/>
    </style:style>
    <style:style style:name="P33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45" style:parent-style-name="Normal" style:family="paragraph">
      <style:paragraph-properties fo:text-align="justify" fo:line-height="150%">
        <style:tab-stops>
          <style:tab-stop style:type="left" style:position="0.8861in"/>
          <style:tab-stop style:type="left" style:position="1.0388in"/>
          <style:tab-stop style:type="left" style:position="1.1812in"/>
        </style:tab-stops>
      </style:paragraph-properties>
      <style:text-properties fo:font-weight="bold" style:font-weight-asian="bold" style:font-weight-complex="bold" fo:text-transform="uppercase"/>
    </style:style>
    <style:style style:name="P346" style:parent-style-name="Normal" style:family="paragraph">
      <style:paragraph-properties fo:text-align="center"/>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2166in"/>
      <style:text-properties style:font-size-complex="12pt"/>
    </style:style>
    <style:style style:name="P35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P36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6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6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6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69"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6"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78"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2"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3"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4"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395" style:parent-style-name="Normal" style:family="paragraph">
      <style:paragraph-properties fo:text-align="justify" fo:text-indent="0.216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text-properties fo:font-weight="bold" style:font-weight-asian="bold" style:font-weight-complex="bold" fo:text-transform="uppercase" style:font-size-complex="12pt"/>
    </style:style>
    <style:style style:name="P411"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25in"/>
          <style:tab-stop style:type="left" style:position="0.8861in"/>
          <style:tab-stop style:type="left" style:position="1.1812in"/>
        </style:tab-stops>
      </style:paragraph-properties>
    </style:style>
    <style:style style:name="P416" style:parent-style-name="Normal" style:family="paragraph">
      <style:paragraph-properties fo:text-align="justify" fo:line-height="150%">
        <style:tab-stops>
          <style:tab-stop style:type="left" style:position="0.8861in"/>
          <style:tab-stop style:type="left" style:position="1.1812in"/>
        </style:tab-stops>
      </style:paragraph-properties>
    </style:style>
    <style:style style:name="P417" style:parent-style-name="Normal" style:family="paragraph">
      <style:paragraph-properties fo:text-align="center" fo:line-height="150%" fo:text-indent="0.3937in"/>
    </style:style>
    <style:style style:name="P418" style:parent-style-name="Normal" style:family="paragraph">
      <style:paragraph-properties fo:text-align="justify" fo:line-height="115%"/>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14-06-01</text:span></text:p>
      <text:p text:style-name="P10"/>
      <text:p text:style-name="P11"><text:span text:style-name="T12">Įsakymas paskelbtas: Žin. 2004, Nr.<text:s/></text:span><text:a xlink:href="https://www.e-tar.lt/portal/legalAct.html?documentId=TAR.1E3CE1C764E7" office:target-frame-name="_top" xlink:show="replace"><text:span text:style-name="T13">94-3453</text:span></text:a><text:span text:style-name="T14">, i. k. 1042070ISAKISAK-844</text:span></text:p>
      <text:p text:style-name="P15"/>
      <text:p text:style-name="P16">Nauja redakcija nuo 2014-06-01:</text:p>
      <text:p text:style-name="Normal"><text:span text:style-name="T17">Nr.<text:s/></text:span><text:a xlink:href="https://www.e-tar.lt/portal/legalAct.html?documentId=1f9d3230954311e3bdd0a9c9ad8ce1bf" office:target-frame-name="_top" xlink:show="replace"><text:span text:style-name="T18">V-73</text:span></text:a><text:span text:style-name="T19">, 2014-01-28, paskelbta TAR 2014-02-14, i. k. 2014-01577</text:span></text:p>
      <text:p text:style-name="P20"/>
      <text:p text:style-name="P21"><text:span text:style-name="T22">LIETUVOS RESPUBLIKOS ŠVIETIMO IR MOKSLO MINISTRAS</text:span></text:p>
      <text:p text:style-name="P23"/>
      <text:p text:style-name="P24">Į S A K Y M A S</text:p>
      <text:p text:style-name="P25"/>
      <text:p text:style-name="P26">DĖL IŠSILAVINIMO PAŽYMĖJIMŲ BLANKŲ REGISTRO NUOSTATŲ PATVIRTINIMO</text:p>
      <text:p text:style-name="P27"/>
      <text:p text:style-name="P28"/>
      <text:p text:style-name="P29">2004 m. birželio 7 d. Nr. ISAK-844</text:p>
      <text:p text:style-name="P30">Vilnius</text:p>
      <text:p text:style-name="P31"/>
      <text:p text:style-name="P32"/>
      <text:p text:style-name="P33">Vadovaudamasis Lietuvos Respublikos švietimo įstatymo 56 straipsnio 4 punktu ir Lietuvos Respublikos valstybės informacinių išteklių valdymo įstatymu,<text:s/></text:p>
      <text:p text:style-name="P34"/>
      <text:p text:style-name="P35"><text:span text:style-name="T36">tvirtinu<text:s/></text:span><text:span text:style-name="T37">Išsilavinimo pažymėjimų blankų registro nuostatus (pridedama).</text:span></text:p>
      <text:p text:style-name="P38"/>
      <text:p text:style-name="P39"/>
      <text:p text:style-name="P40"/>
      <text:p text:style-name="P41"><text:span text:style-name="T42">ŠVIETIMO IR MOKSLO MINISTRAS</text:span><text:span text:style-name="T43"><text:tab/>ALGIRDAS MONKEVIČIUS</text:span></text:p>
      <text:p text:style-name="Normal"/>
      <text:p text:style-name="P44"><text:span text:style-name="T45">PATVIRTINTA</text:span></text:p>
      <text:p text:style-name="P46"/>
      <text:p text:style-name="P47">Lietuvos Respublikos švietimo ir mokslo ministro 2004 m. birželio 7 d. įsakymu<text:s/></text:p>
      <text:p text:style-name="P48">Nr. ISAK-844</text:p>
      <text:p text:style-name="P49">(Lietuvos Respublikos<text:s/>švietimo ir mokslo</text:p>
      <text:p text:style-name="P50"><text:span text:style-name="T51">ministro 2014 m. sausio 28 d. įsakymo<text:s/></text:span>Nr. V-73 redakcija)</text:p>
      <text:p text:style-name="P52"/>
      <text:p text:style-name="P53"><text:span text:style-name="T54">IŠSILAVINIMO PAŽYMĖJIMŲ BLANKŲ REGIST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Išsilavinimo pažymėjimų blankų registro nuostatai (toliau – Nuostatai) reglamentuoja Išsilavinimo pažymėjimų blankų registro (toliau – Registras) paskirtį, jo objektus, Registro valdytoją ir tvarkytoją, jų teises ir pareigas, Registro duomenų ir informacijos (toliau kartu – duomenys) tvarkymą, Registro sąveiką su susijusiais registrais, Registro<text:s/>duomenų saugą, Registro duomenų naudojimo ir teikimo sąlygas ir tvarką, Registro finansavimą, reorganizavimą ir likvidavimą.</text:p>
      <text:p text:style-name="P65">2.<text:tab/>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p>
      <text:p text:style-name="P66"><text:span text:style-name="T67">3</text:span><text:span text:style-name="T68">.</text:span><text:span text:style-name="T69"><text:tab/></text:span>Registro duomenys<text:s/>kaupiami vienoje Registro duomenų bazėje.</text:p>
      <text:p text:style-name="P70">4.<text:tab/>Nuostatuose vartojamos sąvokos atitinka Lietuvos Respublikos valstybės informacinių išteklių valdymo įstatyme, Lietuvos Respublikos švietimo įstatyme, Lietuvos Respublikos mokslo ir studijų įstatyme,<text:s/>Lietuvos Respublikos profesinio mokymo įstatyme, Lietuvos Respublikos saugiųjų<text:s/><text:soft-page-break/>dokumentų ir saugiųjų dokumentų blankų gamybos įstatyme, kituose teisės aktuose vartojamas sąvokas.</text:p>
      <text:p text:style-name="P71">5.<text:tab/>Registras yra žinybinis.</text:p>
      <text:p text:style-name="P72">6.<text:tab/>Registras tvarkomas vadovaujantis Lietuvos Respublikos valstybės informacinių išteklių valdymo įstatymu, Nuostatais ir kitais teisės aktais.</text:p>
      <text:p text:style-name="P73"/>
      <text:p text:style-name="P74"><text:span text:style-name="T75">II</text:span><text:span text:style-name="T76">.<text:s/></text:span><text:span text:style-name="T77">REGISTRO<text:s/></text:span><text:span text:style-name="T78">VALDYTOJAS IR TVARKYTOJAs, JŲ TEISĖS IR PAREIGOS</text:span></text:p>
      <text:p text:style-name="P79"/>
      <text:p text:style-name="P80"><text:span text:style-name="T81">7</text:span><text:span text:style-name="T82">.</text:span><text:span text:style-name="T83"><text:tab/></text:span>Registro valdytojas yra Lietuvos Respublikos švietimo ir mokslo ministerija<text:s/>(toliau – Ministerija).</text:p>
      <text:p text:style-name="P84">8.<text:tab/>Registro tvarkytojas yra Švietimo informacinių technologijų centras.</text:p>
      <text:p text:style-name="P85"><text:span text:style-name="T86">9</text:span><text:span text:style-name="T87">.</text:span><text:span text:style-name="T88"><text:tab/>Registro valdytojas metodiškai vadovauja Registro tvarkytojui ir koordinuoja Registro funkcionavimą.</text:span></text:p>
      <text:p text:style-name="P89"><text:span text:style-name="T90">10</text:span><text:span text:style-name="T91">.</text:span><text:span text:style-name="T92"><text:tab/></text:span>Registro valdytojas privalo:</text:p>
      <text:p text:style-name="P93">10.1.<text:tab/>koordinuoti Registro tvarkytojo darbą, teisės aktų nustatyta tvarka atlikti jo veiklos priežiūrą;<text:s/></text:p>
      <text:p text:style-name="P94">10.2.<text:tab/>atlikti Registro duomenų saugos reikalavimų laikymosi priežiūrą;</text:p>
      <text:p text:style-name="P95">10.3.<text:tab/>planuoti metinį Registro biudžetą, kontroliuoti jo vykdymą;</text:p>
      <text:p text:style-name="P96">10.4.<text:tab/>nagrinėti Registro tvarkytojo pasiūlymus dėl Registro veiklos tobulinimo ir priimti dėl jų sprendimus;</text:p>
      <text:p text:style-name="P97">10.5.<text:tab/>koordinuoti Registro duomenims klasifikuoti naudojamų klasifikatorių kūrimą, vykdyti jų atnaujinimo Registro duomenų bazėje priežiūrą;</text:p>
      <text:p text:style-name="P98">10.6.<text:tab/>užtikrinti, kad Registras būtų tvarkomas vadovaujantis Lietuvos Respublikos valstybės informacinių išteklių valdymo įstatymu, Nuostatais ir kitais teisės aktais;</text:p>
      <text:p text:style-name="P99">10.7.<text:tab/>teikti informaciją apie Registro veiklą;</text:p>
      <text:p text:style-name="P100">10.8.<text:tab/>atlikti kitus Nuostatuose ir kituose teisės aktuose nustatytus veiksmus.</text:p>
      <text:p text:style-name="P101">11.<text:tab/>Registro valdytojas turi:</text:p>
      <text:p text:style-name="P102">11.1.<text:tab/>teisę rengti ir priimti teisės aktus, susijusius su Registro duomenų tvarkymu, Registro duomenų sauga;</text:p>
      <text:p text:style-name="P103">11.2.<text:tab/>teisę organizuoti Registro kompiuterinės, programinės, komunikacijos įrangos įsigijimą, nustatyti šios įrangos priežiūros reikalavimus, spręsti Registro modernizavimo ir plėtros klausimus;</text:p>
      <text:p text:style-name="P104"><text:span text:style-name="T105">11.3</text:span><text:span text:style-name="T106">.</text:span><text:span text:style-name="T107"><text:tab/>kitas Nuostatuose ir kituose teisės aktuose nustatytas teises.</text:span></text:p>
      <text:p text:style-name="P108"><text:span text:style-name="T109">12</text:span><text:span text:style-name="T110">.</text:span><text:span text:style-name="T111"><text:tab/>Registro tvarkytojas registruoja Registro<text:s/></text:span><text:span text:style-name="T112">objektus, tvarko Registro duomenis ir atsako už Registro duomenų saugą.</text:span></text:p>
      <text:p text:style-name="P113"><text:span text:style-name="T114">13</text:span><text:span text:style-name="T115">.</text:span><text:span text:style-name="T116"><text:tab/></text:span>Registro tvarkytojas privalo:</text:p>
      <text:p text:style-name="P117"><text:span text:style-name="T118">13.1</text:span><text:span text:style-name="T119">.</text:span><text:span text:style-name="T120"><text:tab/>nustatyti Registro darbo organizavimo principus ir tvarką;</text:span></text:p>
      <text:p text:style-name="P121"><text:span text:style-name="T122">13.2</text:span><text:span text:style-name="T123">.</text:span><text:span text:style-name="T124"><text:tab/>konsultuoti Registro duomenų teikėjus Registro duomenų ir jų pasikeit</text:span><text:span text:style-name="T125">imų teikimo klausimais;</text:span></text:p>
      <text:p text:style-name="P126"><text:span text:style-name="T127">13.3</text:span><text:span text:style-name="T128">.</text:span><text:span text:style-name="T129"><text:tab/>skirti Registro duomenų teikėjams terminą trūkumams pašalinti, jeigu nustatyta, kad Registrui pateikti duomenys yra netikslūs ar neatitinka teisės aktuose nustatytų reikalavimų;</text:span></text:p>
      <text:p text:style-name="P130"><text:span text:style-name="T131">13.4</text:span><text:span text:style-name="T132">.</text:span><text:span text:style-name="T133"><text:tab/>užtikrinti, kad Registras veiktų n</text:span><text:span text:style-name="T134">epertraukiamai;</text:span></text:p>
      <text:p text:style-name="P135"><text:span text:style-name="T136">13.5</text:span><text:span text:style-name="T137">.</text:span><text:span text:style-name="T138"><text:tab/>užtikrinti, kad Registro duomenys būtų nuolat atnaujinami;</text:span></text:p>
      <text:p text:style-name="P139"><text:span text:style-name="T140">13.6</text:span><text:span text:style-name="T141">.</text:span><text:span text:style-name="T142"><text:tab/>užtikrinti, kad Registro duomenys atitiktų Registro tvarkytojui pateiktus duomenis;</text:span></text:p>
      <text:p text:style-name="P143"><text:span text:style-name="T144">13.7</text:span><text:span text:style-name="T145">.</text:span><text:span text:style-name="T146"><text:tab/>užtikrinti, kad neteisingi, netikslūs, neišsamūs Registro duomenys<text:s/></text:span><text:span text:style-name="T147">būtų nedelsiant ištaisyti, atnaujinti ar papildyti;</text:span></text:p>
      <text:p text:style-name="P148"><text:span text:style-name="T149">13.8</text:span><text:span text:style-name="T150">.</text:span><text:span text:style-name="T151"><text:tab/>užtikrinti, kad Gavėjai, kuriems buvo pateikti neteisingi, netikslūs, neišsamūs Registro duomenys, būtų informuoti apie ištaisytus netikslumus;</text:span></text:p>
      <text:p text:style-name="P152"><text:span text:style-name="T153">13.9</text:span><text:span text:style-name="T154">.</text:span><text:span text:style-name="T155"><text:tab/>teikti Registro duomenis Gavėjams<text:s/></text:span><text:span text:style-name="T156">Nuostatuose nustatyta tvarka;</text:span></text:p>
      <text:p text:style-name="P157"><text:span text:style-name="T158">13.10</text:span><text:span text:style-name="T159">.</text:span><text:span text:style-name="T160"><text:tab/></text:span>užtikrinti Registro sąveiką su susijusiais registrais ir priimti iš jų duomenis;</text:p>
      <text:p text:style-name="P161">13.11.<text:tab/>užtikrinti techninį nepertraukiamą Registro veikimą;</text:p>
      <text:p text:style-name="P162">13.12.<text:tab/>automatiniu būdu atnaujinti Registro duomenų bazėje naudojamus klasifikatorius;</text:p>
      <text:p text:style-name="P163">13.13.<text:tab/>administruoti Registro duomenų bazę;</text:p>
      <text:p text:style-name="P164">13.14.<text:tab/>vykdyti Registro veikimo technologinę priežiūrą ir užtikrinti Registro duomenų saugą;</text:p>
      <text:p text:style-name="P165">13.15.<text:tab/>užtikrinti, kad Registras būtų tvarkomas vadovaujantis Nuostatais ir kitais teisės aktais.</text:p>
      <text:p text:style-name="P166">14.<text:tab/>Registro tvarkytojas turi:</text:p>
      <text:p text:style-name="P167">14.1.<text:tab/>teisę rengti siūlymus dėl Registro duomenims klasifikuoti naudojamų klasifikatorių kūrimo ir atnaujinimo bei klasifikatorių projektus;</text:p>
      <text:p text:style-name="P168">14.2.<text:tab/>teisę reikalauti iš Registro duomenų teikėjų, kad jų teikiami duomenys būtų tinkamai ir laiku pateikti ir atitiktų susijusio registro duomenis;<text:s/></text:p>
      <text:p text:style-name="P169"><text:span text:style-name="T170">14.3</text:span><text:span text:style-name="T171">.</text:span><text:span text:style-name="T172"><text:tab/>teisę rengti ir įgyvendinti Registro techninių ir programinių priemonių kūrimo ir plėtros planus, investicinius projektus;</text:span></text:p>
      <text:p text:style-name="P173"><text:span text:style-name="T174">14.4</text:span><text:span text:style-name="T175">.</text:span><text:span text:style-name="T176"><text:tab/>kitas Registro Nuostat</text:span><text:span text:style-name="T177">uose ir kituose teisės aktuose nustatytas teises.</text:span></text:p>
      <text:p text:style-name="P178"/>
      <text:p text:style-name="P179"><text:span text:style-name="T180">III</text:span><text:span text:style-name="T181">.<text:s/></text:span><text:span text:style-name="T182">REGISTRO OBJEKTAI, JŲ DUOMENYS IR DOKUMENTAI<text:s/></text:span></text:p>
      <text:p text:style-name="P183"/>
      <text:p text:style-name="P184"><text:span text:style-name="T185">15</text:span><text:span text:style-name="T186">.</text:span><text:span text:style-name="T187"><text:tab/></text:span>Registro objektai yra formaliojo švietimo programų baigimą liudijantys išsilavinimo pažymėjimų blankai (toliau – blankai).<text:s/></text:p>
      <text:p text:style-name="P188">16.<text:tab/>Registro duomenų bazėje kaupiami šie Registro objekto duomenys:</text:p>
      <text:p text:style-name="P189"><text:span text:style-name="T190">16.1</text:span><text:span text:style-name="T191">.</text:span><text:span text:style-name="T192"><text:tab/></text:span>identifikavimo kodas;</text:p>
      <text:p text:style-name="P193"><text:span text:style-name="T194">16.2</text:span><text:span text:style-name="T195">.</text:span><text:span text:style-name="T196"><text:tab/>privalomosios formos kodas;</text:span></text:p>
      <text:p text:style-name="P197"><text:span text:style-name="T198">16.3</text:span><text:span text:style-name="T199">.</text:span><text:span text:style-name="T200"><text:tab/></text:span>atpažinties numeris;</text:p>
      <text:p text:style-name="P201">16.4.<text:tab/>pavadinimas lietuvių kalba;</text:p>
      <text:p text:style-name="P202"><text:span text:style-name="T203">16.5</text:span><text:span text:style-name="T204">.</text:span><text:span text:style-name="T205"><text:tab/>pavadinimas anglų kalba (jei yra);</text:span></text:p>
      <text:p text:style-name="P206"><text:span text:style-name="T207">16.6</text:span><text:span text:style-name="T208">.</text:span><text:span text:style-name="T209"><text:tab/></text:span><text:span text:style-name="T210">grupė (pagal Išsilavinimo pažymėjimų grupių klasifikatorių);</text:span></text:p>
      <text:p text:style-name="P211"><text:span text:style-name="T212">16.7</text:span><text:span text:style-name="T213">.</text:span><text:span text:style-name="T214"><text:tab/></text:span>lygmuo (pagal Išsilavinimo pažymėjimų lygmenų klasifikatorių);</text:p>
      <text:p text:style-name="P215">16.8.<text:tab/>tipas (pagal Išsilavinimo pažymėjimų tipų klasifikatorių);</text:p>
      <text:p text:style-name="P216">16.9.<text:tab/>paskirtis (pagal Išsilavinimo pažymėjimų paskirčių klasifikatorių);</text:p>
      <text:p text:style-name="P217">16.10.<text:tab/><text:span text:style-name="T218">valstybės ar savivaldybės institucijos, įstaigos ar Lietuvos Respublikos teisės aktais įgalioto kito juridinio asmens arba Europos Sąjungos teisės akto, kuriuo patvirtinta privalomoji forma, ir teisės akto, kuriuo įgalio</text:span><text:span text:style-name="T219">jimai patvirtinti privalomąją formą suteikti kitam juridiniam asmeniui, pavadinimas, data ir numeris;</text:span></text:p>
      <text:p text:style-name="P220"><text:span text:style-name="T221">16.11</text:span><text:span text:style-name="T222">.</text:span><text:span text:style-name="T223"><text:tab/>tvirtinančios įstaigos pavadinimas, teisinė forma, kodas, buveinės adresas;</text:span></text:p>
      <text:p text:style-name="P224"><text:span text:style-name="T225">16.12</text:span><text:span text:style-name="T226">.</text:span><text:span text:style-name="T227"><text:tab/>užsakovo pavadinimas ir juridinio asmens kodas, buveinės</text:span><text:span text:style-name="T228"><text:s/>adresas;</text:span></text:p>
      <text:p text:style-name="P229"><text:span text:style-name="T230">16.13</text:span><text:span text:style-name="T231">.</text:span><text:span text:style-name="T232"><text:tab/>Registro duomenų teikėjo, pateikusio prašymą įregistruoti ar išregistruoti blanką, juridinio asmens pavadinimas ir kodas;</text:span></text:p>
      <text:p text:style-name="P233"><text:span text:style-name="T234">16.14</text:span><text:span text:style-name="T235">.</text:span><text:span text:style-name="T236"><text:tab/>technologinės apsaugos priemonių aprašas visuomenei;</text:span></text:p>
      <text:p text:style-name="P237"><text:span text:style-name="T238">16.15</text:span><text:span text:style-name="T239">.</text:span><text:span text:style-name="T240"><text:tab/>blanko pavyzdžio vaizdas;</text:span></text:p>
      <text:p text:style-name="P241"><text:span text:style-name="T242">16.16</text:span><text:span text:style-name="T243">.</text:span><text:span text:style-name="T244"><text:tab/></text:span><text:span text:style-name="T245">oficialus paskelbimo šaltinis, kuriame paskelbtas sprendimas dėl blanko priskyrimo technologinės apsaugos lygiui, polygiui;</text:span></text:p>
      <text:p text:style-name="P246"><text:span text:style-name="T247">16.17</text:span><text:span text:style-name="T248">.</text:span><text:span text:style-name="T249"><text:tab/>duomenys apie blankų gamybos užsakymą: pagamintas kiekis, blanko serija ir numerių intervalas, užsakymo įvykdymo data;</text:span></text:p>
      <text:p text:style-name="P250"><text:span text:style-name="T251">16.18</text:span><text:span text:style-name="T252">.</text:span><text:span text:style-name="T253"><text:tab/>objekto įregistravimo, duomenų įrašymo ir keitimo Registre datos, objekto išregistravimo Registre</text:span><text:span text:style-name="T254"><text:s/></text:span><text:span text:style-name="T255">priežastis (pagal Išsilavinimo pažymėjimų išregistravimo priežasčių klasifikatorių).</text:span></text:p>
      <text:p text:style-name="P256"><text:span text:style-name="T257">17</text:span><text:span text:style-name="T258">.</text:span><text:span text:style-name="T259"><text:tab/></text:span>Registro duomenų bazėje kaupiama informacija – duomenis į Registro duomenų bazę įrašiusio asmens vardas, pavardė.</text:p>
      <text:p text:style-name="P260">18.<text:tab/>Registro duomenims klasifikuoti naudojami šie specialūs klasifikatoriai:</text:p>
      <text:p text:style-name="P261">18.1.<text:tab/>Išsilavinimo pažymėjimų paskirtys;</text:p>
      <text:p text:style-name="P262">18.2.<text:tab/>Išsilavinimo pažymėjimų grupės;</text:p>
      <text:p text:style-name="P263">18.3.<text:tab/>Išsilavinimo<text:s/>pažymėjimų lygmenys;</text:p>
      <text:p text:style-name="P264">18.4.<text:tab/>Išsilavinimo pažymėjimų tipai;</text:p>
      <text:p text:style-name="P265">18.5.<text:tab/>Išsilavinimo pažymėjimų išregistravimo priežastys.</text:p>
      <text:p text:style-name="P266"/>
      <text:p text:style-name="P267"><text:span text:style-name="T268">IV</text:span><text:span text:style-name="T269">.<text:s/></text:span><text:span text:style-name="T270">REGISTRO OBJEKTŲ REGISTRAVIMAS</text:span></text:p>
      <text:p text:style-name="P271"/>
      <text:p text:style-name="P272">19.<text:tab/>Registro duomenų teikėjai yra aukštosios mokyklos, Lietuvos Respublikoje įsteigti užsienio aukštųjų mokyklų filialai,<text:s/><text:span text:style-name="T273">Lietuvos Respublikoje įsteigtos užsienio aukštųjų mokyklų atstovybės,</text:span><text:s/>Švietimo aprūpinimo centras, kitas juridinis asmuo, turintis teisę vykdyti švietimą (toliau – Teikėjai).<text:s/></text:p>
      <text:p text:style-name="P274">20.<text:tab/>Teikėjai:<text:s/></text:p>
      <text:p text:style-name="P275">20.1.<text:tab/>atsako už pateiktų duomenų tikrumą, tikslumą, išsamumą Lietuvos Respublikos įstatymų ir kitų teisės aktų nustatyta tvarka;<text:s/></text:p>
      <text:p text:style-name="P276">20.2.<text:tab/>turi teisę susipažinti su Registre saugomais jų pateiktais Registro duomenimis ir reikalauti ištaisyti neteisingus, netikslius,<text:s/>neišsamius Registro duomenis.</text:p>
      <text:p text:style-name="P277">21.<text:tab/>Registro duomenys įrašomi, keičiami ar išbraukiami iš Registro remiantis duomenimis, pateiktais Registro objektui registruoti, Registro duomenims pakeisti ar Registro objektui išregistruoti. Išregistravus Registro objektą iš Registro, Registro duomenys saugomi Nuostatų 39 punkte nustatytą laikotarpį.</text:p>
      <text:p text:style-name="P278">22.<text:tab/>Teikėjai Registro tvarkytojo nustatyta tvarka elektroniniu būdu Registro tvarkytojui teikia Nuostatų 16.5–16.9 punktuose nurodytus duomenis.<text:s/></text:p>
      <text:p text:style-name="P279">23.<text:tab/>Registro tvarkytojas, gavęs duomenis, per 5 darbo dienas išnagrinėja, ar pateikti duomenys yra teisingi, tikslūs, išsamūs, ir priima sprendimą registruoti Registro objektą, laikinai atidėti jo registravimą ar neregistruoti jo Registre.</text:p>
      <text:p text:style-name="P280">24.<text:tab/>Registro tvarkytojas, priėmęs sprendimą registruoti Registro objektą, tą pačią darbo dieną suformuoja duomenis ir juos įrašo į Registro duomenų bazę. Registro objektui automatiniu būdu suteikiamas identifikavimo kodas. Registro tvarkytojui atlikus šiuos veiksmus, Registro objektas laikomas įregistruotu.</text:p>
      <text:p text:style-name="P281">25.<text:tab/>Įregistravus Registro objektą automatiniu būdu suformuojama Registro pažyma apie objekto įregistravimą Registre, kuri Registro objekto įregistravimo Registre dieną elektroniniu būdu pateikiama Teikėjui.</text:p>
      <text:p text:style-name="P282">26.<text:tab/>Registro tvarkytojas, priėmęs sprendimą laikinai atidėti Registro objekto registravimą, per 2 darbo dienas elektroniniu būdu informuoja Teikėją apie priimto sprendimo priežastis ir paprašo per 5 darbo dienas pateikti trūkstamus ar (ir) ištaisyti neteisingus, netikslius, neišsamius Registro duomenis.</text:p>
      <text:p text:style-name="P283">27.<text:tab/>Teikėjas, gavęs Registro tvarkytojo pranešimą apie sprendimą laikinai atidėti Registro objekto registravimą, pakartotinai elektroniniu būdu teikia trūkstamus ar (ir) ištaisytus neteisingus, netikslius, neišsamius duomenis.</text:p>
      <text:p text:style-name="P284">28.<text:tab/>Registro tvarkytojas atsisako įregistruoti Registro objektą, jeigu pateikti duomenys dėl jau įregistruoto Registre Registro objekto arba Teikėjas per Nuostatų 29 punkte nurodytą terminą nepašalina nustatytų trūkumų. Registro tvarkytojas, priėmęs sprendimą neregistruoti Registro objekto Registre, per 2 darbo dienas elektroniniu būdu pateikia Teikėjui argumentuotą atsakymą.</text:p>
      <text:p text:style-name="P285">29.<text:tab/>Pasikeitusius Registro duomenis Teikėjai elektroniniu būdu teikia Registro tvarkytojui per 10 darbo dienų nuo duomenų pasikeitimo dienos.</text:p>
      <text:p text:style-name="P286">30.<text:tab/>Registro tvarkytojas, gavęs pasikeitusius duomenis, per 5 darbo dienas išnagrinėja, ar pateikti duomenys yra teisingi, tikslūs, išsamūs, ir priima sprendimą įrašyti pasikeitusius duomenis, laikinai atidėti jų įrašymą ar jų<text:s/>neįrašyti į Registro duomenų bazę.</text:p>
      <text:p text:style-name="P287">31.<text:tab/>Registro tvarkytojas, priėmęs sprendimą įrašyti pasikeitusius Registro duomenis į Registro duomenų bazę, tą pačią darbo dieną juos įrašo į Registro duomenų bazę.<text:s/></text:p>
      <text:p text:style-name="P288">32.<text:tab/>Registro tvarkytojas, priėmęs sprendimą<text:s/>laikinai atidėti pasikeitusių Registro duomenų įrašymą į Registro duomenų bazę, per 2 darbo dienas elektroniniu būdu informuoja Teikėją apie priimto sprendimo priežastis ir paprašo per 5 darbo dienas patikslinti pasikeitusius Registro duomenis.</text:p>
      <text:p text:style-name="P289">33.<text:tab/>Teikėjas, gavęs Registro tvarkytojo pranešimą apie sprendimą laikinai atidėti pasikeitusių Registro duomenų įrašymą į Registro duomenų bazę, pakartotinai elektroniniu būdu teikia patikslintus pasikeitusius duomenis.</text:p>
      <text:p text:style-name="P290">34.<text:tab/>Registro tvarkytojas, priėmęs sprendimą neįrašyti į Registrą pasikeitusių Registro duomenų, per 5 darbo dienas elektroniniu būdu pateikia Teikėjui argumentuotą atsakymą neįrašyti jų į Registro duomenų bazę.</text:p>
      <text:p text:style-name="P291"><text:span text:style-name="T292">35</text:span><text:span text:style-name="T293">.</text:span><text:span text:style-name="T294"><text:tab/></text:span>Pakeisti Registro duomenys duomenų pakeitimo dieną perkeliami į Registro duomenų bazės archyvą ir jame saugomi 20 metų.<text:s/><text:span text:style-name="T295">Pasibaigus Registro duomenų saugojimo terminui, Registro duomenys sunaikinami.</text:span></text:p>
      <text:p text:style-name="P296"><text:span text:style-name="T297">36</text:span><text:span text:style-name="T298">.</text:span><text:span text:style-name="T299"><text:tab/>Registro objektas išregistruojamas iš Registro:</text:span></text:p>
      <text:p text:style-name="P300"><text:span text:style-name="T301">36.1</text:span><text:span text:style-name="T302">.</text:span><text:span text:style-name="T303"><text:tab/>kai yra išregistruotas iš Saugiųjų dokumentų ir saugiųjų dokumentų bl</text:span><text:span text:style-name="T304">ankų registro;</text:span></text:p>
      <text:p text:style-name="P305"><text:span text:style-name="T306">36.2</text:span><text:span text:style-name="T307">.</text:span><text:span text:style-name="T308"><text:tab/></text:span>Teikėjo prašymu.</text:p>
      <text:p text:style-name="P309">37.<text:tab/>Gavęs informaciją apie Registro objekto išregistravimą iš Saugiųjų dokumentų ir saugiųjų dokumentų blankų registro, Registro tvarkytojas tą pačią darbo dieną iš Registro išregistruoja Registro objektą.</text:p>
      <text:p text:style-name="P310">38.<text:tab/>Gavęs Teikėjo prašymą su nurodyta priežastimi išregistruoti Registro objektą, Registro tvarkytojas per 2 darbo dienas jį išnagrinėja, priima sprendimą išregistruoti Registro objektą ir jį išregistruoja iš Registro.</text:p>
      <text:p text:style-name="P311">39.<text:tab/>Išregistruoto Registro objekto duomenys tą pačią darbo dieną automatiniu būdu perkeliami į Registro duomenų bazės archyvą ir jame saugomi 20 metų.<text:s/><text:span text:style-name="T312">Pasibaigus Registro duomenų saugojimo terminui,<text:s/></text:span><text:span text:style-name="T313">Registro duomenys sunaikinami.<text:s/></text:span>Išregistruoto blanko identifikavimo kodas negali būti suteikiamas kitam blankui.</text:p>
      <text:p text:style-name="P314"/>
      <text:p text:style-name="P315"/>
      <text:p text:style-name="P316"><text:span text:style-name="T317">V</text:span><text:span text:style-name="T318">.<text:s/></text:span><text:span text:style-name="T319">REGISTRO DUOMENŲ TAISYMAS</text:span></text:p>
      <text:p text:style-name="P320"/>
      <text:p text:style-name="P321"><text:span text:style-name="T322">40</text:span><text:span text:style-name="T323">.</text:span><text:span text:style-name="T324"><text:tab/></text:span>Neteisingi, netikslūs, neišsamūs Registro duomenys gali būti taisomi arba Registro tvarkytojo iniciatyva, arba gavus Gavėjo, susijusio registro, valstybės informacinės sistemos tvarkytojo prašymą ir jį pagrindžiančius dokumentus.<text:s/></text:p>
      <text:p text:style-name="P325">41.<text:tab/>Gavęs iš susijusio registro, valstybės informacinės sistemos tvarkytojo ar kito Gavėjo informaciją ir ją pagrindžiančius dokumentus apie perduotus neteisingus, netikslius, neišsamius Registro duomenis, Registro tvarkytojas privalo per 3 darbo dienas pateiktą informaciją patikrinti ir jai pasitvirtinus ištaisyti netikslumus. Tais atvejais, kai dėl netikslumų ištaisymo būtina kreiptis į Teikėją, šis terminas gali būti pratęsiamas iki 10 darbo dienų. Apie ištaisytus įrašytus neteisingus, netikslius, neišsamius duomenis Registro tvarkytojas ne vėliau kaip kitą darbo dieną neatlygintinai informuoja susijusio registro, valstybės informacinės sistemos tvarkytoją ir kitus Gavėjus, kuriems buvo pateikti ir (ar) perduoti neteisingi, netikslūs, neišsamūs Registro duomenys.</text:p>
      <text:p text:style-name="P326">42.<text:tab/>Jeigu nustatoma, kad į Registro duomenų bazę įrašyti neteisingi, netikslūs, neišsamūs Registro duomenys dėl Registro tvarkytojo kaltės, Registro tvarkytojas nedelsdamas, bet ne vėliau kaip per 24 valandas, ištaiso savo įrašytus neteisingus, netikslius, neišsamius duomenis ir neatlygintinai informuoja visus Gavėjus, susijusių registrų, valstybės informacinių sistemų tvarkytojus, kuriems buvo pateikti ir (ar) perduoti neteisingi, netikslūs, neišsamūs Registro duomenys.</text:p>
      <text:p text:style-name="P327">43.<text:tab/>Jeigu nustatomi susijusio registro tvarkytoj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p>
      <text:p text:style-name="P328">44.<text:tab/>Kiekvienas asmuo, kurio duomenys yra įrašyti Registre, pateikęs rašytinį prašymą, turi teisę susipažinti su Registre tvarkomais jo duomenimis.</text:p>
      <text:p text:style-name="P329">45.<text:tab/>Asmuo, kurio duomenys įrašyti Registre, susipažinęs su Registre tvarkomais jo duomenimis, turi teisę reikalauti, kad būtų ištaisyti įrašyti netikslūs, neišsamūs, neteisingi<text:s/><text:soft-page-break/>duomenys. Registro tvarkytojas per 5 darbo dienas nuo asmens reikalavimą ištaisyti neteisingus, netikslius, neišsamius duomenis pagrindžiančių dokumentų gavimo privalo ištaisyti jo nurodytus netikslumus Registre, informuoti apie tai reikalavusį to asmenį ir patikslintus duomenis neatlygintinai pateikti ir (ar) perduoti Gavėjams, susijusių registrų, valstybės informacinių sistemų tvarkytojams, kuriems buvo pateikti ir (ar) perduoti neteisingi, netikslūs, neišsamūs Registro duomenys.</text:p>
      <text:p text:style-name="P330"/>
      <text:p text:style-name="P331"><text:span text:style-name="T332">VI</text:span><text:span text:style-name="T333">.<text:s/></text:span><text:span text:style-name="T334">REGISTRO</text:span><text:span text:style-name="T335"><text:s/>SĄVEIKA SU KITAIS REGISTRAIS</text:span></text:p>
      <text:p text:style-name="P336"/>
      <text:p text:style-name="P337"><text:span text:style-name="T338">46</text:span><text:span text:style-name="T339">.</text:span><text:span text:style-name="T340"><text:tab/></text:span>Registro objektui apibūdinti gaunami duomenys iš susijusių Saugiųjų dokumentų ir saugiųjų dokumentų blankų registro, Švietimo ir mokslo institucijų registro.<text:s/></text:p>
      <text:p text:style-name="P341">47.<text:tab/>Iš Saugiųjų dokumentų ir saugiųjų dokumentų blankų<text:s/>registro gaunami Nuostatų 16.3, 16.4, 16.10–16.12, 16.14–16.17, 37 punktuose nurodyti duomenys.</text:p>
      <text:p text:style-name="P342">48.<text:tab/>Iš Švietimo ir mokslo institucijų registro gaunami Nuostatų 16.13 punkte nurodyti duomenys.</text:p>
      <text:p text:style-name="P343">49.<text:tab/>Duomenys, nurodyti Nuostatų 47, 48 punktuose,<text:s/>gaunami automatiniu būdu.</text:p>
      <text:p text:style-name="P344">50.<text:tab/>Sąveikos su susijusiais registrais būdu gautiems duomenims Registre pakeisti terminai, susijusių registrų tvarkytojų pareigos, susijusios su sąveikos realizavimu, gaunamų duomenų perdavimo terminai nustatomi duomenų teikimo sutartyse.<text:s/></text:p>
      <text:p text:style-name="P345"/>
      <text:p text:style-name="P346"/>
      <text:p text:style-name="P347"/>
      <text:p text:style-name="P348"><text:span text:style-name="T349">VII</text:span><text:span text:style-name="T350">.<text:s/></text:span><text:span text:style-name="T351">REGISTRO DUOMENŲ TEIKIMAS IR NAUDOJIMAS</text:span></text:p>
      <text:p text:style-name="P352"/>
      <text:p text:style-name="P353"><text:span text:style-name="T354">51</text:span><text:span text:style-name="T355">.</text:span><text:span text:style-name="T356"><text:tab/></text:span>Visi Registro duomenys yra vieši ir Gavėjams teikiami neatlygintinai.</text:p>
      <text:p text:style-name="P357"><text:span text:style-name="T358">52</text:span><text:span text:style-name="T359">.</text:span><text:span text:style-name="T360"><text:tab/>Registro duomenis Gavėjams teikia ir (ar) perduoda Registro tvarkytojas.<text:s/></text:span></text:p>
      <text:p text:style-name="P361"><text:span text:style-name="T362">53</text:span><text:span text:style-name="T363">.</text:span><text:span text:style-name="T364"><text:tab/></text:span>Registro tvarkytojas:</text:p>
      <text:p text:style-name="P365">53.1.<text:tab/>teikia parengtą apibendrintą, susistemintą ar kitaip apdorotą informaciją;</text:p>
      <text:p text:style-name="P366">53.2.<text:tab/>perduoda Registro išrašus ir Registro duomenų bazės išrašus, apimančius duomenų bazėje saugomus Registro duomenis ir (arba) jų dalį, Registro duomenų pasikeitimus;<text:s/></text:p>
      <text:p text:style-name="P367">53.3.<text:tab/>teikia pagal Registre tvarkomus duomenis parengtas pažymas, patvirtinančias juridinius faktus, pagal Registro duomenis parengtus išrašus ir kitus dokumentus.</text:p>
      <text:p text:style-name="P368">54.<text:tab/>Išrašai, pažymos, kiti dokumentai, informacija:</text:p>
      <text:p text:style-name="P369">54.1.<text:tab/>pateikiami peržiūrai leidžiamosios kreipties būdu internetu arba kitais elektroninių ryšių tinklais;</text:p>
      <text:p text:style-name="P370">54.2.<text:tab/>perduodami automatiniu būdu elektroninių ryšių tinklais;</text:p>
      <text:p text:style-name="P371">54.3.<text:tab/>pateikiami raštu, žodžiu ir (arba) elektroninių ryšių priemonėmis.</text:p>
      <text:p text:style-name="P372">55.<text:tab/>Išrašus, pažymas,<text:s/>kitus dokumentus turi teisę teikti tik Registro tvarkytojas.</text:p>
      <text:p text:style-name="P373">56.<text:tab/>Registro duomenys Gavėjams, Lietuvos Respublikos įstatymuose ir (arba) kituose teisės aktuose nustatyta tvarka turintiems teisę juos gauti, teikiami pagal sudarytas sutartis (kai duomenys<text:s/>teikiami daug kartų) arba prašymus (kai duomenys teikiami vieną kartą). Sutartys nesudaromos, kai Registro duomenys teikiami registrams, valstybės informacinėms sistemoms, kurių valdytojas yra Ministerija.</text:p>
      <text:p text:style-name="P374">57.<text:tab/>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juridiniai asmenys prašo iš Registro gauti duomenis apie save.</text:p>
      <text:p text:style-name="P375">58.<text:tab/>Gavėjas naudoja gautus Registro duomenis tik teisėtiems ir apibrėžtiems tikslams.</text:p>
      <text:p text:style-name="P376">59.<text:tab/>Gavėjų naudojami Registro duomenys turi atitikti Registre kaupiamus duomenis.<text:s/></text:p>
      <text:p text:style-name="P377">60.<text:tab/>Gavėjas negali keisti iš Registro gautų duomenų ir juos naudodamas turi nurodyti duomenų šaltinį.</text:p>
      <text:p text:style-name="P378">61.<text:tab/>Registro tvarkytojo interneto svetainėje (adresas<text:s/><text:span text:style-name="T379">www.itc.smm.lt</text:span>) teikiama informacija apie Registro objektą, tvarkymo tikslus, Registro tvarkytoją, Registro tvarkymą, registruojamus Registro objektus, neteisingų, netikslių ir neišsamių duomenų ištaisymo tvarką, Teikėjus ir Gavėjus, susijusius registrus ir valstybės informacines sistemas, kuriems perduodami Registro duomenys,<text:s/>kokie duomenys teikiami Registrui, kokiu būdu duomenys pateikiami Registro tvarkytojui ir kokius teisės aktų nustatytus reikalavimus turi atitikti.</text:p>
      <text:p text:style-name="P380">62.<text:tab/>Registro duomenys į užsienio valstybes teikiami Lietuvos Respublikos valstybės informacinių išteklių<text:s/>valdymo įstatymo nustatyta tvarka.</text:p>
      <text:p text:style-name="P381"/>
      <text:p text:style-name="P382"><text:span text:style-name="T383">VIII</text:span><text:span text:style-name="T384">.<text:s/></text:span><text:span text:style-name="T385">REGISTRO DUOMENŲ SAUGA</text:span></text:p>
      <text:p text:style-name="P386"/>
      <text:p text:style-name="P387"><text:span text:style-name="T388">63</text:span><text:span text:style-name="T389">.</text:span><text:span text:style-name="T390"><text:tab/></text:span>Registro duomenų saugą reglamentuoja Registro valdytojo tvirtinami Registro duomenų saugos nuostatai ir kiti saugos dokumentai, kurie rengiami, derinami ir tvirtinami laikantis Lietuvos Respublikos asmens duomenų teisinės apsaugos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text:s/>nustatymo gairių aprašo patvirtinimo“, Bendrųjų reikalavimų organizacinėms ir techninėms duomenų saugumo priemonėms, patvirtintų Valstybinės duomenų apsaugos inspekcijos direktoriaus 2008 m. lapkričio 12 d. įsakymu Nr. 1T-71 (1.12) „Dėl bendrųjų reikalavimų organizacinėms ir techninėms duomenų saugumo priemonėms patvirtinimo“, ir kitų teisės aktų, reglamentuojančių duomenų ir informacijos saugą, reikalavimų. <text:s/></text:p>
      <text:p text:style-name="P391">64.<text:tab/>Už Registro duomenų saugą pagal kompetenciją Lietuvos Respublikos įstatymų nustatyta tvarka atsako Registro valdytojas ir Registro tvarkytojas.</text:p>
      <text:p text:style-name="P392">65.<text:tab/>Registro valdytojo, Registro tvarkytojo darbuotojai, pažeidę Registro duomenų saugos nuostatų reikalavimus, atsako Lietuvos Respublikos įstatymų ir kitų teisės aktų nustatyta tvarka.</text:p>
      <text:p text:style-name="P393">66.<text:tab/>Registro valdytojas ir Registro tvarkytojas garantuoja Registro duomenų saugos nuostatuose ir saugos politiką įgyvendinančiuose dokumentuose nustatytas administracines, technines ir organizacines priemones, skirtas duomenų, dokumentų patikimumui ir saugai užtikrinti nuo jų atsitiktinio ar neteisėto naudojimo, sunaikinimo, pakeitimo, sugadinimo, atskleidimo, neteisėto pasisavinimo, paskelbimo, pateikimo ar kito neteisėto tvarkymo.</text:p>
      <text:p text:style-name="P394">67.<text:tab/>Tvarkant Registrą teisinėmis, organizacinėmis ir techninėmis priemonėmis<text:s/>užtikrinama, kad į Registrą nebūtų įrašomi neteisingi, netikslūs, neišsamūs duomenys, kad Registro duomenys atitiktų Registro tvarkytojui pateiktus duomenis.</text:p>
      <text:p text:style-name="P395"/>
      <text:p text:style-name="P396"><text:span text:style-name="T397">IX</text:span><text:span text:style-name="T398">.<text:s/></text:span><text:span text:style-name="T399">REGISTRO FINANSAVIMAS</text:span></text:p>
      <text:p text:style-name="P400"/>
      <text:p text:style-name="P401"><text:span text:style-name="T402">68</text:span><text:span text:style-name="T403">.</text:span><text:span text:style-name="T404"><text:tab/></text:span>Registras finansuojamas iš Lietuvos Respublikos valstybės biudžeto lėšų (įskaitant Europos Sąjungos lėšas).</text:p>
      <text:p text:style-name="P405"/>
      <text:p text:style-name="P406"><text:span text:style-name="T407">X</text:span><text:span text:style-name="T408">.<text:s/></text:span><text:span text:style-name="T409">REGISTRO REORGANIZAVIMAS IR LIKVIDAVIMAS<text:s/></text:span></text:p>
      <text:p text:style-name="P410"/>
      <text:p text:style-name="P411"><text:span text:style-name="T412">69</text:span><text:span text:style-name="T413">.</text:span><text:span text:style-name="T414"><text:tab/></text:span>Registras reorganizuojamas ir likviduojamas Lietuvos Respublikos valstybės informacinių išteklių valdymo įstatymo ir kitų įstatymų, taip pat<text:s/>Lietuvos Respublikos Vyriausybės nustatyta tvarka.</text:p>
      <text:p text:style-name="P415">70.<text:tab/>Reorganizuojamo ar likviduojamo Registro duomenys perduodami kitam registrui, sunaikinami arba perduodami valstybės archyvams Lietuvos Respublikos dokumentų ir archyvų įstatymo nustatyta tvarka.</text:p>
      <text:p text:style-name="P416"/>
      <text:p text:style-name="P417">_________________</text:p>
      <text:p text:style-name="Normal"/>
      <text:p text:style-name="P418"/>
      <text:p text:style-name="P419">Priedo pakeitimai:</text:p>
      <text:p text:style-name="P420"><text:span text:style-name="T421">Nr.<text:s/></text:span><text:a xlink:href="https://www.e-tar.lt/portal/legalAct.html?documentId=1f9d3230954311e3bdd0a9c9ad8ce1bf" office:target-frame-name="_top" xlink:show="replace"><text:span text:style-name="T422">V-73</text:span></text:a><text:span text:style-name="T423">, 2014-01-28, paskelbta TAR 2014-02-14, i. k. 2014-01577</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švietimo<text:s/></text:span><text:span text:style-name="T433">ir mokslo ministerija, Įsakymas</text:span></text:p>
      <text:p text:style-name="P434"><text:span text:style-name="T435">Nr.<text:s/></text:span><text:a xlink:href="https://www.e-tar.lt/portal/legalAct.html?documentId=1f9d3230954311e3bdd0a9c9ad8ce1bf" office:target-frame-name="_top" xlink:show="replace"><text:span text:style-name="T436">V-73</text:span></text:a><text:span text:style-name="T437">, 2014-01-28, paskelbta TAR 2014-02-14, i. k. 2014-01577</text:span></text:p>
      <text:p text:style-name="P438"><text:span text:style-name="T439">Dėl Išsilavinimo pažymėjimų blankų registro nuostatų<text:s/></text:span><text:span text:style-name="T440">patvirtin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18:31:00Z</meta:creation-date>
    <dc:date>2016-02-24T18:31:00Z</dc:date>
    <meta:template xlink:href="Normal" xlink:type="simple"/>
    <meta:editing-cycles>2</meta:editing-cycles>
    <meta:editing-duration>PT0S</meta:editing-duration>
    <meta:document-statistic meta:page-count="8" meta:paragraph-count="199" meta:word-count="2848" meta:character-count="23525" meta:row-count="719" meta:non-whitespace-character-count="20876"/>
  </office:meta>
</office:document-meta>
</file>