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master-page-name="MPF1" style:family="paragraph">
      <style:paragraph-properties fo:break-before="page" fo:text-indent="3.543in" style:page-number="1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0 iki 2002-01-21</text:span></text:p>
      <text:p text:style-name="P10"/>
      <text:p text:style-name="P11"><text:span text:style-name="T12">Nutarimas paskelbtas: Žin. 1994, Nr.<text:s/></text:span><text:a xlink:href="https://www.e-tar.lt/portal/legalAct.html?documentId=TAR.1E446B94D471" office:target-frame-name="_top" xlink:show="replace"><text:span text:style-name="T13">16-261</text:span></text:a><text:span text:style-name="T14">, i. k. 0941010NUTA000I-400</text:span></text:p>
      <text:p text:style-name="P15"/>
      <text:p text:style-name="P16"><text:span text:style-name="T17"/><text:span text:style-name="T18">LIETUVOS RESPUBLIKOS SEIMAS</text:span></text:p>
      <text:p text:style-name="P19">NUTARIMAS</text:p>
      <text:p text:style-name="P20"/>
      <text:p text:style-name="P21">1994 m. vasario 17 d. Nr. I-400</text:p>
      <text:p text:style-name="P22">Vilnius</text:p>
      <text:p text:style-name="P23"/>
      <text:p text:style-name="P24">DĖL SPECIALIOJO FONDO VEIKIANČIOMS IR BESISTEIGIANČIOMS PROFESINĖMS SĄJUNGOMS REMTI NUOSTATŲ PATVIRTINIMO</text:p>
      <text:p text:style-name="P25"/>
      <text:p text:style-name="P26"/>
      <text:p text:style-name="P27"><text:span text:style-name="T28">Lietuvos Respublikos Seimas<text:s/></text:span><text:span text:style-name="T29">nutar</text:span><text:span text:style-name="T30">i</text:span><text:span text:style-name="T31">a:</text:span></text:p>
      <text:p text:style-name="P32"><text:span text:style-name="T33">Patvirtinti Specialiojo fondo veikiančioms ir besisteigiančioms profesinėms sąjungoms remti nuostatus (pridedami).</text:span></text:p>
      <text:p text:style-name="P34"/>
      <text:p text:style-name="P35"/>
      <text:p text:style-name="P36"/>
      <text:p text:style-name="P37">LIETUVOS RESPUBLIKOS<text:s/></text:p>
      <text:p text:style-name="P38">SEIMO PIRMININKAS<text:tab/>ČESLOVAS JURŠĖNAS</text:p>
      <text:p text:style-name="P39"/>
      <text:p text:style-name="P40"><text:span text:style-name="T48">PATVIRTINTI</text:span></text:p>
      <text:p text:style-name="P49">Lietuvos Respublikos Seimo</text:p>
      <text:p text:style-name="P50">1994 m. vasario 17 d.</text:p>
      <text:p text:style-name="P51">nutarimu Nr. I-400</text:p>
      <text:p text:style-name="P52"/>
      <text:p text:style-name="P53"><text:span text:style-name="T54">SPECIALIOJO FONDO VEIKIANČIOMS IR BESISTEIGIANČIOMS PROFESINĖMS SĄJUNGOMS REMTI</text:span><text:span text:style-name="T55"><text:line-break/>NUOSTATAI</text:span></text:p>
      <text:p text:style-name="P56"/>
      <text:p text:style-name="P57"><text:span text:style-name="T58">I. Bendroji dalis</text:span></text:p>
      <text:p text:style-name="P59"/>
      <text:p text:style-name="P60"><text:span text:style-name="T61">1</text:span><text:span text:style-name="T62">.<text:s/></text:span><text:span text:style-name="T63">Specialusis fondas veikiančioms ir besisteigiančioms profesinėms sąjungoms remti (toliau – Fondas) steigiamas vykdant 1993 m. gegužės 25 d. Lietuvos Respublikos įstatymą Nr. I-160 „Dėl buvusių Lietuvos TSR valstybinių profesinių sąjungų turto“.</text:span></text:p>
      <text:p text:style-name="P64"><text:span text:style-name="T65">2</text:span><text:span text:style-name="T66">. Fond</text:span><text:span text:style-name="T67">as veikia vadovaudamasis įstatymais, poįstatyminiais aktais, šiais nuostatais ir yra ne pelno siekianti organizacija.</text:span></text:p>
      <text:p text:style-name="P68"><text:span text:style-name="T69">3</text:span><text:span text:style-name="T70">. Fondas yra juridinis asmuo, turi antspaudą, sąskaitas bankuose.</text:span></text:p>
      <text:p text:style-name="P71"><text:span text:style-name="T72">4</text:span><text:span text:style-name="T73">. Fondo būstinė yra Vilniuje.</text:span></text:p>
      <text:p text:style-name="P74"/>
      <text:p text:style-name="P75"><text:span text:style-name="T76">II</text:span><text:span text:style-name="T77">.<text:s/></text:span><text:span text:style-name="T78">Fondo tikslas ir užda</text:span><text:span text:style-name="T79">viniai</text:span></text:p>
      <text:p text:style-name="P80"/>
      <text:p text:style-name="P81"><text:span text:style-name="T82">1</text:span><text:span text:style-name="T83">. Fondo tikslas – remti veikiančias ir besisteigiančias profesines sąjungas.</text:span></text:p>
      <text:p text:style-name="P84"><text:span text:style-name="T85">2</text:span><text:span text:style-name="T86">. Fondo uždaviniai:</text:span></text:p>
      <text:p text:style-name="P87">inventorizuoti, perimti, paskirstyti ir perduoti profesinių sąjungų nuosavybėn Lietuvos Respublikos Seimo 1993 m. birželio 1 d. nutarimo Nr.<text:s/>I-166 3 punkte išvardytą turtą;</text:p>
      <text:p text:style-name="P88">nustatyti tvarką, pagal kurią turtas bus perduotas veikiančioms ir besisteigiančioms profesinėms sąjungoms;</text:p>
      <text:p text:style-name="P89">nustatyti turto dalį, perduodamą profesinėms sąjungoms bendrai valdyti.</text:p>
      <text:p text:style-name="P90">Punkto pakeitimai:</text:p>
      <text:p text:style-name="P91"><text:span text:style-name="T92">Nr.<text:s/></text:span><text:a xlink:href="https://www.e-tar.lt/portal/legalAct.html?documentId=TAR.74874171950C" office:target-frame-name="_top" xlink:show="replace"><text:span text:style-name="T93">I-971</text:span></text:a><text:span text:style-name="T94">, 1995-06-27, Žin., 1995, Nr. 55-1367 (1995-07-05), i. k. 0951010NUTA000I-971</text:span></text:p>
      <text:p text:style-name="Normal"/>
      <text:p text:style-name="P95"><text:span text:style-name="T96">III</text:span><text:span text:style-name="T97">.<text:s/></text:span><text:span text:style-name="T98">Fondo teisės</text:span></text:p>
      <text:p text:style-name="P99"/>
      <text:p text:style-name="P100">Fondas, siekdamas nustatyto tikslo bei įgyvendindamas pavestus uždavinius, turi teisę:</text:p>
      <text:p text:style-name="P101">valdyti ir naudoti Lietuvos Respublikos Seimo 1993 m. birželio 1 d. nutarimo Nr. I-166 3 punkte išvardytą turtą, kol jis bus perduotas atskiroms profesinėms sąjungoms nuosavybės teise ir valstybės įmonei Valstybės turto fondui Profesinių sąjungų turto paskirstymo įstatymo nustatyta tvarka;</text:p>
      <text:p text:style-name="P102">Fondo turto klausimais atstovauti profesinių sąjungų interesams valstybės valdžios ir vykdomosios valdžios institucijose;</text:p>
      <text:p text:style-name="P103">informuoti profesinių sąjungų narius bei visuomenę apie Fondo turto inventorizavimą, perėmimą, paskirstymą ir perdavimą atskiroms profesinėms sąjungoms.</text:p>
      <text:p text:style-name="P104">Skyriaus pakeitimai:</text:p>
      <text:p text:style-name="P105"><text:span text:style-name="T106">Nr.<text:s/></text:span><text:a xlink:href="https://www.e-tar.lt/portal/legalAct.html?documentId=TAR.05C63369AC90" office:target-frame-name="_top" xlink:show="replace"><text:span text:style-name="T107">VIII-1893</text:span></text:a><text:span text:style-name="T108">, 2000-07-20, Žin., 2000, Nr. 61-1841 (2000-07-26), i. k. 1001010N</text:span><text:span text:style-name="T109">UTAIII-1893</text:span></text:p>
      <text:p text:style-name="Normal"/>
      <text:p text:style-name="P110"><text:span text:style-name="T111">IV</text:span><text:span text:style-name="T112">.<text:s/></text:span><text:span text:style-name="T113">Fondo turto naudojimo bei perdavimo tvarka</text:span></text:p>
      <text:p text:style-name="P114"/>
      <text:p text:style-name="P115"><text:span text:style-name="T116">1</text:span><text:span text:style-name="T117">. Fondo turtą sudaro:</text:span></text:p>
      <text:p text:style-name="P118"><text:span text:style-name="T119">1</text:span><text:span text:style-name="T120">) Lietuvos laisvųjų profesinių sąjungų konfederacijos įmonė „Autoūkis“ Vilniuje;</text:span></text:p>
      <text:p text:style-name="P121"><text:span text:style-name="T122">2</text:span><text:span text:style-name="T123">) viešbučio Vilniuje, Latvių 38, dalis, esanti Lietuvos laisvųjų<text:s/></text:span><text:span text:style-name="T124">profesinių sąjungų konfederacijos nuosavybe;</text:span></text:p>
      <text:p text:style-name="P125"><text:span text:style-name="T126">3</text:span><text:span text:style-name="T127">) pastatas Vilniuje, J. Basanavičiaus 29a;</text:span></text:p>
      <text:p text:style-name="P128"><text:span text:style-name="T129">4</text:span><text:span text:style-name="T130">) buvęs Lietuvos respublikinės profsąjungų kurortų valdymo tarybos pastatas ir garažai Vilniuje, J. Jasinskio 9;</text:span></text:p>
      <text:p text:style-name="P131"><text:span text:style-name="T132">5</text:span><text:span text:style-name="T133">) Lietuvos laisvųjų profesinių sąjungų<text:s/></text:span><text:span text:style-name="T134">konfederacijos kapitalinės statybos valdybos objektas Palangoje;</text:span></text:p>
      <text:p text:style-name="P135"><text:span text:style-name="T136">6</text:span><text:span text:style-name="T137">) Lietuvos profesinių sąjungų sanatorijų bei poilsio namų nuosavybės dalis;</text:span></text:p>
      <text:p text:style-name="P138"><text:span text:style-name="T139">7</text:span><text:span text:style-name="T140">) Lietuvos profesinių sąjungų kultūros rūmai Vilniuje, V. Mykolaičio-Putino 5;</text:span></text:p>
      <text:p text:style-name="P141"><text:span text:style-name="T142">8</text:span><text:span text:style-name="T143">) Vilniaus koncertų i</text:span><text:span text:style-name="T144">r sporto rūmai;</text:span></text:p>
      <text:p text:style-name="P145"><text:span text:style-name="T146">9</text:span><text:span text:style-name="T147">) Vilniaus ledo rūmai;</text:span></text:p>
      <text:p text:style-name="P148"><text:span text:style-name="T149">10.</text:span><text:span text:style-name="T150"><text:s/>Neteko galios nuo 1995-07-06</text:span></text:p>
      <text:p text:style-name="P151">Papunkčio naikinimas:</text:p>
      <text:p text:style-name="P152"><text:span text:style-name="T153">Nr.<text:s/></text:span><text:a xlink:href="https://www.e-tar.lt/portal/legalAct.html?documentId=TAR.74874171950C" office:target-frame-name="_top" xlink:show="replace"><text:span text:style-name="T154">I-971</text:span></text:a><text:span text:style-name="T155">, 1995-06-27, Žin. 1995, Nr. 55-1367 (1995-07-05), i. k. 0951010</text:span><text:span text:style-name="T156">NUTA000I-971</text:span></text:p>
      <text:p text:style-name="Normal"/>
      <text:p text:style-name="P157"><text:span text:style-name="T158">11.</text:span><text:span text:style-name="T159"><text:s/>Neteko galios nuo 1995-07-06</text:span></text:p>
      <text:p text:style-name="P160">Papunkčio naikinimas:</text:p>
      <text:p text:style-name="P161"><text:span text:style-name="T162">Nr.<text:s/></text:span><text:a xlink:href="https://www.e-tar.lt/portal/legalAct.html?documentId=TAR.74874171950C" office:target-frame-name="_top" xlink:show="replace"><text:span text:style-name="T163">I-971</text:span></text:a><text:span text:style-name="T164">, 1995-06-27, Žin. 1995, Nr. 55-1367 (1995-07-05), i. k. 0951010NUTA000I-971</text:span></text:p>
      <text:p text:style-name="Normal"/>
      <text:p text:style-name="P165"><text:span text:style-name="T166">12</text:span><text:span text:style-name="T167">) Kauno mi</text:span><text:span text:style-name="T168">esto darbo ir kultūros rūmų turto dalis;</text:span></text:p>
      <text:p text:style-name="P169"><text:span text:style-name="T170">13</text:span><text:span text:style-name="T171">) 8,5 tūkst. kv. m darbui tinkamo bendrojo ploto paskiri pastatai ir patalpos Vilniuje bei kituose miestuose ir rajonuose, kurie bus perduoti profesinėms sąjungoms nuosavybės teise kaip kompensacija už pastatą</text:span><text:span text:style-name="T172"><text:s/>Vilniuje, Gynėjų 3;</text:span></text:p>
      <text:p text:style-name="P173"><text:span text:style-name="T174">14</text:span><text:span text:style-name="T175">) lėšos, kurias numatoma gauti už valstybės perimtus ir privatizuotus objektus:</text:span></text:p>
      <text:p text:style-name="P176"><text:span text:style-name="T177">a) Vilniaus statybos remonto valdybą,</text:span></text:p>
      <text:p text:style-name="P178"><text:span text:style-name="T179">b) Lentvario statybinių detalių gamyklą,</text:span></text:p>
      <text:p text:style-name="P180"><text:span text:style-name="T181">c) Lietuvos respublikinės hidrogeologijos režimo ir<text:s/></text:span><text:span text:style-name="T182">eksploatavimo stoties objektus,</text:span></text:p>
      <text:p text:style-name="P183"><text:span text:style-name="T184">d) Lietuvos laisvųjų profesinių sąjungų konfederacijos kapitalinės statybos valdybos pastatą su dviem garažais ir sandėliais Druskininkuose, Veisėjų 9a;</text:span></text:p>
      <text:p text:style-name="P185"><text:span text:style-name="T186">15</text:span><text:span text:style-name="T187">) lėšos, gautos valdant ir naudojant fondui perduotą turtą.</text:span><text:s/></text:p>
      <text:p text:style-name="P188">Papunkčio pakeitimai:</text:p>
      <text:p text:style-name="P189"><text:span text:style-name="T190">Nr.<text:s/></text:span><text:a xlink:href="https://www.e-tar.lt/portal/legalAct.html?documentId=TAR.74874171950C" office:target-frame-name="_top" xlink:show="replace"><text:span text:style-name="T191">I-971</text:span></text:a><text:span text:style-name="T192">, 1995-06-27, Žin., 1995, Nr. 55-1367 (1995-07-05), i. k. 0951010NUTA000I-971</text:span></text:p>
      <text:p text:style-name="Normal"/>
      <text:p text:style-name="P193"><text:span text:style-name="T194">2</text:span><text:span text:style-name="T195">. Fondo turto perdavimo tvarka:</text:span></text:p>
      <text:p text:style-name="P196">surinkti žinias apie profesinių sąjungų centrus, susivienijimus, nurodyti juose profesinių sąjungų ir jų narių, mokančių nario mokestį, skaičių ir nario mokesčio dydį;</text:p>
      <text:p text:style-name="P197">tikrinti ir daryti išvadas dėl kiekvienos profesinės sąjungos realaus narių skaičiaus ir nario mokesčio mokėjimo;</text:p>
      <text:p text:style-name="P198">inventorizuoti, perimti, paskirstyti ir perduoti Fondo valdomą turtą profesinių sąjungų nuosavybėn proporcingai esamam profesinių sąjungų narių, mokančių nario mokestį, skaičiui;</text:p>
      <text:p text:style-name="P199">iki 1994 m. liepos 1 d. perduoti visoms veikiančioms profesinėms sąjungoms darbo patalpas nuosavybės teise;</text:p>
      <text:p text:style-name="P200">bendrai valdomo turto bazėje steigti profesinių sąjungų narių rėmimo fondus.</text:p>
      <text:p text:style-name="P201">Punkto pakeitimai:</text:p>
      <text:p text:style-name="P202"><text:span text:style-name="T203">Nr.<text:s/></text:span><text:a xlink:href="https://www.e-tar.lt/portal/legalAct.html?documentId=TAR.159E2F52CCB4" office:target-frame-name="_top" xlink:show="replace"><text:span text:style-name="T204">I-571</text:span></text:a><text:span text:style-name="T205">, 1994-07-20, Žin., 1994, Nr. 59-1170</text:span><text:span text:style-name="T206"><text:s/>(1994-08-03), i. k. 0941010NUTA000I-571</text:span></text:p>
      <text:p text:style-name="P207"><text:span text:style-name="T208">Nr.<text:s/></text:span><text:a xlink:href="https://www.e-tar.lt/portal/legalAct.html?documentId=TAR.C854F5E7BE3C" office:target-frame-name="_top" xlink:show="replace"><text:span text:style-name="T209">I-818</text:span></text:a><text:span text:style-name="T210">, 1995-02-23, Žin., 1995, Nr. 18-415 (1995-03-01), i. k. 0951010NUTA000I-818</text:span></text:p>
      <text:p text:style-name="P211"><text:span text:style-name="T212">Nr.<text:s/></text:span><text:a xlink:href="https://www.e-tar.lt/portal/legalAct.html?documentId=TAR.74874171950C" office:target-frame-name="_top" xlink:show="replace"><text:span text:style-name="T213">I-971</text:span></text:a><text:span text:style-name="T214">, 1995-06-27, Žin., 1995, Nr. 55-1367 (1995-07-05), i. k. 0951010NUTA000I-971</text:span></text:p>
      <text:p text:style-name="P215"><text:span text:style-name="T216">Nr.<text:s/></text:span><text:a xlink:href="https://www.e-tar.lt/portal/legalAct.html?documentId=TAR.05C63369AC90" office:target-frame-name="_top" xlink:show="replace"><text:span text:style-name="T217">VIII-1893</text:span></text:a><text:span text:style-name="T218">, 2000-07-20, Žin., 2000, Nr. 61-1841<text:s/></text:span><text:span text:style-name="T219">(2000-07-26), i. k. 1001010NUTAIII-1893</text:span></text:p>
      <text:p text:style-name="Normal"/>
      <text:p text:style-name="P220"><text:span text:style-name="T221">V</text:span><text:span text:style-name="T222">.<text:s/></text:span><text:span text:style-name="T223">Fondo valdymas</text:span></text:p>
      <text:p text:style-name="P224"/>
      <text:p text:style-name="P225"><text:span text:style-name="T226">1</text:span><text:span text:style-name="T227">. Fondą valdo Fondo taryba, sudaryta iš profesinių sąjungų atstovų. Fondo tarybos sudėtį tvirtina ir atnaujina Lietuvos Respublikos Seimas. Fondo tarybos narys gali būti atšauktas. Pasi</text:span><text:span text:style-name="T228">ūlymą dėl atšaukimo gali teikti jį pasiūliusioji šalis. Fondo tarybos nario atšaukimą, naujo nario skyrimą tvirtina Lietuvos Respublikos Seimas.</text:span><text:s/></text:p>
      <text:p text:style-name="P229">Punkto pakeitimai:</text:p>
      <text:p text:style-name="P230"><text:span text:style-name="T231">Nr.<text:s/></text:span><text:a xlink:href="https://www.e-tar.lt/portal/legalAct.html?documentId=TAR.159E2F52CCB4" office:target-frame-name="_top" xlink:show="replace"><text:span text:style-name="T232">I-571</text:span></text:a><text:span text:style-name="T233">, 1994-07-20, Žin., 1994, Nr. 59-1170 (1994-08-03), i. k. 0941010NUTA000I-571</text:span></text:p>
      <text:p text:style-name="P234"><text:span text:style-name="T235">Nr.<text:s/></text:span><text:a xlink:href="https://www.e-tar.lt/portal/legalAct.html?documentId=TAR.74874171950C" office:target-frame-name="_top" xlink:show="replace"><text:span text:style-name="T236">I-971</text:span></text:a><text:span text:style-name="T237">, 1995-06-27, Žin., 1995, Nr. 55-1367 (1995-07-05), i. k. 0951010NUTA000I-971</text:span></text:p>
      <text:p text:style-name="Normal"/>
      <text:p text:style-name="P238"><text:span text:style-name="T239">2</text:span><text:span text:style-name="T240">. F</text:span><text:span text:style-name="T241">ondo tarybos funkcijos:</text:span></text:p>
      <text:p text:style-name="P242">priima sprendimus dėl Specialiojo fondo turto inventorizavimo ir perėmimo, turto naudojimo, disponavimo ir perdavimo profesinėms sąjungoms, objektų perdavimo ir perėmimo komisijų sudarymo;</text:p>
      <text:p text:style-name="P243">kontroliuoja, kaip naudojamas Fondo valdomas turtas bei lėšos;</text:p>
      <text:p text:style-name="P244">vykdydama Lietuvos Respublikos Seimo 1993 m. birželio 1 d. nutarimo Nr. I-166 10 punktą, kartu su Lietuvos Respublikos Seimo 1993 m. vasario 3 d. nutarimu Nr. I-78 sudaryta komisija sanatorijų ir gydyklų būklei išanalizuoti pateikia Seimui Lietuvos profesinių sąjungų sanatorijų bei poilsio namų nuosavybės dalies turto naudojimo tvarką;</text:p>
      <text:p text:style-name="P245">Fondo tarybos sprendimus, ūkinę-finansinę veiklą vykdo vykdomoji institucija;</text:p>
      <text:p text:style-name="P246">skiria patalpas Fondo būstinei;</text:p>
      <text:p text:style-name="P247"><text:span text:style-name="T248">tvirtina Fondo vykdomosios institucijos<text:s/></text:span><text:span text:style-name="T249">finansinių išlaidų sąmatą.</text:span></text:p>
      <text:p text:style-name="P250"><text:span text:style-name="T251">3</text:span><text:span text:style-name="T252">. Fondo tarybos darbo organizavimas:</text:span></text:p>
      <text:p text:style-name="P253">Fondo tarybos posėdžiai vyksta ne rečiau kaip vieną kartą per mėnesį. Neeilinį posėdį turi teisę sukviesti ne mažiau kaip pusė Fondo tarybos narių;</text:p>
      <text:p text:style-name="P254">apie Fondo tarybos posėdį informuojama<text:s/>ne vėliau kaip prieš 5 dienas iki numatytos posėdžio datos, kartu pateikiant darbotvarkę ir parengtų dokumentų projektus. Darbotvarkėje iš anksto nenumatyti klausimai gali būti svarstomi, jei tam neprieštarauja Fondo tarybos nariai;</text:p>
      <text:p text:style-name="P255">Fondo tarybos posėdžiai<text:s/>yra teisėti, jeigu juose dalyvauja ne mažiau kaip pusė jos narių;</text:p>
      <text:p text:style-name="P256">Fondo tarybos posėdžiams pirmininkauja paeiliui visi jos nariai;</text:p>
      <text:p text:style-name="P257">Fondo tarybos sprendimai priimami bendru susitarimu. Nepriėmus bendro susitarimo, sprendimas laikomas priimtu, jeigu kitame<text:s/>posėdyje už jį balsuoja daugiau kaip pusė Tarybos narių;</text:p>
      <text:p text:style-name="P258">Fondo tarybos posėdžiai protokoluojami. Protokolų kopijas gauna visi tarybos nariai prieš 3 darbo dienas iki naujo posėdžio.</text:p>
      <text:p text:style-name="P259">Punkto pakeitimai:</text:p>
      <text:p text:style-name="P260"><text:span text:style-name="T261">Nr.<text:s/></text:span><text:a xlink:href="https://www.e-tar.lt/portal/legalAct.html?documentId=TAR.159E2F52CCB4" office:target-frame-name="_top" xlink:show="replace"><text:span text:style-name="T262">I-571</text:span></text:a><text:span text:style-name="T263">, 1994-07-20, Žin., 1994, Nr. 59-1170 (1994-08-03), i. k. 0941010NUTA000I-571</text:span></text:p>
      <text:p text:style-name="Normal"/>
      <text:p text:style-name="P264"><text:span text:style-name="T265">4</text:span><text:span text:style-name="T266">. Fondo vykdomoji institucija finansuojama iš Fondo lėšų pagal Fondo tarybos patvirtint</text:span><text:span text:style-name="T267">ą finansinių išlaidų sąmatą.</text:span></text:p>
      <text:p text:style-name="P268"/>
      <text:p text:style-name="P269"><text:span text:style-name="T270">VI. Baigiamoji dalis</text:span></text:p>
      <text:p text:style-name="P271"/>
      <text:p text:style-name="P272"><text:span text:style-name="T273">1</text:span><text:span text:style-name="T274">. Fondas likviduojamas Lietuvos Respublikos Seimo nutarimu.</text:span></text:p>
      <text:p text:style-name="P275"><text:span text:style-name="T276">2</text:span><text:span text:style-name="T277">. Ginčai dėl Fondo veiklos bei jo valdomo turto paskirstymo ir perdavimo atskiroms profesinėms sąjungoms sprendžiami teismine tvarka</text:span><text:span text:style-name="T278">.</text:span></text:p>
      <text:p text:style-name="P279"><text:span text:style-name="T280">______________</text:span></text:p>
      <text:p text:style-name="P281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Seimas, Nutarimas</text:span></text:p>
      <text:p text:style-name="P291"><text:span text:style-name="T292">Nr.<text:s/></text:span><text:a xlink:href="https://www.e-tar.lt/portal/legalAct.html?documentId=TAR.159E2F52CCB4" office:target-frame-name="_top" xlink:show="replace"><text:span text:style-name="T293">I-571</text:span></text:a><text:span text:style-name="T294">, 1994-07-20, Žin., 1994, Nr. 59-1170 (1994-08-03), i. k. 0941010NUTA000I-571</text:span></text:p>
      <text:p text:style-name="P295"><text:span text:style-name="T296">Dėl<text:s/></text:span><text:span text:style-name="T297">Specialiojo fondo veikiančioms ir besisteigiančioms profesinėms sąjungoms remti nuostatų pakeitimo ir papildymo</text:span></text:p>
      <text:p text:style-name="P298"/>
      <text:p text:style-name="P299"><text:span text:style-name="T300">2.</text:span></text:p>
      <text:p text:style-name="P301"><text:span text:style-name="T302">Lietuvos Respublikos Seimas, Nutarimas</text:span></text:p>
      <text:p text:style-name="P303"><text:span text:style-name="T304">Nr.<text:s/></text:span><text:a xlink:href="https://www.e-tar.lt/portal/legalAct.html?documentId=TAR.C854F5E7BE3C" office:target-frame-name="_top" xlink:show="replace"><text:span text:style-name="T305">I-818</text:span></text:a><text:span text:style-name="T306">, 1995-02-</text:span><text:span text:style-name="T307">23, Žin., 1995, Nr. 18-415 (1995-03-01), i. k. 0951010NUTA000I-818</text:span></text:p>
      <text:p text:style-name="P308"><text:span text:style-name="T309">Dėl Specialiojo fondo veikiančioms ir besisteigiančioms profesinėms sąjungoms remti nuostatų pakeitimo</text:span></text:p>
      <text:p text:style-name="P310"/>
      <text:p text:style-name="P311"><text:span text:style-name="T312">3.</text:span></text:p>
      <text:soft-page-break/>
      <text:p text:style-name="P313"><text:span text:style-name="T314">Lietuvos Respublikos Seimas, Nutarimas</text:span></text:p>
      <text:p text:style-name="P315"><text:span text:style-name="T316">Nr.<text:s/></text:span><text:a xlink:href="https://www.e-tar.lt/portal/legalAct.html?documentId=TAR.74874171950C" office:target-frame-name="_top" xlink:show="replace"><text:span text:style-name="T317">I-971</text:span></text:a><text:span text:style-name="T318">, 1995-06-27, Žin., 1995, Nr. 55-1367 (1995-07-05), i. k. 0951010NUTA000I-971</text:span></text:p>
      <text:p text:style-name="P319"><text:span text:style-name="T320">Dėl Specialiojo fondo veikiančioms ir besisteigiančioms profesinėms sąjungoms remti nuostatų pakeitimo ir papildymo</text:span></text:p>
      <text:p text:style-name="P321"/>
      <text:p text:style-name="P322"><text:span text:style-name="T323">4.</text:span></text:p>
      <text:p text:style-name="P324"><text:span text:style-name="T325">Lietuvos R</text:span><text:span text:style-name="T326">espublikos Seimas, Nutarimas</text:span></text:p>
      <text:p text:style-name="P327"><text:span text:style-name="T328">Nr.<text:s/></text:span><text:a xlink:href="https://www.e-tar.lt/portal/legalAct.html?documentId=TAR.05C63369AC90" office:target-frame-name="_top" xlink:show="replace"><text:span text:style-name="T329">VIII-1893</text:span></text:a><text:span text:style-name="T330">, 2000-07-20, Žin., 2000, Nr. 61-1841 (2000-07-26), i. k. 1001010NUTAIII-1893</text:span></text:p>
      <text:p text:style-name="P331"><text:span text:style-name="T332">Dėl Specialiojo fondo veikiančioms ir besisteigiančiom</text:span><text:span text:style-name="T333">s profesinėms sąjungoms remti nuostatų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2:38:00Z</meta:creation-date>
    <dc:date>2019-09-24T12:38:00Z</dc:date>
    <meta:template xlink:href="Normal.dotm" xlink:type="simple"/>
    <meta:editing-cycles>2</meta:editing-cycles>
    <meta:editing-duration>PT0S</meta:editing-duration>
    <meta:document-statistic meta:page-count="5" meta:paragraph-count="128" meta:word-count="1373" meta:character-count="10626" meta:row-count="335" meta:non-whitespace-character-count="9381"/>
  </office:meta>
</office:document-meta>
</file>