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4972in"/>
        </style:tab-stops>
      </style:paragraph-properties>
      <style:text-properties fo:text-transform="uppercase"/>
    </style:style>
    <style:style style:name="P47" style:parent-style-name="Normal" style:family="paragraph">
      <style:paragraph-properties fo:text-indent="3.543in"/>
      <style:text-properties fo:color="#000000"/>
    </style:style>
    <style:style style:name="P48" style:parent-style-name="Normal" style:master-page-name="MPF1" style:family="paragraph">
      <style:paragraph-properties fo:break-before="page" fo:text-indent="3.543in" style:page-number="1"/>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1995-03-02 iki 1995-07-05</text:span></text:p>
      <text:p text:style-name="P10"/>
      <text:p text:style-name="P11"><text:span text:style-name="T12">Nutarimas paskelbtas: Žin. 1994, Nr.<text:s/></text:span><text:a xlink:href="https://www.e-tar.lt/portal/legalAct.html?documentId=TAR.1E446B94D471" office:target-frame-name="_top" xlink:show="replace"><text:span text:style-name="T13">16-261</text:span></text:a><text:span text:style-name="T14">, i. k. 0941010NUTA000I-400</text:span></text:p>
      <text:p text:style-name="P15"/>
      <text:p text:style-name="P16"><text:span text:style-name="T17">TAR pastaba.</text:span><text:span text:style-name="T18"><text:s/>Sustabdoma Specialiojo fondo veikiančioms ir besisteigiančioms profesinėms sąjungoms remti tarybos veikla ir iki 1995 m. kovo 31 d. sudaroma nauja Specialiojo fondo veikiančioms ir besisteigiančioms profesinėms sąjungoms remti taryba.</text:span></text:p>
      <text:p text:style-name="P19">Lietuvos Respublikos<text:s/>Seimas, Nutarimas</text:p>
      <text:p text:style-name="P20"><text:span text:style-name="T21">Nr.<text:s/></text:span><text:a xlink:href="https://www.e-tar.lt/portal/legalAct.html?documentId=TAR.C854F5E7BE3C" office:target-frame-name="_top" xlink:show="replace"><text:span text:style-name="T22">I-818</text:span></text:a><text:span text:style-name="T23">, 1995-02-23, Žin., 1995, Nr. 18-415 (1995-03-01), i. k. 0951010NUTA000I-818</text:span></text:p>
      <text:p text:style-name="P24">Dėl Specialiojo fondo veikiančioms ir besisteigiančioms profesinėms sąjungoms remti nuostatų pakeitimo</text:p>
      <text:p text:style-name="Normal"/>
      <text:p text:style-name="P25"><text:span text:style-name="T26"/><text:span text:style-name="T27">LIETUVOS RESPUBLIKOS SEIMAS</text:span></text:p>
      <text:p text:style-name="P28">NUTARIMAS</text:p>
      <text:p text:style-name="P29"/>
      <text:p text:style-name="P30">1994 m. vasario 17 d. Nr. I-400</text:p>
      <text:p text:style-name="P31">Vilnius</text:p>
      <text:p text:style-name="P32"/>
      <text:p text:style-name="P33">DĖL SPECIALIOJO FONDO VEIKIANČIOMS IR BESISTEIGIANČIOMS PROFESINĖMS SĄJUNGOMS<text:s/>REMTI NUOSTATŲ PATVIRTINIMO</text:p>
      <text:p text:style-name="P34"/>
      <text:p text:style-name="P35"/>
      <text:p text:style-name="P36"><text:span text:style-name="T37">Lietuvos Respublikos Seimas<text:s/></text:span><text:span text:style-name="T38">nutari</text:span><text:span text:style-name="T39">a:</text:span></text:p>
      <text:p text:style-name="P40"><text:span text:style-name="T41">Patvirtinti Specialiojo fondo veikiančioms ir besisteigiančioms profesinėms sąjungoms remti nuostatus (pridedami).</text:span></text:p>
      <text:p text:style-name="P42"/>
      <text:p text:style-name="P43"/>
      <text:p text:style-name="P44"/>
      <text:p text:style-name="P45">LIETUVOS RESPUBLIKOS<text:s/></text:p>
      <text:p text:style-name="P46">SEIMO PIRMININKAS<text:tab/>ČESLOVAS JURŠĖNAS</text:p>
      <text:p text:style-name="P47"/>
      <text:p text:style-name="P48"><text:span text:style-name="T56">PATVIRTINTI</text:span></text:p>
      <text:p text:style-name="P57">Lietuvos Respublikos Seimo</text:p>
      <text:p text:style-name="P58">1994 m. vasario 17 d.</text:p>
      <text:p text:style-name="P59">nutarimu Nr. I-400</text:p>
      <text:p text:style-name="P60"/>
      <text:p text:style-name="P61"><text:span text:style-name="T62">SPECIALIOJO FONDO VEIKIANČIOMS IR BESISTEIGIANČIOMS<text:s/></text:span><text:span text:style-name="T63">PROFESINĖMS SĄJUNGOMS REMTI</text:span><text:span text:style-name="T64"><text:line-break/>NUOSTATAI</text:span></text:p>
      <text:p text:style-name="P65"/>
      <text:p text:style-name="P66"><text:span text:style-name="T67">I. Bendroji dalis</text:span></text:p>
      <text:p text:style-name="P68"/>
      <text:p text:style-name="P69"><text:span text:style-name="T70">1</text:span><text:span text:style-name="T71">. Specialusis fondas veikiančioms ir besisteigiančioms profesinėms sąjungoms remti (toliau – Fondas) steigiamas vykdant 1993 m. gegužės 25 d. Lietuvos Respublikos įstatymą Nr. I-160 „Dėl buvusi</text:span><text:span text:style-name="T72">ų Lietuvos TSR valstybinių profesinių sąjungų turto“.</text:span></text:p>
      <text:p text:style-name="P73"><text:span text:style-name="T74">2</text:span><text:span text:style-name="T75">. Fondas veikia vadovaudamasis įstatymais, poįstatyminiais aktais, šiais nuostatais ir yra ne pelno siekianti organizacija.</text:span></text:p>
      <text:p text:style-name="P76"><text:span text:style-name="T77">3</text:span><text:span text:style-name="T78">. Fondas yra juridinis asmuo, turi antspaudą, sąskaitas bankuose.</text:span></text:p>
      <text:p text:style-name="P79"><text:span text:style-name="T80">4</text:span><text:span text:style-name="T81">. Fondo būstinė yra Vilniuje.</text:span></text:p>
      <text:p text:style-name="P82"/>
      <text:p text:style-name="P83"><text:span text:style-name="T84">II</text:span><text:span text:style-name="T85">.<text:s/></text:span><text:span text:style-name="T86">Fondo tikslas ir uždaviniai</text:span></text:p>
      <text:p text:style-name="P87"/>
      <text:p text:style-name="P88"><text:span text:style-name="T89">1</text:span><text:span text:style-name="T90">. Fondo tikslas – remti veikiančias ir besisteigiančias profesines sąjungas.</text:span></text:p>
      <text:p text:style-name="P91"><text:span text:style-name="T92">2</text:span><text:span text:style-name="T93">. Fondo uždaviniai:</text:span></text:p>
      <text:p text:style-name="P94">inventorizuoti, perimti, paskirstyti ir perduoti profesinių sąjungų<text:s/>nuosavybėn Lietuvos Respublikos Seimo 1993 m. birželio 1 d. nutarimo Nr. I-166 3 punkte išvardytą turtą;</text:p>
      <text:p text:style-name="P95">nustatyti tvarką, pagal kurią per 5 metus turtas bus perduotas veikiančioms ir besisteigiančioms profesinėms sąjungoms;</text:p>
      <text:p text:style-name="P96">nustatyti turto dalį, perduodamą profesinėms sąjungoms bendrai valdyti.</text:p>
      <text:p text:style-name="P97"/>
      <text:p text:style-name="P98"><text:span text:style-name="T99">III</text:span><text:span text:style-name="T100">.<text:s/></text:span><text:span text:style-name="T101">Fondo teisės</text:span></text:p>
      <text:p text:style-name="P102"/>
      <text:p text:style-name="P103">Fondas, siekdamas nustatyto tikslo bei įgyvendindamas pavestus uždavinius, turi teisę:</text:p>
      <text:p text:style-name="P104">disponuoti Lietuvos Respublikos Seimo 1993 m. birželio 1 d. nutarimo Nr. I-166 3 punkte išvardytu turtu, iki jis bus perduotas atskirų profesinių sąjungų nuosavybės teise;</text:p>
      <text:p text:style-name="P105">Fondo turto klausimais atstovauti profesinių sąjungų interesams valstybinės valdžios ir vykdomosios valdžios institucijose;</text:p>
      <text:p text:style-name="P106">informuoti profesinių sąjungų narius bei visuomenę apie Fondo<text:s/>turto inventorizavimą, perėmimą, paskirstymą ir perdavimą atskiroms profesinėms sąjungoms.</text:p>
      <text:p text:style-name="P107"/>
      <text:p text:style-name="P108"><text:span text:style-name="T109">IV</text:span><text:span text:style-name="T110">.<text:s/></text:span><text:span text:style-name="T111">Fondo turto naudojimo bei perdavimo tvarka</text:span></text:p>
      <text:p text:style-name="P112"/>
      <text:p text:style-name="P113"><text:span text:style-name="T114">1</text:span><text:span text:style-name="T115">. Fondo turtą sudaro:</text:span></text:p>
      <text:p text:style-name="P116"><text:span text:style-name="T117">1</text:span><text:span text:style-name="T118">) Lietuvos laisvųjų profesinių sąjungų konfederacijos įmonė „Autoūkis“ Vilniuje;</text:span></text:p>
      <text:p text:style-name="P119"><text:span text:style-name="T120">2</text:span><text:span text:style-name="T121">) viešbučio Vilniuje, Latvių 38, dalis, esanti Lietuvos laisvųjų profesinių sąjungų konfederacijos nuosavybe;</text:span></text:p>
      <text:p text:style-name="P122"><text:span text:style-name="T123">3</text:span><text:span text:style-name="T124">) pastatas Vilniuje, J. Basanavičiaus 29a;</text:span></text:p>
      <text:p text:style-name="P125"><text:span text:style-name="T126">4</text:span><text:span text:style-name="T127">) buvęs Lietuvos respublikinės profsąjungų kurortų valdymo tarybos pastatas ir garažai<text:s/></text:span><text:span text:style-name="T128">Vilniuje, J. Jasinskio 9;</text:span></text:p>
      <text:p text:style-name="P129"><text:span text:style-name="T130">5</text:span><text:span text:style-name="T131">) Lietuvos laisvųjų profesinių sąjungų konfederacijos kapitalinės statybos valdybos objektas Palangoje;</text:span></text:p>
      <text:p text:style-name="P132"><text:span text:style-name="T133">6</text:span><text:span text:style-name="T134">) Lietuvos profesinių sąjungų sanatorijų bei poilsio namų nuosavybės dalis;</text:span></text:p>
      <text:p text:style-name="P135"><text:span text:style-name="T136">7</text:span><text:span text:style-name="T137">) Lietuvos profesinių sąjungų kultū</text:span><text:span text:style-name="T138">ros rūmai Vilniuje, V. Mykolaičio-Putino 5;</text:span></text:p>
      <text:p text:style-name="P139"><text:span text:style-name="T140">8</text:span><text:span text:style-name="T141">) Vilniaus koncertų ir sporto rūmai;</text:span></text:p>
      <text:p text:style-name="P142"><text:span text:style-name="T143">9</text:span><text:span text:style-name="T144">) Vilniaus ledo rūmai;</text:span></text:p>
      <text:p text:style-name="P145"><text:span text:style-name="T146">10</text:span><text:span text:style-name="T147">) šakinių profesinių sąjungų organizacijų balanse iki 1990 m. liepos 30 d. buvęs turtas;</text:span></text:p>
      <text:p text:style-name="P148"><text:span text:style-name="T149">11</text:span><text:span text:style-name="T150">) profesinėms sąjungoms iki 1990 m.<text:s/></text:span><text:span text:style-name="T151">liepos 30 d. priklausiusios pagrindinės priemonės;</text:span></text:p>
      <text:p text:style-name="P152"><text:span text:style-name="T153">12</text:span><text:span text:style-name="T154">) Kauno miesto darbo ir kultūros rūmų turto dalis;</text:span></text:p>
      <text:p text:style-name="P155"><text:span text:style-name="T156">13</text:span><text:span text:style-name="T157">) 8,5 tūkst. kv. m darbui tinkamo bendrojo ploto paskiri pastatai ir patalpos Vilniuje bei kituose miestuose ir rajonuose, kurie bus perduoti<text:s/></text:span><text:span text:style-name="T158">profesinėms sąjungoms nuosavybės teise kaip kompensacija už pastatą Vilniuje, Gynėjų 3;</text:span></text:p>
      <text:p text:style-name="P159"><text:span text:style-name="T160">14</text:span><text:span text:style-name="T161">) lėšos, kurias numatoma gauti už valstybės perimtus ir privatizuotus objektus:</text:span></text:p>
      <text:p text:style-name="P162"><text:span text:style-name="T163">a) Vilniaus statybos remonto valdybą,</text:span></text:p>
      <text:p text:style-name="P164"><text:span text:style-name="T165">b) Lentvario statybinių detalių gamyklą,</text:span></text:p>
      <text:p text:style-name="P166"><text:span text:style-name="T167">c) Lietuvos respublikinės hidrogeologijos režimo ir eksploatavimo stoties objektus,</text:span></text:p>
      <text:p text:style-name="P168"><text:span text:style-name="T169">d) Lietuvos laisvųjų profesinių sąjungų konfederacijos kapitalinės statybos valdybos pastatą su dviem garažais ir sandėliais Druskininkuose, Veisėjų 9a;</text:span></text:p>
      <text:p text:style-name="P170"><text:span text:style-name="T171">15</text:span><text:span text:style-name="T172">) lėšos,</text:span><text:span text:style-name="T173"><text:s/>gautos naudojant tą profesinių sąjungų turtą arba juo disponuojant, kuris dar nėra perduotas konkrečių profesinių sąjungų nuosavybėn arba bendrojon dalinėn jų nuosavybėn.</text:span></text:p>
      <text:p text:style-name="P174"><text:span text:style-name="T175">2</text:span><text:span text:style-name="T176">. Fondo turto perdavimo tvarka:</text:span></text:p>
      <text:p text:style-name="P177">surinkti žinias apie profesinių sąjungų centrus, susivienijimus, nurodyti juose profesinių sąjungų ir jų narių, mokančių nario mokestį, skaičių ir nario mokesčio dydį;</text:p>
      <text:p text:style-name="P178">tikrinti ir daryti išvadas dėl kiekvienos profesinės sąjungos realaus narių skaičiaus ir nario mokesčio mokėjimo;</text:p>
      <text:p text:style-name="P179">inventorizuoti, perimti, paskirstyti ir perduoti Fondo valdomą turtą profesinių sąjungų nuosavybėn proporcingai esamam profesinių sąjungų narių, mokančių nario mokestį, skaičiui;</text:p>
      <text:p text:style-name="P180">Fondo valdomas turtas perduodamas profesinėms sąjungoms laikantis nuostatos, kad kiekvienais metais perduodama 1/5 turto dalis;</text:p>
      <text:p text:style-name="P181">iki 1994 m. liepos 1 d. perduoti visoms veikiančioms profesinėms sąjungoms darbo patalpas nuosavybės teise;</text:p>
      <text:p text:style-name="P182">bendrai valdomo turto bazėje steigti profesinių sąjungų narių rėmimo fondus;</text:p>
      <text:p text:style-name="P183">likviduojantis fondui, jo likusį valdomą turtą perduoti tuo metu veikiančioms profesinėms sąjungoms.</text:p>
      <text:p text:style-name="P184">Punkto pakeitimai:</text:p>
      <text:p text:style-name="P185"><text:span text:style-name="T186">Nr.<text:s/></text:span><text:a xlink:href="https://www.e-tar.lt/portal/legalAct.html?documentId=TAR.159E2F52CCB4" office:target-frame-name="_top" xlink:show="replace"><text:span text:style-name="T187">I-571</text:span></text:a><text:span text:style-name="T188">, 1994-07-20, Žin., 1994, Nr. 59-1170 (1994-08-03), i. k. 0941010NUTA000I-571</text:span></text:p>
      <text:p text:style-name="P189"><text:span text:style-name="T190">Nr.<text:s/></text:span><text:a xlink:href="https://www.e-tar.lt/portal/legalAct.html?documentId=TAR.C854F5E7BE3C" office:target-frame-name="_top" xlink:show="replace"><text:span text:style-name="T191">I-818</text:span></text:a><text:span text:style-name="T192">, 1995-02-23, Žin., 1995, Nr. 18-415 (1995-03-01), i. k. 0951010NUTA000I-818</text:span></text:p>
      <text:p text:style-name="Normal"/>
      <text:p text:style-name="P193"><text:span text:style-name="T194">V</text:span><text:span text:style-name="T195">.<text:s/></text:span><text:span text:style-name="T196">Fondo valdymas</text:span></text:p>
      <text:p text:style-name="P197"/>
      <text:p text:style-name="P198"><text:span text:style-name="T199">1</text:span><text:span text:style-name="T200">. Fondą valdo Fondo taryba, sudaryta iš penkiolikos profesinių<text:s/></text:span><text:span text:style-name="T201">sąjungų atstovų. Fondo tarybos sudėtį tvirtina ir atnaujina kiekvienais metais Lietuvos Respublikos Seimas. Fondo tarybos narys gali būti atšauktas. Pasiūlymą dėl atšaukimo gali teikti jį pasiūliusioji šalis. Fondo tarybos nario atšaukimą, naujo nario skyr</text:span><text:span text:style-name="T202">imą tvirtina Lietuvos Respublikos Seimas.</text:span><text:s/></text:p>
      <text:p text:style-name="P203">Punkto pakeitimai:</text:p>
      <text:p text:style-name="P204"><text:span text:style-name="T205">Nr.<text:s/></text:span><text:a xlink:href="https://www.e-tar.lt/portal/legalAct.html?documentId=TAR.159E2F52CCB4" office:target-frame-name="_top" xlink:show="replace"><text:span text:style-name="T206">I-571</text:span></text:a><text:span text:style-name="T207">, 1994-07-20, Žin., 1994, Nr. 59-1170 (1994-08-03), i. k. 0941010NUTA000I-571</text:span></text:p>
      <text:p text:style-name="Normal"/>
      <text:p text:style-name="P208"><text:span text:style-name="T209">2</text:span><text:span text:style-name="T210">. Fondo tarybos fun</text:span><text:span text:style-name="T211">kcijos:</text:span></text:p>
      <text:p text:style-name="P212">priima sprendimus dėl Specialiojo fondo turto inventorizavimo ir perėmimo, turto naudojimo, disponavimo ir perdavimo profesinėms sąjungoms, objektų perdavimo ir perėmimo komisijų sudarymo;</text:p>
      <text:p text:style-name="P213">kontroliuoja, kaip naudojamas Fondo valdomas turtas bei lėšos;</text:p>
      <text:p text:style-name="P214">vykdydama Lietuvos Respublikos Seimo 1993 m. birželio 1 d. nutarimo Nr. I-166 10 punktą, kartu su Lietuvos Respublikos Seimo 1993 m. vasario 3 d. nutarimu Nr. I-78 sudaryta komisija sanatorijų ir gydyklų būklei išanalizuoti pateikia Seimui Lietuvos profesinių sąjungų sanatorijų bei poilsio namų nuosavybės dalies turto naudojimo tvarką;</text:p>
      <text:soft-page-break/>
      <text:p text:style-name="P215">Fondo tarybos sprendimus, ūkinę-finansinę veiklą vykdo vykdomoji institucija;</text:p>
      <text:p text:style-name="P216">skiria patalpas Fondo būstinei;</text:p>
      <text:p text:style-name="P217"><text:span text:style-name="T218">tvirtina Fondo vykdomosios institucijos finansinių išlaidų s</text:span><text:span text:style-name="T219">ąmatą.</text:span></text:p>
      <text:p text:style-name="P220"><text:span text:style-name="T221">3</text:span><text:span text:style-name="T222">. Fondo tarybos darbo organizavimas:</text:span></text:p>
      <text:p text:style-name="P223">Fondo tarybos posėdžiai vyksta ne rečiau kaip vieną kartą per mėnesį. Neeilinį posėdį turi teisę sukviesti ne mažiau kaip pusė Fondo tarybos narių;</text:p>
      <text:p text:style-name="P224">apie Fondo tarybos posėdį informuojama ne vėliau kaip prieš<text:s/>5 dienas iki numatytos posėdžio datos, kartu pateikiant darbotvarkę ir parengtų dokumentų projektus. Darbotvarkėje iš anksto nenumatyti klausimai gali būti svarstomi, jei tam neprieštarauja Fondo tarybos nariai;</text:p>
      <text:p text:style-name="P225">Fondo tarybos posėdžiai yra teisėti, jeigu<text:s/>juose dalyvauja ne mažiau kaip pusė jos narių;</text:p>
      <text:p text:style-name="P226">Fondo tarybos posėdžiams pirmininkauja paeiliui visi jos nariai;</text:p>
      <text:p text:style-name="P227">Fondo tarybos sprendimai priimami bendru susitarimu. Nepriėmus bendro susitarimo, sprendimas laikomas priimtu, jeigu kitame posėdyje už jį balsuoja daugiau kaip pusė Tarybos narių;</text:p>
      <text:p text:style-name="P228">Fondo tarybos posėdžiai protokoluojami. Protokolų kopijas gauna visi tarybos nariai prieš 3 darbo dienas iki naujo posėdžio.</text:p>
      <text:p text:style-name="P229">Punkto pakeitimai:</text:p>
      <text:p text:style-name="P230"><text:span text:style-name="T231">Nr.<text:s/></text:span><text:a xlink:href="https://www.e-tar.lt/portal/legalAct.html?documentId=TAR.159E2F52CCB4" office:target-frame-name="_top" xlink:show="replace"><text:span text:style-name="T232">I-571</text:span></text:a><text:span text:style-name="T233">, 1994-07-20, Žin., 1994, Nr. 59-1170 (1994-08-03), i. k. 0941010NUTA000I-571</text:span></text:p>
      <text:p text:style-name="Normal"/>
      <text:p text:style-name="P234"><text:span text:style-name="T235">4</text:span><text:span text:style-name="T236">. Fondo vykdomoji institucija finansuojama iš Fondo lėšų pagal Fondo tarybos patvirtint</text:span><text:span text:style-name="T237">ą finansinių išlaidų sąmatą.</text:span></text:p>
      <text:p text:style-name="P238"/>
      <text:p text:style-name="P239"><text:span text:style-name="T240">VI. Baigiamoji dalis</text:span></text:p>
      <text:p text:style-name="P241"/>
      <text:p text:style-name="P242"><text:span text:style-name="T243">1</text:span><text:span text:style-name="T244">. Fondas likviduojamas Lietuvos Respublikos Seimo nutarimu.</text:span></text:p>
      <text:p text:style-name="P245"><text:span text:style-name="T246">2</text:span><text:span text:style-name="T247">. Ginčai dėl Fondo veiklos bei jo valdomo turto paskirstymo ir perdavimo atskiroms profesinėms sąjungoms sprendžiami teismine<text:s/></text:span><text:span text:style-name="T248">tvarka.</text:span></text:p>
      <text:p text:style-name="P249"><text:span text:style-name="T250">______________</text:span></text:p>
      <text:p text:style-name="P251"/>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eimas, Nutarimas</text:span></text:p>
      <text:p text:style-name="P261"><text:span text:style-name="T262">Nr.<text:s/></text:span><text:a xlink:href="https://www.e-tar.lt/portal/legalAct.html?documentId=TAR.159E2F52CCB4" office:target-frame-name="_top" xlink:show="replace"><text:span text:style-name="T263">I-571</text:span></text:a><text:span text:style-name="T264">, 1994-07-20, Žin., 1994, Nr. 59-1170 (1994-08-03), i. k. 0941010NUTA000I-571</text:span></text:p>
      <text:p text:style-name="P265"><text:span text:style-name="T266">Dėl Specialiojo fondo veikiančioms ir besisteigiančioms profesinėms sąjungoms remti nuostatų pakeitimo ir papildymo</text:span></text:p>
      <text:p text:style-name="P267"/>
      <text:p text:style-name="P268"><text:span text:style-name="T269">2.</text:span></text:p>
      <text:p text:style-name="P270"><text:span text:style-name="T271">Lietuvos Respublikos Seimas, Nutarimas</text:span></text:p>
      <text:p text:style-name="P272"><text:span text:style-name="T273">Nr.<text:s/></text:span><text:a xlink:href="https://www.e-tar.lt/portal/legalAct.html?documentId=TAR.C854F5E7BE3C" office:target-frame-name="_top" xlink:show="replace"><text:span text:style-name="T274">I-818</text:span></text:a><text:span text:style-name="T275">, 1995</text:span><text:span text:style-name="T276">-02-23, Žin., 1995, Nr. 18-415 (1995-03-01), i. k. 0951010NUTA000I-818</text:span></text:p>
      <text:p text:style-name="P277"><text:span text:style-name="T278">Dėl Specialiojo fondo veikiančioms ir besisteigiančioms profesinėms sąjungoms remti nuostatų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38:00Z</meta:creation-date>
    <dc:date>2019-09-24T12:38:00Z</dc:date>
    <meta:template xlink:href="Normal.dotm" xlink:type="simple"/>
    <meta:editing-cycles>2</meta:editing-cycles>
    <meta:editing-duration>PT0S</meta:editing-duration>
    <meta:document-statistic meta:page-count="4" meta:paragraph-count="84" meta:word-count="1243" meta:character-count="9507" meta:row-count="238" meta:non-whitespace-character-count="8348"/>
  </office:meta>
</office:document-meta>
</file>