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2.9534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2.9534in"/>
        </style:tab-stops>
      </style:paragraph-properties>
    </style:style>
    <style:style style:name="P26" style:parent-style-name="Normal" style:family="paragraph">
      <style:paragraph-properties fo:text-align="center">
        <style:tab-stops>
          <style:tab-stop style:type="left" style:position="0.5909in"/>
          <style:tab-stop style:type="left" style:position="2.9534in"/>
        </style:tab-stops>
      </style:paragraph-properties>
    </style:style>
    <style:style style:name="P27" style:parent-style-name="Normal" style:family="paragraph">
      <style:paragraph-properties fo:text-align="center">
        <style:tab-stops>
          <style:tab-stop style:type="left" style:position="0.5909in"/>
          <style:tab-stop style:type="left" style:position="2.9534in"/>
        </style:tab-stops>
      </style:paragraph-properties>
    </style:style>
    <style:style style:name="P28" style:parent-style-name="Normal" style:family="paragraph">
      <style:paragraph-properties fo:text-align="center">
        <style:tab-stops>
          <style:tab-stop style:type="left" style:position="0.5909in"/>
          <style:tab-stop style:type="left" style:position="2.9534in"/>
        </style:tab-stops>
      </style:paragraph-properties>
    </style:style>
    <style:style style:name="P29" style:parent-style-name="Normal" style:family="paragraph">
      <style:paragraph-properties fo:text-align="center">
        <style:tab-stops>
          <style:tab-stop style:type="left" style:position="0.5909in"/>
          <style:tab-stop style:type="left" style:position="2.9534in"/>
        </style:tab-stops>
      </style:paragraph-properties>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align="justify" fo:margin-left="3.1666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15in">
        <style:tab-stops/>
      </style:paragraph-properties>
      <style:text-properties fo:color="#000000" style:font-size-complex="12pt" style:language-asian="lt" style:country-asian="LT"/>
    </style:style>
    <style:style style:name="P47" style:parent-style-name="Normal" style:family="paragraph">
      <style:paragraph-properties fo:margin-left="3.15in">
        <style:tab-stops/>
      </style:paragraph-properties>
      <style:text-properties fo:color="#000000" style:font-size-complex="12pt" style:language-asian="lt" style:country-asian="LT"/>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margin-left="3.15in">
        <style:tab-stops/>
      </style:paragraph-properties>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ab-stops>
          <style:tab-stop style:type="left" style:position="0.4923in"/>
        </style:tab-stops>
      </style:paragraph-properties>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4923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alibri" fo:font-size="11pt" style:font-size-asian="11pt"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590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fo:letter-spacing="-0.0006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margin-left="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fo:text-indent="0.043in"/>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alibri"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text-indent="0.043in"/>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2958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text-indent="0.5909in"/>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style:text-properties fo:font-weight="bold" style:font-weight-asian="bold"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style>
    <style:style style:name="P534" style:parent-style-name="Normal" style:family="paragraph">
      <style:paragraph-properties fo:text-align="justify"/>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Nauja redakcija nuo 2020-01-08:</text:p>
      <text:p text:style-name="Normal"><text:span text:style-name="T17">Nr.<text:s/></text:span><text:a xlink:href="https://www.e-tar.lt/portal/legalAct.html?documentId=bee35100314e11eabe008ea93139d588" office:target-frame-name="_top" xlink:show="replace"><text:span text:style-name="T18">1V-10</text:span></text:a><text:span text:style-name="T19">, 2020-01-07, paskelbta TAR 2020-01-07, i. k. 2020-00197</text:span></text:p>
      <text:p text:style-name="P20"/>
      <text:p text:style-name="P21">LIETUVOS RESPUBLIKOS VIDAUS REIKALŲ MINISTRAS</text:p>
      <text:p text:style-name="P22"/>
      <text:p text:style-name="P23">ĮSAKYMAS</text:p>
      <text:p text:style-name="P24">DĖL TARNYBININIO PASO IŠDAVIMO, KEITIMO,<text:s/>GRĄŽINIMO, PAĖMIMO, PASKELBIMO NEGALIOJANČIU IR SUNAIKINIMO TVARKOS APRAŠO PATVIRTINIMO</text:p>
      <text:p text:style-name="P25"/>
      <text:p text:style-name="P26">2003 m. rugpjūčio 29 d. Nr. 1V-311</text:p>
      <text:p text:style-name="P27">Vilnius</text:p>
      <text:p text:style-name="P28"/>
      <text:p text:style-name="P29"/>
      <text:p text:style-name="P30">Vadovaudamasi Lietuvos Respublikos tarnybinio paso įstatymo 10 straipsniu,</text:p>
      <text:p text:style-name="P31">tvirtinu Tarnybinio paso išdavimo, keitimo, grąžinimo, paėmimo, paskelbimo negaliojančiu ir sunaikinimo tvarkos aprašą (pridedama).</text:p>
      <text:p text:style-name="P32"/>
      <text:p text:style-name="P33"/>
      <text:p text:style-name="P34"/>
      <text:p text:style-name="P35"><text:span text:style-name="T36">VIDAUS REIKALŲ MINISTRAS</text:span><text:span text:style-name="T37"><text:tab/>VIRGILIJUS BULOVAS</text:span></text:p>
      <text:p text:style-name="Normal"/>
      <text:soft-page-break/>
      <text:p text:style-name="P38">PATVIRTINTA</text:p>
      <text:p text:style-name="P46">Lietuvos Respublikos vidaus reikalų ministro</text:p>
      <text:p text:style-name="P47">2003 m. rugpjūčio 29 d. įsakymu Nr. 1V-311</text:p>
      <text:p text:style-name="P48">(Lietuvos Respublikos vidaus reikalų ministro<text:s/></text:p>
      <text:p text:style-name="P49">2020 m. sausio 7 d. įsakymo Nr. 1V-10 redakcija)</text:p>
      <text:p text:style-name="P50"/>
      <text:p text:style-name="P51"><text:span text:style-name="T52">TARNYBINIO PASO IŠDAVIMO, KEITIMO,</text:span><text:span text:style-name="T53"><text:s/>GRĄŽINIMO, PAĖMIMO, PASKELBIMO NEGALIOJANČIU IR SUNAIKIN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text:span text:style-name="T61">1</text:span><text:span text:style-name="T62">.</text:span><text:span text:style-name="T63"><text:tab/>Tarnybinio paso išdavimo, keitimo, grąžinimo, paėmimo, paskelbimo negaliojančiu ir sunaikinimo tvarkos aprašas (toliau – tvarkos apraša</text:span><text:span text:style-name="T64">s) reglamentuoja Lietuvos Respublikos tarnybinio paso išdavimo, keitimo, grąžinimo, paėmimo, paskelbimo negaliojančiu ir sunaikinimo tvarką.</text:span></text:p>
      <text:p text:style-name="P65"><text:span text:style-name="T66">2</text:span><text:span text:style-name="T67">. Informacija apie tarnybinio paso užsakymą tvarkoma Valstybės tarnautojų registro informacinėje sistemoje (to</text:span><text:span text:style-name="T68">liau – VTRIS), o informacija apie tarnybinio paso išdavimą, keitimą, grąžinimą, paėmimą, paskelbimą negaliojančiu ir sunaikinimą – Asmens dokumentų išdavimo informacinėje sistemoje (toliau – ADIS).</text:span><text:s/></text:p>
      <text:p text:style-name="P69">Punkto pakeitimai:</text:p>
      <text:p text:style-name="P70"><text:span text:style-name="T71">Nr.<text:s/></text:span><text:a xlink:href="https://www.e-tar.lt/portal/legalAct.html?documentId=8b85d6e0354311efbdaea558de59136c" office:target-frame-name="_top" xlink:show="replace"><text:span text:style-name="T72">1V-411</text:span></text:a><text:span text:style-name="T73">, 2024-06-28, paskelbta TAR 2024-06-28, i. k. 2024-12089</text:span></text:p>
      <text:p text:style-name="Normal"/>
      <text:p text:style-name="P74"><text:span text:style-name="T75">3</text:span><text:span text:style-name="T76">. Lietuvos Respublikos Vyriausybės 2019 m. rugsėjo 18 d. nutarimu Nr. 948 „Dėl įgaliojimų s</text:span><text:span text:style-name="T77">uteikimo įgyvendinant Lietuvos Respublikos tarnybinio paso įstatymą“ (toliau – Nutarimas) Lietuvos Respublikos užsienio reikalų ministerijai suteiktus įgaliojimus įgyvendina<text:s/></text:span><text:soft-page-break/><text:span text:style-name="T78">Lietuvos Respublikos užsienio reikalų ministerijos Konsulinis departamentas (tolia</text:span><text:span text:style-name="T79">u – Konsulinis departamentas), kai tarnybiniai pasai išduodami ar keičiami Užsienio reikalų ministerijoje pareigas einantiems valstybės tarnautojams ir darbuotojams, kurie dirba pagal darbo sutartis ir kurie eidami pareigas vyksta į užsienio valstybes dėl<text:s/></text:span><text:span text:style-name="T80">tarnybos, taip pat Lietuvos Respublikos diplomatinių atstovybių, konsulinių įstaigų ir specialiųjų misijų personalui, kuris nurodytas Lietuvos Respublikos diplomatinės tarnybos įstatymo 17 straipsnio 1 dalies 2 ir 3 punktuose.</text:span></text:p>
      <text:p text:style-name="P81"><text:span text:style-name="T82">Nutarime Migracijos departame</text:span><text:span text:style-name="T83">ntui prie Lietuvos Respublikos vidaus reikalų ministerijos (toliau – Migracijos departamentas) suteiktus įgaliojimus įgyvendina Migracijos departamento direktoriaus įgalioti</text:span><text:span text:style-name="T84"><text:s/>Migracijos departamento struktūriniai padaliniai (toliau – Migracijos departamento</text:span><text:span text:style-name="T85"><text:s/>skyriai), kai tarnybiniai pasai išduodami ar keičiami kitiems nei šio punkto pirmojoje pastraipoje nurodytiems asmenims.</text:span><text:span text:style-name="T86"><text:s/></text:span></text:p>
      <text:p text:style-name="P87"><text:span text:style-name="T88">4</text:span><text:span text:style-name="T89">. Kai užsakomas tarnybinis pasas, VTRIS duomenis tvarkos aprašo 3 punkto pirmojoje pastraipoje nurodytiems asmenims tvarko Konsu</text:span><text:span text:style-name="T90">linis departamentas, o tvarkos aprašo 3 punkto antrojoje pastraipoje nurodytiems asmenims Viešojo valdymo agentūra. Konsulinis departamentas ir Viešojo valdymo agentūra su VTRIS dirba tiesiogiai (prijungties režimu).</text:span><text:s/></text:p>
      <text:p text:style-name="P91">Punkto pakeitimai:</text:p>
      <text:p text:style-name="P92"><text:span text:style-name="T93">Nr.<text:s/></text:span><text:a xlink:href="https://www.e-tar.lt/portal/legalAct.html?documentId=8b85d6e0354311efbdaea558de59136c" office:target-frame-name="_top" xlink:show="replace"><text:span text:style-name="T94">1V-411</text:span></text:a><text:span text:style-name="T95">, 2024-06-28, paskelbta TAR 2024-06-28, i. k. 2024-12089</text:span></text:p>
      <text:p text:style-name="Normal"/>
      <text:p text:style-name="P96"><text:span text:style-name="T97">5</text:span><text:span text:style-name="T98">. Migracijos departamento skyrius ir Konsulinis departamentas, tvarkydami duomenis apie tarnybinio paso<text:s/></text:span><text:span text:style-name="T99">išdavimą, keitimą, grąžinimą, paėmimą, paskelbimą negaliojančiu ir sunaikinimą, su ADIS dirba tiesiogiai (prijungties režimu). Lietuvos Respublikos diplomatinės atstovybės ir konsulinės įstaigos (toliau – konsulinės įstaigos), siekdamos pirštų atspaudus, v</text:span><text:span text:style-name="T100">eido atvaizdus ir asmens parašą (toliau kartu – biometriniai duomenys) įrašyti į ADIS ir tarnybinį pasą paskelbti negaliojančiu, su ADIS dirba tiesiogiai (prijungties režimu).</text:span></text:p>
      <text:p text:style-name="P101"><text:span text:style-name="T102">6</text:span><text:span text:style-name="T103">.</text:span><text:span text:style-name="T104"><text:tab/>Tarnybinį pasą išrašo ir Tarnybinio paso formos, patvirtintos Lietuvos Re</text:span><text:span text:style-name="T105">spublikos vidaus reikalų ministro 2003 m. rugsėjo 10 d. įsakymu Nr. 1V-332 „Dėl tarnybinio paso formos patvirtinimo“, 6–10 punktuose nurodytus duomenis į jį įrašo Asmens dokumentų išrašymo centras prie Lietuvos Respublikos vidaus reikalų ministerijos (toli</text:span><text:span text:style-name="T106">au – Asmens dokumentų išrašymo centras), o 10 punkte nurodytu atveju, esant techninėms galimybėms, – ir Konsulinis departamentas.</text:span></text:p>
      <text:p text:style-name="P107"><text:span text:style-name="T108">7</text:span><text:span text:style-name="T109">. Į pareigas priimančio asmens, o jeigu asmenį į pareigas priima kolegiali valstybės ar savivaldybės institucija, – šios<text:s/></text:span><text:span text:style-name="T110">institucijos vadovo, institucijos, kurioje eina pareigas valstybės politikas, kuriam pagal Diplomatinės tarnybos įstatymą negali būti išduodamas diplomatinis pasas, vadovo (toliau kartu – į pareigas priimantis asmuo) prašymas išduoti ar pakeisti tarnybinį<text:s/></text:span><text:span text:style-name="T111">pasą (toliau – prašymas) ADIS registruojami, užsakymai Asmens dokumentų išrašymo centrui dėl tarnybinio paso išrašymo formuojami ir išrašyti tarnybiniai pasai atitinkamai Migracijos departamento skyriui ar Konsuliniam departamentui perduodami Asmens dokume</text:span><text:span text:style-name="T112">ntų išrašymo centro direktoriaus nustatyta tvarka.</text:span></text:p>
      <text:p text:style-name="P113"/>
      <text:p text:style-name="P114"><text:span text:style-name="T115">II</text:span><text:span text:style-name="T116"><text:s/>SKYRIUS</text:span></text:p>
      <text:p text:style-name="P117"><text:span text:style-name="T118">TARNYBINIO PASO IŠDAVIMAS AR KEITIMAS MIGRACIJOS DEPARTAMENTO SKYRIUOSE</text:span></text:p>
      <text:p text:style-name="P119"/>
      <text:p text:style-name="P120"><text:span text:style-name="T121">8</text:span><text:span text:style-name="T122">.</text:span><text:span text:style-name="T123"><text:tab/></text:span><text:span text:style-name="T124">Tarnybinis pasas išduodamas ar keičiamas bendra ir skubos tvarka. Tarnybinis pasas išduodamas ar keičiamas bendra tvarka per vieną mėnesį nuo prašymo priėmimo Migracijos departamento skyriuje dienos. Tarnybinis pasas skubos tvarka išduodamas ar keičiamas p</text:span><text:span text:style-name="T125">er vieną darbo dieną<text:s/></text:span><text:span text:style-name="T126">(ne vėliau kaip kitą darbo dieną, jeigu prašymas Migracijos departamento skyriui pateiktas iki 12 val.)</text:span><text:span text:style-name="T127"><text:s/>arba 5 darbo dienas nuo prašymo priėmimo Migracijos departamento skyriuje dienos. Prašyme nurodomas asmens, kuriam išduodamas ar ke</text:span><text:span text:style-name="T128">ičiamas tarnybinis pasas, asmens kodas, vardas (-ai), pavardė (-ės), visas einamų pareigų pavadinimas lietuvių ir anglų kalbomis, tarnybinis elektroninio pašto adresas, tarnybinio telefono numeris, informacija, kokia tvarka (bendra ar skubos) išduodamas ar</text:span><text:span text:style-name="T129"><text:s/>keičiamas tarnybinis pasas, taip pat prie prašymo pridedama mokamojo pavedimo, kvito ar kito dokumento, liudijančio apie sumokėtą valstybės rinkliavą už tarnybinio paso išdavimą ar keitimą, kopija.<text:s/></text:span></text:p>
      <text:p text:style-name="P130"><text:span text:style-name="T131">9</text:span><text:span text:style-name="T132">.</text:span><text:span text:style-name="T133"><text:s/></text:span><text:span text:style-name="T134">Į pareigas priimantis asmuo prašymą pateikia Vieš</text:span><text:span text:style-name="T135">ojo valdymo agentūrai elektroniniu paštu tarnybinispasas@vrm.lt. Viešojo valdymo agentūros atsakingas asmuo ne vėliau kaip kitą darbo dieną nuo prašymo gavimo dienos, o jei tarnybinis pasas išduodamas arba keičiamas skubos tvarka – nedelsdamas, VTRIS patik</text:span><text:span text:style-name="T136">rina, ar Lietuvos Respublikos tarnybinio paso įstatymo 5 straipsnio 1 dalyje nurodyti duomenys yra VTRIS, ir jei šių duomenų nėra – juos įveda į VTRIS, taip pat į VTRIS įveda ir einamų pareigų pavadinimą anglų kalba.</text:span><text:s/></text:p>
      <text:p text:style-name="P137">Punkto pakeitimai:</text:p>
      <text:p text:style-name="P138"><text:span text:style-name="T139">Nr.<text:s/></text:span><text:a xlink:href="https://www.e-tar.lt/portal/legalAct.html?documentId=8b85d6e0354311efbdaea558de59136c" office:target-frame-name="_top" xlink:show="replace"><text:span text:style-name="T140">1V-411</text:span></text:a><text:span text:style-name="T141">, 2024-06-28, paskelbta TAR 2024-06-28, i. k. 2024-12089</text:span></text:p>
      <text:p text:style-name="Normal"/>
      <text:p text:style-name="P142"><text:span text:style-name="T143">10</text:span><text:span text:style-name="T144">.</text:span><text:span text:style-name="T145"><text:s/></text:span><text:span text:style-name="T146">Viešojo valdymo agentūros atsakingas asmuo, atlikęs tvarkos aprašo 9 punkte nurodytus veiksmus, ne vė</text:span><text:span text:style-name="T147">liau kaip kitą darbo dieną nuo prašymo gavimo dienos, o jei tarnybinis pasas išduodamas arba keičiamas skubos tvarka – nedelsdamas, prašymą pateikusį asmenį ir asmenį, kuriam išduodamas tarnybinis pasas, elektroniniu paštu informuoja, kad asmens duomenys V</text:span><text:span text:style-name="T148">TRIS yra įvesti ir kad prašymas gali būti teikiamas Migracijos departamento skyriui.</text:span><text:s/></text:p>
      <text:p text:style-name="P149">Punkto pakeitimai:</text:p>
      <text:p text:style-name="P150"><text:span text:style-name="T151">Nr.<text:s/></text:span><text:a xlink:href="https://www.e-tar.lt/portal/legalAct.html?documentId=8b85d6e0354311efbdaea558de59136c" office:target-frame-name="_top" xlink:show="replace"><text:span text:style-name="T152">1V-411</text:span></text:a><text:span text:style-name="T153">, 2024-06-28, paskelbta TAR 2024-06-28, i.<text:s/></text:span><text:span text:style-name="T154">k. 2024-12089</text:span></text:p>
      <text:p text:style-name="Normal"/>
      <text:p text:style-name="P155"><text:span text:style-name="T156">11</text:span><text:span text:style-name="T157">.</text:span><text:span text:style-name="T158"><text:tab/>Migracijos departamento skyriaus atsakingas asmuo, gavęs prašymą ir mokamojo pavedimo, kvito ar kito dokumento, liudijančio apie sumokėtą valstybės rinkliavą už tarnybinio paso išdavimą ar keitimą, kopiją:</text:span></text:p>
      <text:p text:style-name="P159"><text:span text:style-name="T160">11.1</text:span><text:span text:style-name="T161">.</text:span><text:span text:style-name="T162"><text:tab/>prašymą<text:s/></text:span><text:span text:style-name="T163">užregistruoja ADIS;</text:span></text:p>
      <text:p text:style-name="P164"><text:span text:style-name="T165">11.2</text:span><text:span text:style-name="T166">.</text:span><text:span text:style-name="T167"><text:tab/>įsitikina asmens, norinčio gauti tarnybinį pasą, tapatybe – sutikrina jo išvaizdą su jo veido atvaizdu Lietuvos Respublikos gyventojų registre (jeigu yra) ir pateiktame asmens tapatybę patvirtinančiame dokumente, sutikrina asm</text:span><text:span text:style-name="T168">ens tapatybę patvirtinančiame dokumente įrašytus duomenis su Gyventojų registre esančiais duomenimis;</text:span></text:p>
      <text:p text:style-name="P169"><text:span text:style-name="T170">11.3</text:span><text:span text:style-name="T171">.</text:span><text:span text:style-name="T172"><text:tab/><text:s/>sutikrina prašyme nurodytas asmens einamas pareigas su ADIS įrašytomis asmens einamomis pareigomis;</text:span></text:p>
      <text:p text:style-name="P173"><text:span text:style-name="T174">11.4</text:span><text:span text:style-name="T175">.</text:span><text:span text:style-name="T176"><text:tab/></text:span><text:span text:style-name="T177">ADIS pažymi atitinkamą (-us) tarn</text:span><text:span text:style-name="T178">ybinio paso išdavimo, keitimo priežasties (-čių) kodą<text:s/></text:span><text:span text:style-name="T179">(-us). Tarnybinio paso išdavimo ar keitimo priežasčių kodus nustato Asmens dokumentų išrašymo centro direktorius;</text:span></text:p>
      <text:p text:style-name="P180"><text:span text:style-name="T181">11.5</text:span><text:span text:style-name="T182">.</text:span><text:span text:style-name="T183"><text:tab/>ADIS pažymi, ar tarnybinis pasas išduodamas ar keičiamas bendra ar skubos tvar</text:span><text:span text:style-name="T184">ka;</text:span></text:p>
      <text:p text:style-name="P185"><text:span text:style-name="T186">11.6</text:span><text:span text:style-name="T187">.</text:span><text:span text:style-name="T188"><text:tab/>ADIS pažymi, ar sumokėta valstybės rinkliava;</text:span></text:p>
      <text:p text:style-name="P189"><text:span text:style-name="T190">11.7</text:span><text:span text:style-name="T191">.</text:span><text:span text:style-name="T192"><text:tab/>biometrinių duomenų nuskaitymo įranga nuskaito asmens veido atvaizdą. Jeigu asmuo pateikia nuotrauką, veido atvaizdas suformuojamas iš nuotraukos (pateikta nuotrauka<text:s/></text:span><text:span text:style-name="T193">turi atitikti Nuotra</text:span><text:span text:style-name="T194">ukų asmens dokumentams reikalavimus, patvirtintus Lietuvos Respublikos vidaus reikalų ministro 2002 m. gruodžio 6 d. įsakymu Nr. 569<text:s/></text:span>„Dėl Nuotraukų asmens dokumentams reikalavimų patvirtinimo“ (toliau –<text:s/><text:span text:style-name="T195">Nuotraukų asmens dokumentams reikalavimai</text:span>)<text:span text:style-name="T196">;</text:span></text:p>
      <text:p text:style-name="P197"><text:span text:style-name="T198">11.8</text:span><text:span text:style-name="T199">.</text:span><text:span text:style-name="T200"><text:tab/>ADIS nuskaito asmens dešinės ir kairės rankų dviejų pirštų (smilių) atspaudus. Jeigu kairysis arba dešinysis smilius sužalotas, jo nėra arba jo atspaudo ISO/IES 19794-4 vertė yra nuo 0 iki 25, tai nuskaitomi aiškūs tos pačios rankos didžiojo arba bevardži</text:span><text:span text:style-name="T201">o pirštų, arba nykščio atspaudai, jeigu jų ISO/IES 19794-4 vertė aukštesnė. Jeigu visų vienos rankos pirštų atspaudų kokybė prasta pagal minėtą kokybės vertę, daromas aiškus piršto, kurio vertė didžiausia, atspaudas. Jei dėl asmens nuolatinės negalios nega</text:span><text:span text:style-name="T202">lima nuskaityti jokių vienos rankos pirštų atspaudų, tai atspaudams nuskaityti šiame papunktyje nustatyta eiliškumo tvarka parenkami du kitos rankos pirštai. Apie tai, kad nenuskaityti smilių atspaudai, kad negalima nuskaityti jokių vienos rankos pirštų at</text:span><text:span text:style-name="T203">spaudų arba dėl asmens nuolatinės negalios negalima nuskaityti jokių jo pirštų atspaudų, pažymima ADIS ir nurodoma, dėl kokių priežasčių nenuskaityti pirštų atspaudai;</text:span></text:p>
      <text:p text:style-name="P204"><text:span text:style-name="T205">11.9</text:span><text:span text:style-name="T206">.</text:span><text:span text:style-name="T207"><text:tab/>duoda asmeniui Migracijos departamento skyriaus atsakingo asmens akivaizdoje<text:s/></text:span><text:span text:style-name="T208">pasirašyti parašui skirtoje vietoje integruotoje biometrinių duomenų registravimo įrangoje;</text:span></text:p>
      <text:p text:style-name="P209"><text:span text:style-name="T210">11.10</text:span><text:span text:style-name="T211">.</text:span><text:span text:style-name="T212"><text:tab/>ADIS įrašo asmens tarnybinius kontaktinius duomenis (elektroninio pašto adresą ir telefono numerį).</text:span></text:p>
      <text:p text:style-name="P213"><text:span text:style-name="T214">12</text:span><text:span text:style-name="T215">.</text:span><text:span text:style-name="T216"><text:tab/>Jeigu ADIS esantys asmens biometriniai duom</text:span><text:span text:style-name="T217">enys yra ne senesni nei 6 mėnesiai, šie duomenys gali būti naudojami tarnybiniam pasui išduoti ar keisti.</text:span></text:p>
      <text:p text:style-name="P218"><text:span text:style-name="T219">13</text:span><text:span text:style-name="T220">.</text:span><text:span text:style-name="T221"><text:tab/>Jeigu asmuo tarnybinį pasą keičia dėl vardo (-ų), pavardės (-džių), lyties, gimimo datos, gimimo vietos, asmens kodo pakeitimo, tarnybinis pas</text:span><text:span text:style-name="T222">as keičiamas tik po to, kai šie duomenys yra pakeisti ar patikslinti Gyventojų registre ir asmuo turi atitinkamą asmens tapatybę patvirtinantį dokumentą.</text:span></text:p>
      <text:p text:style-name="P223"><text:span text:style-name="T224">14</text:span><text:span text:style-name="T225">.</text:span><text:span text:style-name="T226"><text:tab/>Išrašytą tarnybinį pasą Asmens dokumentų išrašymo centras Asmens dokumentų išrašymo centro<text:s/></text:span><text:span text:style-name="T227">direktoriaus nustatyta tvarka perduoda atitinkamam Migracijos departamento skyriui.</text:span></text:p>
      <text:p text:style-name="P228"><text:span text:style-name="T229">15</text:span><text:span text:style-name="T230">.</text:span><text:span text:style-name="T231"><text:tab/>Apie tai, kad tarnybinis pasas išrašytas, Migracijos departamento skyriaus atsakingas asmuo elektroniniu paštu ir telefonu nedelsdamas informuoja valstybės ar saviv</text:span><text:span text:style-name="T232">aldybės institucijos ar įstaigos atsakingą asmenį ir asmenį, kuriam išrašytas tarnybinis pasas.<text:s/></text:span></text:p>
      <text:p text:style-name="P233"><text:span text:style-name="T234">16</text:span><text:span text:style-name="T235">.</text:span><text:span text:style-name="T236"><text:tab/>Tarnybinį pasą Migracijos departamento skyriuje atsiima asmuo, kuriam išrašytas tarnybinis pasas, arba į pareigas priimančio asmens įgaliotas asmuo. As</text:span><text:span text:style-name="T237">muo, atsiimdamas tarnybinį pasą, turi pateikti asmens tapatybę patvirtinantį dokumentą, o jeigu tarnybinį pasą atsiima į pareigas priimančio asmens įgaliotas asmuo, jis turi pateikti savo asmens tapatybę patvirtinantį dokumentą ir įgaliojimą.<text:s/></text:span></text:p>
      <text:p text:style-name="P238"><text:span text:style-name="T239">17</text:span><text:span text:style-name="T240">.</text:span><text:span text:style-name="T241"><text:tab/>Atsi</text:span><text:span text:style-name="T242">imdamas tarnybinį pasą, asmuo turi prašyme pasirašyti, patvirtindamas, kad tarnybinį pasą gavo, taip pat nurodyti jo atsiėmimo datą, savo vardą (-us), pavardę (-es) ir einamas pareigas.</text:span></text:p>
      <text:p text:style-name="P243"><text:span text:style-name="T244">18</text:span><text:span text:style-name="T245">.</text:span><text:span text:style-name="T246"><text:tab/>Migracijos departamento skyriaus atsakingas asmuo, įteikęs tar</text:span><text:span text:style-name="T247">nybinius pasus:</text:span></text:p>
      <text:p text:style-name="P248"><text:span text:style-name="T249">18.1</text:span><text:span text:style-name="T250">.</text:span><text:span text:style-name="T251"><text:tab/>specialiu prietaisu pažymi kaip negaliojantį asmens pateiktą keisti tarnybinį pasą;</text:span></text:p>
      <text:p text:style-name="P252"><text:span text:style-name="T253">18.2</text:span><text:span text:style-name="T254">.</text:span><text:span text:style-name="T255"><text:tab/>ADIS pažymi, kad tarnybinis pasas įteiktas. Tarnybinis pasas pradeda galioti nuo tada, kai ADIS pažymima, kad tarnybinis pasas įteiktas.</text:span></text:p>
      <text:p text:style-name="P256"><text:span text:style-name="T257">19</text:span><text:span text:style-name="T258">.</text:span><text:span text:style-name="T259"><text:tab/>Asmuo, atsiimdamas tarnybinį pasą, Migracijos departamento skyriuje specialia dokumentų patikros įranga gali patikrinti į tarnybinį pasą elektroniniu būdu įrašytus duomenis. Nustačius, kad į tarnybinį pasą duomenys elektroniniu būdu neįrašyti arba</text:span><text:span text:style-name="T260"><text:s/>Tarnybinio paso įstatymo 5 straipsnio 1, 2, 3 ar 4 dalyse nurodyti ir tarnybiniame pase įrašyti duomenys neatitinka duomenų apie asmenį, apie tai nedelsiant informuojamas Migracijos departamento skyriaus atsakingas asmuo, išdavęs tarnybinį pasą. Tarnybini</text:span><text:span text:style-name="T261">s pasas, į kurį duomenys elektroniniu būdu neįrašyti arba Tarnybinio paso įstatymo 5 straipsnio 1, 2, 3 ar 4 dalyse nurodyti ir tarnybiniame pase įrašyti duomenys neatitinka asmens duomenų, grąžinamas Asmens dokumentų išrašymo centrui.<text:s/></text:span></text:p>
      <text:p text:style-name="P262"><text:span text:style-name="T263">20</text:span><text:span text:style-name="T264">.</text:span><text:span text:style-name="T265"><text:tab/>Į pareigas<text:s/></text:span><text:span text:style-name="T266">priimančio asmens įgalioto asmens atsiimtus tarnybinius pasus asmenims, kuriems jie išrašyti, atiduoda į pareigas priimantis asmuo ar jo įgaliotas asmuo.</text:span></text:p>
      <text:p text:style-name="P267"/>
      <text:p text:style-name="P268"><text:span text:style-name="T269">III</text:span><text:span text:style-name="T270"><text:s/>SKYRIUS</text:span></text:p>
      <text:p text:style-name="P271"><text:span text:style-name="T272">TARNYBINIO PASO IŠDAVIMAS AR KEITIMAS KONSULINIAME DEPARTAMENTE</text:span></text:p>
      <text:p text:style-name="P273"/>
      <text:p text:style-name="P274"><text:span text:style-name="T275">21</text:span><text:span text:style-name="T276">. Tarnybinis pasas išduodamas ir keičiamas bendra tvarka per vieną mėnesį nuo prašymo<text:s/></text:span><text:span text:style-name="T277">dėl tarnybinio paso išdavimo ar keitimo, pateikto tarnybiniu pranešimu, (toliau – tarnybinis pranešimas)</text:span><text:span text:style-name="T278"><text:s/></text:span><text:span text:style-name="T279">gavimo Konsuliniame departamente dienos.<text:s/></text:span></text:p>
      <text:p text:style-name="P280"><text:span text:style-name="T281">22</text:span><text:span text:style-name="T282">. Tarnybiniame pr</text:span><text:span text:style-name="T283">anešime nurodomas asmens, kuriam prašoma išduoti ar pakeisti tarnybinį pasą, vardas (-ai), pavardė (-ės), visas einamų pareigų pavadinimas lietuvių ir anglų kalbomis, asmens tarnybinio elektroninio pašto adresas, tarnybinio telefono numeris.<text:s/></text:span></text:p>
      <text:p text:style-name="P284"><text:span text:style-name="T285">23</text:span><text:span text:style-name="T286">. Konsu</text:span><text:span text:style-name="T287">linio departamento atsakingas asmuo ne vėliau kaip kitą darbo dieną nuo tarnybinio pranešimo gavimo dienos VTRIS patikrina, ar asmens duomenys, nurodyti Tarnybinio paso įstatymo 5 straipsnio 1 dalyje, yra VTRIS, jei šių duomenų nėra – juos įveda į VTRIS, t</text:span><text:span text:style-name="T288">aip pat į <text:s/>VTRIS įveda ir einamų pareigų pavadinimą anglų kalba.</text:span><text:s/></text:p>
      <text:p text:style-name="P289">Punkto pakeitimai:</text:p>
      <text:p text:style-name="P290"><text:span text:style-name="T291">Nr.<text:s/></text:span><text:a xlink:href="https://www.e-tar.lt/portal/legalAct.html?documentId=8b85d6e0354311efbdaea558de59136c" office:target-frame-name="_top" xlink:show="replace"><text:span text:style-name="T292">1V-411</text:span></text:a><text:span text:style-name="T293">, 2024-06-28, paskelbta TAR 2024-06-28, i. k. 2024-12089</text:span></text:p>
      <text:p text:style-name="Normal"/>
      <text:p text:style-name="P294"><text:span text:style-name="T295">24</text:span><text:span text:style-name="T296">. Konsulinio departamento atsakingas asmuo, įsitikinęs tarnybinio paso išdavimo ar pakeitimo teisiniu pagrįstumu, tarnybiniame pranešime nurodytu tarnybiniu elektroniniu paštu ir telefonu kviečia asmenį atvykti į Konsulinį departamentą ar konsulinę įstaig</text:span><text:span text:style-name="T297">ą dėl tarnybinio paso išdavimo ar keitimo.</text:span></text:p>
      <text:p text:style-name="P298"><text:span text:style-name="T299">25</text:span><text:span text:style-name="T300">. Asmeniui atvykus į Konsulinį departamentą ar konsulinę įstaigą, Konsulinio departamento arba konsulinės įstaigos atsakingas asmuo:<text:s/></text:span></text:p>
      <text:p text:style-name="P301"><text:span text:style-name="T302">25.1</text:span><text:span text:style-name="T303">. prašymą išduoti ar pakeisti tarnybinį pasą užregistruoja ADIS;</text:span></text:p>
      <text:p text:style-name="P304"><text:span text:style-name="T305">25.2</text:span><text:span text:style-name="T306">. įsitikina asmens, kuriam prašoma išduoti ar pakeisti tarnybinį pasą, tapatybe – sutikrina jo išvaizdą su jo veido atvaizdu Gyventojų registre (jeigu yra) ir pateiktame asmens tapatybę patvirtinančiame dokumente, sutikrina asmens tapatybę patvirtina</text:span><text:span text:style-name="T307">nčiame dokumente įrašytus duomenis su Gyventojų registre esančiais duomenimis;</text:span></text:p>
      <text:p text:style-name="P308"><text:span text:style-name="T309">25.3</text:span><text:span text:style-name="T310">. VTRIS sutikrina nurodytas asmens einamas pareigas su tarnybiniame pranešime ir ADIS įrašytomis asmens einamomis pareigomis;</text:span><text:s/></text:p>
      <text:p text:style-name="P311">Papunkčio pakeitimai:</text:p>
      <text:p text:style-name="P312"><text:span text:style-name="T313">Nr.<text:s/></text:span><text:a xlink:href="https://www.e-tar.lt/portal/legalAct.html?documentId=8b85d6e0354311efbdaea558de59136c" office:target-frame-name="_top" xlink:show="replace"><text:span text:style-name="T314">1V-411</text:span></text:a><text:span text:style-name="T315">, 2024-06-28, paskelbta TAR 2024-06-28, i. k. 2024-12089</text:span></text:p>
      <text:p text:style-name="Normal"/>
      <text:p text:style-name="P316"><text:span text:style-name="T317">25.4</text:span><text:span text:style-name="T318">. ADIS pažymi atitinkamą (-us) tarnybinio paso išdavimo, keitimo priežasties (-čių) kodą<text:s/></text:span><text:span text:style-name="T319">(-us). Tarnyb</text:span><text:span text:style-name="T320">inio paso išdavimo ar keitimo priežasčių kodus nustato Asmens dokumentų išrašymo centro direktorius;</text:span></text:p>
      <text:p text:style-name="P321"><text:span text:style-name="T322">25.5</text:span><text:span text:style-name="T323">. ADIS pažymi, kad tarnybinis pasas išduodamas ar keičiamas bendra tvarka;</text:span></text:p>
      <text:p text:style-name="P324"><text:span text:style-name="T325">25.6</text:span><text:span text:style-name="T326">. biometrinių duomenų nuskaitymo įranga nuskaito asmens veido atvaizdą. Jeigu asmuo pateikia nuotrauką, veido atvaizdas suformuojamas iš nuotraukos (pateikta nuotrauka<text:s/></text:span><text:span text:style-name="T327">turi atitikti Nuotraukų asmens dokumentams reikalavimus</text:span>)<text:span text:style-name="T328">;</text:span></text:p>
      <text:p text:style-name="P329"><text:span text:style-name="T330">25.7</text:span><text:span text:style-name="T331">. ADIS nuskaito asmens</text:span><text:span text:style-name="T332"><text:s/>dešinės ir kairės rankų dviejų pirštų (smilių) atspaudus. Jeigu kairysis arba dešinysis smilius sužalotas, jo nėra arba jo atspaudo ISO/IES 19794-4 vertė yra nuo 0 iki 25, tai nuskaitomi aiškūs tos pačios rankos didžiojo arba bevardžio pirštų, arba nykšči</text:span><text:span text:style-name="T333">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334"><text:s/>vienos rankos pirštų atspaudų, tai atspaudams nuskaityti šiame papunktyje nustatyta eiliškumo tvarka parenkami du kitos rankos pirštai. Apie tai, kad nenuskaityti smilių atspaudai, kad negalima nuskaityti jokių vienos rankos pirštų atspaudų arba dėl asmen</text:span><text:span text:style-name="T335">s nuolatinės negalios negalima nuskaityti jokių jo pirštų atspaudų, pažymima ADIS ir nurodoma, dėl kokių priežasčių nenuskaityti pirštų atspaudai;</text:span></text:p>
      <text:p text:style-name="P336"><text:span text:style-name="T337">25.8</text:span><text:span text:style-name="T338">. duoda asmeniui Konsulinio departamento ar konsulinės įstaigos atsakingo asmens akivaizdoje pasirašy</text:span><text:span text:style-name="T339">ti parašui skirtoje vietoje biometrinių duomenų registravimo įrangoje;</text:span></text:p>
      <text:p text:style-name="P340"><text:span text:style-name="T341">25.9</text:span><text:span text:style-name="T342">. ADIS įrašo asmens tarnybinius kontaktinius duomenis (elektroninio pašto adresą ir telefono numerį).</text:span></text:p>
      <text:p text:style-name="P343"><text:span text:style-name="T344">26</text:span><text:span text:style-name="T345">. Jeigu ADIS esantys asmens biometriniai duomenys yra ne senesni ne</text:span><text:span text:style-name="T346">i 6 mėnesiai, šie duomenys gali būti naudojami tarnybiniam pasui išduoti ar keisti.</text:span></text:p>
      <text:p text:style-name="P347"><text:span text:style-name="T348">27</text:span><text:span text:style-name="T349">. Konsulinėje įstaigoje suformavus tarnybinį pranešimą ADIS tarnybiniam pasui išduoti ar pakeisti, jis perduodamas Konsuliniam departamentui ir apie tai informuojamas Konsulinio departamento atsakingas asmuo.<text:s/></text:span></text:p>
      <text:p text:style-name="P350"><text:span text:style-name="T351">28</text:span><text:span text:style-name="T352">. Konsulinio departamento atsakingas asm</text:span><text:span text:style-name="T353">uo suformuoja užsakymą ADIS dėl tarnybinio paso išrašymo ir perduoda jį Asmens dokumentų išrašymo centrui.<text:s/></text:span></text:p>
      <text:p text:style-name="P354"><text:span text:style-name="T355">29</text:span><text:span text:style-name="T356">. Išrašytą tarnybinį pasą Asmens dokumentų išrašymo centras Asmens dokumentų išrašymo centro direktoriaus nustatyta tvarka perduoda Konsulinia</text:span><text:span text:style-name="T357">m departamentui.</text:span></text:p>
      <text:p text:style-name="P358"><text:span text:style-name="T359">30</text:span><text:span text:style-name="T360">. Jei išrašytas tarnybinis pasas išduodamas Konsuliniame departamente, apie tai, kad tarnybinis pasas išrašytas, Konsulinio departamento atsakingas asmuo tarnybiniame pranešime nurodytu tarnybiniu elektroniniu paštu ir (ar) telefonu<text:s/></text:span><text:span text:style-name="T361">ne vėliau kaip per 3 darbo dienas nuo tarnybinio paso gavimo Konsuliniame departamente dienos informuoja asmenį, kuriam išrašytas tarnybinis pasas.</text:span></text:p>
      <text:p text:style-name="P362"><text:span text:style-name="T363">31</text:span><text:span text:style-name="T364">. Tarnybinį pasą Konsuliniame departamente asmuo, kuriam išrašytas tarnybinis pasas, atsiima asmeniška</text:span><text:span text:style-name="T365">i. Asmuo, atsiimdamas tarnybinį pasą, turi pateikti asmens tapatybę patvirtinantį dokumentą.<text:s/></text:span></text:p>
      <text:p text:style-name="P366"><text:span text:style-name="T367">32</text:span><text:span text:style-name="T368">. Jei tarnybinis pasas atsiimamas konsulinėje įstaigoje, Konsulinio departamento atsakingas asmuo persiunčia tarnybinį pasą konsulinei įstaigai artimiausiu<text:s/></text:span><text:span text:style-name="T369">diplomatiniu paštu. Konsulinėse įstaigose tarnybiniai pasai asmenims, kuriems jie yra išrašyti, įteikiami asmeniškai.</text:span></text:p>
      <text:p text:style-name="P370"><text:span text:style-name="T371">33</text:span><text:span text:style-name="T372">. Konsulinio departamento ar konsulinės įstaigos atsakingas asmuo, asmeniui įteikęs tarnybinį pasą:</text:span></text:p>
      <text:p text:style-name="P373"><text:span text:style-name="T374">33.1</text:span><text:span text:style-name="T375">. ADIS pažymi, kad tarnybi</text:span><text:span text:style-name="T376">nis pasas įteiktas. Tarnybinis pasas pradeda galioti nuo tada, kai ADIS pažymima, kad tarnybinis pasas įteiktas;<text:s/></text:span></text:p>
      <text:p text:style-name="P377"><text:span text:style-name="T378">33.2</text:span><text:span text:style-name="T379">. asmens pateiktą keisti tarnybinį pasą pažymi kaip negaliojantį. Konsulinė įstaiga, asmens pateiktą keisti tarnybinį pasą pažymėjusi<text:s/></text:span><text:span text:style-name="T380">kaip negaliojantį, pažymėtą tarnybinį pasą artimiausiu diplomatiniu paštu išsiunčia Konsuliniam departamentui.</text:span></text:p>
      <text:p text:style-name="P381"/>
      <text:p text:style-name="P382"><text:span text:style-name="T383">IV</text:span><text:span text:style-name="T384"><text:s/>SKYRIUS</text:span></text:p>
      <text:p text:style-name="P385"><text:span text:style-name="T386">EINAMŲ PAREIGŲ ĮRAŠO TARNYBINIAME PASE PAKEITIMAS MIGRACIJOS DEPARTAMENTO SKYRIUJE, PASIKEITUS ASMENS EINAMOMS PAREIGOMS</text:span></text:p>
      <text:p text:style-name="P387"/>
      <text:p text:style-name="P388"><text:span text:style-name="T389">34</text:span><text:span text:style-name="T390">. Pasikeitus asmens, kuriam išduotas tarnybinis pasas, einamoms pareigoms, šis asmuo į pareigas priimančiam asmeniui, o savivaldybės meras arba Lietuvos Respublikos vietos savivaldos įstatymo nustatyta tvarka laikinai savivaldybės mero pareigas einanti</text:span><text:span text:style-name="T391">s savivaldybės tarybos narys Viešojo valdymo agentūrai turi pateikti laisvos formos prašymą dėl įrašo apie einamas pareigas tarnybiniame pase pakeitimo (toliau – laisvos formos prašymas). Laisvos formos prašyme asmuo turi nurodyti šiuos duomenis: vardą (-u</text:span><text:span text:style-name="T392">s), pavardę (-es), tarnybinio elektroninio pašto adresą, tarnybinio telefono numerį, naujų einamų pareigų visą pavadinimą lietuvių ir anglų kalbomis ir turimo tarnybinio paso numerį. Jeigu asmens duomenys nėra tvarkomi VTRIS, jis turi pateikti dokumento, p</text:span><text:span text:style-name="T393">atvirtinančio jo naujas einamas pareigas, kopiją.</text:span><text:s/></text:p>
      <text:p text:style-name="P394">Punkto pakeitimai:</text:p>
      <text:p text:style-name="P395"><text:span text:style-name="T396">Nr.<text:s/></text:span><text:a xlink:href="https://www.e-tar.lt/portal/legalAct.html?documentId=8b85d6e0354311efbdaea558de59136c" office:target-frame-name="_top" xlink:show="replace"><text:span text:style-name="T397">1V-411</text:span></text:a><text:span text:style-name="T398">, 2024-06-28, paskelbta TAR 2024-06-28, i. k. 2024-12089</text:span></text:p>
      <text:p text:style-name="Normal"/>
      <text:p text:style-name="P399"><text:span text:style-name="T400">35</text:span><text:span text:style-name="T401">. Į pareigas<text:s/></text:span><text:span text:style-name="T402">priimantis asmuo, savivaldybės meras arba Lietuvos Respublikos vietos savivaldos įstatymo nustatyta tvarka laikinai savivaldybės mero pareigas einantis savivaldybės tarybos narys laisvos formos prašymą pateikia Viešojo valdymo agentūrai elektroniniu paštu<text:s/></text:span><text:span text:style-name="T403">tarnybinispasas@vrm.lt.</text:span><text:s/></text:p>
      <text:p text:style-name="P404">Punkto pakeitimai:</text:p>
      <text:p text:style-name="P405"><text:span text:style-name="T406">Nr.<text:s/></text:span><text:a xlink:href="https://www.e-tar.lt/portal/legalAct.html?documentId=8b85d6e0354311efbdaea558de59136c" office:target-frame-name="_top" xlink:show="replace"><text:span text:style-name="T407">1V-411</text:span></text:a><text:span text:style-name="T408">, 2024-06-28, paskelbta TAR 2024-06-28, i. k. 2024-12089</text:span></text:p>
      <text:p text:style-name="Normal"/>
      <text:p text:style-name="P409"><text:span text:style-name="T410">36</text:span><text:span text:style-name="T411">.</text:span><text:span text:style-name="T412"><text:s/></text:span><text:span text:style-name="T413">Viešojo valdymo agentūra ne vėliau kai</text:span><text:span text:style-name="T414">p kitą darbo dieną nuo laisvos formos prašymo gavimo dienos VTRIS įveda naujų einamų pareigų pavadinimą anglų kalba ir laisvos formos prašymą pateikusį asmenį elektroniniu paštu informuoja, kad asmens duomenys VTRIS yra įvesti ir kad laisvos formos prašyma</text:span><text:span text:style-name="T415">s gali būti teikiamas Migracijos departamento skyriui.</text:span><text:s/></text:p>
      <text:p text:style-name="P416">Punkto pakeitimai:</text:p>
      <text:p text:style-name="P417"><text:span text:style-name="T418">Nr.<text:s/></text:span><text:a xlink:href="https://www.e-tar.lt/portal/legalAct.html?documentId=8b85d6e0354311efbdaea558de59136c" office:target-frame-name="_top" xlink:show="replace"><text:span text:style-name="T419">1V-411</text:span></text:a><text:span text:style-name="T420">, 2024-06-28, paskelbta TAR 2024-06-28, i. k. 2024-12089</text:span></text:p>
      <text:p text:style-name="Normal"/>
      <text:p text:style-name="P421"><text:span text:style-name="T422">37</text:span><text:span text:style-name="T423">.</text:span><text:span text:style-name="T424"><text:tab/>Asmenį<text:s/></text:span><text:span text:style-name="T425">į pareigas priimantis asmuo, savivaldybės meras arba Vietos savivaldos įstatymo nustatyta tvarka laikinai mero pareigas einantis savivaldybės tarybos narys Migracijos departamento skyriui turi pateikti laisvos formos prašymą ir turimą tarnybinį pasą.</text:span></text:p>
      <text:p text:style-name="P426"><text:span text:style-name="T427">38</text:span><text:span text:style-name="T428">.</text:span><text:span text:style-name="T429"><text:tab/>Migracijos departamento skyriaus atsakingas asmuo dėl įrašo apie einamas pareigas tarnybiniame pase pakeitimo ne vėliau kaip per 10 darbo dienų nuo laisvos formos prašymo gavimo dienos suformuoja užsakymą dėl įrašo apie einamas pareigas tarnybiniame pas</text:span><text:span text:style-name="T430">e pakeitimo ir išsiunčia tarnybinį pasą Asmens dokumentų išrašymo centrui.</text:span></text:p>
      <text:p text:style-name="P431"><text:span text:style-name="T432">39</text:span><text:span text:style-name="T433">.</text:span><text:span text:style-name="T434"><text:tab/>Asmens dokumentų išrašymo centrui įrašius į tarnybinį pasą įrašą apie naujas einamas pareigas, tarnybinis pasas pateikiamas Migracijos departamento skyriui, iš kurio buvo ga</text:span><text:span text:style-name="T435">utas užsakymas.</text:span></text:p>
      <text:p text:style-name="P436"/>
      <text:p text:style-name="P437"><text:span text:style-name="T438">V</text:span><text:span text:style-name="T439"><text:s/>SKYRIUS</text:span></text:p>
      <text:p text:style-name="P440"><text:span text:style-name="T441">EINAMŲ PAREIGŲ ĮRAŠO TARNYBINIAME PASE PAKEITIMAS KONSULINIAME DEPARTAMENTE, PASIKEITUS ASMENS EINAMOMS PAREIGOMS</text:span></text:p>
      <text:p text:style-name="P442"/>
      <text:p text:style-name="P443"><text:span text:style-name="T444">40</text:span><text:span text:style-name="T445">. Pasikeitus asmens, kuriam išduotas tarnybinis pasas, einamoms pareigoms, tarnybinio paso turėtojas t</text:span><text:span text:style-name="T446">arnybinį pasą dėl einamų pareigų įrašo keitimo pateikia Konsulinio departamento ar konsulinės įstaigos atsakingam asmeniui, nurodydamas einamų pareigų keitimo tarnybiniame pase pagrindą. Konsulinė įstaiga gautą tarnybinį pasą dėl einamų pareigų įrašo keiti</text:span><text:span text:style-name="T447">mo artimiausiu diplomatiniu paštu pateikia Konsuliniam departamentui.</text:span></text:p>
      <text:p text:style-name="P448"><text:span text:style-name="T449">41</text:span><text:span text:style-name="T450">. Konsulinio departamento atsakingas asmuo, patikrinęs tarnybinio paso įrašo keitimo pagrindą, VTRIS įveda naujų einamų pareigų pavadinimą lietuvių ir anglų kalba ir ne vėliau kaip</text:span><text:span text:style-name="T451"><text:s/>per 10 darbo dienų nuo tarnybinio paso pateikimo Konsuliniam departamentui dienos suformuoja užsakymą Asmens dokumentų išrašymo centrui dėl įrašo apie einamas pareigas tarnybiniame pase pakeitimo arba, esant techninėms galimybėms, tarnybiniame pase pakeič</text:span><text:span text:style-name="T452">ia įrašą apie einamas pareigas.</text:span><text:s/></text:p>
      <text:p text:style-name="P453">Punkto pakeitimai:</text:p>
      <text:p text:style-name="P454"><text:span text:style-name="T455">Nr.<text:s/></text:span><text:a xlink:href="https://www.e-tar.lt/portal/legalAct.html?documentId=8b85d6e0354311efbdaea558de59136c" office:target-frame-name="_top" xlink:show="replace"><text:span text:style-name="T456">1V-411</text:span></text:a><text:span text:style-name="T457">, 2024-06-28, paskelbta TAR 2024-06-28, i. k. 2024-12089</text:span></text:p>
      <text:p text:style-name="Normal"/>
      <text:p text:style-name="P458"><text:span text:style-name="T459">42</text:span><text:span text:style-name="T460">. Asmens dokumentų išrašymo<text:s/></text:span><text:span text:style-name="T461">centrui įrašius į tarnybinį pasą įrašą apie naujas einamas pareigas, tarnybinis pasas grąžinamas Konsuliniam departamentui.</text:span></text:p>
      <text:p text:style-name="P462"/>
      <text:p text:style-name="P463"><text:span text:style-name="T464">VI</text:span><text:span text:style-name="T465"><text:s/>SKYRIUS</text:span></text:p>
      <text:p text:style-name="P466"><text:span text:style-name="T467">TARNYBINIO PASO NEGALIOJIMAS</text:span></text:p>
      <text:p text:style-name="P468"/>
      <text:p text:style-name="P469"><text:span text:style-name="T470">43</text:span><text:span text:style-name="T471">. Tarnybinį pasą negaliojančiu paskelbia Migracijos departamento skyriaus ar<text:s/></text:span><text:span text:style-name="T472">Konsulinio departamento atsakingas asmuo, apie tai pažymėdamas ADIS.</text:span></text:p>
      <text:p text:style-name="P473"><text:span text:style-name="T474">44</text:span><text:span text:style-name="T475">.</text:span><text:span text:style-name="T476"><text:tab/>Tarnybinis pasas paskelbiamas negaliojančiu nedelsiant nuo informacijos apie Tarnybinio paso įstatymo 8 straipsnio 2 dalyje nurodytas aplinkybes gavimo Migracijos departamento sky</text:span><text:span text:style-name="T477">riuje, Konsuliniame departamente arba konsulinėje įstaigoje dienos.<text:s/></text:span></text:p>
      <text:p text:style-name="P478"/>
      <text:p text:style-name="P479"><text:span text:style-name="T480">VII</text:span><text:span text:style-name="T481"><text:s/>SKYRIUS</text:span></text:p>
      <text:p text:style-name="P482"><text:span text:style-name="T483">TARNYBINIO PASO GRĄŽINIMAS IR SUNAIKINIMAS</text:span></text:p>
      <text:p text:style-name="P484"/>
      <text:p text:style-name="P485"><text:span text:style-name="T486">45</text:span><text:span text:style-name="T487">.</text:span><text:span text:style-name="T488"><text:tab/>Tarnybinio paso įstatymo 7 straipsnio 1 dalyje nustatytais pagrindais ir terminais tarnybinį pasą į pareigas priiman</text:span><text:span text:style-name="T489">tis asmuo perduoda Migracijos departamento skyriui, o tvarkos aprašo 3 punkto pirmojoje pastraipoje nurodyti asmenys jiems išduotus tarnybinius pasus perduoda Konsuliniam departamentui. Mirusio asmens tarnybinį pasą Migracijos departamento skyriui arba Kon</text:span><text:span text:style-name="T490">suliniam departamentui, priklausomai nuo to, kuris iš jų išdavė tarnybinį pasą, perduoda asmuo, savo žinioje turintis mirusio asmens tarnybinį pasą, ne vėliau kaip per 20 darbo dienų nuo asmens mirties arba nuo mirusio asmens tarnybinio paso radimo dienos.</text:span></text:p>
      <text:p text:style-name="P491"><text:span text:style-name="T492">46</text:span><text:span text:style-name="T493">.</text:span><text:span text:style-name="T494"><text:tab/>Migracijos departamento skyrius arba Konsulinis departamentas, gavęs grąžintą tarnybinį pasą, informaciją apie tarnybinio paso grąžinimą ne vėliau kaip per 5 darbo dienas nuo tarnybinio paso grąžinimo įveda į ADIS.</text:span></text:p>
      <text:p text:style-name="P495"><text:span text:style-name="T496">47</text:span><text:span text:style-name="T497">.</text:span><text:span text:style-name="T498"><text:tab/>Neatsiimti tarnybiniai p</text:span><text:span text:style-name="T499">asai Migracijos departamento skyriuje, Konsuliniame departamente ar konsulinėje įstaigoje saugomi vienus metus nuo jų išrašymo dienos. Asmeniui neatsiėmus tarnybinio paso per vienus metus nuo jo išrašymo dienos, jis atsakingo asmens ADIS pažymimas kaip nea</text:span><text:span text:style-name="T500">tsiimtas.</text:span></text:p>
      <text:p text:style-name="P501"><text:span text:style-name="T502">48</text:span><text:span text:style-name="T503">.</text:span><text:span text:style-name="T504"><text:tab/>Migracijos departamento skyrius arba Konsulinis departamentas negaliojančius tarnybinius pasus ne rečiau kaip kartą per 6 mėnesius perduoda Asmens dokumentų išrašymo centrui sunaikinti Asmens dokumentų išrašymo centro direktoriaus nustaty</text:span><text:span text:style-name="T505">ta tvarka.<text:s/></text:span></text:p>
      <text:p text:style-name="P506"/>
      <text:p text:style-name="P507"><text:span text:style-name="T508">VIII</text:span><text:span text:style-name="T509"><text:s/>SKYRIUS</text:span></text:p>
      <text:p text:style-name="P510"><text:span text:style-name="T511">TARNYBINIO PASO PAĖMIMAS</text:span></text:p>
      <text:p text:style-name="P512"/>
      <text:p text:style-name="P513"><text:span text:style-name="T514">49</text:span><text:span text:style-name="T515">.</text:span><text:span text:style-name="T516"><text:tab/>Tarnybinio paso įstatymo 9 straipsnio 2 dalyje nustatyta tvarka paimtas ir pagal kompetenciją Migracijos departamento skyriui arba Konsuliniam departamentui perduotas tarnybinis pasas saugom</text:span><text:span text:style-name="T517">as Migracijos departamento skyriuje arba Konsuliniame departamente tol, kol išnyks Tarnybinio paso įstatymo 9 straipsnio 2 dalyje nurodytos aplinkybės. Išnykus šioms aplinkybėms, galiojantis tarnybinis pasas asmens prašymu grąžinamas asmeniui, jeigu jis at</text:span><text:span text:style-name="T518">itinka Tarnybinio paso įstatymo 3 straipsnyje nustatytas sąlygas.</text:span></text:p>
      <text:p text:style-name="P519"/>
      <text:p text:style-name="P520"><text:span text:style-name="T521">IX</text:span><text:span text:style-name="T522"><text:s/>SKYRIUS</text:span></text:p>
      <text:p text:style-name="P523"><text:span text:style-name="T524">BAIGIAMOSIOS NUOSTATOS</text:span></text:p>
      <text:p text:style-name="P525"/>
      <text:p text:style-name="P526"><text:span text:style-name="T527">50</text:span><text:span text:style-name="T528">. Jei tarnybinis pasas gaunamas konsulinėje įstaigoje, konsulinė įstaiga tarnybinį pasą artimiausiu diplomatiniu paštu persiunčia Konsuliniam<text:s/></text:span><text:span text:style-name="T529">departamentui. Jei tarnybinis pasas ne pagal kompetenciją gaunamas Migracijos departamente arba Konsuliniame departamente, atitinkamai Migracijos departamentas arba Konsulinis departamentas tarnybinį pasą ne vėliau kaip per 10 darbo dienų nuo tarnybinio pa</text:span><text:span text:style-name="T530">so gavimo dienos perduoda tarnybinį pasą išdavusiam Migracijos departamentui ar Konsuliniam departamentui.</text:span></text:p>
      <text:p text:style-name="P531"><text:span text:style-name="T532">_________________</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idaus reikalų ministerija, Įsakymas</text:span></text:p>
      <text:p text:style-name="P543"><text:span text:style-name="T544">Nr.<text:s/></text:span><text:a xlink:href="https://www.e-tar.lt/portal/legalAct.html?documentId=TAR.255A81205F08" office:target-frame-name="_top" xlink:show="replace"><text:span text:style-name="T545">1V-348</text:span></text:a><text:span text:style-name="T546">, 2006-08-29, Žin., 2006, Nr. 94-3704 (2006-09-05), i. k. 1062310ISAK001V-348</text:span></text:p>
      <text:p text:style-name="P547"><text:span text:style-name="T548">Dėl Lietuvos Respublikos vidaus reikalų ministro 2003 m. rugpjūčio 29 d. įsakymo Nr. 1V-311<text:s/></text:span><text:span text:style-name="T549">"Dėl Tarnybinio paso išdavimo, keitimo, grąžinimo, paskelbimo negaliojančiu ir sunaikinimo tvarkos patvirtinimo" pakeitimo</text:span></text:p>
      <text:p text:style-name="P550"/>
      <text:p text:style-name="P551"><text:span text:style-name="T552">2.</text:span></text:p>
      <text:p text:style-name="P553"><text:span text:style-name="T554">Lietuvos Respublikos vidaus reikalų ministerija, Įsakymas</text:span></text:p>
      <text:p text:style-name="P555"><text:span text:style-name="T556">Nr.<text:s/></text:span><text:a xlink:href="https://www.e-tar.lt/portal/legalAct.html?documentId=TAR.42B3A4E27839" office:target-frame-name="_top" xlink:show="replace"><text:span text:style-name="T557">1V-427</text:span></text:a><text:span text:style-name="T558">, 2009-07-29, Žin., 2009, Nr. 96-4078 (2009-08-11), i. k. 1092310ISAK001V-427</text:span></text:p>
      <text:p text:style-name="P559"><text:span text:style-name="T560">Dėl Lietuvos Respublikos vidaus reikalų ministro 2003 m. rugpjūčio 29 d. įsakymo Nr. 1V-311 "Dėl Tarnybinio paso išdavimo, keitimo, grąžinimo, paskelbimo neg</text:span><text:span text:style-name="T561">aliojančiu ir sunaikinimo tvarkos patvirtinimo" pakeitimo</text:span></text:p>
      <text:p text:style-name="P562"/>
      <text:p text:style-name="P563"><text:span text:style-name="T564">3.</text:span></text:p>
      <text:p text:style-name="P565"><text:span text:style-name="T566">Lietuvos Respublikos vidaus reikalų ministerija, Įsakymas</text:span></text:p>
      <text:p text:style-name="P567"><text:span text:style-name="T568">Nr.<text:s/></text:span><text:a xlink:href="https://www.e-tar.lt/portal/legalAct.html?documentId=TAR.7EB51BF1D1FE" office:target-frame-name="_top" xlink:show="replace"><text:span text:style-name="T569">1V-793</text:span></text:a><text:span text:style-name="T570">, 2010-12-21, Žin., 2010, Nr. 155-7875 (2010</text:span><text:span text:style-name="T571">-12-30), i. k. 1102310ISAK001V-793</text:span></text:p>
      <text:p text:style-name="P572"><text:span text:style-name="T573">Dėl Lietuvos Respublikos vidaus reikalų ministro 2003 m. rugpjūčio 29 d. įsakymo Nr. 1V-311 "Dėl Tarnybinio paso išdavimo, keitimo, grąžinimo, paskelbimo negaliojančiu ir sunaikinimo tvarkos aprašo patvirtinimo" pakeitimo</text:span></text:p>
      <text:p text:style-name="P574"/>
      <text:p text:style-name="P575"><text:span text:style-name="T576">4.</text:span></text:p>
      <text:p text:style-name="P577"><text:span text:style-name="T578">Lietuvos Respublikos vidaus reikalų ministerija, Įsakymas</text:span></text:p>
      <text:p text:style-name="P579"><text:span text:style-name="T580">Nr.<text:s/></text:span><text:a xlink:href="https://www.e-tar.lt/portal/legalAct.html?documentId=TAR.E9A7AA96D9CE" office:target-frame-name="_top" xlink:show="replace"><text:span text:style-name="T581">1V-195</text:span></text:a><text:span text:style-name="T582">, 2011-03-15, Žin., 2011, Nr. 34-1616 (2011-03-22), i. k. 1112310ISAK001V-195</text:span></text:p>
      <text:p text:style-name="P583"><text:span text:style-name="T584">Dėl Lietuvos<text:s/></text:span><text:span text:style-name="T585">Respublikos vidaus reikalų ministro 2003 m. rugpjūčio 29 d. įsakymo Nr. 1V-311 "Dėl Tarnybinio paso išdavimo, keitimo, grąžinimo, paskelbimo negaliojančiu ir sunaikinimo tvarkos aprašo patvirtinimo" pakeitimo</text:span></text:p>
      <text:p text:style-name="P586"/>
      <text:p text:style-name="P587"><text:span text:style-name="T588">5.</text:span></text:p>
      <text:p text:style-name="P589"><text:span text:style-name="T590">Lietuvos Respublikos vidaus reikalų ministe</text:span><text:span text:style-name="T591">rija, Įsakymas</text:span></text:p>
      <text:p text:style-name="P592"><text:span text:style-name="T593">Nr.<text:s/></text:span><text:a xlink:href="https://www.e-tar.lt/portal/legalAct.html?documentId=c08ed1d0e51511e99681cd81dcdca52c" office:target-frame-name="_top" xlink:show="replace"><text:span text:style-name="T594">1V-821</text:span></text:a><text:span text:style-name="T595">, 2019-10-02, paskelbta TAR 2019-10-02, i. k. 2019-15672</text:span></text:p>
      <text:p text:style-name="P596"><text:span text:style-name="T597">Dėl Lietuvos Respublikos vidaus reikalų ministro 2003 m. rugpjūčio 29 d. įsa</text:span><text:span text:style-name="T598">kymo Nr. 1V-311 „Dėl Tarnybinio paso išdavimo, keitimo, grąžinimo, paskelbimo negaliojančiu ir sunaikinimo tvarkos aprašo patvirtinimo“ pakeitimo</text:span></text:p>
      <text:p text:style-name="P599"/>
      <text:p text:style-name="P600"><text:span text:style-name="T601">6.</text:span></text:p>
      <text:p text:style-name="P602"><text:span text:style-name="T603">Lietuvos Respublikos vidaus reikalų ministerija, Įsakymas</text:span></text:p>
      <text:p text:style-name="P604"><text:span text:style-name="T605">Nr.<text:s/></text:span><text:a xlink:href="https://www.e-tar.lt/portal/legalAct.html?documentId=bee35100314e11eabe008ea93139d588" office:target-frame-name="_top" xlink:show="replace"><text:span text:style-name="T606">1V-10</text:span></text:a><text:span text:style-name="T607">, 2020-01-07, paskelbta TAR 2020-01-07, i. k. 2020-00197</text:span></text:p>
      <text:p text:style-name="P608"><text:span text:style-name="T609">Dėl Lietuvos Respublikos vidaus reikalų ministro 2003 m. rugpjūčio 29 d. įsakymo Nr. 1V-311 „Dėl T</text:span><text:span text:style-name="T610">arnybinio paso išdavimo, keitimo, grąžinimo, paėmimo, paskelbimo negaliojančiu ir sunaikinimo tvarkos aprašo patvirtinimo“ pakeitimo</text:span></text:p>
      <text:p text:style-name="P611"/>
      <text:p text:style-name="P612"><text:span text:style-name="T613">7.</text:span></text:p>
      <text:p text:style-name="P614"><text:span text:style-name="T615">Lietuvos Respublikos vidaus reikalų ministerija, Įsakymas</text:span></text:p>
      <text:p text:style-name="P616"><text:span text:style-name="T617">Nr.<text:s/></text:span><text:a xlink:href="https://www.e-tar.lt/portal/legalAct.html?documentId=8b85d6e0354311efbdaea558de59136c" office:target-frame-name="_top" xlink:show="replace"><text:span text:style-name="T618">1V-411</text:span></text:a><text:span text:style-name="T619">, 2024-06-28, paskelbta TAR 2024-06-28, i. k. 2024-12089</text:span></text:p>
      <text:p text:style-name="P620"><text:span text:style-name="T621">Dėl Lietuvos Respublikos vidaus reikalų ministro 2003 m. rugpjūčio 29 d. įsakymo Nr. 1V-311 „Dėl Tarnybinio paso išdavimo, keitimo, grąžinimo, paėmimo,<text:s/></text:span><text:span text:style-name="T622">paskelbimo negaliojančiu ir sunaikinimo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8T15:45:00Z</meta:creation-date>
    <dc:date>2024-07-18T15:45:00Z</dc:date>
    <meta:template xlink:href="Normal.dotm" xlink:type="simple"/>
    <meta:editing-cycles>2</meta:editing-cycles>
    <meta:editing-duration>PT0S</meta:editing-duration>
    <meta:document-statistic meta:page-count="3" meta:paragraph-count="837" meta:word-count="4029" meta:character-count="29304" meta:row-count="1305" meta:non-whitespace-character-count="26112"/>
  </office:meta>
</office:document-meta>
</file>