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4-28</text:span></text:p>
      <text:p text:style-name="P3"/>
      <text:p text:style-name="P4"><text:span text:style-name="T5">Įsakymas paskelbtas: Žin. 2009, Nr.<text:s/></text:span><text:a xlink:href="https://www.e-tar.lt/portal/legalAct.html?documentId=TAR.1E66886A8603" office:target-frame-name="_top" xlink:show="replace"><text:span text:style-name="T6">89-3817</text:span></text:a><text:span text:style-name="T7">, i. k. 109301MISAK00D1-427</text:span></text:p>
      <text:p text:style-name="P8"/>
      <text:p text:style-name="P9">Nauja redakcija nuo 2010-04-28:</text:p>
      <text:p text:style-name="Normal"><text:span text:style-name="T10">Nr.<text:s/></text:span><text:a xlink:href="https://www.e-tar.lt/portal/legalAct.html?documentId=TAR.2DDD27EAEEE3" office:target-frame-name="_top" xlink:show="replace"><text:span text:style-name="T11">D1-298</text:span></text:a><text:span text:style-name="T12">, 2010-04-15, Žin. 2010, Nr. 48-2339 (2010-04-27), i. k. 110301MISAK00D1-298</text:span></text:p>
      <text:p text:style-name="P13"/>
      <text:p text:style-name="P14">LIETUVOS RESPUBLIKOS APLINKOS MINISTRAS</text:p>
      <text:p text:style-name="P15">ĮSAKYMAS</text:p>
      <text:p text:style-name="P16"/>
      <text:p text:style-name="P17">DĖL FINANSAVIMO SKYRIMO PROJEKTUI PAGAL 2007–2013 M. SANGLAUDOS SKATINIMO VEIKSMŲ PROGRAMOS PRIEMONĘ Nr. VP3-3.1-AM-01-V „VANDENS TIEKIMO IR NUOTEKŲ TVARKYMO SISTEMŲ RENOVAVIMAS IR PLĖTRA“</text:p>
      <text:p text:style-name="P18"/>
      <text:p text:style-name="P19">2009 m. liepos 21 d. Nr. D1-427</text:p>
      <text:p text:style-name="P20">Vilnius</text:p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4">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mo taisyklių, patvirtintų Lietuvos Respublikos Vyriausybės 2007<text:s/></text:span><text:span text:style-name="T27">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</text:span><text:span text:style-name="T32">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2010, Nr.<text:s/></text:span><text:a xlink:href="https://www.e-tar.lt/portal/lt/legalAct/TAR.6A40ED1CE3D9" office:target-frame-name="_blank" xlink:show="new"><text:span text:style-name="T35">36-1741</text:span></text:a><text:span text:style-name="T36">), 82 punktu, Priemonės Nr. VP3-3.1-AM-01-V „Vandens tiekimo ir nuotekų</text:span><text:span text:style-name="T37"><text:s/>tvarkymo sistemų renovavimas ir plėtra“ valstybės proje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38">109-4162</text:span></text:a><text:span text:style-name="T39">; 2009, Nr.<text:s/></text:span><text:a xlink:href="https://www.e-tar.lt/portal/lt/legalAct/TAR.4E280BE57ADF" office:target-frame-name="_blank" xlink:show="new"><text:span text:style-name="T40">47-1882</text:span></text:a><text:span text:style-name="T41">), ir atsižvelgdamas į Lietuvos Respublikos aplinkos ministerijos Aplinkos projektų valdymo agentūros 2009 m. gegužės 14 d. projektų</text:span><text:span text:style-name="T42"><text:s/>tinkamumo finansuoti vertinimo ataskaitą Nr. 8,</text:span></text:p>
      <text:p text:style-name="P43"><text:span text:style-name="T44">S k i r i u finansavimą pagal Sanglaudos skatinimo veiksmų programos 3 prioriteto „Aplinka ir darnus vystymasis“ VP3-3.1-AM-01-V priemonę „Vandens tiekimo ir nuotekų tvarkymo sistemų renovavimas ir plėtra“</text:span><text:span text:style-name="T45"><text:s/>projektams įgyvendinti iš Europos Sąjungos fondų aplinkosaugai administravimo programos (programos kodas 01 01) Alytaus rajono savivaldybės administracijos projekto „Vandens tiekimo ir nuotekų tvarkymo infrastruktūros plėtra Simne“ išlaidoms padengti – ik</text:span><text:span text:style-name="T46">i 7 022 068,06 Lt (septynių milijonų dvidešimt dviejų tūkstančių šešiasdešimt aštuonių litų šešių centų):</text:span></text:p>
      <text:p text:style-name="P47"><text:span text:style-name="T48">1</text:span><text:span text:style-name="T49">. 85 proc. iš Europos Sąjungos fondų aplinkosaugai administravimo programos (Europos Sąjungos lėšos) (programos kodas 01 101) – iki 6 282 903,00<text:s/></text:span><text:span text:style-name="T50">Lt (šešių milijonų dviejų šimtų aštuoniasdešimt dviejų tūkstančių devynių šimtų trijų litų);</text:span></text:p>
      <text:p text:style-name="P51"><text:span text:style-name="T52">2</text:span><text:span text:style-name="T53">. 10 proc. iš Europos Sąjungos fondų aplinkosaugai administravimo programos (Valstybės biudžeto lėšos) (programos kodas 01 201) – iki 739 165,06 Lt (septynių<text:s/></text:span><text:span text:style-name="T54">šimtų trisdešimt devynių tūkstančių šimto šešiasdešimt penkių litų šešių centų).</text:span></text:p>
      <text:p text:style-name="P55"/>
      <text:p text:style-name="P56"/>
      <text:p text:style-name="P57">Laikinai einantis<text:s/></text:p>
      <text:p text:style-name="P58"><text:span text:style-name="T59">aplinkos ministro pareigas</text:span><text:span text:style-name="T60"><text:tab/>Gediminas Kazlauska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TAR.2DDD27EAEEE3" office:target-frame-name="_top" xlink:show="replace"><text:span text:style-name="T72">D1-298</text:span></text:a><text:span text:style-name="T73">, 2010-04-15, Žin., 2010, Nr. 48-2339 (2010-04-27), i. k. 110301MISAK00D1-298</text:span></text:p>
      <text:p text:style-name="P74"><text:span text:style-name="T75">Dėl Lietuvos Respublikos aplinkos ministro 2009 m. liepos 21 d. įsakymo Nr. D1-427 "Dėl fina</text:span><text:span text:style-name="T76">nsavimo skyrimo projektui pagal 2007–2013 m. Sanglaudos skatinimo veiksmų programos priemonę Nr. vp3-3.1-am-01-v "Vandens tiekimo ir nuotekų tvarkymo sistemų renovavimas ir plėtra"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16T08:20:00Z</meta:creation-date>
    <dc:date>2016-06-16T08:20:00Z</dc:date>
    <meta:template xlink:href="Normal" xlink:type="simple"/>
    <meta:editing-cycles>2</meta:editing-cycles>
    <meta:editing-duration>PT0S</meta:editing-duration>
    <meta:document-statistic meta:page-count="2" meta:paragraph-count="28" meta:word-count="541" meta:character-count="4143" meta:row-count="93" meta:non-whitespace-character-count="3630"/>
  </office:meta>
</office:document-meta>
</file>