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02 iki 2013-07-18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 plėtra Kaišiadorių rajone (Kaišiadoryse, Gudienoje, Stasiūnuose,<text:s/>Vladikiškėse, Aviliuose, Žiežmariuose, Melioratoriuose, Žasliuose)</text:p>
          </table:table-cell>
          <table:table-cell table:style-name="TableCell73">
            <text:p text:style-name="P74"/>
            <text:p text:style-name="P75"/>
            <text:p text:style-name="P76">27 621 012,50</text:p>
          </table:table-cell>
          <table:table-cell table:style-name="TableCell77">
            <text:p text:style-name="P78"/>
            <text:p text:style-name="P79"/>
            <text:p text:style-name="P80">24 713 537,50</text:p>
          </table:table-cell>
          <table:table-cell table:style-name="TableCell81">
            <text:p text:style-name="P82"/>
            <text:p text:style-name="P83"/>
            <text:p text:style-name="P84">2 907 475,00</text:p>
          </table:table-cell>
        </table:table-row>
        <text:soft-page-break/>
        <table:table-row table:style-name="TableRow85">
          <table:table-cell table:style-name="TableCell86">
            <text:p text:style-name="P87">VP3-3.1-AM-01-V-02-103</text:p>
          </table:table-cell>
          <table:table-cell table:style-name="TableCell88">
            <text:p text:style-name="P89">UAB „Vilniaus vandenys“</text:p>
          </table:table-cell>
          <table:table-cell table:style-name="TableCell90">
            <text:p text:style-name="P91">Vandens tiekimo ir nuotekų tvarkymo infrastruktūros renovavimas ir plėtra Vilniaus mieste</text:p>
          </table:table-cell>
          <table:table-cell table:style-name="TableCell92">
            <text:p text:style-name="P93">31<text:s/>004 688,68</text:p>
          </table:table-cell>
          <table:table-cell table:style-name="TableCell94">
            <text:p text:style-name="P95">27 741 037,24</text:p>
          </table:table-cell>
          <table:table-cell table:style-name="TableCell96">
            <text:p text:style-name="P97">3 263 651,44</text:p>
          </table:table-cell>
        </table:table-row>
      </table:table>
      <text:p text:style-name="P98"/>
      <text:p text:style-name="P99">Lentelės pakeitimai:</text:p>
      <text:p text:style-name="P100"><text:span text:style-name="T101">Nr.<text:s/></text:span><text:a xlink:href="https://www.e-tar.lt/portal/legalAct.html?documentId=TAR.CEE5E0472C5A" office:target-frame-name="_top" xlink:show="replace"><text:span text:style-name="T102">D1-859</text:span></text:a><text:span text:style-name="T103">, 2012-10-23, Žin., 2012, Nr. 125-6297 (2012-10-27), i. k. 112301MISAK00D1-859</text:span></text:p>
      <text:p text:style-name="P104"><text:span text:style-name="T105">Nr.<text:s/></text:span><text:a xlink:href="https://www.e-tar.lt/portal/legalAct.html?documentId=TAR.EB29FCD12457" office:target-frame-name="_top" xlink:show="replace"><text:span text:style-name="T106">D1-934</text:span></text:a><text:span text:style-name="T107">, 2012-11-14, Žin., 2012, Nr. 134-6847 (2012-11-20), i. k. 112301MISAK00D1-934</text:span></text:p>
      <text:p text:style-name="P108"><text:span text:style-name="T109">Nr.<text:s/></text:span><text:a xlink:href="https://www.e-tar.lt/portal/legalAct.html?documentId=TAR.EF81A941034F" office:target-frame-name="_top" xlink:show="replace"><text:span text:style-name="T110">D1-31</text:span></text:a><text:span text:style-name="T111">, 2013-01-09, Žin., 2013, Nr. 5-198 (2013-01-15), i. k. 113301MISAK000D1-31</text:span></text:p>
      <text:p text:style-name="P112"><text:span text:style-name="T113">Nr.<text:s/></text:span><text:a xlink:href="https://www.e-tar.lt/portal/legalAct.html?documentId=TAR.F9199F26F538" office:target-frame-name="_top" xlink:show="replace"><text:span text:style-name="T114">D1-41</text:span></text:a><text:span text:style-name="T115">, 2013-01-16, Žin., 2013, Nr. 8-330 (2013-01-22), i. k. 113301MISAK000D1-41</text:span></text:p>
      <text:p text:style-name="P116"><text:span text:style-name="T117">Nr.<text:s/></text:span><text:a xlink:href="https://www.e-tar.lt/portal/legalAct.html?documentId=TAR.A381E2C9514D" office:target-frame-name="_top" xlink:show="replace"><text:span text:style-name="T118">D1-234</text:span></text:a><text:span text:style-name="T119">, 2013-04-04, Žin., 2013, Nr. 40-1958 (2013-04-18), i. k. 113301MISAK00D1-234</text:span></text:p>
      <text:p text:style-name="P120"><text:span text:style-name="T121">Nr.<text:s/></text:span><text:a xlink:href="https://www.e-tar.lt/portal/legalAct.html?documentId=TAR.3010158C2D90" office:target-frame-name="_top" xlink:show="replace"><text:span text:style-name="T122">D1-269</text:span></text:a><text:span text:style-name="T123">,<text:s/></text:span><text:span text:style-name="T124">2013-04-17, Žin., 2013, Nr. 43-2146 (2013-04-27), i. k. 113301MISAK00D1-269</text:span></text:p>
      <text:p text:style-name="P125"><text:span text:style-name="T126">Nr.<text:s/></text:span><text:a xlink:href="https://www.e-tar.lt/portal/legalAct.html?documentId=TAR.2C948CFE2E2A" office:target-frame-name="_top" xlink:show="replace"><text:span text:style-name="T127">D1-464</text:span></text:a><text:span text:style-name="T128">, 2013-06-26, Žin., 2013, Nr. 70-3562 (2013-07-01), i. k. 113301MISAK00D1-464</text:span></text:p>
      <text:p text:style-name="Normal"/>
      <text:p text:style-name="P129"/>
      <text:p text:style-name="P130"/>
      <text:p text:style-name="P131"><text:span text:style-name="T132">Aplin</text:span><text:span text:style-name="T133">kos ministras</text:span><text:span text:style-name="T134"><text:tab/>Gediminas Kazlauskas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CEE5E0472C5A" office:target-frame-name="_top" xlink:show="replace"><text:span text:style-name="T146">D1-859</text:span></text:a><text:span text:style-name="T147">, 2012-10-23, Žin., 2012, Nr. 125-6297 (2012-10-27), i.<text:s/></text:span><text:span text:style-name="T148">k. 112301MISAK00D1-859</text:span></text:p>
      <text:p text:style-name="P149"><text:span text:style-name="T150">Dėl finansavimo sumažinimo projektui Nr. VP3-3.1-AM-01-V-02-103, finansuojamam pagal 2007–2013 m. Sanglaudos skatinimo veiksmų programos priemonę VP3-3.1-AM-01-V "Vandens tiekimo ir nuotekų tvarkymo sistemų renovavimas ir plėtra", ir</text:span><text:span text:style-name="T151"><text:s/>Lietuvos Respublikos aplinkos ministro 2012 m. balandžio 26 d. įsakymo Nr. D1-358 "Dėl finansavimo skyrimo projektams pagal 2007–2013 m. Sanglaudos skatinimo veiksmų programos 3 prioriteto "Aplinka ir darnus vystymasis" VP3-3.1-AM-01-V priemonę "Vandens t</text:span><text:span text:style-name="T152">iekimo ir nuotekų tvarkymo sistemų renovavimas ir plėtra" pakeitimo</text:span></text:p>
      <text:p text:style-name="P153"/>
      <text:p text:style-name="P154"><text:span text:style-name="T155">2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TAR.EB29FCD12457" office:target-frame-name="_top" xlink:show="replace"><text:span text:style-name="T160">D1-934</text:span></text:a><text:span text:style-name="T161">, 2012-11-14, Žin., 2012, Nr. 134-6847 (</text:span><text:span text:style-name="T162">2012-11-20), i. k. 112301MISAK00D1-934</text:span></text:p>
      <text:p text:style-name="P163"><text:span text:style-name="T164">Dėl finansavimo sumažinimo projektui Nr. VP3-3.1-AM-01-V-02-103, finansuojamam pagal 2007–2013 m. Sanglaudos skatinimo veiksmų programos priemonę VP3-3.1-AM-01-V "Vandens tiekimo ir nuotekų tvarkymo sistemų renovavima</text:span><text:span text:style-name="T165">s ir plėtra", ir Lietuvos Respublikos aplinkos ministro 2012 m. balandžio 26 d. įsakymo Nr. D1-358 "Dėl finansavimo skyrimo projektams pagal 2007–2013 m. Sanglaudos skatinimo veiksmų programos 3 prioriteto "Aplinka ir darnus vystymasis" VP3-3.1-AM-01-V pri</text:span><text:span text:style-name="T166">emonę "Vandens tiekimo ir nuotekų tvarkymo sistemų renovavimas ir plėtra" pakeitimo</text:span></text:p>
      <text:p text:style-name="P167"/>
      <text:p text:style-name="P168"><text:span text:style-name="T169">3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TAR.EF81A941034F" office:target-frame-name="_top" xlink:show="replace"><text:span text:style-name="T174">D1-31</text:span></text:a><text:span text:style-name="T175">, 2013-01-09, Žin., 2013,</text:span><text:span text:style-name="T176"><text:s/>Nr. 5-198 (2013-01-15), i. k. 113301MISAK000D1-31</text:span></text:p>
      <text:p text:style-name="P177"><text:span text:style-name="T178">Dėl Lietuvos Respublikos aplinkos ministro 2012 m. spalio 23 d. įsakymo Nr. D1-859 "Dėl finansavimo sumažinimo projektui Nr. VP3-3.1-AM-01-V-02-103, finansuojamam pagal 2007–2013 m. Sanglaudos skatinimo ve</text:span><text:span text:style-name="T179">iksmų programos priemonę VP3-3.1-AM-01-V "Vandens tiekimo ir nuotekų tvarkymo sistemų renovavimas ir plėtra", ir Lietuvos Respublikos aplinkos ministro 2012 m. balandžio 26 d. įsakymo Nr. D1-358 "Dėl finansavimo skyrimo projektams pagal 2007–2013 m. Sangla</text:span><text:span text:style-name="T180">udos skatinimo veiksmų programos 3 prioriteto "Aplinka ir darnus vystymasis" VP3-3.1-AM-01-V priemonę "Vandens tiekimo ir nuotekų tvarkymo sistemų renovavimas ir plėtra" pakeitimo" pakeitimo</text:span></text:p>
      <text:p text:style-name="P181"/>
      <text:p text:style-name="P182"><text:span text:style-name="T183">4.</text:span></text:p>
      <text:p text:style-name="P184"><text:span text:style-name="T185">Lietuvos Respublikos aplinkos ministerija, Įsakymas</text:span></text:p>
      <text:soft-page-break/>
      <text:p text:style-name="P186"><text:span text:style-name="T187">Nr.<text:s/></text:span><text:a xlink:href="https://www.e-tar.lt/portal/legalAct.html?documentId=TAR.F9199F26F538" office:target-frame-name="_top" xlink:show="replace"><text:span text:style-name="T188">D1-41</text:span></text:a><text:span text:style-name="T189">, 2013-01-16, Žin., 2013, Nr. 8-330 (2013-01-22), i. k. 113301MISAK000D1-41</text:span></text:p>
      <text:p text:style-name="P190"><text:span text:style-name="T191">Dėl Lietuvos Respublikos aplinkos ministro 2012 m. lapkričio 14 d. įsakymo Nr. D1-934 "Dėl fina</text:span><text:span text:style-name="T192">nsavimo sumažinimo projektui Nr. VP3-3.1-AM-01-V-02-103, finansuojamam pagal 2007–2013 m. Sanglaudos skatinimo veiksmų programos priemonę VP3-3.1-AM-01-V "Vandens tiekimo ir nuotekų tvarkymo sistemų renovavimas ir plėtra", ir Lietuvos Respublikos aplinkos<text:s/></text:span><text:span text:style-name="T193">ministro 2012 m. balandžio 26 d. įsakymo Nr. D1-358 "Dėl finansavimo skyrimo projektams pagal 2007–2013 m. Sanglaudos skatinimo veiksmų programos 3 prioriteto "Aplinka ir darnus vystymasis" VP3-3.1-AM-01-V priemonę "Vandens tiekimo ir nuotekų tvarkymo sist</text:span><text:span text:style-name="T194">emų renovavimas ir plėtra" pakeitimo" pakeitimo</text:span></text:p>
      <text:p text:style-name="P195"/>
      <text:p text:style-name="P196"><text:span text:style-name="T197">5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TAR.A381E2C9514D" office:target-frame-name="_top" xlink:show="replace"><text:span text:style-name="T202">D1-234</text:span></text:a><text:span text:style-name="T203">, 2013-04-04, Žin., 2013, Nr. 40-1958 (2013-04-18), i. k. 11</text:span><text:span text:style-name="T204">3301MISAK00D1-234</text:span></text:p>
      <text:p text:style-name="P205"><text:span text:style-name="T206">Dėl finansavimo sumažinimo projektui Nr. VP3-3.1-AM-01-V-02-099, finansuojamam pagal 2007–2013 m. Sanglaudos skatinimo veiksmų programos priemonę VP3-3.1-AM-01-V "Vandens tiekimo ir nuotekų tvarkymo sistemų renovavimas ir plėtra", ir Liet</text:span><text:span text:style-name="T207">uvos Respublikos aplinkos ministro 2012 m. balandžio 26 d. įsakymo Nr. D1-358 "Dėl finansavimo skyrimo projektams pagal 2007–2013 m. Sanglaudos skatinimo veiksmų programos 3 prioriteto "Aplinka ir darnus vystymasis" VP3-3.1-AM-01-V priemonę "Vandens tiekim</text:span><text:span text:style-name="T208">o ir nuotekų tvarkymo sistemų renovavimas ir plėtra" pakeitimo</text:span></text:p>
      <text:p text:style-name="P209"/>
      <text:p text:style-name="P210"><text:span text:style-name="T211">6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TAR.3010158C2D90" office:target-frame-name="_top" xlink:show="replace"><text:span text:style-name="T216">D1-269</text:span></text:a><text:span text:style-name="T217">, 2013-04-17, Žin., 2013, Nr. 43-2146 (2013-0</text:span><text:span text:style-name="T218">4-27), i. k. 113301MISAK00D1-269</text:span></text:p>
      <text:p text:style-name="P219"><text:span text:style-name="T220">Dėl finansavimo sumažinimo projektui Nr. VP3-3.1-AM-01-V-02-103, finansuojamam pagal 2007–2013 m. Sanglaudos skatinimo veiksmų programos priemonę VP3-3.1-AM-01-V "Vandens tiekimo ir nuotekų tvarkymo sistemų renovavimas ir p</text:span><text:span text:style-name="T221">lėtra", ir Lietuvos Respublikos aplinkos ministro 2012 m. balandžio 26 d. įsakymo Nr. D1-358 "Dėl finansavimo skyrimo projektams pagal 2007–2013 m. Sanglaudos skatinimo veiksmų programos 3 prioriteto "Aplinka ir darnus vystymasis" VP3-3.1-AM-01-V priemonę<text:s/></text:span><text:span text:style-name="T222">"Vandens tiekimo ir nuotekų tvarkymo sistemų renovavimas ir plėtra" pakeitimo</text:span></text:p>
      <text:p text:style-name="P223"/>
      <text:p text:style-name="P224"><text:span text:style-name="T225">7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TAR.2C948CFE2E2A" office:target-frame-name="_top" xlink:show="replace"><text:span text:style-name="T230">D1-464</text:span></text:a><text:span text:style-name="T231">, 2013-06-26, Žin., 2013, Nr.<text:s/></text:span><text:span text:style-name="T232">70-3562 (2013-07-01), i. k. 113301MISAK00D1-464</text:span></text:p>
      <text:p text:style-name="P233"><text:span text:style-name="T234">Dėl Lietuvos Respublikos aplinkos ministro 2013 m. balandžio 4 d. įsakymo Nr. D1-234 "Dėl finansavimo sumažinimo projektui Nr. VP3-3.1-AM-01-V-02-099, finansuojamam pagal 2007–2013 m. Sanglaudos skatinimo vei</text:span><text:span text:style-name="T235">ksmų programos priemonę VP3-3.1-AM-01-V "Vandens tiekimo ir nuotekų tvarkymo sistemų renovavimas ir plėtra", ir Lietuvos Respublikos aplinkos ministro 2012 m. balandžio 26 d. įsakymo Nr. D1-358 "Dėl finansavimo skyrimo projektams pagal 2007–2013 m. Sanglau</text:span><text:span text:style-name="T236">dos skatinimo veiksmų programos 3 prioriteto "Aplinka ir darnus vystymasis" VP3-3.1-AM-01-V priemonę "Vandens tiekimo ir nuotekų tvarkymo sistemų renovavimas ir plėtra" pakeit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7:00Z</meta:creation-date>
    <dc:date>2016-04-20T12:47:00Z</dc:date>
    <meta:template xlink:href="Normal" xlink:type="simple"/>
    <meta:editing-cycles>2</meta:editing-cycles>
    <meta:editing-duration>PT0S</meta:editing-duration>
    <meta:document-statistic meta:page-count="3" meta:paragraph-count="111" meta:word-count="1308" meta:character-count="10174" meta:row-count="332" meta:non-whitespace-character-count="8977"/>
  </office:meta>
</office:document-meta>
</file>