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fo:hyphenate="false"/>
    </style:style>
    <style:style style:name="P22" style:parent-style-name="Normal" style:family="paragraph">
      <style:paragraph-properties fo:widows="0" fo:orphans="0"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Andale Sans UI" fo:color="#000000" style:font-size-complex="12pt" style:language-complex="en" style:country-complex="US" fo:hyphenate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54" style:family="table">
      <style:table-properties style:width="6.7923in" fo:margin-left="0.0381in" table:align="left"/>
    </style:style>
    <style:style style:name="TableRow61" style:family="table-row">
      <style:table-row-properties style:min-row-height="0.736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complex="en" style:country-complex="US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complex="en" style:country-complex="US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complex="en" style:country-complex="US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TableRow74" style:family="table-row">
      <style:table-row-properties style:min-row-height="1.813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/>
      <style:text-properties style:font-name-asian="Andale Sans UI" fo:color="#000000" style:font-size-complex="12pt" style:language-complex="en" style:country-complex="US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P83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P86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P89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Row90" style:family="table-row">
      <style:table-row-properties style:min-row-height="0.879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style:vertical-align="middle"/>
      <style:text-properties fo:color="#000000" style:font-size-complex="12pt" fo:hyphenate="false"/>
    </style:style>
    <style:style style:name="P93" style:parent-style-name="Normal" style:family="paragraph">
      <style:paragraph-properties fo:widows="0" fo:orphans="0" style:vertical-align="middle"/>
      <style:text-properties style:font-name-asian="Andale Sans UI" style:font-size-complex="12pt" style:language-complex="en" style:country-complex="US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style:vertical-align="middle"/>
      <style:text-properties fo:color="#000000" style:font-size-complex="12pt" fo:hyphenate="false"/>
    </style:style>
    <style:style style:name="P96" style:parent-style-name="Normal" style:family="paragraph">
      <style:paragraph-properties fo:widows="0" fo:orphans="0" style:vertical-align="middle"/>
      <style:text-properties style:font-name-asian="Andale Sans UI" style:font-size-complex="12pt" style:language-complex="en" style:country-complex="US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style:vertical-align="middl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P103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P106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P109" style:parent-style-name="Normal" style:family="paragraph">
      <style:paragraph-properties fo:widows="0" fo:orphans="0" fo:text-align="center"/>
      <style:text-properties style:font-name-asian="Andale Sans UI" fo:color="#000000" style:font-size-complex="12pt" style:language-complex="en" style:country-complex="US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2-26</text:span></text:p>
      <text:p text:style-name="P5"/>
      <text:p text:style-name="P6"><text:span text:style-name="T7">Įsakymas paskelbtas: Žin. 2012, Nr.<text:s/></text:span><text:a xlink:href="https://www.e-tar.lt/portal/legalAct.html?documentId=TAR.1E6978EDB3B7" office:target-frame-name="_top" xlink:show="replace"><text:span text:style-name="T8">50-2498</text:span></text:a><text:span text:style-name="T9">, i. k. 112301MISAK00D1-358</text:span></text:p>
      <text:p text:style-name="P10"/>
      <text:p text:style-name="P11">Nauja redakcija nuo 2015-02-26:</text:p>
      <text:p text:style-name="Normal"><text:span text:style-name="T12">Nr.<text:s/></text:span><text:a xlink:href="https://www.e-tar.lt/portal/legalAct.html?documentId=359bdd10bce411e4afdc866ec67ebcf3" office:target-frame-name="_top" xlink:show="replace"><text:span text:style-name="T13">D1-143</text:span></text:a><text:span text:style-name="T14">, 2015-02-20, paskelbta TAR 2015-02-25, i. k. 2015-02946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 2007–2013 M. SANGLAUDOS SKATINIMO VEIKSMŲ PROGRAMOS PRIEMONĘ NR. VP3-3.1-AM-01-V „VANDENSTIEKIMO IR NUOTEKŲ TVARKYMO SISTEMŲ RENOVAVIMAS IR PLĖTRA“</text:p>
      <text:p text:style-name="P20"/>
      <text:p text:style-name="P21">2012 m. balandžio 26 d. Nr. D1-358</text:p>
      <text:p text:style-name="P22"><text:span text:style-name="T23">Vilnius</text:span></text:p>
      <text:p text:style-name="P24"/>
      <text:p text:style-name="P25"/>
      <text:p text:style-name="P26"><text:span text:style-name="T27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8">palio 17 d. nutarimu<text:s/></text:span><text:span text:style-name="T29">Nr. 1139</text:span><text:span text:style-name="T30"><text:s/></text:span><text:span text:style-name="T31">„Dėl atsakomybės ir funkcijų pasiskirstymo tarp institucijų, įgyvendinant Lietuvos 2007–2013 metų Europos Sąjungos struktūrinės paramos panaudojimo strategiją ir veiksmų programas“</text:span><text:span text:style-name="T32">, 10.5 papunkčiu, Projektų administravimo ir finansavimo taisyklių, patvirtintų Lietuvos Respublikos Vyriausybės 2007 m. gruodžio 19 d. nutarimu<text:s/></text:span><text:span text:style-name="T33">Nr. 1443</text:span><text:span text:style-name="T34"><text:s/></text:span><text:span text:style-name="T35">„Dėl projektų administravimo ir finansavimo taisyklių patvirtinimo“</text:span><text:span text:style-name="T36">, 100 ir 101 punktais, VP3-3.1-AM-0</text:span><text:span text:style-name="T37">1-V priemonės „Vandens tiekimo ir nuotekų tvarkymo sistemų renovavimas ir plėtra“ projektų finansavimo sąlygų aprašo, patvirtinto Lietuvos Respublikos aplinkos ministro 2008 m. liepos 29 d. įsakymu<text:s/></text:span><text:span text:style-name="T38">Nr. D1-401</text:span><text:span text:style-name="T39"><text:s/></text:span><text:span text:style-name="T40">„Dėl VP3-3.1-AM-01-V priemonės „Vandens tiekimo</text:span><text:span text:style-name="T41"><text:s/>ir nuotekų tvarkymo sistemų renovavimas ir plėtra“ projektų finansavimo sąlygų aprašo patvirtinimo“</text:span><text:span text:style-name="T42">, 95 ir 96 punktais, Priemonės Nr. VP3-3.1-AM-01-V „Vandens tiekimo ir nuotekų tvarkymo sistemų renovavimas ir plėtra“ valstybės projektų sąrašu Nr. 02, pat</text:span><text:span text:style-name="T43">virtintu Lietuvos Respublikos aplinkos ministro 2010 m. vasario 1 d. įsakymu<text:s/></text:span><text:span text:style-name="T44">Nr. D1-90</text:span><text:span text:style-name="T45"><text:s/>„</text:span><text:span text:style-name="T46">Dėl priemonės Nr. VP3-3.1-AM-01-V „Vandens tiekimo ir nuotekų tvarkymo sistemų renovavimas ir plėtra“ valstybės projektų sąrašo Nr. 02 patvirtinimo“</text:span><text:span text:style-name="T47">, ir atsižvelgdamas<text:s/></text:span><text:span text:style-name="T48">į Lietuvos Respublikos aplinkos ministerijos Aplinkos projektų valdymo agentūros 2012 m. kovo 30 d. projektų tinkamumo finansuoti vertinimo ataskaitą Nr. 21,<text:s/></text:span></text:p>
      <text:p text:style-name="P49"><text:span text:style-name="T50">s k i r i u finansavimą pagal 2007–2013 m. Sanglaudos skatinimo veiksmų programos 3 prioriteto<text:s/></text:span><text:span text:style-name="T51">„Aplinka ir darnus vystymasis“ priemonę Nr. VP3-3.1-AM-01-V „Vandens tiekimo ir nuotekų tvarkymo sistemų renovavimas ir plėtra“ projektams įgyvendinti iš Aplinkos taršos mažinimo ir prevencijos programos (programos kodas 01 31)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jekto Nr.</text:p>
          </table:table-cell>
          <table:table-cell table:style-name="TableCell64">
            <text:p text:style-name="P65">Projekto vykdytojas</text:p>
          </table:table-cell>
          <table:table-cell table:style-name="TableCell66">
            <text:p text:style-name="P67">Projekto pavadinimas</text:p>
          </table:table-cell>
          <table:table-cell table:style-name="TableCell68">
            <text:p text:style-name="P69">Finansavimo suma, Eur<text:s/></text:p>
          </table:table-cell>
          <table:table-cell table:style-name="TableCell70">
            <text:p text:style-name="P71">ES Sanglaudos fondo lėšų suma, Eur<text:s/></text:p>
          </table:table-cell>
          <table:table-cell table:style-name="TableCell72">
            <text:p text:style-name="P73">Bendrojo finansavimo lėšų suma, Eur<text:s/></text:p>
          </table:table-cell>
        </table:table-row>
        <text:soft-page-break/>
        <table:table-row table:style-name="TableRow74">
          <table:table-cell table:style-name="TableCell75">
            <text:p text:style-name="P76">VP3-3.1-AM-01-V-02-099</text:p>
          </table:table-cell>
          <table:table-cell table:style-name="TableCell77">
            <text:p text:style-name="P78">UAB „Kaišiadorių vandenys“</text:p>
          </table:table-cell>
          <table:table-cell table:style-name="TableCell79">
            <text:p text:style-name="P80">Vandens tiekimo ir nuotekų tvarkymo infrastruktūros renovavimas ir plėtra<text:s/>Kaišiadorių rajone (Kaišiadoryse, Gudienoje, Stasiūnuose, Vladikiškėse, Aviliuose, Žiežmariuose, Melioratoriuose, Žasliuose)</text:p>
          </table:table-cell>
          <table:table-cell table:style-name="TableCell81">
            <text:p text:style-name="P82"/>
            <text:p text:style-name="P83">9 912 047,49</text:p>
          </table:table-cell>
          <table:table-cell table:style-name="TableCell84">
            <text:p text:style-name="P85"/>
            <text:p text:style-name="P86">8 868 674,07</text:p>
          </table:table-cell>
          <table:table-cell table:style-name="TableCell87">
            <text:p text:style-name="P88"/>
            <text:p text:style-name="P89">1 043 373,42</text:p>
          </table:table-cell>
        </table:table-row>
        <table:table-row table:style-name="TableRow90">
          <table:table-cell table:style-name="TableCell91">
            <text:p text:style-name="P92">VP3-3.1-AM-01-V-02-103</text:p>
            <text:p text:style-name="P93"/>
          </table:table-cell>
          <table:table-cell table:style-name="TableCell94">
            <text:p text:style-name="P95">UAB „Vilniaus vandenys“</text:p>
            <text:p text:style-name="P96"/>
          </table:table-cell>
          <table:table-cell table:style-name="TableCell97">
            <text:p text:style-name="P98"><text:span text:style-name="T99">Vandens tiekimo ir nuotekų tvarkymo<text:s/></text:span><text:span text:style-name="T100">infrastruktūros renovavimas ir plėtra Vilniuje</text:span></text:p>
          </table:table-cell>
          <table:table-cell table:style-name="TableCell101">
            <text:p text:style-name="P102"/>
            <text:p text:style-name="P103">14 084 958,13</text:p>
          </table:table-cell>
          <table:table-cell table:style-name="TableCell104">
            <text:p text:style-name="P105"/>
            <text:p text:style-name="P106">12 602 330,96</text:p>
          </table:table-cell>
          <table:table-cell table:style-name="TableCell107">
            <text:p text:style-name="P108"/>
            <text:p text:style-name="P109">1 482 627,17</text:p>
          </table:table-cell>
        </table:table-row>
      </table:table>
      <text:p text:style-name="P110"/>
      <text:p text:style-name="P111"/>
      <text:p text:style-name="P112"/>
      <text:p text:style-name="P113"><text:span text:style-name="T114">Aplinkos ministras</text:span><text:span text:style-name="T115"><text:tab/>Gediminas Kazlauskas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aplinkos ministerija, Įsakymas</text:span></text:p>
      <text:p text:style-name="P125"><text:span text:style-name="T126">Nr.<text:s/></text:span><text:a xlink:href="https://www.e-tar.lt/portal/legalAct.html?documentId=TAR.CEE5E0472C5A" office:target-frame-name="_top" xlink:show="replace"><text:span text:style-name="T127">D1-859</text:span></text:a><text:span text:style-name="T128">, 2012-10-23, Žin., 2012, Nr. 125-6297 (2012-10-27), i. k. 112301MISAK00D1-859</text:span></text:p>
      <text:p text:style-name="P129"><text:span text:style-name="T130">Dėl finansavimo sumažinimo projektui Nr. VP3-3.1-AM-01-V-02-103, finansuojamam pagal 2007–2</text:span><text:span text:style-name="T131">013 m. Sanglaudos skatinimo veiksmų programos priemonę VP3-3.1-AM-01-V "Vandens tiekimo ir nuotekų tvarkymo sistemų renovavimas ir plėtra", ir Lietuvos Respublikos aplinkos ministro 2012 m. balandžio 26 d. įsakymo Nr. D1-358 "Dėl finansavimo skyrimo projek</text:span><text:span text:style-name="T132">tams pagal 2007–2013 m. Sanglaudos skatinimo veiksmų programos 3 prioriteto "Aplinka ir darnus vystymasis" VP3-3.1-AM-01-V priemonę "Vandens tiekimo ir nuotekų tvarkymo sistemų renovavimas ir plėtra" pakeitimo</text:span></text:p>
      <text:p text:style-name="P133"/>
      <text:p text:style-name="P134"><text:span text:style-name="T135">2.</text:span></text:p>
      <text:p text:style-name="P136"><text:span text:style-name="T137">Lietuvos Respublikos aplinkos ministerija,</text:span><text:span text:style-name="T138"><text:s/>Įsakymas</text:span></text:p>
      <text:p text:style-name="P139"><text:span text:style-name="T140">Nr.<text:s/></text:span><text:a xlink:href="https://www.e-tar.lt/portal/legalAct.html?documentId=TAR.EB29FCD12457" office:target-frame-name="_top" xlink:show="replace"><text:span text:style-name="T141">D1-934</text:span></text:a><text:span text:style-name="T142">, 2012-11-14, Žin., 2012, Nr. 134-6847 (2012-11-20), i. k. 112301MISAK00D1-934</text:span></text:p>
      <text:p text:style-name="P143"><text:span text:style-name="T144">Dėl finansavimo sumažinimo projektui Nr. VP3-3.1-AM-01-V-02-103, finansuoja</text:span><text:span text:style-name="T145">mam pagal 2007–2013 m. Sanglaudos skatinimo veiksmų programos priemonę VP3-3.1-AM-01-V "Vandens tiekimo ir nuotekų tvarkymo sistemų renovavimas ir plėtra", ir Lietuvos Respublikos aplinkos ministro 2012 m. balandžio 26 d. įsakymo Nr. D1-358 "Dėl finansavim</text:span><text:span text:style-name="T146">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147"/>
      <text:p text:style-name="P148"><text:span text:style-name="T149">3.</text:span></text:p>
      <text:p text:style-name="P150"><text:span text:style-name="T151">Lietuvos Respublikos aplin</text:span><text:span text:style-name="T152">kos ministerija, Įsakymas</text:span></text:p>
      <text:p text:style-name="P153"><text:span text:style-name="T154">Nr.<text:s/></text:span><text:a xlink:href="https://www.e-tar.lt/portal/legalAct.html?documentId=TAR.EF81A941034F" office:target-frame-name="_top" xlink:show="replace"><text:span text:style-name="T155">D1-31</text:span></text:a><text:span text:style-name="T156">, 2013-01-09, Žin., 2013, Nr. 5-198 (2013-01-15), i. k. 113301MISAK000D1-31</text:span></text:p>
      <text:p text:style-name="P157"><text:span text:style-name="T158">Dėl Lietuvos Respublikos aplinkos ministro 2012 m. spalio 23 d.</text:span><text:span text:style-name="T159"><text:s/>įsakymo Nr. D1-859 "Dėl finansavimo sumažinimo projektui Nr. VP3-3.1-AM-01-V-02-103, finansuojamam pagal 2007–2013 m. Sanglaudos skatinimo veiksmų programos priemonę VP3-3.1-AM-01-V "Vandens tiekimo ir nuotekų tvarkymo sistemų renovavimas ir plėtra", ir L</text:span><text:span text:style-name="T160">ietuvos Respublikos aplinkos ministro 2012 m. balandžio 26 d. įsakymo Nr. D1-358 "Dėl finansavimo skyrimo projektams pagal 2007–2013 m. Sanglaudos skatinimo veiksmų programos 3 prioriteto "Aplinka ir darnus vystymasis" VP3-3.1-AM-01-V priemonę "Vandens tie</text:span><text:span text:style-name="T161">kimo ir nuotekų tvarkymo sistemų renovavimas ir plėtra" pakeitimo" pakeitimo</text:span></text:p>
      <text:p text:style-name="P162"/>
      <text:p text:style-name="P163"><text:span text:style-name="T164">4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TAR.F9199F26F538" office:target-frame-name="_top" xlink:show="replace"><text:span text:style-name="T169">D1-41</text:span></text:a><text:span text:style-name="T170">, 2013-01-16, Žin., 2013, Nr. 8-</text:span><text:span text:style-name="T171">330 (2013-01-22), i. k. 113301MISAK000D1-41</text:span></text:p>
      <text:soft-page-break/>
      <text:p text:style-name="P172"><text:span text:style-name="T173">Dėl Lietuvos Respublikos aplinkos ministro 2012 m. lapkričio 14 d. įsakymo Nr. D1-934 "Dėl finansavimo sumažinimo projektui Nr. VP3-3.1-AM-01-V-02-103, finansuojamam pagal 2007–2013 m. Sanglaudos skatinimo veiksm</text:span><text:span text:style-name="T174">ų programos priemonę VP3-3.1-AM-01-V "Vandens tiekimo ir nuotekų tvarkymo sistemų renovavimas ir plėtra", ir Lietuvos Respublikos aplinkos ministro 2012 m. balandžio 26 d. įsakymo Nr. D1-358 "Dėl finansavimo skyrimo projektams pagal 2007–2013 m. Sanglaudos</text:span><text:span text:style-name="T175"><text:s/>skatinimo veiksmų programos 3 prioriteto "Aplinka ir darnus vystymasis" VP3-3.1-AM-01-V priemonę "Vandens tiekimo ir nuotekų tvarkymo sistemų renovavimas ir plėtra" pakeitimo" pakeitimo</text:span></text:p>
      <text:p text:style-name="P176"/>
      <text:p text:style-name="P177"><text:span text:style-name="T178">5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TAR.A381E2C9514D" office:target-frame-name="_top" xlink:show="replace"><text:span text:style-name="T183">D1-234</text:span></text:a><text:span text:style-name="T184">, 2013-04-04, Žin., 2013, Nr. 40-1958 (2013-04-18), i. k. 113301MISAK00D1-234</text:span></text:p>
      <text:p text:style-name="P185"><text:span text:style-name="T186">Dėl finansavimo sumažinimo projektui Nr. VP3-3.1-AM-01-V-02-099, finansuojamam pagal 2007–2013 m. S</text:span><text:span text:style-name="T187">anglaudos skatinimo veiksmų programos priemonę VP3-3.1-AM-01-V "Vandens tiekimo ir nuotekų tvarkymo sistemų renovavimas ir plėtra", ir Lietuvos Respublikos aplinkos ministro 2012 m. balandžio 26 d. įsakymo Nr. D1-358 "Dėl finansavimo skyrimo projektams pag</text:span><text:span text:style-name="T188">al 2007–2013 m. Sanglaudos skatinimo veiksmų programos 3 prioriteto "Aplinka ir darnus vystymasis" VP3-3.1-AM-01-V priemonę "Vandens tiekimo ir nuotekų tvarkymo sistemų renovavimas ir plėtra" pakeitimo</text:span></text:p>
      <text:p text:style-name="P189"/>
      <text:p text:style-name="P190"><text:span text:style-name="T191">6.</text:span></text:p>
      <text:p text:style-name="P192"><text:span text:style-name="T193">Lietuvos Respublikos aplinkos ministerija, Įsakyma</text:span><text:span text:style-name="T194">s</text:span></text:p>
      <text:p text:style-name="P195"><text:span text:style-name="T196">Nr.<text:s/></text:span><text:a xlink:href="https://www.e-tar.lt/portal/legalAct.html?documentId=TAR.3010158C2D90" office:target-frame-name="_top" xlink:show="replace"><text:span text:style-name="T197">D1-269</text:span></text:a><text:span text:style-name="T198">, 2013-04-17, Žin., 2013, Nr. 43-2146 (2013-04-27), i. k. 113301MISAK00D1-269</text:span></text:p>
      <text:p text:style-name="P199"><text:span text:style-name="T200">Dėl finansavimo sumažinimo projektui Nr. VP3-3.1-AM-01-V-02-103, finansuojamam pagal</text:span><text:span text:style-name="T201"><text:s/>2007–2013 m. Sanglaudos skatinimo veiksmų programos priemonę VP3-3.1-AM-01-V "Vandens tiekimo ir nuotekų tvarkymo sistemų renovavimas ir plėtra", ir Lietuvos Respublikos aplinkos ministro 2012 m. balandžio 26 d. įsakymo Nr. D1-358 "Dėl finansavimo skyrimo</text:span><text:span text:style-name="T202"><text:s/>projektams pagal 2007–2013 m. Sanglaudos skatinimo veiksmų programos 3 prioriteto "Aplinka ir darnus vystymasis" VP3-3.1-AM-01-V priemonę "Vandens tiekimo ir nuotekų tvarkymo sistemų renovavimas ir plėtra" pakeitimo</text:span></text:p>
      <text:p text:style-name="P203"/>
      <text:p text:style-name="P204"><text:span text:style-name="T205">7.</text:span></text:p>
      <text:p text:style-name="P206"><text:span text:style-name="T207">Lietuvos Respublikos aplinkos minis</text:span><text:span text:style-name="T208">terija, Įsakymas</text:span></text:p>
      <text:p text:style-name="P209"><text:span text:style-name="T210">Nr.<text:s/></text:span><text:a xlink:href="https://www.e-tar.lt/portal/legalAct.html?documentId=TAR.2C948CFE2E2A" office:target-frame-name="_top" xlink:show="replace"><text:span text:style-name="T211">D1-464</text:span></text:a><text:span text:style-name="T212">, 2013-06-26, Žin., 2013, Nr. 70-3562 (2013-07-01), i. k. 113301MISAK00D1-464</text:span></text:p>
      <text:p text:style-name="P213"><text:span text:style-name="T214">Dėl Lietuvos Respublikos aplinkos ministro 2013 m. balandžio 4 d. įsa</text:span><text:span text:style-name="T215">kymo Nr. D1-234 "Dėl finansavimo sumažinimo projektui Nr. VP3-3.1-AM-01-V-02-099, finansuojamam pagal 2007–2013 m. Sanglaudos skatinimo veiksmų programos priemonę VP3-3.1-AM-01-V "Vandens tiekimo ir nuotekų tvarkymo sistemų renovavimas ir plėtra", ir Lietu</text:span><text:span text:style-name="T216">vos Respublikos aplinkos ministro 2012 m. balandžio 26 d. įsakymo Nr. D1-358 "Dėl finansavimo skyrimo projektams pagal 2007–2013 m. Sanglaudos skatinimo veiksmų programos 3 prioriteto "Aplinka ir darnus vystymasis" VP3-3.1-AM-01-V priemonę "Vandens tiekimo</text:span><text:span text:style-name="T217"><text:s/>ir nuotekų tvarkymo sistemų renovavimas ir plėtra" pakeitimo" pakeitimo</text:span></text:p>
      <text:p text:style-name="P218"/>
      <text:p text:style-name="P219"><text:span text:style-name="T220">8.</text:span></text:p>
      <text:p text:style-name="P221"><text:span text:style-name="T222">Lietuvos Respublikos aplinkos ministerija, Įsakymas</text:span></text:p>
      <text:p text:style-name="P223"><text:span text:style-name="T224">Nr.<text:s/></text:span><text:a xlink:href="https://www.e-tar.lt/portal/legalAct.html?documentId=TAR.C1B7391847BE" office:target-frame-name="_top" xlink:show="replace"><text:span text:style-name="T225">D1-518</text:span></text:a><text:span text:style-name="T226">, 2013-07-12, Žin., 2013, Nr.<text:s/></text:span><text:span text:style-name="T227">77-3894 (2013-07-18), i. k. 113301MISAK00D1-518</text:span></text:p>
      <text:p text:style-name="P228"><text:span text:style-name="T229">Dėl papildomo finansavimo skyrimo projektui Nr. VP3-3.1-AM-01-V-02-099, finansuojamam pagal 2007–2013 m. Sanglaudos skatinimo veiksmų programos 3 prioriteto "Aplinka ir darnus vystymasis" VP3-3.1-AM-01-V prie</text:span><text:span text:style-name="T230">monę "Vandens tiekimo ir nuotekų tvarkymo sistemų renovavimas ir plėtra", ir Lietuvos Respublikos aplinkos ministro 2012 m. balandžio 26 d. įsakymo Nr. D1-358 "Dėl finansavimo skyrimo projektams pagal 2007–2013 m. Sanglaudos skatinimo veiksmų programos 3 p</text:span><text:span text:style-name="T231">rioriteto "Aplinka ir darnus vystymasis" VP3-3.1-AM-01-V priemonę "Vandens tiekimo ir nuotekų tvarkymo sistemų renovavimas ir plėtra" pakeitimo</text:span></text:p>
      <text:p text:style-name="P232"/>
      <text:p text:style-name="P233"><text:span text:style-name="T234">9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b93baf60723011e3bd0ecaffd80c672a" office:target-frame-name="_top" xlink:show="replace"><text:span text:style-name="T239">D1-972</text:span></text:a><text:span text:style-name="T240">, 2013-12-20, Žin., 2013, Nr. 135-6895 (2013-12-27); paskelbta TAR 2013-12-31, i. k. 2013-00191</text:span></text:p>
      <text:p text:style-name="P241"><text:span text:style-name="T242">Dėl papildomo finansavimo skyrimo projektui Nr. VP3-3.1-AM</text:span><text:span text:style-name="T243">-01-V-02-103, finansuojamam pagal 2007-2013 m. Sanglaudos skatinimo veiksmų programos 3 prioriteto "Aplinka ir darnus vystymasis" VP3-3.1-AM-01-V priemonę "Vandens tiekimo ir nuotekų tvarkymo sistemų renovavimas ir plėtra", ir Lietuvos Respublikos aplinkos</text:span><text:span text:style-name="T244"><text:s/>ministro 2012 m. balandžio 26 d. įsakymo Nr. D1-358 "Dėl finansavimo skyrimo projektams pagal 2007-2013 m. Sanglaudos skatinimo veiksmų programos 3 prioriteto "Aplinka ir darnus vystymasis" VP3-3.1-AM-01-V priemonę "Vandens tiekimo ir nuotekų tvarkymo sis</text:span><text:span text:style-name="T245">temų renovavimas ir plėtra" pakeitimo</text:span></text:p>
      <text:p text:style-name="P246"/>
      <text:p text:style-name="P247"><text:span text:style-name="T248">10.</text:span></text:p>
      <text:p text:style-name="P249"><text:span text:style-name="T250">Lietuvos Respublikos aplinkos ministerija, Įsakymas</text:span></text:p>
      <text:p text:style-name="P251"><text:span text:style-name="T252">Nr.<text:s/></text:span><text:a xlink:href="https://www.e-tar.lt/portal/legalAct.html?documentId=359bdd10bce411e4afdc866ec67ebcf3" office:target-frame-name="_top" xlink:show="replace"><text:span text:style-name="T253">D1-143</text:span></text:a><text:span text:style-name="T254">, 2015-02-20, paskelbta TAR 2015-02-25, i. k. 2015-02</text:span><text:span text:style-name="T255">946</text:span></text:p>
      <text:soft-page-break/>
      <text:p text:style-name="P256"><text:span text:style-name="T257">Dėl papildomo finansavimo skyrimo projektui Nr. VP3-3.1-AM-01-V-02-103, finansuojamam pagal 2007–2013 m. Sanglaudos skatinimo veiksmų programos 3 prioriteto „Aplinka ir darnus vystymasis“ VP3-3.1-AM-01-V priemonę „Vandens tiekimo ir nuotekų tvarkymo si</text:span><text:span text:style-name="T258">stemų renovavimas ir plėtra“, ir Lietuvos Respublikos aplinkos ministro 2012 m. balandžio 26 d. įsakymo Nr. D1-358 „Dėl finansavimo skyrimo projektams pagal 2007–2013 m. Sanglaudos skatinimo veiksmų programos 3 prioriteto „Aplinka ir darnus vystymasis“ VP3</text:span><text:span text:style-name="T259">-3.1-AM-01-V priemonę „Vandens tiekimo ir nuotekų tvarkymo sistemų renovavimas ir plėtra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12:48:00Z</meta:creation-date>
    <dc:date>2016-04-20T12:48:00Z</dc:date>
    <meta:template xlink:href="Normal" xlink:type="simple"/>
    <meta:editing-cycles>2</meta:editing-cycles>
    <meta:editing-duration>PT0S</meta:editing-duration>
    <meta:document-statistic meta:page-count="4" meta:paragraph-count="101" meta:word-count="1474" meta:character-count="11536" meta:row-count="274" meta:non-whitespace-character-count="10163"/>
  </office:meta>
</office:document-meta>
</file>