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634in" style:use-optimal-column-width="false"/>
    </style:style>
    <style:style style:name="TableColumn48" style:family="table-column">
      <style:table-column-properties style:column-width="0.993in" style:use-optimal-column-width="false"/>
    </style:style>
    <style:style style:name="TableColumn49" style:family="table-column">
      <style:table-column-properties style:column-width="1.7243in" style:use-optimal-column-width="false"/>
    </style:style>
    <style:style style:name="TableColumn50" style:family="table-column">
      <style:table-column-properties style:column-width="0.9034in" style:use-optimal-column-width="false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1.1409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19 iki 2013-04-27</text:span></text:p>
      <text:p text:style-name="P5"/>
      <text:p text:style-name="P6"><text:span text:style-name="T7">Įsakymas paskelbtas: Žin. 2012, Nr.<text:s/></text:span><text:a xlink:href="https://www.e-tar.lt/portal/legalAct.html?documentId=TAR.1E6978EDB3B7" office:target-frame-name="_top" xlink:show="replace"><text:span text:style-name="T8">50-2498</text:span></text:a><text:span text:style-name="T9">, i. k. 112301MISAK00D1-3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2 m. balandžio 26 d. Nr. D1-35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</text:span><text:span text:style-name="T26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</text:span><text:span text:style-name="T29">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lygų aprašo, p</text:span><text:span text:style-name="T32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Nr. 2011, Nr. 75-3643), 95 ir 96 punktais, Priemonės Nr</text:span><text:span text:style-name="T35">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; 2011, Nr.<text:s/></text:span><text:a xlink:href="https://www.e-tar.lt/portal/lt/legalAct/TAR.47ECAFF6BDC1" office:target-frame-name="_blank" xlink:show="new"><text:span text:style-name="T38">101-4749</text:span></text:a><text:span text:style-name="T39">), ir atsižvelgdamas į Lietuvos Respublikos aplinkos ministeri</text:span><text:span text:style-name="T40">jos Aplinkos projektų valdymo agentūros 2012 m. kovo 30 d. projektų tinkamumo finansuoti vertinimo ataskaitą Nr. 21,</text:span></text:p>
      <text:p text:style-name="P41"><text:span text:style-name="T42">s k i r i u finansavimą pagal Sanglaudos skatinimo veiksmų programos 3 prioriteto „Aplinka ir darnus vystymasis“ VP3-3.1-AM-01-V priemonę</text:span><text:span text:style-name="T43"><text:s/>„Vandens tiekimo ir nuotekų tvarkymo sistemų renovavimas ir plėtra“ projektams įgyvendinti iš Aplinkos taršos mažinimo ir prevencijos programos (programos kodas 01 31):<text:s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</text:p>
            </table:table-cell>
            <table:table-cell table:style-name="TableCell62">
              <text:p text:style-name="P63">ES Sanglaudos fondo lėšų suma, Lt<text:s/></text:p>
            </table:table-cell>
            <table:table-cell table:style-name="TableCell64">
              <text:p text:style-name="P65">Bendrojo finansavimo lėšų suma, Lt<text:s/></text:p>
            </table:table-cell>
          </table:table-row>
        </table:table-header-rows>
        <table:table-row table:style-name="TableRow66">
          <table:table-cell table:style-name="TableCell67">
            <text:p text:style-name="P68">VP3-3.1-AM-01-V-02-099</text:p>
          </table:table-cell>
          <table:table-cell table:style-name="TableCell69">
            <text:p text:style-name="P70">UAB „Kaišiadorių vandenys“</text:p>
          </table:table-cell>
          <table:table-cell table:style-name="TableCell71">
            <text:p text:style-name="P72">Vandens tiekimo ir nuotekų tvarkymo infrastruktūros renovavimas ir plėtra Kaišiadorių rajone (Kaišiadoryse, Gudienoje, Stasiūnuose,<text:s/>Vladikiškėse, Aviliuose, Žiežmariuose, Melioratoriuose, Žasliuose)</text:p>
          </table:table-cell>
          <table:table-cell table:style-name="TableCell73">
            <text:p text:style-name="P74">27 604 803,13</text:p>
          </table:table-cell>
          <table:table-cell table:style-name="TableCell75">
            <text:p text:style-name="P76">24 699 034,38</text:p>
          </table:table-cell>
          <table:table-cell table:style-name="TableCell77">
            <text:p text:style-name="P78">2 905 768,75</text:p>
          </table:table-cell>
        </table:table-row>
        <text:soft-page-break/>
        <table:table-row table:style-name="TableRow79">
          <table:table-cell table:style-name="TableCell80">
            <text:p text:style-name="P81">VP3-3.1-AM-01-V-02-103</text:p>
          </table:table-cell>
          <table:table-cell table:style-name="TableCell82">
            <text:p text:style-name="P83">UAB „Vilniaus vandenys“</text:p>
          </table:table-cell>
          <table:table-cell table:style-name="TableCell84">
            <text:p text:style-name="P85">Vandens tiekimo ir nuotekų tvarkymo infrastruktūros renovavimas ir plėtra Vilniaus mieste</text:p>
          </table:table-cell>
          <table:table-cell table:style-name="TableCell86">
            <text:p text:style-name="P87">31 004<text:s/>897,67</text:p>
          </table:table-cell>
          <table:table-cell table:style-name="TableCell88">
            <text:p text:style-name="P89">27 741 224,23</text:p>
          </table:table-cell>
          <table:table-cell table:style-name="TableCell90">
            <text:p text:style-name="P91">3 263 673,44</text:p>
          </table:table-cell>
        </table:table-row>
      </table:table>
      <text:p text:style-name="P92"/>
      <text:p text:style-name="P93">Lentelės pakeitimai:</text:p>
      <text:p text:style-name="P94"><text:span text:style-name="T95">Nr.<text:s/></text:span><text:a xlink:href="https://www.e-tar.lt/portal/legalAct.html?documentId=TAR.CEE5E0472C5A" office:target-frame-name="_top" xlink:show="replace"><text:span text:style-name="T96">D1-859</text:span></text:a><text:span text:style-name="T97">, 2012-10-23, Žin., 2012, Nr. 125-6297 (2012-10-27), i. k. 112301MISAK00D1-859</text:span></text:p>
      <text:p text:style-name="P98"><text:span text:style-name="T99">Nr.<text:s/></text:span><text:a xlink:href="https://www.e-tar.lt/portal/legalAct.html?documentId=TAR.EB29FCD12457" office:target-frame-name="_top" xlink:show="replace"><text:span text:style-name="T100">D1-934</text:span></text:a><text:span text:style-name="T101">, 2012-11-14, Žin., 2012, Nr. 134-6847 (2012-11-20), i. k. 112301MISAK00D1-934</text:span></text:p>
      <text:p text:style-name="P102"><text:span text:style-name="T103">Nr.<text:s/></text:span><text:a xlink:href="https://www.e-tar.lt/portal/legalAct.html?documentId=TAR.EF81A941034F" office:target-frame-name="_top" xlink:show="replace"><text:span text:style-name="T104">D1-31</text:span></text:a><text:span text:style-name="T105">, 2013-01-09, Žin., 2013, Nr. 5-198 (2013-01-15), i. k. 113301MISAK000D1-31</text:span></text:p>
      <text:p text:style-name="P106"><text:span text:style-name="T107">Nr.<text:s/></text:span><text:a xlink:href="https://www.e-tar.lt/portal/legalAct.html?documentId=TAR.F9199F26F538" office:target-frame-name="_top" xlink:show="replace"><text:span text:style-name="T108">D1-41</text:span></text:a><text:span text:style-name="T109">, 2013-01-16, Žin., 2013, Nr. 8-330 (2013-01-22), i. k. 113301MISAK000D1-41</text:span></text:p>
      <text:p text:style-name="P110"><text:span text:style-name="T111">Nr.<text:s/></text:span><text:a xlink:href="https://www.e-tar.lt/portal/legalAct.html?documentId=TAR.A381E2C9514D" office:target-frame-name="_top" xlink:show="replace"><text:span text:style-name="T112">D1-234</text:span></text:a><text:span text:style-name="T113">, 2013-04-04, Žin., 2013, Nr. 40-1958 (2013-04-18), i. k. 113301MISAK00D1-234</text:span></text:p>
      <text:p text:style-name="Normal"/>
      <text:p text:style-name="P114"/>
      <text:p text:style-name="P115"/>
      <text:p text:style-name="P116"><text:span text:style-name="T117">Aplinkos ministras</text:span><text:span text:style-name="T118"><text:tab/>Gediminas Kazlausk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aplinkos<text:s/></text:span><text:span text:style-name="T128">ministerija, Įsakymas</text:span></text:p>
      <text:p text:style-name="P129"><text:span text:style-name="T130">Nr.<text:s/></text:span><text:a xlink:href="https://www.e-tar.lt/portal/legalAct.html?documentId=TAR.CEE5E0472C5A" office:target-frame-name="_top" xlink:show="replace"><text:span text:style-name="T131">D1-859</text:span></text:a><text:span text:style-name="T132">, 2012-10-23, Žin., 2012, Nr. 125-6297 (2012-10-27), i. k. 112301MISAK00D1-859</text:span></text:p>
      <text:p text:style-name="P133"><text:span text:style-name="T134">Dėl finansavimo sumažinimo projektui Nr.<text:s/></text:span><text:span text:style-name="T135">VP3-3.1-AM-01-V-02-103, finansuojamam pagal 2007–2013 m. Sanglaudos skatinimo veiksmų programos priemonę VP3-3.1-AM-01-V "Vandens tiekimo ir nuotekų tvarkymo sistemų renovavimas ir plėtra", ir Lietuvos Respublikos aplinkos ministro 2012 m. balandžio 26 d.<text:s/></text:span><text:span text:style-name="T136">įsakymo Nr. D1-358 "Dėl finansavimo skyrimo projektams pagal 2007–2013 m. Sanglaudos skatinimo veiksmų programos 3 prioriteto "Aplinka ir darnus vystymasis" VP3-3.1-AM-01-V priemonę "Vandens tiekimo ir nuotekų tvarkymo sistemų renovavimas ir plėtra" pakeit</text:span><text:span text:style-name="T137">imo</text:span></text:p>
      <text:p text:style-name="P138"/>
      <text:p text:style-name="P139"><text:span text:style-name="T140">2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TAR.EB29FCD12457" office:target-frame-name="_top" xlink:show="replace"><text:span text:style-name="T145">D1-934</text:span></text:a><text:span text:style-name="T146">, 2012-11-14, Žin., 2012, Nr. 134-6847 (2012-11-20), i. k. 112301MISAK00D1-934</text:span></text:p>
      <text:p text:style-name="P147"><text:span text:style-name="T148">Dėl finansavimo sumažinim</text:span><text:span text:style-name="T149">o projektui Nr. VP3-3.1-AM-01-V-02-103, finansuojamam pagal 2007–2013 m. Sanglaudos skatinimo veiksmų programos priemonę VP3-3.1-AM-01-V "Vandens tiekimo ir nuotekų tvarkymo sistemų renovavimas ir plėtra", ir Lietuvos Respublikos aplinkos ministro 2012 m.<text:s/></text:span><text:span text:style-name="T150">balandžio 26 d. įsakymo Nr. D1-358 "Dėl finansavimo skyrimo projektams pagal 2007–2013 m. Sanglaudos skatinimo veiksmų programos 3 prioriteto "Aplinka ir darnus vystymasis" VP3-3.1-AM-01-V priemonę "Vandens tiekimo ir nuotekų tvarkymo sistemų renovavimas i</text:span><text:span text:style-name="T151">r plėtra" pakeitimo</text:span></text:p>
      <text:p text:style-name="P152"/>
      <text:p text:style-name="P153"><text:span text:style-name="T154">3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TAR.EF81A941034F" office:target-frame-name="_top" xlink:show="replace"><text:span text:style-name="T159">D1-31</text:span></text:a><text:span text:style-name="T160">, 2013-01-09, Žin., 2013, Nr. 5-198 (2013-01-15), i. k. 113301MISAK000D1-31</text:span></text:p>
      <text:p text:style-name="P161"><text:span text:style-name="T162">Dėl Lietuvos<text:s/></text:span><text:span text:style-name="T163">Respublikos aplinkos ministro 2012 m. spalio 23 d. įsakymo Nr. D1-859 "Dėl finansavimo sumažinimo projektui Nr. VP3-3.1-AM-01-V-02-103, finansuojamam pagal 2007–2013 m. Sanglaudos skatinimo veiksmų programos priemonę VP3-3.1-AM-01-V "Vandens tiekimo ir nuo</text:span><text:span text:style-name="T164">tekų tvarkymo sistemų renovavimas ir plėtra", ir Lietuvos Respublikos aplinkos ministro 2012 m. balandžio 26 d. įsakymo Nr. D1-358 "Dėl finansavimo skyrimo projektams pagal 2007–2013 m. Sanglaudos skatinimo veiksmų programos 3 prioriteto "Aplinka ir darnus</text:span><text:span text:style-name="T165"><text:s/>vystymasis" VP3-3.1-AM-01-V priemonę "Vandens tiekimo ir nuotekų tvarkymo sistemų renovavimas ir plėtra" pakeitimo" pakeitimo</text:span></text:p>
      <text:p text:style-name="P166"/>
      <text:p text:style-name="P167"><text:span text:style-name="T168">4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TAR.F9199F26F538" office:target-frame-name="_top" xlink:show="replace"><text:span text:style-name="T173">D1-41</text:span></text:a><text:span text:style-name="T174">, 2013-01-16, Žin., 2013, Nr. 8-330 (2013-01-22), i. k. 113301MISAK000D1-41</text:span></text:p>
      <text:soft-page-break/>
      <text:p text:style-name="P175"><text:span text:style-name="T176">Dėl Lietuvos Respublikos aplinkos ministro 2012 m. lapkričio 14 d. įsakymo Nr. D1-934 "Dėl finansavimo sumažinimo projektui Nr. VP3-3.1-AM-01-V-02-103, finansuoja</text:span><text:span text:style-name="T177">mam pagal 2007–2013 m. Sanglaudos skatinimo veiksmų programos priemonę VP3-3.1-AM-01-V "Vandens tiekimo ir nuotekų tvarkymo sistemų renovavimas ir plėtra", ir Lietuvos Respublikos aplinkos ministro 2012 m. balandžio 26 d. įsakymo Nr. D1-358 "Dėl finansavim</text:span><text:span text:style-name="T178">o skyrimo projektams pagal 2007–2013 m. Sanglaudos skatinimo veiksmų programos 3 prioriteto "Aplinka ir darnus vystymasis" VP3-3.1-AM-01-V priemonę "Vandens tiekimo ir nuotekų tvarkymo sistemų renovavimas ir plėtra" pakeitimo" pakeitimo</text:span></text:p>
      <text:p text:style-name="P179"/>
      <text:p text:style-name="P180"><text:span text:style-name="T181">5.</text:span></text:p>
      <text:p text:style-name="P182"><text:span text:style-name="T183">Lietuvos<text:s/></text:span><text:span text:style-name="T184">Respublikos aplinkos ministerija, Įsakymas</text:span></text:p>
      <text:p text:style-name="P185"><text:span text:style-name="T186">Nr.<text:s/></text:span><text:a xlink:href="https://www.e-tar.lt/portal/legalAct.html?documentId=TAR.A381E2C9514D" office:target-frame-name="_top" xlink:show="replace"><text:span text:style-name="T187">D1-234</text:span></text:a><text:span text:style-name="T188">, 2013-04-04, Žin., 2013, Nr. 40-1958 (2013-04-18), i. k. 113301MISAK00D1-234</text:span></text:p>
      <text:p text:style-name="P189"><text:span text:style-name="T190">Dėl finansavimo sumažinimo projektui Nr. VP</text:span><text:span text:style-name="T191">3-3.1-AM-01-V-02-099, finansuojamam pagal 2007–2013 m. Sanglaudos skatinimo veiksmų programos priemonę VP3-3.1-AM-01-V "Vandens tiekimo ir nuotekų tvarkymo sistemų renovavimas ir plėtra", ir Lietuvos Respublikos aplinkos ministro 2012 m. balandžio 26 d. įs</text:span><text:span text:style-name="T192">akymo Nr. D1-358 "Dėl finansavimo skyrimo projektams pagal 2007–2013 m. Sanglaudos skatinimo veiksmų programos 3 prioriteto "Aplinka ir darnus vystymasis" VP3-3.1-AM-01-V priemonę "Vandens tiekimo ir nuotekų tvarkymo sistemų renovavimas ir plėtra" pakeitim</text:span><text:span text:style-name="T193">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12:48:00Z</meta:creation-date>
    <dc:date>2016-04-20T12:48:00Z</dc:date>
    <meta:template xlink:href="Normal" xlink:type="simple"/>
    <meta:editing-cycles>2</meta:editing-cycles>
    <meta:editing-duration>PT0S</meta:editing-duration>
    <meta:document-statistic meta:page-count="3" meta:paragraph-count="71" meta:word-count="1048" meta:character-count="8205" meta:row-count="195" meta:non-whitespace-character-count="7228"/>
  </office:meta>
</office:document-meta>
</file>