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21 iki 2013-01-15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<text:s/></text:p>
            <text:p text:style-name="P73">plėtra Kaišiadorių rajone (Kaišiadoryse, Gudienoje, Stasiūnuose,<text:s/>Vladikiškėse, Aviliuose, Žiežmariuose, Melioratoriuose, Žąsliuose)</text:p>
          </table:table-cell>
          <table:table-cell table:style-name="TableCell74">
            <text:p text:style-name="P75">27.698.200,00</text:p>
          </table:table-cell>
          <table:table-cell table:style-name="TableCell76">
            <text:p text:style-name="P77">24.782.600,00</text:p>
          </table:table-cell>
          <table:table-cell table:style-name="TableCell78">
            <text:p text:style-name="P79">2.915.600,00</text:p>
          </table:table-cell>
        </table:table-row>
        <text:soft-page-break/>
        <table:table-row table:style-name="TableRow80">
          <table:table-cell table:style-name="TableCell81">
            <text:p text:style-name="P82">VP3-3.1-AM-01-V-02-103</text:p>
          </table:table-cell>
          <table:table-cell table:style-name="TableCell83">
            <text:p text:style-name="P84">UAB „Vilniaus vandenys“</text:p>
          </table:table-cell>
          <table:table-cell table:style-name="TableCell85">
            <text:p text:style-name="P86">Vandens tiekimo ir nuotekų tvarkymo infrastruktūros renovavimas ir plėtra Vilniaus mieste</text:p>
          </table:table-cell>
          <table:table-cell table:style-name="TableCell87">
            <text:p text:style-name="P88">30 899<text:s/>737,12</text:p>
          </table:table-cell>
          <table:table-cell table:style-name="TableCell89">
            <text:p text:style-name="P90">27 647 133,21</text:p>
          </table:table-cell>
          <table:table-cell table:style-name="TableCell91">
            <text:p text:style-name="P92">3 252 603,91</text:p>
          </table:table-cell>
        </table:table-row>
      </table:table>
      <text:p text:style-name="P93"/>
      <text:p text:style-name="P94">Lentelės pakeitimai:</text:p>
      <text:p text:style-name="P95"><text:span text:style-name="T96">Nr.<text:s/></text:span><text:a xlink:href="https://www.e-tar.lt/portal/legalAct.html?documentId=TAR.CEE5E0472C5A" office:target-frame-name="_top" xlink:show="replace"><text:span text:style-name="T97">D1-859</text:span></text:a><text:span text:style-name="T98">, 2012-10-23, Žin., 2012, Nr. 125-6297 (2012-10-27), i. k. 112301MISAK00D1-859</text:span></text:p>
      <text:p text:style-name="P99"><text:span text:style-name="T100">Nr.<text:s/></text:span><text:a xlink:href="https://www.e-tar.lt/portal/legalAct.html?documentId=TAR.EB29FCD12457" office:target-frame-name="_top" xlink:show="replace"><text:span text:style-name="T101">D1-934</text:span></text:a><text:span text:style-name="T102">, 2012-11-14, Žin., 2012, Nr. 134-6847 (2012-11-20), i. k. 112301MISAK00D1-934</text:span></text:p>
      <text:p text:style-name="Normal"/>
      <text:p text:style-name="P103"/>
      <text:p text:style-name="P104"/>
      <text:p text:style-name="P105"><text:span text:style-name="T106">Aplinkos ministras</text:span><text:span text:style-name="T107"><text:tab/>Gediminas Kazlausk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</text:span><text:span text:style-name="T117">kos ministerija, Įsakymas</text:span></text:p>
      <text:p text:style-name="P118"><text:span text:style-name="T119">Nr.<text:s/></text:span><text:a xlink:href="https://www.e-tar.lt/portal/legalAct.html?documentId=TAR.CEE5E0472C5A" office:target-frame-name="_top" xlink:show="replace"><text:span text:style-name="T120">D1-859</text:span></text:a><text:span text:style-name="T121">, 2012-10-23, Žin., 2012, Nr. 125-6297 (2012-10-27), i. k. 112301MISAK00D1-859</text:span></text:p>
      <text:p text:style-name="P122"><text:span text:style-name="T123">Dėl finansavimo sumažinimo projektui Nr. VP3-3.1-AM-01-V-02</text:span><text:span text:style-name="T124">-103, finansuojamam pagal 2007–2013 m. Sanglaudos skatinimo veiksmų programos priemonę VP3-3.1-AM-01-V "Vandens tiekimo ir nuotekų tvarkymo sistemų renovavimas ir plėtra", ir Lietuvos Respublikos aplinkos ministro 2012 m. balandžio 26 d. įsakymo Nr. D1-358</text:span><text:span text:style-name="T125"><text:s/>"Dėl fi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126"/>
      <text:p text:style-name="P127"><text:span text:style-name="T128">2.</text:span></text:p>
      <text:p text:style-name="P129"><text:span text:style-name="T130">Lietuvos R</text:span><text:span text:style-name="T131">espublikos aplinkos ministerija, Įsakymas</text:span></text:p>
      <text:p text:style-name="P132"><text:span text:style-name="T133">Nr.<text:s/></text:span><text:a xlink:href="https://www.e-tar.lt/portal/legalAct.html?documentId=TAR.EB29FCD12457" office:target-frame-name="_top" xlink:show="replace"><text:span text:style-name="T134">D1-934</text:span></text:a><text:span text:style-name="T135">, 2012-11-14, Žin., 2012, Nr. 134-6847 (2012-11-20), i. k. 112301MISAK00D1-934</text:span></text:p>
      <text:p text:style-name="P136"><text:span text:style-name="T137">Dėl finansavimo sumažinimo projektui Nr. VP</text:span><text:span text:style-name="T138">3-3.1-AM-01-V-02-103, finansuojamam pagal 2007–2013 m. Sanglaudos skatinimo veiksmų programos priemonę VP3-3.1-AM-01-V "Vandens tiekimo ir nuotekų tvarkymo sistemų renovavimas ir plėtra", ir Lietuvos Respublikos aplinkos ministro 2012 m. balandžio 26 d. įs</text:span><text:span text:style-name="T139">akymo Nr. D1-358 "Dėl finansavimo skyrimo projektams pagal 2007–2013 m. Sanglaudos skatinimo veiksmų programos 3 prioriteto "Aplinka ir darnus vystymasis" VP3-3.1-AM-01-V priemonę "Vandens tiekimo ir nuotekų tvarkymo sistemų renovavimas ir plėtra" pakeitim</text:span><text:span text:style-name="T140">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8:00Z</meta:creation-date>
    <dc:date>2016-04-20T12:48:00Z</dc:date>
    <meta:template xlink:href="Normal" xlink:type="simple"/>
    <meta:editing-cycles>2</meta:editing-cycles>
    <meta:editing-duration>PT0S</meta:editing-duration>
    <meta:document-statistic meta:page-count="2" meta:paragraph-count="45" meta:word-count="663" meta:character-count="5192" meta:row-count="123" meta:non-whitespace-character-count="4574"/>
  </office:meta>
</office:document-meta>
</file>