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" style:family="table-column">
      <style:table-column-properties style:column-width="0.634in" style:use-optimal-column-width="false"/>
    </style:style>
    <style:style style:name="TableColumn48" style:family="table-column">
      <style:table-column-properties style:column-width="0.993in" style:use-optimal-column-width="false"/>
    </style:style>
    <style:style style:name="TableColumn49" style:family="table-column">
      <style:table-column-properties style:column-width="1.7243in" style:use-optimal-column-width="false"/>
    </style:style>
    <style:style style:name="TableColumn50" style:family="table-column">
      <style:table-column-properties style:column-width="0.9034in" style:use-optimal-column-width="false"/>
    </style:style>
    <style:style style:name="TableColumn51" style:family="table-column">
      <style:table-column-properties style:column-width="0.9027in" style:use-optimal-column-width="false"/>
    </style:style>
    <style:style style:name="TableColumn52" style:family="table-column">
      <style:table-column-properties style:column-width="1.1409in" style:use-optimal-column-width="false"/>
    </style:style>
    <style:style style:name="Table46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style:vertical-align="middle" fo:line-height="124%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style:vertical-align="middle" fo:line-height="124%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style:vertical-align="middle" fo:line-height="124%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style:vertical-align="middle" fo:line-height="124%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style:vertical-align="middle" fo:line-height="124%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style:vertical-align="middle" fo:line-height="124%"/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0" style:parent-style-name="DefaultParagraphFont" style:family="text">
      <style:text-properties fo:text-transform="uppercase" fo:color="#000000"/>
    </style:style>
    <style:style style:name="T141" style:parent-style-name="DefaultParagraphFont" style:family="text">
      <style:text-properties fo:text-transform="uppercase" fo:color="#000000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28 iki 2015-02-25</text:span></text:p>
      <text:p text:style-name="P5"/>
      <text:p text:style-name="P6"><text:span text:style-name="T7">Įsakymas paskelbtas: Žin. 2012, Nr.<text:s/></text:span><text:a xlink:href="https://www.e-tar.lt/portal/legalAct.html?documentId=TAR.1E6978EDB3B7" office:target-frame-name="_top" xlink:show="replace"><text:span text:style-name="T8">50-2498</text:span></text:a><text:span text:style-name="T9">, i. k. 112301MISAK00D1-35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2 m. balandžio 26 d. Nr. D1-35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</text:span><text:span text:style-name="T26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</text:span><text:span text:style-name="T29">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3.1-AM-01-V priemonės „Vandens tiekimo ir nuotekų tvarkymo sistemų renovavimas ir plėtra“ projektų finansavimo sąlygų aprašo, p</text:span><text:span text:style-name="T32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3">99-3835</text:span></text:a><text:span text:style-name="T34">; Nr. 2011, Nr. 75-3643), 95 ir 96 punktais, Priemonės Nr</text:span><text:span text:style-name="T35">. VP3-3.1-AM-01-V „V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; 2011, Nr.<text:s/></text:span><text:a xlink:href="https://www.e-tar.lt/portal/lt/legalAct/TAR.47ECAFF6BDC1" office:target-frame-name="_blank" xlink:show="new"><text:span text:style-name="T38">101-4749</text:span></text:a><text:span text:style-name="T39">), ir atsižvelgdamas į Lietuvos Respublikos aplinkos ministeri</text:span><text:span text:style-name="T40">jos Aplinkos projektų valdymo agentūros 2012 m. kovo 30 d. projektų tinkamumo finansuoti vertinimo ataskaitą Nr. 21,</text:span></text:p>
      <text:p text:style-name="P41"><text:span text:style-name="T42">s k i r i u finansavimą pagal Sanglaudos skatinimo veiksmų programos 3 prioriteto „Aplinka ir darnus vystymasis“ VP3-3.1-AM-01-V priemonę</text:span><text:span text:style-name="T43"><text:s/>„Vandens tiekimo ir nuotekų tvarkymo sistemų renovavimas ir plėtra“ projektams įgyvendinti iš Aplinkos taršos mažinimo ir prevencijos programos (programos kodas 01 31):<text:s/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rojekto Nr.</text:p>
            </table:table-cell>
            <table:table-cell table:style-name="TableCell56">
              <text:p text:style-name="P57">Projekto vykdyojas</text:p>
            </table:table-cell>
            <table:table-cell table:style-name="TableCell58">
              <text:p text:style-name="P59">Projekto pavadinimas</text:p>
            </table:table-cell>
            <table:table-cell table:style-name="TableCell60">
              <text:p text:style-name="P61">Finansavimo suma, Lt</text:p>
            </table:table-cell>
            <table:table-cell table:style-name="TableCell62">
              <text:p text:style-name="P63">ES Sanglaudos fondo lėšų suma, Lt<text:s/></text:p>
            </table:table-cell>
            <table:table-cell table:style-name="TableCell64">
              <text:p text:style-name="P65">Bendrojo finansavimo lėšų suma, Lt<text:s/></text:p>
            </table:table-cell>
          </table:table-row>
        </table:table-header-rows>
        <table:table-row table:style-name="TableRow66">
          <table:table-cell table:style-name="TableCell67">
            <text:p text:style-name="P68">VP3-3.1-AM-01-V-02-099</text:p>
          </table:table-cell>
          <table:table-cell table:style-name="TableCell69">
            <text:p text:style-name="P70">UAB „Kaišiadorių vandenys“</text:p>
          </table:table-cell>
          <table:table-cell table:style-name="TableCell71">
            <text:p text:style-name="P72">Vandens tiekimo ir nuotekų tvarkymo infrastruktūros renovavimas ir plėtra Kaišiadorių rajone (Kaišiadoryse, Gudienoje, Stasiūnuose,<text:s/>Vladikiškėse, Aviliuose, Žiežmariuose, Melioratoriuose, Žasliuose)</text:p>
          </table:table-cell>
          <table:table-cell table:style-name="TableCell73">
            <text:p text:style-name="P74">34 224 317,57</text:p>
          </table:table-cell>
          <table:table-cell table:style-name="TableCell75">
            <text:p text:style-name="P76">30 621 757,83</text:p>
          </table:table-cell>
          <table:table-cell table:style-name="TableCell77">
            <text:p text:style-name="P78">3 602 559,74</text:p>
          </table:table-cell>
        </table:table-row>
        <text:soft-page-break/>
        <table:table-row table:style-name="TableRow79">
          <table:table-cell table:style-name="TableCell80">
            <text:p text:style-name="P81">VP3-3.1-AM-01-V-02-103</text:p>
            <text:p text:style-name="P82"/>
          </table:table-cell>
          <table:table-cell table:style-name="TableCell83">
            <text:p text:style-name="P84">UAB „Vilniaus vandenys“</text:p>
            <text:p text:style-name="P85"/>
          </table:table-cell>
          <table:table-cell table:style-name="TableCell86">
            <text:p text:style-name="P87">Vandens tiekimo ir nuotekų tvarkymo infrastruktūros renovavimas ir plėtra Vilniaus mieste</text:p>
            <text:p text:style-name="P88"/>
          </table:table-cell>
          <table:table-cell table:style-name="TableCell89">
            <text:p text:style-name="P90">40 615<text:s/>877,47</text:p>
            <text:p text:style-name="P91"/>
          </table:table-cell>
          <table:table-cell table:style-name="TableCell92">
            <text:p text:style-name="P93">36 340 521,95</text:p>
            <text:p text:style-name="P94"/>
          </table:table-cell>
          <table:table-cell table:style-name="TableCell95">
            <text:p text:style-name="P96">4 275 355,52</text:p>
            <text:p text:style-name="P97"/>
          </table:table-cell>
        </table:table-row>
      </table:table>
      <text:p text:style-name="P98"/>
      <text:p text:style-name="P99">Lentelės pakeitimai:</text:p>
      <text:p text:style-name="P100"><text:span text:style-name="T101">Nr.<text:s/></text:span><text:a xlink:href="https://www.e-tar.lt/portal/legalAct.html?documentId=TAR.CEE5E0472C5A" office:target-frame-name="_top" xlink:show="replace"><text:span text:style-name="T102">D1-859</text:span></text:a><text:span text:style-name="T103">, 2012-10-23, Žin., 2012, Nr. 125-6297 (2012-10-27), i. k. 112301MISAK00D1-859</text:span></text:p>
      <text:p text:style-name="P104"><text:span text:style-name="T105">Nr.<text:s/></text:span><text:a xlink:href="https://www.e-tar.lt/portal/legalAct.html?documentId=TAR.EB29FCD12457" office:target-frame-name="_top" xlink:show="replace"><text:span text:style-name="T106">D1-934</text:span></text:a><text:span text:style-name="T107">, 2012-11-14, Žin., 2012, Nr. 134-6847 (2012-11-20), i. k. 112301MISAK00D1-934</text:span></text:p>
      <text:p text:style-name="P108"><text:span text:style-name="T109">Nr.<text:s/></text:span><text:a xlink:href="https://www.e-tar.lt/portal/legalAct.html?documentId=TAR.EF81A941034F" office:target-frame-name="_top" xlink:show="replace"><text:span text:style-name="T110">D1-31</text:span></text:a><text:span text:style-name="T111">, 2013-01-09, Žin., 2013, Nr. 5-198 (2013-01-15), i. k. 113301MISAK000D1-31</text:span></text:p>
      <text:p text:style-name="P112"><text:span text:style-name="T113">Nr.<text:s/></text:span><text:a xlink:href="https://www.e-tar.lt/portal/legalAct.html?documentId=TAR.F9199F26F538" office:target-frame-name="_top" xlink:show="replace"><text:span text:style-name="T114">D1-41</text:span></text:a><text:span text:style-name="T115">, 2013-01-16, Žin., 2013, Nr. 8-330 (2013-01-22), i. k. 113301MISAK000D1-41</text:span></text:p>
      <text:p text:style-name="P116"><text:span text:style-name="T117">Nr.<text:s/></text:span><text:a xlink:href="https://www.e-tar.lt/portal/legalAct.html?documentId=TAR.A381E2C9514D" office:target-frame-name="_top" xlink:show="replace"><text:span text:style-name="T118">D1-234</text:span></text:a><text:span text:style-name="T119">, 2013-04-04, Žin., 2013, Nr. 40-1958 (2013-04-18), i. k. 113301MISAK00D1-234</text:span></text:p>
      <text:p text:style-name="P120"><text:span text:style-name="T121">Nr.<text:s/></text:span><text:a xlink:href="https://www.e-tar.lt/portal/legalAct.html?documentId=TAR.3010158C2D90" office:target-frame-name="_top" xlink:show="replace"><text:span text:style-name="T122">D1-269</text:span></text:a><text:span text:style-name="T123">, 2013-</text:span><text:span text:style-name="T124">04-17, Žin., 2013, Nr. 43-2146 (2013-04-27), i. k. 113301MISAK00D1-269</text:span></text:p>
      <text:p text:style-name="P125"><text:span text:style-name="T126">Nr.<text:s/></text:span><text:a xlink:href="https://www.e-tar.lt/portal/legalAct.html?documentId=TAR.2C948CFE2E2A" office:target-frame-name="_top" xlink:show="replace"><text:span text:style-name="T127">D1-464</text:span></text:a><text:span text:style-name="T128">, 2013-06-26, Žin., 2013, Nr. 70-3562 (2013-07-01), i. k. 113301MISAK00D1-464</text:span></text:p>
      <text:p text:style-name="P129"><text:span text:style-name="T130">Nr.<text:s/></text:span><text:a xlink:href="https://www.e-tar.lt/portal/legalAct.html?documentId=TAR.C1B7391847BE" office:target-frame-name="_top" xlink:show="replace"><text:span text:style-name="T131">D1-518</text:span></text:a><text:span text:style-name="T132">, 2013-07-12, Žin., 2013, Nr. 77-3894 (2013-07-18), i. k. 113301MISAK00D1-518</text:span></text:p>
      <text:p text:style-name="P133"><text:span text:style-name="T134">Nr.<text:s/></text:span><text:a xlink:href="https://www.e-tar.lt/portal/legalAct.html?documentId=b93baf60723011e3bd0ecaffd80c672a" office:target-frame-name="_top" xlink:show="replace"><text:span text:style-name="T135">D1-972</text:span></text:a><text:span text:style-name="T136">, 2013-12-20, Žin., 2013, Nr. 135-6895 (2013-12-27); paskelbta TAR 2013-12-31, i. k. 2013-00191</text:span></text:p>
      <text:p text:style-name="Normal"/>
      <text:p text:style-name="P137"/>
      <text:p text:style-name="P138"/>
      <text:p text:style-name="P139"><text:span text:style-name="T140">Aplinkos ministras</text:span><text:span text:style-name="T141"><text:tab/>Gediminas Kazlauskas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TAR.CEE5E0472C5A" office:target-frame-name="_top" xlink:show="replace"><text:span text:style-name="T153">D1-859</text:span></text:a><text:span text:style-name="T154">, 2012-10-23, Žin., 2012, Nr. 125-6297 (2012-10-27), i. k. 112301MISAK00D1-859</text:span></text:p>
      <text:p text:style-name="P155"><text:span text:style-name="T156">Dėl finansavimo sumažinimo projektui Nr. VP3-3.1-AM-01-V-02-103, finansuojamam pagal 2007–2</text:span><text:span text:style-name="T157">013 m. Sanglaudos skatinimo veiksmų programos priemonę VP3-3.1-AM-01-V "Vandens tiekimo ir nuotekų tvarkymo sistemų renovavimas ir plėtra", ir Lietuvos Respublikos aplinkos ministro 2012 m. balandžio 26 d. įsakymo Nr. D1-358 "Dėl finansavimo skyrimo projek</text:span><text:span text:style-name="T158">tams pagal 2007–2013 m. Sanglaudos skatinimo veiksmų programos 3 prioriteto "Aplinka ir darnus vystymasis" VP3-3.1-AM-01-V priemonę "Vandens tiekimo ir nuotekų tvarkymo sistemų renovavimas ir plėtra" pakeitimo</text:span></text:p>
      <text:p text:style-name="P159"/>
      <text:p text:style-name="P160"><text:span text:style-name="T161">2.</text:span></text:p>
      <text:p text:style-name="P162"><text:span text:style-name="T163">Lietuvos Respublikos aplinkos ministerija,</text:span><text:span text:style-name="T164"><text:s/>Įsakymas</text:span></text:p>
      <text:p text:style-name="P165"><text:span text:style-name="T166">Nr.<text:s/></text:span><text:a xlink:href="https://www.e-tar.lt/portal/legalAct.html?documentId=TAR.EB29FCD12457" office:target-frame-name="_top" xlink:show="replace"><text:span text:style-name="T167">D1-934</text:span></text:a><text:span text:style-name="T168">, 2012-11-14, Žin., 2012, Nr. 134-6847 (2012-11-20), i. k. 112301MISAK00D1-934</text:span></text:p>
      <text:p text:style-name="P169"><text:span text:style-name="T170">Dėl finansavimo sumažinimo projektui Nr. VP3-3.1-AM-01-V-02-103, finansuoja</text:span><text:span text:style-name="T171">mam pagal 2007–2013 m. Sanglaudos skatinimo veiksmų programos priemonę VP3-3.1-AM-01-V "Vandens tiekimo ir nuotekų tvarkymo sistemų renovavimas ir plėtra", ir Lietuvos Respublikos aplinkos ministro 2012 m. balandžio 26 d. įsakymo Nr. D1-358 "Dėl finansavim</text:span><text:span text:style-name="T172">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173"/>
      <text:p text:style-name="P174"><text:span text:style-name="T175">3.</text:span></text:p>
      <text:p text:style-name="P176"><text:span text:style-name="T177">Lietuvos Respublikos<text:s/></text:span><text:span text:style-name="T178">aplinkos ministerija, Įsakymas</text:span></text:p>
      <text:p text:style-name="P179"><text:span text:style-name="T180">Nr.<text:s/></text:span><text:a xlink:href="https://www.e-tar.lt/portal/legalAct.html?documentId=TAR.EF81A941034F" office:target-frame-name="_top" xlink:show="replace"><text:span text:style-name="T181">D1-31</text:span></text:a><text:span text:style-name="T182">, 2013-01-09, Žin., 2013, Nr. 5-198 (2013-01-15), i. k. 113301MISAK000D1-31</text:span></text:p>
      <text:p text:style-name="P183"><text:span text:style-name="T184">Dėl Lietuvos Respublikos aplinkos ministro 2012 m. spalio<text:s/></text:span><text:span text:style-name="T185">23 d. įsakymo Nr. D1-859 "Dėl finansavimo sumažinimo projektui Nr. VP3-3.1-AM-01-V-02-103, finansuojamam pagal 2007–2013 m. Sanglaudos skatinimo veiksmų programos priemonę VP3-3.1-AM-01-V "Vandens tiekimo ir nuotekų tvarkymo sistemų renovavimas ir plėtra",</text:span><text:span text:style-name="T186"><text:s/>ir Lietuvos Respublikos aplinkos ministro 2012 m. balandžio 26 d. įsakymo Nr. D1-358 "Dėl finansavimo skyrimo projektams pagal 2007–2013 m. Sanglaudos skatinimo veiksmų programos 3<text:s/></text:span><text:soft-page-break/><text:span text:style-name="T187">prioriteto "Aplinka ir darnus vystymasis" VP3-3.1-AM-01-V priemonę "Vanden</text:span><text:span text:style-name="T188">s tiekimo ir nuotekų tvarkymo sistemų renovavimas ir plėtra" pakeitimo" pakeitimo</text:span></text:p>
      <text:p text:style-name="P189"/>
      <text:p text:style-name="P190"><text:span text:style-name="T191">4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TAR.F9199F26F538" office:target-frame-name="_top" xlink:show="replace"><text:span text:style-name="T196">D1-41</text:span></text:a><text:span text:style-name="T197">, 2013-01-16, Žin., 2013, N</text:span><text:span text:style-name="T198">r. 8-330 (2013-01-22), i. k. 113301MISAK000D1-41</text:span></text:p>
      <text:p text:style-name="P199"><text:span text:style-name="T200">Dėl Lietuvos Respublikos aplinkos ministro 2012 m. lapkričio 14 d. įsakymo Nr. D1-934 "Dėl finansavimo sumažinimo projektui Nr. VP3-3.1-AM-01-V-02-103, finansuojamam pagal 2007–2013 m. Sanglaudos skatinimo v</text:span><text:span text:style-name="T201">eiksmų programos priemonę VP3-3.1-AM-01-V "Vandens tiekimo ir nuotekų tvarkymo sistemų renovavimas ir plėtra", ir Lietuvos Respublikos aplinkos ministro 2012 m. balandžio 26 d. įsakymo Nr. D1-358 "Dėl finansavimo skyrimo projektams pagal 2007–2013 m. Sangl</text:span><text:span text:style-name="T202">audos skatinimo veiksmų programos 3 prioriteto "Aplinka ir darnus vystymasis" VP3-3.1-AM-01-V priemonę "Vandens tiekimo ir nuotekų tvarkymo sistemų renovavimas ir plėtra" pakeitimo" pakeitimo</text:span></text:p>
      <text:p text:style-name="P203"/>
      <text:p text:style-name="P204"><text:span text:style-name="T205">5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TAR.A381E2C9514D" office:target-frame-name="_top" xlink:show="replace"><text:span text:style-name="T210">D1-234</text:span></text:a><text:span text:style-name="T211">, 2013-04-04, Žin., 2013, Nr. 40-1958 (2013-04-18), i. k. 113301MISAK00D1-234</text:span></text:p>
      <text:p text:style-name="P212"><text:span text:style-name="T213">Dėl finansavimo sumažinimo projektui Nr. VP3-3.1-AM-01-V-02-099, finansuojamam pagal 2007–2013</text:span><text:span text:style-name="T214"> m. Sanglaudos skatinimo veiksmų programos priemonę VP3-3.1-AM-01-V "Vandens tiekimo ir nuotekų tvarkymo sistemų renovavimas ir plėtra", ir Lietuvos Respublikos aplinkos ministro 2012 m. balandžio 26 d. įsakymo Nr. D1-358 "Dėl finansavimo skyrimo projektam</text:span><text:span text:style-name="T215">s pagal 2007–2013 m. Sanglaudos skatinimo veiksmų programos 3 prioriteto "Aplinka ir darnus vystymasis" VP3-3.1-AM-01-V priemonę "Vandens tiekimo ir nuotekų tvarkymo sistemų renovavimas ir plėtra" pakeitimo</text:span></text:p>
      <text:p text:style-name="P216"/>
      <text:p text:style-name="P217"><text:span text:style-name="T218">6.</text:span></text:p>
      <text:p text:style-name="P219"><text:span text:style-name="T220">Lietuvos Respublikos aplinkos ministerija, Įs</text:span><text:span text:style-name="T221">akymas</text:span></text:p>
      <text:p text:style-name="P222"><text:span text:style-name="T223">Nr.<text:s/></text:span><text:a xlink:href="https://www.e-tar.lt/portal/legalAct.html?documentId=TAR.3010158C2D90" office:target-frame-name="_top" xlink:show="replace"><text:span text:style-name="T224">D1-269</text:span></text:a><text:span text:style-name="T225">, 2013-04-17, Žin., 2013, Nr. 43-2146 (2013-04-27), i. k. 113301MISAK00D1-269</text:span></text:p>
      <text:p text:style-name="P226"><text:span text:style-name="T227">Dėl finansavimo sumažinimo projektui Nr. VP3-3.1-AM-01-V-02-103, finansuojamam<text:s/></text:span><text:span text:style-name="T228">pagal 2007–2013 m. Sanglaudos skatinimo veiksmų programos priemonę VP3-3.1-AM-01-V "Vandens tiekimo ir nuotekų tvarkymo sistemų renovavimas ir plėtra", ir Lietuvos Respublikos aplinkos ministro 2012 m. balandžio 26 d. įsakymo Nr. D1-358 "Dėl finansavimo sk</text:span><text:span text:style-name="T229">yrimo projektams pagal 2007–2013 m. Sanglaudos skatinimo veiksmų programos 3 prioriteto "Aplinka ir darnus vystymasis" VP3-3.1-AM-01-V priemonę "Vandens tiekimo ir nuotekų tvarkymo sistemų renovavimas ir plėtra" pakeitimo</text:span></text:p>
      <text:p text:style-name="P230"/>
      <text:p text:style-name="P231"><text:span text:style-name="T232">7.</text:span></text:p>
      <text:p text:style-name="P233"><text:span text:style-name="T234">Lietuvos Respublikos aplinkos<text:s/></text:span><text:span text:style-name="T235">ministerija, Įsakymas</text:span></text:p>
      <text:p text:style-name="P236"><text:span text:style-name="T237">Nr.<text:s/></text:span><text:a xlink:href="https://www.e-tar.lt/portal/legalAct.html?documentId=TAR.2C948CFE2E2A" office:target-frame-name="_top" xlink:show="replace"><text:span text:style-name="T238">D1-464</text:span></text:a><text:span text:style-name="T239">, 2013-06-26, Žin., 2013, Nr. 70-3562 (2013-07-01), i. k. 113301MISAK00D1-464</text:span></text:p>
      <text:p text:style-name="P240"><text:span text:style-name="T241">Dėl Lietuvos Respublikos aplinkos ministro 2013 m. balandžio 4 d</text:span><text:span text:style-name="T242">. įsakymo Nr. D1-234 "Dėl finansavimo sumažinimo projektui Nr. VP3-3.1-AM-01-V-02-099, finansuojamam pagal 2007–2013 m. Sanglaudos skatinimo veiksmų programos priemonę VP3-3.1-AM-01-V "Vandens tiekimo ir nuotekų tvarkymo sistemų renovavimas ir plėtra", ir<text:s/></text:span><text:span text:style-name="T243">Lietuvos Respublikos aplinkos ministro 2012 m. balandžio 26 d. įsakymo Nr. D1-358 "Dėl finansavimo skyrimo projektams pagal 2007–2013 m. Sanglaudos skatinimo veiksmų programos 3 prioriteto "Aplinka ir darnus vystymasis" VP3-3.1-AM-01-V priemonę "Vandens ti</text:span><text:span text:style-name="T244">ekimo ir nuotekų tvarkymo sistemų renovavimas ir plėtra" pakeitimo" pakeitimo</text:span></text:p>
      <text:p text:style-name="P245"/>
      <text:p text:style-name="P246"><text:span text:style-name="T247">8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TAR.C1B7391847BE" office:target-frame-name="_top" xlink:show="replace"><text:span text:style-name="T252">D1-518</text:span></text:a><text:span text:style-name="T253">, 2013-07-12, Žin., 2013, Nr.<text:s/></text:span><text:span text:style-name="T254">77-3894 (2013-07-18), i. k. 113301MISAK00D1-518</text:span></text:p>
      <text:p text:style-name="P255"><text:span text:style-name="T256">Dėl papildomo finansavimo skyrimo projektui Nr. VP3-3.1-AM-01-V-02-099, finansuojamam pagal 2007–2013 m. Sanglaudos skatinimo veiksmų programos 3 prioriteto "Aplinka ir darnus vystymasis" VP3-3.1-AM-01-V prie</text:span><text:span text:style-name="T257">monę "Vandens tiekimo ir nuotekų tvarkymo sistemų renovavimas ir plėtra", ir Lietuvos Respublikos aplinkos ministro 2012 m. balandžio 26 d. įsakymo Nr. D1-358 "Dėl finansavimo skyrimo projektams pagal 2007–2013 m. Sanglaudos skatinimo veiksmų programos 3 p</text:span><text:span text:style-name="T258">rioriteto "Aplinka ir darnus vystymasis" VP3-3.1-AM-01-V priemonę "Vandens tiekimo ir nuotekų tvarkymo sistemų renovavimas ir plėtra" pakeitimo</text:span></text:p>
      <text:p text:style-name="P259"/>
      <text:p text:style-name="P260"><text:span text:style-name="T261">9.</text:span></text:p>
      <text:p text:style-name="P262"><text:span text:style-name="T263">Lietuvos Respublikos aplinkos ministerija, Įsakymas</text:span></text:p>
      <text:p text:style-name="P264"><text:span text:style-name="T265">Nr.<text:s/></text:span><text:a xlink:href="https://www.e-tar.lt/portal/legalAct.html?documentId=b93baf60723011e3bd0ecaffd80c672a" office:target-frame-name="_top" xlink:show="replace"><text:span text:style-name="T266">D1-972</text:span></text:a><text:span text:style-name="T267">, 2013-12-20, Žin., 2013, Nr. 135-6895 (2013-12-27); paskelbta TAR 2013-12-31, i. k. 2013-00191</text:span></text:p>
      <text:p text:style-name="P268"><text:span text:style-name="T269">Dėl papildomo finansavimo skyrimo projektui Nr. VP3-3.1-AM</text:span><text:span text:style-name="T270">-01-V-02-103, finansuojamam pagal 2007-2013 m. Sanglaudos skatinimo veiksmų programos 3 prioriteto "Aplinka ir darnus vystymasis" VP3-3.1-AM-01-V priemonę "Vandens tiekimo ir nuotekų tvarkymo sistemų renovavimas ir plėtra", ir Lietuvos Respublikos aplinkos</text:span><text:span text:style-name="T271"><text:s/>ministro 2012 m. balandžio 26 d. įsakymo Nr. D1-358 "Dėl finansavimo skyrimo projektams pagal<text:s/></text:span><text:soft-page-break/><text:span text:style-name="T272">2007-2013 m. Sanglaudos skatinimo veiksmų programos 3 prioriteto "Aplinka ir darnus vystymasis" VP3-3.1-AM-01-V priemonę "Vandens tiekimo ir nuotekų tvarkymo sis</text:span><text:span text:style-name="T273">temų renovavimas ir plėtra"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0T12:46:00Z</meta:creation-date>
    <dc:date>2016-04-20T12:46:00Z</dc:date>
    <meta:template xlink:href="Normal" xlink:type="simple"/>
    <meta:editing-cycles>2</meta:editing-cycles>
    <meta:editing-duration>PT0S</meta:editing-duration>
    <meta:document-statistic meta:page-count="4" meta:paragraph-count="126" meta:word-count="1562" meta:character-count="12235" meta:row-count="469" meta:non-whitespace-character-count="10799"/>
  </office:meta>
</office:document-meta>
</file>