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0-29 iki 2013-08-07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1E8EB4541B8E" office:target-frame-name="_top" xlink:show="replace"><text:span text:style-name="T11">40-433</text:span></text:a><text:span text:style-name="T12">, i. k. 104233SISAK001A-132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4 m. gegužės 20 d. Nr. 1A-132</text:p>
      <text:p text:style-name="P22">Vilnius</text:p>
      <text:p text:style-name="P23"/>
      <text:p text:style-name="P24"/>
      <text:p text:style-name="P25"><text:span text:style-name="T26">Vadovaudamasis Lietuvos Resp</text:span><text:span text:style-name="T27">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r. 266 „Dėl augalų d</text:span><text:span text:style-name="T30">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</text:span><text:span text:style-name="T34">7</text:span></text:a><text:span text:style-name="T35">) patvirtinta Augalų dauginamosios medžiagos tiekėjų atestacijos tvarka,</text:span></text:p>
      <text:p text:style-name="P36"><text:span text:style-name="T37">1</text:span><text:span text:style-name="T38">.<text:s/></text:span><text:span text:style-name="T39">Atestuoju</text:span><text:span text:style-name="T40"><text:s/>lauko augalų dauginamosios medžiagos tiekėjais:</text:span></text:p>
      <text:p text:style-name="P41"><text:span text:style-name="T42">1.1.</text:span><text:span text:style-name="T43"><text:s/>Neteko galios nuo 2011-10-29</text:span></text:p>
      <text:p text:style-name="P44">Punkto naikinimas:</text:p>
      <text:p text:style-name="P45"><text:span text:style-name="T46">Nr.<text:s/></text:span><text:a xlink:href="https://www.e-tar.lt/portal/legalAct.html?documentId=TAR.F1BC143B9E04" office:target-frame-name="_top" xlink:show="replace"><text:span text:style-name="T47">A1-327</text:span></text:a><text:span text:style-name="T48">, 2011-10-25, Informaciniai pranešimai 2011, Nr. 86-832 (2011-10-28), i. k. 11122ATISAK00A1-327</text:span></text:p>
      <text:p text:style-name="Normal"/>
      <text:p text:style-name="P49"><text:span text:style-name="T50">1.2</text:span><text:span text:style-name="T51">. ūkininką Kęstutį Mykolaitį, Marijampolės r. sav., Igliaukos sen.</text:span><text:span text:style-name="T52">, Gudiškių k.;</text:span></text:p>
      <text:p text:style-name="P53"><text:span text:style-name="T54">1.3</text:span><text:span text:style-name="T55">. ūkininką Edmundą Henriką Jastramską, Lazdijų r. sav., Lazdijų sen., Šventežerio k.;</text:span></text:p>
      <text:p text:style-name="P56"><text:span text:style-name="T57">1.4</text:span><text:span text:style-name="T58">. Kirdonių žemės ūkio bendrovę, Biržų r. sav., Pabiržės sen., Kirdonių k.;</text:span></text:p>
      <text:p text:style-name="P59"><text:span text:style-name="T60">1.5.</text:span><text:span text:style-name="T61"><text:s/>Neteko galios nuo 2009-12-03</text:span></text:p>
      <text:p text:style-name="P62">Punkto naikinimas:</text:p>
      <text:p text:style-name="P63"><text:span text:style-name="T64">Nr.<text:s/></text:span><text:a xlink:href="https://www.e-tar.lt/portal/legalAct.html?documentId=TAR.A8AFF6975DB5" office:target-frame-name="_top" xlink:show="replace"><text:span text:style-name="T65">1A-186</text:span></text:a><text:span text:style-name="T66">, 2009-11-26, Informaciniai pranešimai 2009, Nr. 95-1122 (2009-12-02), i. k. 109233SISAK001A-186</text:span></text:p>
      <text:p text:style-name="Normal"/>
      <text:p text:style-name="P67"><text:span text:style-name="T68">2</text:span><text:span text:style-name="T69">.<text:s/></text:span><text:span text:style-name="T70">Išduodu</text:span><text:span text:style-name="T71"><text:s/>1 punktu atestuotiems tiekėjams augalų dauginamosios me</text:span><text:span text:style-name="T72">džiagos tiekėjo pažymėjimus.</text:span></text:p>
      <text:p text:style-name="P73"/>
      <text:p text:style-name="P74"/>
      <text:p text:style-name="P75"/>
      <text:p text:style-name="P76"><text:span text:style-name="T77">VIRŠININKAS</text:span><text:span text:style-name="T78"><text:tab/>JONAS LISAUSKA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Valstybinė sėklų ir grūdų tarnyba prie Lietuvos Respublikos žemės ūkio ministerijos, Įsakymas</text:span></text:p>
      <text:p text:style-name="P88"><text:span text:style-name="T89">Nr.<text:s/></text:span><text:a xlink:href="https://www.e-tar.lt/portal/legalAct.html?documentId=TAR.A8AFF6975DB5" office:target-frame-name="_top" xlink:show="replace"><text:span text:style-name="T90">1A-186</text:span></text:a><text:span text:style-name="T91">, 2009-11-26, Informaciniai pranešimai, 2009, Nr. 95-1122 (2009-12-02), i. k. 109233SISAK001A-186</text:span></text:p>
      <text:p text:style-name="P92"><text:span text:style-name="T93">Dėl augalų dauginamosios medžiagos tiekėjų veiklos</text:span></text:p>
      <text:p text:style-name="P94"/>
      <text:p text:style-name="P95"><text:span text:style-name="T96">2.</text:span></text:p>
      <text:p text:style-name="P97"><text:span text:style-name="T98">Valstybinės augal</text:span><text:span text:style-name="T99">ininkystės tarnyba prie Žemės ūkio ministerijos, Įsakymas</text:span></text:p>
      <text:p text:style-name="P100"><text:span text:style-name="T101">Nr.<text:s/></text:span><text:a xlink:href="https://www.e-tar.lt/portal/legalAct.html?documentId=TAR.F1BC143B9E04" office:target-frame-name="_top" xlink:show="replace"><text:span text:style-name="T102">A1-327</text:span></text:a><text:span text:style-name="T103">, 2011-10-25, Informaciniai pranešimai, 2011, Nr. 86-832 (2011-10-28), i. k. 11122ATISAK00A1-327</text:span></text:p>
      <text:p text:style-name="P104"><text:span text:style-name="T105">Dėl daugi</text:span><text:span text:style-name="T106">namosios medžiagos tiekėjų veiklos nutrauk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20:43:00Z</meta:creation-date>
    <dc:date>2016-03-11T20:43:00Z</dc:date>
    <meta:template xlink:href="Normal" xlink:type="simple"/>
    <meta:editing-cycles>2</meta:editing-cycles>
    <meta:editing-duration>PT0S</meta:editing-duration>
    <meta:document-statistic meta:page-count="1" meta:paragraph-count="37" meta:word-count="359" meta:character-count="2626" meta:row-count="109" meta:non-whitespace-character-count="2304"/>
  </office:meta>
</office:document-meta>
</file>