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font-size="11pt" style:font-size-asian="11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3">Suvestinė redakcija nuo 2010-03-21</text:span></text:p>
      <text:p text:style-name="P4"/>
      <text:p text:style-name="P5"><text:span text:style-name="T6">Įsakymas paskelbtas: Žin. 2003, Nr.<text:s/></text:span><text:a xlink:href="https://www.e-tar.lt/portal/legalAct.html?documentId=TAR.1E9AB86DB483" office:target-frame-name="_top" xlink:show="replace"><text:span text:style-name="T7">18-787</text:span></text:a><text:span text:style-name="T8">, i. k. 1032310ISAK0001V-51</text:span></text:p>
      <text:p text:style-name="P9"/>
      <text:p text:style-name="P10">LIETUVOS RESPUBLIKOS VIDAUS REIKALŲ MINISTRAS</text:p>
      <text:p text:style-name="P11"/>
      <text:p text:style-name="P12">Į S A K Y M A S</text:p>
      <text:p text:style-name="P13">DĖL<text:s/>VIDAUS REIKALŲ MINISTRO 2002 M. GRUODŽIO 23 D. ĮSAKYMO NR. 597 „DĖL PASO IŠDAVIMO, KEITIMO, PASKELBIMO NEGALIOJANČIU IR NAIKINIMO TVARKOS PATVIRTINIMO“ IR VIDAUS REIKALŲ MINISTRO 2002 M. SPALIO 22 D. ĮSAKYMO NR. 513 „DĖL ASMENS TAPATYBĖS KORTELĖS IŠDAVIMO, KEITIMO, PASKELBIMO NEGALIOJANČIA IR NAIKINIMO TVARKOS PATVIRTINIMO“ PAKEITIMO</text:p>
      <text:p text:style-name="P14"/>
      <text:p text:style-name="P15">2003 m. vasario 12 d. Nr. 1V-51</text:p>
      <text:p text:style-name="P16">Vilnius</text:p>
      <text:p text:style-name="P17"/>
      <text:p text:style-name="P18"><text:span text:style-name="T19">1.</text:span><text:span text:style-name="T20"><text:s/>Neteko galios nuo 2010-03-21</text:span></text:p>
      <text:p text:style-name="P21">Punkto naikinimas:</text:p>
      <text:p text:style-name="P22"><text:span text:style-name="T23">Nr.<text:s/></text:span><text:a xlink:href="https://www.e-tar.lt/portal/legalAct.html?documentId=TAR.39016C0C6137" office:target-frame-name="_top" xlink:show="replace"><text:span text:style-name="T24">1V-149</text:span></text:a><text:span text:style-name="T25">, 2010-03-15, Žin. 2010, Nr. 32-1524 (2010-03-20), i. k. 1102310ISAK001V-149</text:span></text:p>
      <text:p text:style-name="Normal"/>
      <text:p text:style-name="P26"><text:span text:style-name="T27">2</text:span><text:span text:style-name="T28">.<text:s/></text:span><text:span text:style-name="T29">Pakeičiu</text:span><text:span text:style-name="T30"><text:s/>Asmens tapatybės kortelės išdavimo, keitimo, paskelbimo negaliojančia ir naikinimo tvarką, patvirtintą vidaus reikalų ministro 2002 m. spalio 22 d. įsakymu Nr. 513 „Dėl Asmens tapatybės kortelės išdavimo, keitimo, paskelbimo negaliojančia ir naikinimo tva</text:span><text:span text:style-name="T31">rkos patvirtinimo“ (Žin., 2002, Nr.<text:s/></text:span><text:a xlink:href="https://www.e-tar.lt/portal/lt/legalAct/TAR.146112634889" office:target-frame-name="_blank" xlink:show="new"><text:span text:style-name="T32">109-4838</text:span></text:a><text:span text:style-name="T33">):</text:span></text:p>
      <text:p text:style-name="P34"><text:span text:style-name="T35">2.1</text:span><text:span text:style-name="T36">. išdėstau 38 punktą taip:</text:span></text:p>
      <text:p text:style-name="P37"><text:span text:style-name="T38">„</text:span><text:span text:style-name="T39">38</text:span><text:span text:style-name="T40">. Prašymai išduoti (pakeisti) asmens tapatybės kortelę asmens dokumentų išrašymo sistem</text:span><text:span text:style-name="T41">oje registruojami, užsakymai Asmens dokumentų išrašymo centrui dėl asmens tapatybės kortelės išrašymo formuojami ir išrašytos asmens tapatybės kortelės migracijos tarnybai perduodamos Lietuvos Respublikos vidaus reikalų ministro arba jo pavedimu Asmens dok</text:span><text:span text:style-name="T42">umentų išrašymo centro direktoriaus nustatyta tvarka.</text:span></text:p>
      <text:p text:style-name="P43"><text:span text:style-name="T44">Asmens tapatybės kortelę išrašo ir duomenis į ją įrašo Asmens dokumentų išrašymo centras.“;</text:span></text:p>
      <text:p text:style-name="P45"><text:span text:style-name="T46">2.2</text:span><text:span text:style-name="T47">. išdėstau 56 punktą taip:</text:span></text:p>
      <text:p text:style-name="P48"><text:span text:style-name="T49">„</text:span><text:span text:style-name="T50">56</text:span><text:span text:style-name="T51">. Duomenys asmens dokumentų išrašymo sistemoje apie asmens tapatybė</text:span><text:span text:style-name="T52">s kortelės negaliojimą/galiojimą įrašomi Lietuvos Respublikos vidaus reikalų ministro arba jo pavedimu Asmens dokumentų išrašymo centro direktoriaus nustatyta tvarka.“</text:span></text:p>
      <text:p text:style-name="P53"/>
      <text:p text:style-name="P54"/>
      <text:p text:style-name="P55"/>
      <text:p text:style-name="P56">VIDAUS REIKALŲ MINISTRAS<text:tab/>JUOZAS BERNATONIS</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text:s/></text:span><text:span text:style-name="T66">Respublikos vidaus reikalų ministerija, Įsakymas</text:span></text:p>
      <text:p text:style-name="P67"><text:span text:style-name="T68">Nr.<text:s/></text:span><text:a xlink:href="https://www.e-tar.lt/portal/legalAct.html?documentId=TAR.39016C0C6137" office:target-frame-name="_top" xlink:show="replace"><text:span text:style-name="T69">1V-149</text:span></text:a><text:span text:style-name="T70">, 2010-03-15, Žin., 2010, Nr. 32-1524 (2010-03-20), i. k. 1102310ISAK001V-149</text:span></text:p>
      <text:p text:style-name="P71"><text:span text:style-name="T72">Dėl Lietuvos Respublikos vidaus reika</text:span><text:span text:style-name="T73">lų ministro 2002 m. gruodžio 23 d. įsakymo Nr. 597 "Dėl Paso išdavimo, keitimo, paskelbimo negaliojančiu ir naikinimo tvarkos aprašo patvirtinimo" ir jį keitusių įsakymų pakeitimo ir pripažinimo netekusiais galio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5T15:24:00Z</meta:creation-date>
    <dc:date>2016-03-15T15:24:00Z</dc:date>
    <meta:template xlink:href="Normal" xlink:type="simple"/>
    <meta:editing-cycles>2</meta:editing-cycles>
    <meta:editing-duration>PT0S</meta:editing-duration>
    <meta:document-statistic meta:page-count="1" meta:paragraph-count="20" meta:word-count="339" meta:character-count="2600" meta:row-count="78" meta:non-whitespace-character-count="2281"/>
  </office:meta>
</office:document-meta>
</file>