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9-04-24</text:span></text:p>
      <text:p text:style-name="P10"/>
      <text:p text:style-name="P11"><text:span text:style-name="T12">Nutarimas paskelbtas: Žin. 2005, Nr.<text:s/></text:span><text:a xlink:href="https://www.e-tar.lt/portal/legalAct.html?documentId=TAR.1E9AFC503DE6" office:target-frame-name="_top" xlink:show="replace"><text:span text:style-name="T13">54-1856</text:span></text:a><text:span text:style-name="T14">, i. k. 1051100NUTA00000468</text:span></text:p>
      <text:p text:style-name="P15"/>
      <text:p text:style-name="P16"><text:span text:style-name="T17">TAR pastaba.</text:span><text:span text:style-name="T18"><text:s/>Asmenims, pateikusiems prašymą suteikti antrinę teisinę pagalbą iki 2015-01-01, taikomi prašymo suteikti antrinę teisinę pagalbą pateikimo dieną Lietuvos Respublikos Vyriausybės 2005 m. balandžio 27 d. nutarime Nr. 468 „Dėl asmenų turto ir pajamų lygių an</text:span><text:span text:style-name="T19">trinei teisinei pagalbai gauti nustatymo“ nustatyti turto ir pajamų lygiai antrinei teisinei pagalbai gauti.</text:span></text:p>
      <text:p text:style-name="P20">Lietuvos Respublikos Vyriausybė, Nutarimas</text:p>
      <text:p text:style-name="P21"><text:span text:style-name="T22">Nr.<text:s/></text:span><text:a xlink:href="https://www.e-tar.lt/portal/legalAct.html?documentId=38bc2130903411e4bb408baba2bdddf3" office:target-frame-name="_top" xlink:show="replace"><text:span text:style-name="T23">15</text:span><text:span text:style-name="T24">03</text:span></text:a><text:span text:style-name="T25">, 2014-12-23, paskelbta TAR 2014-12-30, i. k. 2014-21089</text:span></text:p>
      <text:p text:style-name="P26">Dėl Lietuvos Respublikos Vyriausybės 2009 m. liepos 8 d. nutarimo Nr. 707 „Dėl Lietuvos Respublikos Vyriausybės 2005 m. balandžio 27 d. nutarimo Nr. 468 „Dėl asmenų turto ir pajamų lygių antrinei teisinei pagalbai gauti nustatymo“ pakeitimo“ pakeitimo</text:p>
      <text:p text:style-name="Normal"/>
      <text:p text:style-name="P27">Nauja redakcija nuo 2006-06-01:</text:p>
      <text:p text:style-name="Normal"><text:span text:style-name="T28">Nr.<text:s/></text:span><text:a xlink:href="https://www.e-tar.lt/portal/legalAct.html?documentId=TAR.31EEA1CF27F1" office:target-frame-name="_top" xlink:show="replace"><text:span text:style-name="T29">470</text:span></text:a><text:span text:style-name="T30">, 2006-05-25, Žin. 2006, Nr. 61-2181 (2006-05-31), i. k. 1061100NUTA00000470</text:span></text:p>
      <text:p text:style-name="P31"/>
      <text:p text:style-name="P32">LIETUVOS RESPUBLIKOS VYRIAUSYBĖ</text:p>
      <text:p text:style-name="P33"/>
      <text:p text:style-name="P34">NUTARIMAS</text:p>
      <text:p text:style-name="P35">DĖL ASMENŲ TURTO IR PAJAMŲ LYGIŲ ANTRINEI TEISINEI PAGALBAI GAUTI NUSTATYMO</text:p>
      <text:p text:style-name="P36"/>
      <text:p text:style-name="P37"><text:span text:style-name="T38">2005 m. balandžio 27 d. Nr. 468</text:span></text:p>
      <text:p text:style-name="P39">Vilnius</text:p>
      <text:p text:style-name="P40"/>
      <text:p text:style-name="P41"><text:span text:style-name="T42">Vadovaudamasi Lietuvos Respublikos valstybės garantuojamos teisinės pagalbos įstatymo (Žin., 2000, Nr.<text:s/></text:span><text:a xlink:href="https://www.e-tar.lt/portal/lt/legalAct/TAR.EAA93A47BAA1" office:target-frame-name="_blank" xlink:show="new"><text:span text:style-name="T43">30-827</text:span></text:a><text:span text:style-name="T44">; 2005, Nr.<text:s/></text:span><text:a xlink:href="https://www.e-tar.lt/portal/lt/legalAct/TAR.C76F84D85C53" office:target-frame-name="_blank" xlink:show="new"><text:span text:style-name="T45">18-572</text:span></text:a><text:span text:style-name="T46">) 11 straipsnio 2 dalies 1 punktu, 14 straipsnio 4 dalimi, Lietuvos Respublikos Vyriausybė<text:s/></text:span><text:span text:style-name="T47">nutari</text:span><text:span text:style-name="T48">a:</text:span></text:p>
      <text:p text:style-name="P49"><text:span text:style-name="T50">1</text:span><text:span text:style-name="T51">. Nustatyti šiuos asmenų turto ir pajamų lygius antrinei teisinei pagalbai pagal Lietuvos Respublikos valstybė</text:span><text:span text:style-name="T52">s garantuojamos teisinės pagalbos įstatymą gauti:</text:span></text:p>
      <text:p text:style-name="P53">1.1.<text:s/><text:span text:style-name="T54">pirmasis lygis – kai asmens turto vertė neviršija turto vertės normatyvo, nustatyto bendrai gyvenantiems asmenims arba vienam gyvenančiam asmeniui pagal Lietuvos Respublikos piniginės socialinės para</text:span><text:span text:style-name="T55">mos nepasiturintiems gyventojams įstatymo 16 straipsnį, dydžio ir jo metinės pajamos neviršija 9 Lietuvos Respublikos Vyriausybės patvirtintų minimalių mėnesinių algų (toliau – MMA), pridedant po 3 MMA kiekvienam jo išlaikytiniui, dydžio</text:span>;<text:s/></text:p>
      <text:p text:style-name="P56">Punkto pakeitimai:</text:p>
      <text:p text:style-name="P57"><text:span text:style-name="T58">Nr.<text:s/></text:span><text:a xlink:href="https://www.e-tar.lt/portal/legalAct.html?documentId=TAR.76AA7982F640" office:target-frame-name="_top" xlink:show="replace"><text:span text:style-name="T59">186</text:span></text:a><text:span text:style-name="T60">, 2007-02-07, Žin., 2007, Nr. 22-836 (2007-02-20), i. k. 1071100NUTA00000186</text:span></text:p>
      <text:p text:style-name="P61"><text:span text:style-name="T62">Nr.<text:s/></text:span><text:a xlink:href="https://www.e-tar.lt/portal/legalAct.html?documentId=TAR.79F00A44D554" office:target-frame-name="_top" xlink:show="replace"><text:span text:style-name="T63">6</text:span><text:span text:style-name="T64">05</text:span></text:a><text:span text:style-name="T65">, 2008-06-11, Žin., 2008, Nr. 73-2833 (2008-06-27), i. k. 1081100NUTA00000605</text:span></text:p>
      <text:p text:style-name="P66"><text:span text:style-name="T67">Nr.<text:s/></text:span><text:a xlink:href="https://www.e-tar.lt/portal/legalAct.html?documentId=TAR.4E651D9D356B" office:target-frame-name="_top" xlink:show="replace"><text:span text:style-name="T68">707</text:span></text:a><text:span text:style-name="T69">, 2009-07-08, Žin., 2009, Nr. 84-3515 (2009-07-16), i. k. 1091100NUTA00000707</text:span></text:p>
      <text:p text:style-name="P70"><text:span text:style-name="T71">Nr.<text:s/></text:span><text:a xlink:href="https://www.e-tar.lt/portal/legalAct.html?documentId=TAR.6FA785AB1F05" office:target-frame-name="_top" xlink:show="replace"><text:span text:style-name="T72">172</text:span></text:a><text:span text:style-name="T73">, 2012-02-07, Žin., 2012, Nr. 22-1010 (2012-02-18), i. k. 1121100NUTA00000172</text:span></text:p>
      <text:p text:style-name="P74"><text:span text:style-name="T75">Nr.<text:s/></text:span><text:a xlink:href="https://www.e-tar.lt/portal/legalAct.html?documentId=38bc2130903411e4bb408baba2bdddf3" office:target-frame-name="_top" xlink:show="replace"><text:span text:style-name="T76">1503</text:span></text:a><text:span text:style-name="T77">, 2014-12-23, paskelbta TAR 2014-12-30, i. k. 2014-21089</text:span></text:p>
      <text:p text:style-name="Normal"/>
      <text:p text:style-name="P78">1.2.<text:s/><text:span text:style-name="T79">antrasis lygis – kai asmens turto vertė neviršija 1,5 turto vertės normatyvo, nustatyto bendrai gyvenantiems asmenims arba vienam gyvenančiam asmeniui pagal Lietuvos Respublikos<text:s/></text:span><text:span text:style-name="T80">piniginės socialinės paramos nepasiturintiems gyventojams įstatymo 16 straipsnį, dydžio ir jo metinės pajamos neviršija 13 MMA, pridedant po 4,5 MMA kiekvienam jo išlaikytiniui, dydžio</text:span>.<text:s/></text:p>
      <text:p text:style-name="P81">Punkto pakeitimai:</text:p>
      <text:p text:style-name="P82"><text:span text:style-name="T83">Nr.<text:s/></text:span><text:a xlink:href="https://www.e-tar.lt/portal/legalAct.html?documentId=TAR.76AA7982F640" office:target-frame-name="_top" xlink:show="replace"><text:span text:style-name="T84">186</text:span></text:a><text:span text:style-name="T85">, 2007-02-07, Žin., 2007, Nr. 22-836 (2007-02-20), i. k. 1071100NUTA00000186</text:span></text:p>
      <text:p text:style-name="P86"><text:span text:style-name="T87">Nr.<text:s/></text:span><text:a xlink:href="https://www.e-tar.lt/portal/legalAct.html?documentId=TAR.79F00A44D554" office:target-frame-name="_top" xlink:show="replace"><text:span text:style-name="T88">605</text:span></text:a><text:span text:style-name="T89">, 2008-06-11, Žin., 2008, Nr. 73-2833 (2008-06-27),</text:span><text:span text:style-name="T90"><text:s/>i. k. 1081100NUTA00000605</text:span></text:p>
      <text:p text:style-name="P91"><text:span text:style-name="T92">Nr.<text:s/></text:span><text:a xlink:href="https://www.e-tar.lt/portal/legalAct.html?documentId=TAR.4E651D9D356B" office:target-frame-name="_top" xlink:show="replace"><text:span text:style-name="T93">707</text:span></text:a><text:span text:style-name="T94">, 2009-07-08, Žin., 2009, Nr. 84-3515 (2009-07-16), i. k. 1091100NUTA00000707</text:span></text:p>
      <text:p text:style-name="P95"><text:span text:style-name="T96">Nr.<text:s/></text:span><text:a xlink:href="https://www.e-tar.lt/portal/legalAct.html?documentId=TAR.6FA785AB1F05" office:target-frame-name="_top" xlink:show="replace"><text:span text:style-name="T97">172</text:span></text:a><text:span text:style-name="T98">, 2012-02-07, Žin., 2012, Nr. 22-1010 (2012-02-18), i. k. 1121100NUTA00000172</text:span></text:p>
      <text:p text:style-name="P99"><text:span text:style-name="T100">Nr.<text:s/></text:span><text:a xlink:href="https://www.e-tar.lt/portal/legalAct.html?documentId=38bc2130903411e4bb408baba2bdddf3" office:target-frame-name="_top" xlink:show="replace"><text:span text:style-name="T101">1503</text:span></text:a><text:span text:style-name="T102">, 2014-12-23, paskelbta TAR 2014-12-30, i. k.</text:span><text:span text:style-name="T103"><text:s/>2014-21089</text:span></text:p>
      <text:p text:style-name="Normal"/>
      <text:p text:style-name="P104"><text:span text:style-name="T105">2</text:span><text:span text:style-name="T106">. Nustatyti, kad šio nutarimo 1 punkte nurodytais išlaikytiniais laikomi:</text:span></text:p>
      <text:p text:style-name="P107"><text:span text:style-name="T108">2.1</text:span><text:span text:style-name="T109">. bendrai su pareiškėju gyvenantys ir jo išlaikomi vaikai (įvaikiai) iki 18 metų;</text:span></text:p>
      <text:p text:style-name="P110"><text:span text:style-name="T111">2.2</text:span><text:span text:style-name="T112">. nedirbantys nesusituokę ir su kitu asmeniu bendrai negyvenantys<text:s/></text:span><text:span text:style-name="T113">vaikai (įvaikiai) nuo 18 iki 24 metų: besimokantys dieninėse bendrojo lavinimo mokyklose ir kitų formaliojo švietimo įstaigų dieniniuose skyriuose, taip pat asmenys nuo dieninių bendrojo lavinimo mokyklų baigimo dienos iki tų pačių metų rugsėjo 1 dienos;</text:span></text:p>
      <text:p text:style-name="P114"><text:span text:style-name="T115">2.3</text:span><text:span text:style-name="T116">. bendrai su pareiškėju gyvenantys ir jo išlaikomi kiti asmenys.</text:span><text:s/></text:p>
      <text:p text:style-name="P117"/>
      <text:p text:style-name="P118"/>
      <text:p text:style-name="P119"/>
      <text:p text:style-name="P120">SUSISIEKIMO MINISTRAS</text:p>
      <text:p text:style-name="P121">PAVADUOJANTIS MINISTRĄ PIRMININKĄ<text:tab/>ZIGMANTAS BALČYTIS</text:p>
      <text:p text:style-name="P122"/>
      <text:p text:style-name="P123"/>
      <text:p text:style-name="P124"/>
      <text:p text:style-name="P125">SOCIALINĖS APSAUGOS IR DARBO MINISTRĖ<text:tab/>VILIJA BLINKEVIČIŪTĖ</text:p>
      <text:p text:style-name="P126"/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<text:s/></text:span><text:span text:style-name="T136">Respublikos Vyriausybė, Nutarimas</text:span></text:p>
      <text:p text:style-name="P137"><text:span text:style-name="T138">Nr.<text:s/></text:span><text:a xlink:href="https://www.e-tar.lt/portal/legalAct.html?documentId=TAR.31EEA1CF27F1" office:target-frame-name="_top" xlink:show="replace"><text:span text:style-name="T139">470</text:span></text:a><text:span text:style-name="T140">, 2006-05-25, Žin., 2006, Nr. 61-2181 (2006-05-31), i. k. 1061100NUTA00000470</text:span></text:p>
      <text:p text:style-name="P141"><text:span text:style-name="T142">Dėl Lietuvos Respublikos Vyriausybės 2005 m. balandžio<text:s/></text:span><text:span text:style-name="T143">27 d. nutarimo Nr. 468 "Dėl asmenų turto ir pajamų lygių antrinei teisinei pagalbai gauti nustatymo" pakeitimo</text:span></text:p>
      <text:p text:style-name="P144"/>
      <text:p text:style-name="P145"><text:span text:style-name="T146">2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76AA7982F640" office:target-frame-name="_top" xlink:show="replace"><text:span text:style-name="T151">186</text:span></text:a><text:span text:style-name="T152">, 2007-02</text:span><text:span text:style-name="T153">-07, Žin., 2007, Nr. 22-836 (2007-02-20), i. k. 1071100NUTA00000186</text:span></text:p>
      <text:p text:style-name="P154"><text:span text:style-name="T155">Dėl Lietuvos Respublikos Vyriausybės 2005 m. balandžio 27 d. nutarimo Nr. 468 "Dėl asmenų turto ir pajamų lygių antrinei teisinei pagalbai gauti nustatymo" pakeitimo</text:span></text:p>
      <text:p text:style-name="P156"/>
      <text:p text:style-name="P157"><text:span text:style-name="T158">3.</text:span></text:p>
      <text:p text:style-name="P159"><text:span text:style-name="T160">Lietuvos Respublik</text:span><text:span text:style-name="T161">os Vyriausybė, Nutarimas</text:span></text:p>
      <text:p text:style-name="P162"><text:span text:style-name="T163">Nr.<text:s/></text:span><text:a xlink:href="https://www.e-tar.lt/portal/legalAct.html?documentId=TAR.79F00A44D554" office:target-frame-name="_top" xlink:show="replace"><text:span text:style-name="T164">605</text:span></text:a><text:span text:style-name="T165">, 2008-06-11, Žin., 2008, Nr. 73-2833 (2008-06-27), i. k. 1081100NUTA00000605</text:span></text:p>
      <text:p text:style-name="P166"><text:span text:style-name="T167">Dėl Lietuvos Respublikos Vyriausybės 2005 m. balandžio 27 d.<text:s/></text:span><text:span text:style-name="T168">nutarimo Nr. 468 "Dėl asmenų turto ir pajamų lygių antrinei teisinei pagalbai gauti nustatymo" pakeitimo</text:span></text:p>
      <text:p text:style-name="P169"/>
      <text:p text:style-name="P170"><text:span text:style-name="T171">4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4E651D9D356B" office:target-frame-name="_top" xlink:show="replace"><text:span text:style-name="T176">707</text:span></text:a><text:span text:style-name="T177">, 2009-07-08, Ž</text:span><text:span text:style-name="T178">in., 2009, Nr. 84-3515 (2009-07-16), i. k. 1091100NUTA00000707</text:span></text:p>
      <text:p text:style-name="P179"><text:span text:style-name="T180">Dėl Lietuvos Respublikos Vyriausybės 2005 m. balandžio 27 d. nutarimo Nr. 468 "Dėl asmenų turto ir pajamų lygių antrinei teisinei pagalbai gauti nustatymo" pakeitimo</text:span></text:p>
      <text:p text:style-name="P181"/>
      <text:p text:style-name="P182"><text:span text:style-name="T183">5.</text:span></text:p>
      <text:p text:style-name="P184"><text:span text:style-name="T185">Lietuvos Respublikos Vy</text:span><text:span text:style-name="T186">riausybė, Nutarimas</text:span></text:p>
      <text:p text:style-name="P187"><text:span text:style-name="T188">Nr.<text:s/></text:span><text:a xlink:href="https://www.e-tar.lt/portal/legalAct.html?documentId=TAR.C5EA0BCF75CA" office:target-frame-name="_top" xlink:show="replace"><text:span text:style-name="T189">1717</text:span></text:a><text:span text:style-name="T190">, 2010-12-01, Žin., 2010, Nr. 142-7301 (2010-12-04), i. k. 1101100NUTA00001717</text:span></text:p>
      <text:p text:style-name="P191"><text:span text:style-name="T192">Dėl Lietuvos Respublikos Vyriausybės 2009 m. liepos 8 d. nutarimo N</text:span><text:span text:style-name="T193">r. 707 "Dėl Lietuvos Respublikos Vyriausybės 2005 m. balandžio 27 d. nutarimo Nr. 468 "Dėl asmenų turto ir pajamų lygių antrinei teisinei pagalbai gauti nustatymo" pakeitimo" pakeitimo</text:span></text:p>
      <text:p text:style-name="P194"/>
      <text:p text:style-name="P195"><text:span text:style-name="T196">6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789D54C049F5" office:target-frame-name="_top" xlink:show="replace"><text:span text:style-name="T201">1447</text:span></text:a><text:span text:style-name="T202">, 2011-12-14, Žin., 2011, Nr. 154-7275 (2011-12-17), i. k. 1111100NUTA00001447</text:span></text:p>
      <text:soft-page-break/>
      <text:p text:style-name="P203"><text:span text:style-name="T204">Dėl Lietuvos Respublikos Vyriausybės 2009 m. liepos 8 d. nutarimo Nr. 707 "Dėl Lietuvos Respu</text:span><text:span text:style-name="T205">blikos Vyriausybės 2005 m. balandžio 27 d. nutarimo Nr. 468 "Dėl asmenų turto ir pajamų lygių antrinei teisinei pagalbai gauti nustatymo" pakeitimo" pakeitimo</text:span></text:p>
      <text:p text:style-name="P206"/>
      <text:p text:style-name="P207"><text:span text:style-name="T208">7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TAR.6FA785AB1F05" office:target-frame-name="_top" xlink:show="replace"><text:span text:style-name="T213">172</text:span></text:a><text:span text:style-name="T214">, 2012-02-07, Žin., 2012, Nr. 22-1010 (2012-02-18), i. k. 1121100NUTA00000172</text:span></text:p>
      <text:p text:style-name="P215"><text:span text:style-name="T216">Dėl Lietuvos Respublikos Vyriausybės 2009 m. liepos 8 d. nutarimo Nr. 707 "Dėl Lietuvos Respublikos Vyriausybės 2005 m. balandžio 27 d. nut</text:span><text:span text:style-name="T217">arimo Nr. 468 "Dėl asmenų turto ir pajamų lygių antrinei teisinei pagalbai gauti nustatymo" pakeitimo" pakeitimo</text:span></text:p>
      <text:p text:style-name="P218"/>
      <text:p text:style-name="P219"><text:span text:style-name="T220">8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27AB363164C7" office:target-frame-name="_top" xlink:show="replace"><text:span text:style-name="T225">1481</text:span></text:a><text:span text:style-name="T226">, 2012</text:span><text:span text:style-name="T227">-12-05, Žin., 2012, Nr. 143-7395 (2012-12-11), i. k. 1121100NUTA00001481</text:span></text:p>
      <text:p text:style-name="P228"><text:span text:style-name="T229">Dėl Lietuvos Respublikos Vyriausybės 2009 m. liepos 8 d. nutarimo Nr. 707 "Dėl Lietuvos Respublikos Vyriausybės 2005 m. balandžio 27 d. nutarimo Nr. 468 "Dėl asmenų turto ir pajamų ly</text:span><text:span text:style-name="T230">gių antrinei teisinei pagalbai gauti nustatymo" pakeitimo" pakeitimo</text:span></text:p>
      <text:p text:style-name="P231"/>
      <text:p text:style-name="P232"><text:span text:style-name="T233">9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38bc2130903411e4bb408baba2bdddf3" office:target-frame-name="_top" xlink:show="replace"><text:span text:style-name="T238">1503</text:span></text:a><text:span text:style-name="T239">, 2014-12-23, paskelbta TAR<text:s/></text:span><text:span text:style-name="T240">2014-12-30, i. k. 2014-21089</text:span></text:p>
      <text:p text:style-name="P241"><text:span text:style-name="T242">Dėl Lietuvos Respublikos Vyriausybės 2009 m. liepos 8 d. nutarimo Nr. 707 „Dėl Lietuvos Respublikos Vyriausybės 2005 m. balandžio 27 d. nutarimo Nr. 468 „Dėl asmenų turto ir pajamų lygių antrinei teisinei pagalbai gauti nustaty</text:span><text:span text:style-name="T243">mo“ pakeit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05:55:00Z</meta:creation-date>
    <dc:date>2019-04-25T05:55:00Z</dc:date>
    <meta:template xlink:href="Normal.dotm" xlink:type="simple"/>
    <meta:editing-cycles>2</meta:editing-cycles>
    <meta:editing-duration>PT0S</meta:editing-duration>
    <meta:document-statistic meta:page-count="3" meta:paragraph-count="69" meta:word-count="1171" meta:character-count="9001" meta:row-count="246" meta:non-whitespace-character-count="7899"/>
  </office:meta>
</office:document-meta>
</file>