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10-12-05 iki 2011-12-17</text:span></text:p>
      <text:p text:style-name="P10"/>
      <text:p text:style-name="P11"><text:span text:style-name="T12">Nutarimas paskelbtas: Žin. 2005, Nr.<text:s/></text:span><text:a xlink:href="https://www.e-tar.lt/portal/legalAct.html?documentId=TAR.1E9AFC503DE6" office:target-frame-name="_top" xlink:show="replace"><text:span text:style-name="T13">54-1856</text:span></text:a><text:span text:style-name="T14">, i. k. 1051100NUTA00000468</text:span></text:p>
      <text:p text:style-name="P15"/>
      <text:p text:style-name="P16">Nauja redakcija nuo 2006-06-01:</text:p>
      <text:p text:style-name="Normal"><text:span text:style-name="T17">Nr.<text:s/></text:span><text:a xlink:href="https://www.e-tar.lt/portal/legalAct.html?documentId=TAR.31EEA1CF27F1" office:target-frame-name="_top" xlink:show="replace"><text:span text:style-name="T18">470</text:span></text:a><text:span text:style-name="T19">, 2006-05-25, Žin. 2006, Nr. 61-2181 (2006-05-31), i. k. 1061100NUTA00000470</text:span></text:p>
      <text:p text:style-name="P20"/>
      <text:p text:style-name="P21">LIETUVOS RESPUBLIKOS VYRIAUSYBĖ</text:p>
      <text:p text:style-name="P22"/>
      <text:p text:style-name="P23">NUTARIMAS</text:p>
      <text:p text:style-name="P24">DĖL ASMENŲ TURTO IR PAJAMŲ LYGIŲ ANTRINEI TEISINEI PAGALBAI GAUTI NUSTATYMO</text:p>
      <text:p text:style-name="P25"/>
      <text:p text:style-name="P26"><text:span text:style-name="T27">2005 m. balandžio 27 d. Nr. 468</text:span></text:p>
      <text:p text:style-name="P28">Vilnius</text:p>
      <text:p text:style-name="P29"/>
      <text:p text:style-name="P30"><text:span text:style-name="T31">Vadovaudamasi Lietuvos Respublikos valstybės garantuojamos teisinės pagalbos įstatymo (Žin., 2000, Nr.<text:s/></text:span><text:a xlink:href="https://www.e-tar.lt/portal/lt/legalAct/TAR.EAA93A47BAA1" office:target-frame-name="_blank" xlink:show="new"><text:span text:style-name="T32">30</text:span><text:span text:style-name="T33">-827</text:span></text:a><text:span text:style-name="T34">; 2005, Nr.<text:s/></text:span><text:a xlink:href="https://www.e-tar.lt/portal/lt/legalAct/TAR.C76F84D85C53" office:target-frame-name="_blank" xlink:show="new"><text:span text:style-name="T35">18-572</text:span></text:a><text:span text:style-name="T36">) 11 straipsnio 2 dalies 1 punktu, 14 straipsnio 4 dalimi, Lietuvos Respublikos Vyriausybė<text:s/></text:span><text:span text:style-name="T37">nutari</text:span><text:span text:style-name="T38">a:</text:span></text:p>
      <text:p text:style-name="P39"><text:span text:style-name="T40">1</text:span><text:span text:style-name="T41">. Nustatyti šiuos asmenų turto ir pajamų<text:s/></text:span><text:span text:style-name="T42">lygius antrinei teisinei pagalbai pagal Lietuvos Respublikos valstybės garantuojamos teisinės pagalbos įstatymą gauti:</text:span></text:p>
      <text:p text:style-name="P43">1.1. pirmasis lygis – kai asmens turto vertė neviršija turto vertės normatyvo, nustatyto šeimai (vieniems gyvenantiems asmenims) pagal<text:s/>Lietuvos Respublikos piniginės socialinės paramos nepasiturinčioms šeimoms ir vieniems gyvenantiems asmenims įstatymo (Žin., 2003, Nr. <text:a xlink:href="https://www.e-tar.lt/portal/lt/legalAct/TAR.3EEE59417F13" office:target-frame-name="_blank" xlink:show="new"><text:span text:style-name="T44">73-3352</text:span></text:a>; 2006, Nr.<text:s/><text:a xlink:href="https://www.e-tar.lt/portal/lt/legalAct/TAR.1CD04B9751C6" office:target-frame-name="_blank" xlink:show="new"><text:span text:style-name="T45">130-4889</text:span></text:a>)<text:s/><text:span text:style-name="T46">14</text:span><text:s/>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76AA7982F640" office:target-frame-name="_top" xlink:show="replace"><text:span text:style-name="T51">186</text:span></text:a><text:span text:style-name="T52">, 2007-02-07, Žin., 2007, Nr. 22-836 (2007-02-20), i. k. 1071100NUTA00000186</text:span></text:p>
      <text:p text:style-name="P53"><text:span text:style-name="T54">Nr.<text:s/></text:span><text:a xlink:href="https://www.e-tar.lt/portal/legalAct.html?documentId=TAR.79F00A44D554" office:target-frame-name="_top" xlink:show="replace"><text:span text:style-name="T55">605</text:span></text:a><text:span text:style-name="T56">, 2008-06-11, Žin., 2008, Nr. 73-2833 (2008-06-27), i. k. 1081100NUTA00000605</text:span></text:p>
      <text:p text:style-name="P57"><text:span text:style-name="T58">Nr.<text:s/></text:span><text:a xlink:href="https://www.e-tar.lt/portal/legalAct.html?documentId=TAR.4E651D9D356B" office:target-frame-name="_top" xlink:show="replace"><text:span text:style-name="T59">707</text:span></text:a><text:span text:style-name="T60">, 2009-07-08, Žin., 2009, Nr. 84-3515 (200</text:span><text:span text:style-name="T61">9-07-16), i. k. 1091100NUTA00000707</text:span></text:p>
      <text:p text:style-name="Normal"/>
      <text:p text:style-name="P62">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63"><text:s/></text:span>MMA, pridedant po 4,5 MMA kiekvienam jo išlaikytiniui, dydžio.<text:s/></text:p>
      <text:p text:style-name="P64">Punkto pakeitimai:</text:p>
      <text:p text:style-name="P65"><text:span text:style-name="T66">Nr.<text:s/></text:span><text:a xlink:href="https://www.e-tar.lt/portal/legalAct.html?documentId=TAR.76AA7982F640" office:target-frame-name="_top" xlink:show="replace"><text:span text:style-name="T67">186</text:span></text:a><text:span text:style-name="T68">, 2007-02-07, Žin., 2007, Nr. 22-836 (2007-02-20), i. k. 1071100NUTA00000186</text:span></text:p>
      <text:p text:style-name="P69"><text:span text:style-name="T70">Nr.<text:s/></text:span><text:a xlink:href="https://www.e-tar.lt/portal/legalAct.html?documentId=TAR.79F00A44D554" office:target-frame-name="_top" xlink:show="replace"><text:span text:style-name="T71">605</text:span></text:a><text:span text:style-name="T72">, 2008-</text:span><text:span text:style-name="T73">06-11, Žin., 2008, Nr. 73-2833 (2008-06-27), i. k. 1081100NUTA00000605</text:span></text:p>
      <text:p text:style-name="P74"><text:span text:style-name="T75">Nr.<text:s/></text:span><text:a xlink:href="https://www.e-tar.lt/portal/legalAct.html?documentId=TAR.4E651D9D356B" office:target-frame-name="_top" xlink:show="replace"><text:span text:style-name="T76">707</text:span></text:a><text:span text:style-name="T77">, 2009-07-08, Žin., 2009, Nr. 84-3515 (2009-07-16), i. k. 1091100NUTA00000707</text:span></text:p>
      <text:p text:style-name="Normal"/>
      <text:p text:style-name="P78"><text:span text:style-name="T79">2</text:span><text:span text:style-name="T80">.<text:s/></text:span><text:span text:style-name="T81">Nustatyti, kad šio nutarimo 1 punkte nurodytais išlaikytiniais laikomi:</text:span></text:p>
      <text:p text:style-name="P82"><text:span text:style-name="T83">2.1</text:span><text:span text:style-name="T84">. bendrai su pareiškėju gyvenantys ir jo išlaikomi vaikai (įvaikiai) iki 18 metų;</text:span></text:p>
      <text:p text:style-name="P85"><text:span text:style-name="T86">2.2</text:span><text:span text:style-name="T87">. nedirbantys nesusituokę ir su kitu asmeniu bendrai negyvenantys vaikai (įvaikiai) nuo 18</text:span><text:span text:style-name="T88"><text:s/>iki 24 metų: besimokantys dieninėse bendrojo lavinimo mokyklose ir kitų formaliojo švietimo įstaigų dieniniuose skyriuose, taip pat asmenys nuo dieninių bendrojo lavinimo mokyklų baigimo dienos iki tų pačių metų rugsėjo 1 dienos;</text:span></text:p>
      <text:p text:style-name="P89"><text:span text:style-name="T90">2.3</text:span><text:span text:style-name="T91">. bendrai su parei</text:span><text:span text:style-name="T92">škėju gyvenantys ir jo išlaikomi kiti asmenys.</text:span><text:s/></text:p>
      <text:p text:style-name="P93"/>
      <text:p text:style-name="P94"/>
      <text:p text:style-name="P95"/>
      <text:soft-page-break/>
      <text:p text:style-name="P96">SUSISIEKIMO MINISTRAS</text:p>
      <text:p text:style-name="P97">PAVADUOJANTIS MINISTRĄ PIRMININKĄ<text:tab/>ZIGMANTAS BALČYTIS</text:p>
      <text:p text:style-name="P98"/>
      <text:p text:style-name="P99"/>
      <text:p text:style-name="P100"/>
      <text:p text:style-name="P101">SOCIALINĖS APSAUGOS IR DARBO MINISTRĖ<text:tab/>VILIJA BLINKEVIČIŪTĖ</text:p>
      <text:p text:style-name="P102"/>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31EEA1CF27F1" office:target-frame-name="_top" xlink:show="replace"><text:span text:style-name="T114">470</text:span></text:a><text:span text:style-name="T115">, 2006-05-25, Žin., 2006, Nr. 61-2181 (2006-05-31), i. k. 1061100NUTA00000470</text:span></text:p>
      <text:p text:style-name="P116"><text:span text:style-name="T117">Dėl Lietuvos Respublikos Vyriausybės 2005 m. balandžio 27 d. nutarimo Nr. 468 "Dėl asmen</text:span><text:span text:style-name="T118">ų turto ir pajamų lygių antrinei teisinei pagalbai gauti nustatymo" pakeit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76AA7982F640" office:target-frame-name="_top" xlink:show="replace"><text:span text:style-name="T126">186</text:span></text:a><text:span text:style-name="T127">, 2007-02-07, Žin., 2007, Nr. 22-836<text:s/></text:span><text:span text:style-name="T128">(2007-02-20), i. k. 1071100NUTA00000186</text:span></text:p>
      <text:p text:style-name="P129"><text:span text:style-name="T130">Dėl Lietuvos Respublikos Vyriausybės 2005 m. balandžio 27 d. nutarimo Nr. 468 "Dėl asmenų turto ir pajamų lygių antrinei teisinei pagalbai gauti nustatymo" pakeitimo</text:span></text:p>
      <text:p text:style-name="P131"/>
      <text:p text:style-name="P132"><text:span text:style-name="T133">3.</text:span></text:p>
      <text:p text:style-name="P134"><text:span text:style-name="T135">Lietuvos Respublikos Vyriausybė, Nutarimas</text:span></text:p>
      <text:p text:style-name="P136"><text:span text:style-name="T137">Nr.</text:span><text:span text:style-name="T138"><text:s/></text:span><text:a xlink:href="https://www.e-tar.lt/portal/legalAct.html?documentId=TAR.79F00A44D554" office:target-frame-name="_top" xlink:show="replace"><text:span text:style-name="T139">605</text:span></text:a><text:span text:style-name="T140">, 2008-06-11, Žin., 2008, Nr. 73-2833 (2008-06-27), i. k. 1081100NUTA00000605</text:span></text:p>
      <text:p text:style-name="P141"><text:span text:style-name="T142">Dėl Lietuvos Respublikos Vyriausybės 2005 m. balandžio 27 d. nutarimo Nr. 468 "Dėl asmenų tu</text:span><text:span text:style-name="T143">rto ir pajamų lygių antrinei teisinei pagalbai gauti nustatymo" pakeitimo</text:span></text:p>
      <text:p text:style-name="P144"/>
      <text:p text:style-name="P145"><text:span text:style-name="T146">4.</text:span></text:p>
      <text:p text:style-name="P147"><text:span text:style-name="T148">Lietuvos Respublikos Vyriausybė, Nutarimas</text:span></text:p>
      <text:p text:style-name="P149"><text:span text:style-name="T150">Nr.<text:s/></text:span><text:a xlink:href="https://www.e-tar.lt/portal/legalAct.html?documentId=TAR.4E651D9D356B" office:target-frame-name="_top" xlink:show="replace"><text:span text:style-name="T151">707</text:span></text:a><text:span text:style-name="T152">, 2009-07-08, Žin., 2009, Nr. 84-3515 (2009-07</text:span><text:span text:style-name="T153">-16), i. k. 1091100NUTA00000707</text:span></text:p>
      <text:p text:style-name="P154"><text:span text:style-name="T155">Dėl Lietuvos Respublikos Vyriausybės 2005 m. balandžio 27 d. nutarimo Nr. 468 "Dėl asmenų turto ir pajamų lygių antrinei teisinei pagalbai gauti nustatymo" pakeitimo</text:span></text:p>
      <text:p text:style-name="P156"/>
      <text:p text:style-name="P157"><text:span text:style-name="T158">5.</text:span></text:p>
      <text:p text:style-name="P159"><text:span text:style-name="T160">Lietuvos Respublikos Vyriausybė, Nutarimas</text:span></text:p>
      <text:p text:style-name="P161"><text:span text:style-name="T162">Nr.<text:s/></text:span><text:a xlink:href="https://www.e-tar.lt/portal/legalAct.html?documentId=TAR.C5EA0BCF75CA" office:target-frame-name="_top" xlink:show="replace"><text:span text:style-name="T163">1717</text:span></text:a><text:span text:style-name="T164">, 2010-12-01, Žin., 2010, Nr. 142-7301 (2010-12-04), i. k. 1101100NUTA00001717</text:span></text:p>
      <text:p text:style-name="P165"><text:span text:style-name="T166">Dėl Lietuvos Respublikos Vyriausybės 2009 m. liepos 8 d. nutarimo Nr. 707 "Dėl Lietuvos Respubliko</text:span><text:span text:style-name="T167">s Vyriausybės 2005 m. balandžio 27 d. nutarimo Nr. 468 "Dėl asmenų turto ir pajamų lygių antrinei teisinei pagalbai gauti nustatymo" pakeit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5:55:00Z</meta:creation-date>
    <dc:date>2019-04-25T05:55:00Z</dc:date>
    <meta:template xlink:href="Normal.dotm" xlink:type="simple"/>
    <meta:editing-cycles>2</meta:editing-cycles>
    <meta:editing-duration>PT0S</meta:editing-duration>
    <meta:document-statistic meta:page-count="2" meta:paragraph-count="94" meta:word-count="857" meta:character-count="5855" meta:row-count="339" meta:non-whitespace-character-count="5092"/>
  </office:meta>
</office:document-meta>
</file>