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9">Įsakymas netenka galios 1998-08-20:</text:span></text:p>
      <text:p text:style-name="P10"><text:span text:style-name="T11">Valstybinis turizmo departamentas prie Valdymo reformų ir savivaldybių reikalų ministerijos, Įsakymas</text:span></text:p>
      <text:p text:style-name="P12"><text:span text:style-name="T13">Nr.<text:s/></text:span><text:a xlink:href="https://www.e-tar.lt/portal/legalAct.html?documentId=TAR.16ABC0FF3578" office:target-frame-name="_top" xlink:show="replace"><text:span text:style-name="T14">32</text:span></text:a><text:span text:style-name="T15">, 1998-07-31, Žin., 1998, Nr.</text:span><text:span text:style-name="T16"><text:s/>73-2129 (1998-08-19), i. k. 0985330ISAK00000032</text:span></text:p>
      <text:p text:style-name="P17"><text:span text:style-name="T18">Dėl Kelionės organizavimo paslaugų teikimo taisyklių</text:span></text:p>
      <text:p text:style-name="P19"/>
      <text:p text:style-name="P20"><text:span text:style-name="T21">Suvestinė redakcija nuo 1996-06-01 iki 1998-08-19</text:span></text:p>
      <text:p text:style-name="P22"/>
      <text:p text:style-name="P23"><text:span text:style-name="T24">Įsakymas paskelbtas: Žin. 1996, Nr.<text:s/></text:span><text:a xlink:href="https://www.e-tar.lt/portal/legalAct.html?documentId=TAR.1EAA3A1C3BA3" office:target-frame-name="_top" xlink:show="replace"><text:span text:style-name="T25">36-922</text:span></text:a><text:span text:style-name="T26">, i. k. 0965330ISAK00000010</text:span></text:p>
      <text:p text:style-name="P27"/>
      <text:p text:style-name="P28"/>
      <text:p text:style-name="P29">VALSTYBINIO TURIZMO DEPARTAMENTAS PRIE LIETUVOS RESPUBLIKOS VALDYMO REFORMŲ IR SAVIVALDYBIŲ REIKALŲ MINISTERIJOS</text:p>
      <text:p text:style-name="P30"/>
      <text:p text:style-name="P31">Į S A K Y M A S</text:p>
      <text:p text:style-name="P32">DĖL TURIZMO PASLAUGŲ TEIKIMO TAISYKLIŲ PATVIRTINIMO</text:p>
      <text:p text:style-name="P33"/>
      <text:p text:style-name="P34">1996 m. balandžio 18<text:s/>d. Nr. 10</text:p>
      <text:p text:style-name="P35">Vilnius</text:p>
      <text:p text:style-name="P36"/>
      <text:p text:style-name="P37"/>
      <text:p text:style-name="P38"><text:span text:style-name="T39">Vadovaudamasis 1994 m. lapkričio 10 d. Lietuvos Respublikos vartotojų teisių gynimo įstatymu Nr. I-657 (Žin., 1994, Nr.<text:s/></text:span><text:a xlink:href="https://www.e-tar.lt/portal/lt/legalAct/TAR.D790096B17EE" office:target-frame-name="_blank" xlink:show="new"><text:span text:style-name="T40">94-1833</text:span></text:a><text:span text:style-name="T41">) ir Lietuvos Respublikos Vyriausybės 1995 m. balandžio 12 d. nutarimu Nr. 511 „Dėl paslaugų teikimo taisyklių patvirtinimo“ (Žin., 1995, Nr.<text:s/></text:span><text:a xlink:href="https://www.e-tar.lt/portal/lt/legalAct/TAR.9B4A350360D0" office:target-frame-name="_blank" xlink:show="new"><text:span text:style-name="T42">33-779</text:span></text:a><text:span text:style-name="T43">),<text:s/></text:span><text:span text:style-name="T44">įsaka</text:span><text:span text:style-name="T45">u:</text:span></text:p>
      <text:p text:style-name="P46"><text:span text:style-name="T47">1</text:span><text:span text:style-name="T48">. Patvi</text:span><text:span text:style-name="T49">rtinti Turizmo paslaugų teikimo taisykles (pridedama).</text:span></text:p>
      <text:p text:style-name="P50"><text:span text:style-name="T51">2</text:span><text:span text:style-name="T52">. Nustatyti, kad šiuo įsakymu patvirtintos Turizmo paslaugų teikimo taisyklės įsigalioja nuo 1996 m. birželio 1 d.</text:span></text:p>
      <text:p text:style-name="P53"/>
      <text:p text:style-name="P54"/>
      <text:p text:style-name="P55"/>
      <text:p text:style-name="P56"><text:span text:style-name="T57">DIREKTORIUS</text:span><text:span text:style-name="T58"><text:tab/>ANTANAS PETRAUSKAS</text:span></text:p>
      <text:soft-page-break/>
      <text:p text:style-name="P59"><text:span text:style-name="T60">PATVIRTINTA</text:span></text:p>
      <text:p text:style-name="P61">Valstybinio turizmo<text:s/></text:p>
      <text:p text:style-name="P62">departamento direktoriaus</text:p>
      <text:p text:style-name="P63">1996 m. balandžio 18 d. įsakymu Nr. 10</text:p>
      <text:p text:style-name="P64"/>
      <text:p text:style-name="P65"><text:span text:style-name="T66">TURIZMO PASLAUGŲ TEIKIMO TAISYKLĖS</text:span></text:p>
      <text:p text:style-name="P67"/>
      <text:p text:style-name="P68"><text:span text:style-name="T69">Bendroji dalis</text:span></text:p>
      <text:p text:style-name="P70"/>
      <text:p text:style-name="P71"><text:span text:style-name="T72">1</text:span><text:span text:style-name="T73">. Pagal šias taisykles reguliuojami santykiai tarp paslaugų vartotojų ir įregistruotų paslaugų teikėjų – įmonių, turinčių nustatytąja</text:span><text:span text:style-name="T74"><text:s/>tvarka įformintas licencijas teikti turizmo paslaugas.</text:span></text:p>
      <text:p text:style-name="P75"><text:span text:style-name="T76">2</text:span><text:span text:style-name="T77">. Pagrindinis dokumentas, reguliuojantis turizmo paslaugų vartotojų ir jų teikėjų santykius yra kelionės sutartis, kurią parengia paslaugų teikėjas.</text:span></text:p>
      <text:p text:style-name="P78"><text:span text:style-name="T79">3</text:span><text:span text:style-name="T80">. Kelionės sutartis sudaroma, kai:</text:span></text:p>
      <text:p text:style-name="P81"><text:span text:style-name="T82">a) pas</text:span><text:span text:style-name="T83">laugos suteikimo trukmė yra ilgesnė už 24 valandas;</text:span></text:p>
      <text:p text:style-name="P84"><text:span text:style-name="T85">b) į paslaugas įeina apgyvendinimas su nakvyne;</text:span></text:p>
      <text:p text:style-name="P86"><text:span text:style-name="T87">c) įeina 2 iš šių paslaugų:</text:span></text:p>
      <text:p text:style-name="P88">transporto;</text:p>
      <text:p text:style-name="P89">apgyvendinimo;</text:p>
      <text:p text:style-name="P90">maitinimo;</text:p>
      <text:p text:style-name="P91">kelionės dokumentų įforminimo;</text:p>
      <text:p text:style-name="P92">ekskursijų;</text:p>
      <text:p text:style-name="P93"><text:span text:style-name="T94">kitų turistinių paslaugų.</text:span></text:p>
      <text:p text:style-name="P95"><text:span text:style-name="T96">4</text:span><text:span text:style-name="T97">. Kelionės</text:span><text:span text:style-name="T98"><text:s/>sutartyje turi būti nurodyta:</text:span></text:p>
      <text:p text:style-name="P99"><text:span text:style-name="T100">4.1</text:span><text:span text:style-name="T101">. sutarties numeris, jos sudarymo data;</text:span></text:p>
      <text:p text:style-name="P102"><text:span text:style-name="T103">4.2</text:span><text:span text:style-name="T104">. turizmo įmonės pavadinimas, adresas, licencijos numeris, sutartį sudarusio asmens vardas, pavardė;</text:span></text:p>
      <text:p text:style-name="P105"><text:span text:style-name="T106">4.3</text:span><text:span text:style-name="T107">. vartotojo vardas, pavardė, adresas;</text:span></text:p>
      <text:p text:style-name="P108"><text:span text:style-name="T109">4.4</text:span><text:span text:style-name="T110">. kartu vykstančių<text:s/></text:span><text:span text:style-name="T111">asmenų skaičius, tarp jų vaikų iki 16 metų;</text:span></text:p>
      <text:p text:style-name="P112"><text:span text:style-name="T113">4.5</text:span><text:span text:style-name="T114">. šalis (-ys), į kurią (-ias) vykstama, ir ten, kur yra įtrauktas buvimo laikas, kelionės trukmė su datomis;</text:span></text:p>
      <text:p text:style-name="P115"><text:span text:style-name="T116">4.6</text:span><text:span text:style-name="T117">. naudojamos transporto priemonės: rūšis ir komforto laipsnis;</text:span></text:p>
      <text:p text:style-name="P118"><text:span text:style-name="T119">4.7</text:span><text:span text:style-name="T120">. apgyvendinimas, j</text:span><text:span text:style-name="T121">o vieta, kategorija, komforto laipsnis;</text:span></text:p>
      <text:p text:style-name="P122"><text:span text:style-name="T123">4.8</text:span><text:span text:style-name="T124">. maitinimo grafikas;</text:span></text:p>
      <text:p text:style-name="P125"><text:span text:style-name="T126">4.9</text:span><text:span text:style-name="T127">. apsilankymai, ekskursijos;</text:span></text:p>
      <text:p text:style-name="P128"><text:span text:style-name="T129">4.10</text:span><text:span text:style-name="T130">. kelionės dokumentų įforminimas;</text:span></text:p>
      <text:p text:style-name="P131"><text:span text:style-name="T132">4.11</text:span><text:span text:style-name="T133">. kitos paslaugos, kurios įeina į bendrą sutartą kelionės kainą;</text:span></text:p>
      <text:p text:style-name="P134"><text:span text:style-name="T135">4.12</text:span><text:span text:style-name="T136">. išvykimo ir grįžimo punkta</text:span><text:span text:style-name="T137">i, datos ir laikai;</text:span></text:p>
      <text:p text:style-name="P138"><text:span text:style-name="T139">4.13</text:span><text:span text:style-name="T140">. kelionės anuliavimo atveju, kai yra nustatytas minimalus dalyvaujančių asmenų skaičius, galutinė vartotojo informavimo data;</text:span></text:p>
      <text:p text:style-name="P141"><text:span text:style-name="T142">4.14</text:span><text:span text:style-name="T143">. kelionės kaina, nuoroda apie kainos pakeitimo galimybę;</text:span></text:p>
      <text:p text:style-name="P144"><text:span text:style-name="T145">4.15</text:span><text:span text:style-name="T146">. apmokėjimo grafikas ir bū</text:span><text:span text:style-name="T147">das;</text:span></text:p>
      <text:p text:style-name="P148"><text:span text:style-name="T149">4.16</text:span><text:span text:style-name="T150">. vartotojo specialūs reikalavimai įmonei, dėl kurių abi sutarties šalys yra papildomai susitarę;</text:span></text:p>
      <text:p text:style-name="P151"><text:span text:style-name="T152">4.17</text:span><text:span text:style-name="T153">. vartotojo galimybės nutraukti sutartį ir pinigų grąžinimo terminai, priklausomai nuo sutarties nutraukimo datos.</text:span></text:p>
      <text:p text:style-name="P154"><text:span text:style-name="T155">5</text:span><text:span text:style-name="T156">. Kelionės<text:s/></text:span><text:span text:style-name="T157">sutartis sudaroma 2 egzemplioriais po vieną kiekvienai šaliai.</text:span></text:p>
      <text:p text:style-name="P158"><text:span text:style-name="T159">6</text:span><text:span text:style-name="T160">. Turizmo įmonės kelionės sutartis turi registruoti specialiame žurnale, nurodant sutarties numerį, kelionės maršrutą, vartotojo vardą, pavardę, adresą, sutarties sudarymo datą.</text:span></text:p>
      <text:p text:style-name="P161"><text:span text:style-name="T162">7</text:span><text:span text:style-name="T163">. Kai</text:span><text:span text:style-name="T164">nos, įrašytos sutartyje, negali būti peržiūrimos, išskyrus tuos atvejus, kai galimybė kainą padidinti ar sumažinti aiškiai minima ir tiksliai nurodoma, kaip peržiūrima kaina bus paskaičiuojama, ir ji gali kisti tik kintant:</text:span></text:p>
      <text:soft-page-break/>
      <text:p text:style-name="P165">– transporto kaštams, įskaitant<text:s/>kuro kaštus;</text:p>
      <text:p text:style-name="P166">– mokesčiams už tokias paslaugas, kaip nusileidimas, įlipimas ir išlipimas uostuose ir aerouostuose;</text:p>
      <text:p text:style-name="P167">– valiutų keitimo kursams.</text:p>
      <text:p text:style-name="P168"><text:span text:style-name="T169">Likus 20 dienų iki numatomos išvykimo datos, kaina, minima sutartyje, negali būti didinama.</text:span></text:p>
      <text:p text:style-name="P170"><text:span text:style-name="T171">8</text:span><text:span text:style-name="T172">. Kelionės dokumen</text:span><text:span text:style-name="T173">tai vartotojui forminami tik po kelionės sutarties pasirašymo.</text:span></text:p>
      <text:p text:style-name="P174"/>
      <text:p text:style-name="P175"><text:span text:style-name="T176">Vartotojo teisės ir pareigos</text:span></text:p>
      <text:p text:style-name="P177"/>
      <text:p text:style-name="P178"><text:span text:style-name="T179">9</text:span><text:span text:style-name="T180">. Prieš sudarant kelionės sutartį, vartotojas turi teisę gauti informaciją apie kelionės programą ir bendrą informaciją apie paso ir vizos, draudimo reik</text:span><text:span text:style-name="T181">alavimus, o taip pat informaciją apie sveikatos pažymą, reikalingą kelionei ir buvimui toje šalyje; kitas kelionės sąlygas ir sutarties nutraukimo sąlygas.</text:span></text:p>
      <text:p text:style-name="P182"><text:span text:style-name="T183">10</text:span><text:span text:style-name="T184">. Kai vartotojas negali pasinaudoti kelionės sutartimi, ją jis gali perleisti kitam asmeniui,<text:s/></text:span><text:span text:style-name="T185">kuris sutinka su visomis kelionės sutarties sąlygomis, apie tai prieš išvykstant pranešęs įmonei organizatorei. Kelionės sutarties perdavėjas ir perėmėjas yra bendrai ir griežtai atsakingi įmonei dėl užmokesčio likučio ir kitų papildomų kaštų, kylančių dėl</text:span><text:span text:style-name="T186"><text:s/>tokio perdavimo.</text:span></text:p>
      <text:p text:style-name="P187"><text:span text:style-name="T188">11</text:span><text:span text:style-name="T189">. Jei dėl bet kokios priežasties, išskyrus vartotojo kaltę, turizmo įmonė anuliuoja kelionę prieš nutartą išvykimo datą, vartotojas turi teisę:</text:span></text:p>
      <text:p text:style-name="P190"><text:span text:style-name="T191">a) pasinaudoti kelionės pakaitalu, kokybiškai tolygiu arba geresniu, kai turizmo įmonė<text:s/></text:span><text:span text:style-name="T192">gali pasiūlyti jam tokį pakaitalą. Jei šis yra prastesnės kokybės, įmonė grąžina kainos skirtumą vartotojui;</text:span></text:p>
      <text:p text:style-name="P193"><text:span text:style-name="T194">b) susigrąžinti visą pagal sutartį sumokėtą sumą. Tokiu atveju vartotojas turi teisę reikalauti nuostolių atlyginimo, atsižvelgiant į infliaciją,</text:span><text:span text:style-name="T195"><text:s/>išskyrus atvejus, kai:</text:span></text:p>
      <text:p text:style-name="P196">– kelionė anuliuojama nesurinkus minimalaus asmenų skaičiaus, ir vartotojui apie anuliavimą yra pranešta raštiškai, ne vėliau, kaip nurodyta sutartyje;</text:p>
      <text:p text:style-name="P197"><text:span text:style-name="T198">– kelionė anuliuojama dėl nepaprastųjų ir nenumatomų aplinkybių (kaip stichinės<text:s/></text:span><text:span text:style-name="T199">nelaimės, streikai, politiniai konfliktai ir pan.), kurių pasekmių nebuvo galima išvengti, net jei ir buvo laikomasi atsargumo, išskyrus atvejį, kai kelionės sutarčių yra sudaryta daugiau, nei yra vietų transporto priemonėje.</text:span></text:p>
      <text:p text:style-name="P200"><text:span text:style-name="T201">12</text:span><text:span text:style-name="T202">. Kai po išvykimo paai</text:span><text:span text:style-name="T203">škėja, kad dalis paslaugų yra neįvykdoma, arba įmonė suvokia, kad nepajėgs suteikti didelės paslaugų dalies, vartotojui turi būti pateikti alternatyvūs variantai be papildomo mokesčio ir už suteiktas paslaugas, kurių kokybė skiriasi nuo aptartų sutartyje,<text:s/></text:span><text:span text:style-name="T204">turi būti sumokama kainų skirtumo kompensacija.</text:span></text:p>
      <text:p text:style-name="P205"><text:span text:style-name="T206">Jei alternatyvių variantų pateikti neįmanoma arba jie yra nepriimtini vartotojui dėl pateisinamų priežasčių, įmonė suteiks vartotojui, be papildomo mokesčio, atitinkamą transportą grįžimui į išvykimo vietą ar</text:span><text:span text:style-name="T207">ba į kitą grįžimo tašką, dėl kurio vartotojas sutiko, ir kompensuos vartotojui nuostolius.</text:span></text:p>
      <text:p text:style-name="P208"><text:span text:style-name="T209">13</text:span><text:span text:style-name="T210">. Kelionės sutartį vartotojas privalo saugoti iki kelionės pabaigos.</text:span></text:p>
      <text:p text:style-name="P211"><text:span text:style-name="T212">14</text:span><text:span text:style-name="T213">. Vartotojas, pametęs kelionės sutartį, turi gauti dublikatą turizmo įmonėje.</text:span></text:p>
      <text:p text:style-name="P214"><text:span text:style-name="T215">15</text:span><text:span text:style-name="T216">. Vartotojas, esant reikalui, privalo pateikti skundus įmonei dėl sutarties netinkamo įvykdymo ar neįvykdymo ne vėliau kaip per 10 dienų nuo kelionės pabaigos.</text:span></text:p>
      <text:p text:style-name="P217"><text:span text:style-name="T218">16</text:span><text:span text:style-name="T219">. Įmonei atsisakius patenkinti vartotojo pretenzijas dėl pažeistų teisių grąžinimo, jis ga</text:span><text:span text:style-name="T220">li kreiptis į Lietuvos Respublikos Vyriausybės įgaliotą instituciją, kuriai pavesta įgyvendinti Lietuvos Respublikos vartotojų teisių gynimo įstatymą, taip pat į Valstybinį turizmo departamentą, įstatymo numatytais atvejais – į savivaldybes.</text:span></text:p>
      <text:p text:style-name="P221"><text:span text:style-name="T222">Jeigu vartotoj</text:span><text:span text:style-name="T223">as nesutinka su jo prašymą nagrinėjusios institucijos išvadomis, jis gali kreiptis į teismą.</text:span></text:p>
      <text:p text:style-name="P224"><text:span text:style-name="T225">17</text:span><text:span text:style-name="T226">. Vartotojas privalo laikytis kelionės programos, muitinės reikalavimų, saugoti įmonės turtą, kuriuo jis naudojasi kelionės metu.</text:span></text:p>
      <text:p text:style-name="P227"/>
      <text:p text:style-name="P228"><text:span text:style-name="T229">Įmonės pareigos</text:span></text:p>
      <text:p text:style-name="P230"/>
      <text:p text:style-name="P231"><text:span text:style-name="T232">18</text:span><text:span text:style-name="T233">. Vartotojo teisė savo nuožiūra gauti paslaugas negali būti ribojama kitaip, kaip įstatymų nustatyta tvarka.</text:span></text:p>
      <text:p text:style-name="P234"><text:span text:style-name="T235">19</text:span><text:span text:style-name="T236">. Paslaugų teikimas ir apmokėjimas negali būti siejami su kokiomis nors papildomomis sąlygomis, jeigu tai nebuvo numatyta sutartyje. Už pasl</text:span><text:span text:style-name="T237">augų kokybę atsako paslaugų teikėjas.</text:span></text:p>
      <text:p text:style-name="P238"><text:span text:style-name="T239">20</text:span><text:span text:style-name="T240">. Paslaugos vartotojui turi būti suteiktos sutartu laiku. Kelionės pradžios ir pabaigos laikas gali būti keičiamas tik vartotojui sutikus.</text:span></text:p>
      <text:p text:style-name="P241"><text:span text:style-name="T242">21</text:span><text:span text:style-name="T243">. Dėl vartotojui padarytos žalos, kylančios dėl sutarties neįvykdym</text:span><text:span text:style-name="T244">o arba netinkamo įvykdymo, įmonė privalo atlyginti vartotojui įstatymų nustatyta tvarka, išskyrus tuos atvejus, kai:</text:span></text:p>
      <text:p text:style-name="P245">– sutartis neįvykdoma dėl vartotojo kaltės;</text:p>
      <text:p text:style-name="P246">– įsipareigojimai yra neįvykdomi dėl trečios, nesusijusios su sutartyje teikiamomis paslaugomis, šalies ir kai tai yra nenumatoma arba neišvengiama;</text:p>
      <text:p text:style-name="P247"><text:span text:style-name="T248">– įsipareigojimai neįvykdomi dėl<text:s/></text:span><text:span text:style-name="T249">force majeure</text:span><text:span text:style-name="T250"><text:s/>ar dėl įvykio, kurio nei organizatorius, nei paslaugų tiekėjas, net ir esant būtinam atsargumui, negalėjo numatyti ar jį sustabdyti.</text:span></text:p>
      <text:p text:style-name="P251"><text:span text:style-name="T252">Dviem paskutiniais atv</text:span><text:span text:style-name="T253">ejais įmonė patekusiam į sunkumus vartotojui turi suteikti neatidėliotiną pagalbą.</text:span></text:p>
      <text:p text:style-name="P254"><text:span text:style-name="T255">22</text:span><text:span text:style-name="T256">. Skundo atveju įmonė privalo rasti tinkamas išeitis 10 dienų laikotarpiu nuo skundo gavimo dienos. Praėjus šiam terminui, įmonė vartotojui nuostolius atlygina sumokėd</text:span><text:span text:style-name="T257">ama Lietuvos Respublikos Vyriausybės nutarimais nustatytus delspinigius už kiekvieną uždelstą dieną.</text:span></text:p>
      <text:p text:style-name="P258"><text:span text:style-name="T259">23</text:span><text:span text:style-name="T260">. Įmonė turi turėti pakankamai piniginių lėšų tam atvejui, jei reikėtų grąžinti pinigus už nesuteiktas paslaugas ar repatrijuoti vartotoją nelaimės a</text:span><text:span text:style-name="T261">tveju.</text:span></text:p>
      <text:p text:style-name="P262"><text:span text:style-name="T263">24</text:span><text:span text:style-name="T264">. Įmonė privalo užtikrinti, kad paslaugos tiek pagrindinėje įmonės buveinėje, tiek jos kituose padaliniuose būtų teikiamos vartotojams patogiu laiku ir būdu.</text:span></text:p>
      <text:p text:style-name="P265"><text:span text:style-name="T266">25</text:span><text:span text:style-name="T267">. Įmonė, jos padaliniai, aptarnaujantys vartotoją, matomoje vietoje privalo lai</text:span><text:span text:style-name="T268">kyti Turizmo paslaugų teikimo taisykles, teikiamų paslaugų ir turistinių maršrutų sąrašą ir kainas, informaciją apie darbo laiką.</text:span></text:p>
      <text:p text:style-name="P269">Punkto pakeitimai:</text:p>
      <text:p text:style-name="P270"><text:span text:style-name="T271">Nr.<text:s/></text:span><text:a xlink:href="https://www.e-tar.lt/portal/legalAct.html?documentId=TAR.F76202133542" office:target-frame-name="_top" xlink:show="replace"><text:span text:style-name="T272">16</text:span></text:a><text:span text:style-name="T273">, 1996-05-23, Žin.,</text:span><text:span text:style-name="T274"><text:s/>1996, Nr. 50-1216 (1996-05-29), i. k. 0965330ISAK00000016</text:span></text:p>
      <text:p text:style-name="Normal"/>
      <text:p text:style-name="P275"><text:span text:style-name="T276">26</text:span><text:span text:style-name="T277">. Ekskursijų vedimui po muziejus, miestus, istorijos bei gamtos paminklus įmonės gali naudotis tik gidų, turinčių Lietuvos gidų gildijos pažymėjimą, paslaugomis.</text:span></text:p>
      <text:p text:style-name="P278"><text:span text:style-name="T279">27</text:span><text:span text:style-name="T280">. Visos įmonės ir jos padalinių darbo vietos turi būti įvertintos vadovaujantis Lietuvos Respublikos Vyriausybės 1994 m. birželio 29 d. nutarimu Nr. 530 „Dėl darbo vietų higieninio įvertinimo“ (Žin., 1994, Nr.<text:s/></text:span><text:a xlink:href="https://www.e-tar.lt/portal/lt/legalAct/TAR.B8753A3036E4" office:target-frame-name="_blank" xlink:show="new"><text:span text:style-name="T281">51-970</text:span></text:a><text:span text:style-name="T282">) patvirtintais Darbo vietų higieninio įvertinimo nuostatais.</text:span></text:p>
      <text:p text:style-name="P283"><text:span text:style-name="T284">28</text:span><text:span text:style-name="T285">. Paslaugas teikiantys asmenys privalo tikrintis sveikatą Sveikatos apsaugos ministerijos nustatyta tvarka.</text:span></text:p>
      <text:p text:style-name="P286"/>
      <text:p text:style-name="P287"><text:span text:style-name="T288">Ginčų sprendimas ir atsakomybė</text:span></text:p>
      <text:p text:style-name="P289"/>
      <text:p text:style-name="P290"><text:span text:style-name="T291">29</text:span><text:span text:style-name="T292">. Ginčai, kilę tarp įmonės ir vartotojo dėl sutarčių vykdymo, sprendžiami Lietuvos Respublikos įstatymų ir kitų normatyvinių aktų nustatyta tvarka.</text:span></text:p>
      <text:p text:style-name="P293"><text:span text:style-name="T294">30</text:span><text:span text:style-name="T295">. Asmenys, pažeidę šias taisykles, atsako pagal įstatymus.</text:span></text:p>
      <text:p text:style-name="P296"><text:span text:style-name="T297">______________</text:span></text:p>
      <text:p text:style-name="P298"/>
      <text:p text:style-name="P299"/>
      <text:p text:style-name="P300"><text:span text:style-name="T301">Pakeitimai:</text:span></text:p>
      <text:p text:style-name="P302"/>
      <text:p text:style-name="P303"><text:span text:style-name="T304">1.</text:span></text:p>
      <text:p text:style-name="P305"><text:span text:style-name="T306">Valstybinis turizmo departamentas prie Valdymo reformų ir savivaldybių reikalų ministerijos, Įsakymas</text:span></text:p>
      <text:p text:style-name="P307"><text:span text:style-name="T308">Nr.<text:s/></text:span><text:a xlink:href="https://www.e-tar.lt/portal/legalAct.html?documentId=TAR.F76202133542" office:target-frame-name="_top" xlink:show="replace"><text:span text:style-name="T309">16</text:span></text:a><text:span text:style-name="T310">, 1996-05-23, Žin., 1996, Nr. 50-1216 (1996-05-29), i. k.<text:s/></text:span><text:span text:style-name="T311">0965330ISAK00000016</text:span></text:p>
      <text:p text:style-name="P312"><text:span text:style-name="T313">Dėl Turizmo paslaugų teikimo taisyklių dalini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5T12:25:00Z</meta:creation-date>
    <dc:date>2017-10-25T12:25:00Z</dc:date>
    <meta:template xlink:href="Normal.dotm" xlink:type="simple"/>
    <meta:editing-cycles>2</meta:editing-cycles>
    <meta:editing-duration>PT0S</meta:editing-duration>
    <meta:document-statistic meta:page-count="4" meta:paragraph-count="22" meta:word-count="1645" meta:character-count="11003" meta:row-count="78" meta:non-whitespace-character-count="9380"/>
  </office:meta>
</office:document-meta>
</file>