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together="always" fo:widows="0" fo:orphans="0" fo:text-align="center"/>
      <style:text-properties fo:font-weight="bold" style:font-weight-asian="bold" fo:color="#000000" fo:hyphenate="false"/>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font-weight="bold" style:font-weight-asian="bold"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margin-left="3.149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fo:letter-spacing="0.0013in" style:font-size-complex="12pt" style:text-underline-type="single" style:text-underline-style="solid" style:text-underline-width="bold" style:text-underline-mode="continuous"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fo:letter-spacing="0.0013in" style:font-size-complex="12pt" style:text-underline-type="single" style:text-underline-style="solid" style:text-underline-width="bold" style:text-underline-mode="continuous"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62in" style:font-size-complex="12pt" style:language-asian="lt" style:country-asian="LT"/>
    </style:style>
    <style:style style:name="T205" style:parent-style-name="DefaultParagraphFont" style:family="text">
      <style:text-properties fo:color="#000000" fo:letter-spacing="0.006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8in" style:font-size-complex="12pt" style:language-asian="lt" style:country-asian="LT"/>
    </style:style>
    <style:style style:name="T231" style:parent-style-name="DefaultParagraphFont" style:family="text">
      <style:text-properties fo:color="#000000" fo:letter-spacing="0.0048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8in" style:font-size-complex="12pt" style:language-asian="lt" style:country-asian="LT"/>
    </style:style>
    <style:style style:name="T235" style:parent-style-name="DefaultParagraphFont" style:family="text">
      <style:text-properties fo:color="#000000" fo:letter-spacing="0.0048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48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48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48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48in" style:font-size-complex="12pt" style:language-asian="lt" style:country-asian="LT"/>
    </style:style>
    <style:style style:name="T248" style:parent-style-name="DefaultParagraphFont" style:family="text">
      <style:text-properties fo:color="#000000" fo:letter-spacing="0.0048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48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48in" style:font-size-complex="12pt" style:language-asian="lt" style:country-asian="LT"/>
    </style:style>
    <style:style style:name="T277" style:parent-style-name="DefaultParagraphFont" style:family="text">
      <style:text-properties fo:color="#000000" fo:letter-spacing="0.0048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48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48in"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48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48in"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48in" style:font-size-complex="12pt" style:language-asian="lt" style:country-asian="LT"/>
    </style:style>
    <style:style style:name="T326" style:parent-style-name="DefaultParagraphFont" style:family="text">
      <style:text-properties fo:color="#000000" fo:letter-spacing="0.0048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48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48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48in"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48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48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48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48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48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48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48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4">Įsakymas netenka galios 2016-01-09:</text:span></text:p>
      <text:p text:style-name="P5"><text:span text:style-name="T6">Priešgaisrinės apsaugos ir gelbėjimo departamentas prie Vidaus reikalų ministerijos, Įsakymas</text:span></text:p>
      <text:p text:style-name="P7"><text:span text:style-name="T8">Nr.<text:s/></text:span><text:a xlink:href="https://www.e-tar.lt/portal/legalAct.html?documentId=8ff94a10b60111e5a6588fb85a3cc84b" office:target-frame-name="_top" xlink:show="replace"><text:span text:style-name="T9">1-3</text:span></text:a><text:span text:style-name="T10">, 2016-01-08,<text:s/></text:span><text:span text:style-name="T11">paskelbta TAR 2016-01-08, i. k. 2016-00456</text:span></text:p>
      <text:p text:style-name="P12"><text:span text:style-name="T13">Dėl <text:s/>Techninių perspėjimo sistemos priemonių priežiūros organizavimo <text:s/>tvarkos aprašo patvirtinimo</text:span></text:p>
      <text:p text:style-name="P14"/>
      <text:p text:style-name="P15"><text:span text:style-name="T16">Suvestinė redakcija nuo 2013-10-18 iki 2016-01-08</text:span></text:p>
      <text:p text:style-name="P17"/>
      <text:p text:style-name="P18"><text:span text:style-name="T19">Įsakymas paskelbtas: Žin. 2010, Nr.<text:s/></text:span><text:a xlink:href="https://www.e-tar.lt/portal/legalAct.html?documentId=TAR.1EB5A9A7606A" office:target-frame-name="_top" xlink:show="replace"><text:span text:style-name="T20">80-4203</text:span></text:a><text:span text:style-name="T21">, i. k. 110231GISAK0001-192</text:span></text:p>
      <text:p text:style-name="P22"/>
      <text:p text:style-name="P23"><text:span text:style-name="T24"/><text:span text:style-name="T25">PRIEŠGAISRINĖS APSAUGOS IR GELBĖJIMO DEPARTAMENTO</text:span></text:p>
      <text:p text:style-name="P26">PRIE VIDAUS REIKALŲ MINISTERIJOS DIREKTORIAUS</text:p>
      <text:p text:style-name="P27"/>
      <text:p text:style-name="P28">Į S A K<text:s/>Y M A S</text:p>
      <text:p text:style-name="P29">DĖL PERSPĖJIMO SISTEMOS PRIEŽIŪROS ORGANIZAVIMO TVARKOS APRAŠO PATVIRTINIMO</text:p>
      <text:p text:style-name="P30"/>
      <text:p text:style-name="P31">2010 m. birželio 28 d. Nr. 1-192</text:p>
      <text:p text:style-name="P32">Vilnius</text:p>
      <text:p text:style-name="P33"/>
      <text:p text:style-name="P34"/>
      <text:p text:style-name="P35"><text:span text:style-name="T36">Vadovaudamasis Lietuvos Respublikos civilinės saugos įstatymo (Žin., 1998, Nr.<text:s/></text:span><text:span text:style-name="T37">115-3230</text:span><text:span text:style-name="T38">; 2009, Nr.<text:s/></text:span><text:span text:style-name="T39">159-7207</text:span><text:span text:style-name="T40">) 12 straipsnio 5<text:s/></text:span><text:span text:style-name="T41">dalies 6 punktu:</text:span></text:p>
      <text:p text:style-name="P42"><text:span text:style-name="T43">1</text:span><text:span text:style-name="T44">. T v i r t i n u Perspėjimo sistemos priežiūros organizavimo tvarkos aprašą (pridedama).</text:span></text:p>
      <text:p text:style-name="P45"><text:span text:style-name="T46">2</text:span><text:span text:style-name="T47">. P a v e d u Priešgaisrinės apsaugos ir gelbėjimo departamento prie Vidaus reikalų ministerijos direktoriaus pavaduotojui vidaus tarnybos<text:s/></text:span><text:span text:style-name="T48">pulkininkui Artūrui Račkauskui kontroliuoti įsakymo vykdymą.</text:span></text:p>
      <text:p text:style-name="P49"><text:span text:style-name="T50">3</text:span><text:span text:style-name="T51">. P r i p a ž į s t u netekusiu galios Priešgaisrinės apsaugos ir gelbėjimo departamento prie Vidaus reikalų ministerijos direktoriaus 2005 m. rugsėjo 27 d. įsakymą Nr. 1-284 „Dėl Gyventojų<text:s/></text:span><text:span text:style-name="T52">perspėjimo ir informavimo sistemos priežiūros organizavimo tvarkos aprašo patvirtinimo“.</text:span></text:p>
      <text:p text:style-name="P53"/>
      <text:p text:style-name="P54"/>
      <text:p text:style-name="P55"/>
      <text:p text:style-name="P56">Direktorius<text:s/></text:p>
      <text:p text:style-name="P57"><text:span text:style-name="T58">vidaus tarnybos generolas</text:span><text:span text:style-name="T59"><text:tab/>Remigijus Baniulis</text:span></text:p>
      <text:p text:style-name="P60"/>
      <text:p text:style-name="P61"/>
      <text:soft-page-break/>
      <text:p text:style-name="P62">PATVIRTINTA</text:p>
      <text:p text:style-name="P63">Priešgaisrinės apsaugos ir gelbėjimo departamento prie Vidaus reikalų ministerijos direktoriaus<text:s/></text:p>
      <text:p text:style-name="P64">2010 m. birželio 28 d. įsakymu Nr. 1-192</text:p>
      <text:p text:style-name="P65">(2013 m. spalio 10 d. įsakymo Nr. 1-253<text:s/></text:p>
      <text:p text:style-name="P66">redakcija)</text:p>
      <text:p text:style-name="P67"/>
      <text:p text:style-name="P68"><text:span text:style-name="T69">PERSPĖJIMO SISTEMOS PRIEŽIŪROS ORGANIZAVIMO TVARKOS</text:span></text:p>
      <text:p text:style-name="P70"><text:span text:style-name="T71">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erspėjimo sistemos priežiūros organizavimo tvarkos aprašas (toliau – Aprašas) reglamentuoja perspėjimo sistemos, užtikrinančios garsinio perspėjamojo civilinės saugos signalo davimą ir (ar) informacijos apie gresiančią ar s</text:span><text:span text:style-name="T81">usidariusią ekstremaliąją situaciją perdavimą, nuolatinei parengčiai užtikrinti būtinų techninės ir programinės įrangos techninės priežiūros darbų ir remonto organizavimą, šios įrangos būklės tikrinimą, taip pat šiose veikose dalyvaujančių fizinių ir jurid</text:span><text:span text:style-name="T82">inių asmenų atsakomybę.</text:span></text:p>
      <text:p text:style-name="P83"><text:span text:style-name="T84">2</text:span><text:span text:style-name="T85">. Aprašas taikomas perspėjimo sistemos elementų – perspėjimo sirenomis sistemos (toliau – PSS) ir trumpųjų perspėjimo pranešimų, perduodamų naudojant viešųjų judriojo telefono ryšio paslaugų teikėjų tinklų infrastruktūrą, siste</text:span><text:span text:style-name="T86">mos (toliau – GPIS) – priežiūrai organizuoti.</text:span></text:p>
      <text:p text:style-name="P87"><text:span text:style-name="T88">3</text:span><text:span text:style-name="T89">. Priešgaisrinės apsaugos ir gelbėjimo departamentas prie Vidaus reikalų ministerijos (toliau – Priešgaisrinės apsaugos ir gelbėjimo departamentas) yra atsakingas už PSS ir GPIS priežiūros organizavimo tva</text:span><text:span text:style-name="T90">rkos nustatymą, šių sistemų parengties kontrolę ir Aprašo reikalavimų vykdymą valstybės lygiu.</text:span></text:p>
      <text:p text:style-name="P91"><text:span text:style-name="T92">4</text:span><text:span text:style-name="T93">. Savivaldybių administracijų direktoriai yra atsakingi už PSS techninės įrangos apskaitą ir inventorizavimą, PSS naudojimo ir priežiūros organizavimą Prieš</text:span><text:span text:style-name="T94">gaisrinės apsaugos ir gelbėjimo departamento nustatyta tvarka, PSS parengtį ir Aprašo reikalavimų vykdymą savivaldybės lygiu.</text:span></text:p>
      <text:p text:style-name="P95"><text:span text:style-name="T96">5</text:span><text:span text:style-name="T97">. Priešgaisrinės apsaugos ir gelbėjimo departamento direktoriaus nustatytų ūkio subjektų, įregistruotų Valstybinės reikšmės i</text:span><text:span text:style-name="T98">r pavojingų objektų registre (toliau – Sąrašo subjektai), vadovai yra atsakingi už PSS techninės įrangos, įrengtos galimos taršos ar pavojaus zonoje ir aplink Sąrašo subjektą esančiose gyvenamosiose vietovėse, kuriose gyvena 100 ir daugiau gyventojų, priež</text:span><text:span text:style-name="T99">iūros organizavimą ir techninę būklę. Minėtos įrangos naudojimo tvarka ir priežiūros organizavimas privalo būti suderinti su savivaldybės administracija.</text:span></text:p>
      <text:p text:style-name="P100"><text:span text:style-name="T101">6</text:span><text:span text:style-name="T102">. Kiti fiziniai ir juridiniai asmenys, nuosavybės teise disponuojantys PSS technine įranga arba k</text:span><text:span text:style-name="T103">urių nuosavybės teise disponuojamuose pastatuose arba ant šių pastatų yra įrengiama PSS techninė įranga, kuri naudojama savivaldybės gyventojams perspėti ir informuoti, yra atsakingi už šios įrangos fizinę saugą. Kartu su savivaldybės administracijos direk</text:span><text:span text:style-name="T104">toriumi šie asmenys yra atsakingi už minėtos įrangos naudojimą ir priežiūros organizavimą. PSS įrangos naudojimą ir priežiūrą reglamentuoja savivaldybės administracijos direktoriaus ir fizinių ar juridinių asmenų sudaryti susitarimai ar sutartys arba kiti<text:s/></text:span><text:span text:style-name="T105">teisėti savivaldybės administracijos sprendimai.</text:span></text:p>
      <text:p text:style-name="P106"><text:span text:style-name="T107">7</text:span><text:span text:style-name="T108">. Perspėjimo sistemos priežiūra apima visos perspėjimo sistemoje naudojamos techninės įrangos, neatsižvelgiant į įrangos nuosavybės formą,<text:s/></text:span><text:span text:style-name="T109">ir perspėjimo sistemos techninei įrangai valdyti naudojamos ele</text:span><text:span text:style-name="T110">ktroninių ryšių infrastruktūros priežiūrą arba jos nuomą.</text:span><text:span text:style-name="T111"><text:s/>Perspėjimo sistemos priežiūrą sudaro:</text:span></text:p>
      <text:p text:style-name="P112"><text:span text:style-name="T113">7.1</text:span><text:span text:style-name="T114">. kasdienis patikrinimas;</text:span></text:p>
      <text:p text:style-name="P115"><text:span text:style-name="T116">7.2</text:span><text:span text:style-name="T117">. kasdienė techninė priežiūra;</text:span></text:p>
      <text:p text:style-name="P118"><text:span text:style-name="T119">7.3</text:span><text:span text:style-name="T120">. periodinė techninė priežiūra;</text:span></text:p>
      <text:p text:style-name="P121"><text:span text:style-name="T122">7.4</text:span><text:span text:style-name="T123">. periodinis patikrinimas;</text:span></text:p>
      <text:p text:style-name="P124"><text:span text:style-name="T125">7.5</text:span><text:span text:style-name="T126">. remontas;</text:span></text:p>
      <text:p text:style-name="P127"><text:span text:style-name="T128">7.6</text:span><text:span text:style-name="T129">. perspėjimo sistemos priežiūros ir jos būklės įvertinimo dokumentacijos tvarkymas.</text:span></text:p>
      <text:p text:style-name="P130"><text:span text:style-name="T131">8</text:span><text:span text:style-name="T132">. Apraše vartojamos sąvokos atitinka Lietuvos Respublikos civilinės saugos įstatyme (Žin., 1998, Nr. </text:span><text:a xlink:href="https://www.e-tar.lt/portal/lt/legalAct/TAR.C15592B096FA" office:target-frame-name="_blank" xlink:show="new"><text:span text:style-name="T133">115-3230</text:span></text:a><text:span text:style-name="T134">; 2009, Nr. </text:span><text:a xlink:href="https://www.e-tar.lt/portal/lt/legalAct/TAR.82ED30165077" office:target-frame-name="_blank" xlink:show="new"><text:span text:style-name="T135">159-7207</text:span></text:a><text:span text:style-name="T136">) apibrėžtas sąvokas.</text:span></text:p>
      <text:p text:style-name="P137"/>
      <text:p text:style-name="P138"><text:span text:style-name="T139">II</text:span><text:span text:style-name="T140">.<text:s/></text:span><text:span text:style-name="T141">PSS PRIEŽIŪROS ORGANIZAVIMAS</text:span></text:p>
      <text:p text:style-name="P142"/>
      <text:p text:style-name="P143"><text:span text:style-name="T144">9</text:span><text:span text:style-name="T145">. PSS priežiūros darbus atlieka asmenys, paski</text:span><text:span text:style-name="T146">rti remiantis savivaldybių administracijų ir ūkio subjektų, įstaigų ar fizinių asmenų sudarytomis sutartimis (toliau – Sutartys). Priežiūros darbus kontroliuoja savivaldybių administracijų darbuotojai, atsakingi už civilinę saugą savivaldybėje (toliau – sa</text:span><text:span text:style-name="T147">vivaldybių CS darbuotojai).</text:span></text:p>
      <text:p text:style-name="P148"><text:span text:style-name="T149">10</text:span><text:span text:style-name="T150">. PSS priežiūra atliekama vadovaujantis PSS techninės įrangos priežiūros ir naudojimo dokumentacijos reikalavimais, Aprašu ir kitais reikalavimais, susijusiais su PSS priežiūra.</text:span></text:p>
      <text:p text:style-name="P151"><text:span text:style-name="T152">11</text:span><text:span text:style-name="T153">. PSS techninę priežiūrą atliekantys d</text:span><text:span text:style-name="T154">arbuotojai<text:s/></text:span><text:span text:style-name="T155">privalo būti tinkamos kvalifikacijos.</text:span></text:p>
      <text:p text:style-name="P156"><text:span text:style-name="T157">12</text:span><text:span text:style-name="T158">. PSS priežiūrą atliekantys darbuotojai, privalo būti susipažinę su:</text:span></text:p>
      <text:p text:style-name="P159"><text:span text:style-name="T160">12.1</text:span><text:span text:style-name="T161">. PSS priežiūros darbų ir tikrinimų grafiku;</text:span></text:p>
      <text:p text:style-name="P162"><text:span text:style-name="T163">12.2</text:span><text:span text:style-name="T164">. PSS struktūra, PSS techninės įrangos išdėstymo vietomis, techninės<text:s/></text:span><text:span text:style-name="T165">įrangos juridine priklausomybe ir naudojimo tvarka;</text:span></text:p>
      <text:p text:style-name="P166"><text:span text:style-name="T167">12.3</text:span><text:span text:style-name="T168">. PSS techninės priežiūros darbų aprašymais, darbų atlikimo tvarka, normatyvais.</text:span></text:p>
      <text:p text:style-name="P169"><text:span text:style-name="T170">13</text:span><text:span text:style-name="T171">. Kasdienis patikrinimas ir kasdienė techninė priežiūra atliekama pagal PSS techninės būklės įvertinimo apr</text:span><text:span text:style-name="T172">ašus, kuriuos parengia PSS techninę priežiūrą atliekantys darbuotojai. Šį patikrinimą savivaldybių administracijų direktorių sprendimu, suderintu su apskričių priešgaisrinių gelbėjimo valdybų (toliau – APGV) ir jų struktūrinių padalinių, kitų civilinės sau</text:span><text:span text:style-name="T173">gos sistemos subjektų vadovais, atlieka šių vadovų įgalioti struktūriniai padaliniai ar darbuotojai, atsakingi už perspėjimą ir informavimą (toliau – civilinės saugos sistemos subjektų vadovų įgalioti struktūriniai padaliniai ar darbuotojai), perimdami bud</text:span><text:span text:style-name="T174">ėjimą ar pradėdami darbą. PSS techninės būklės įvertinimo apraše, atsižvelgiant į naudojamą techninę įrangą, PSS naudotojui turi būti numatyta galimybė pagal tam tikrus vizualiosios kontrolės elementus arba kitus techninės kontrolės elementus nustatyti, ar</text:span><text:span text:style-name="T175"><text:s/>PSS techninė įranga veikia.</text:span></text:p>
      <text:p text:style-name="P176"><text:span text:style-name="T177">14</text:span><text:span text:style-name="T178">.<text:s/></text:span><text:span text:style-name="T179">PSS techninės įrangos, išskyrus sirenas, PSS valdyti naudojamos elektroninių ryšių infrastruktūros periodinė techninė priežiūra ir patikrinimai atliekami kiekvieną mėn</text:span><text:span text:style-name="T180">es</text:span><text:span text:style-name="T181">į pagal Priešgaisrinės apsaugos ir gelbėjimo depar</text:span><text:span text:style-name="T182">tamento sudarytą grafiką (toliau – grafikas).</text:span></text:p>
      <text:p text:style-name="P183"><text:span text:style-name="T184">15</text:span><text:span text:style-name="T185">. Elektroninių ir<text:s/></text:span><text:span text:style-name="T186">elektromechanini</text:span><text:span text:style-name="T187">ų (tarp jų ir vietinio valdymo) sirenų periodinė techninė priežiūra atliekama du kartus per metus (pavasarį ir rudenį). Šios techninės priežiūros metu sirenos gali būti j</text:span><text:span text:style-name="T188">ungiamos po vieną ir ne ilgiau kaip 10 sekundžių. Sirenų techninės priežiūros grafiką sudaro ir suderina su savivaldybės administracija fiziniai ar juridiniai asmenys, atliekantys PSS priežiūrą.</text:span></text:p>
      <text:p text:style-name="P189"><text:span text:style-name="T190">16</text:span><text:span text:style-name="T191">. Periodinės techninės priežiūros darbai, kuriems atlik</text:span><text:span text:style-name="T192">ti reikia daugiau kaip vienos darbo dienos, paskirstomi taip, kad paskutiniai priežiūros darbai būtų baigti grafike nurodytą dieną.</text:span></text:p>
      <text:p text:style-name="P193"><text:span text:style-name="T194">17</text:span><text:span text:style-name="T195">.<text:s/></text:span><text:span text:style-name="T196">Periodinės t</text:span><text:span text:style-name="T197">echninės priežiūros darbus atliekantys darbuotojai apie darbų pradžią, pabaigą, PSS būklę ir jos parengt</text:span><text:span text:style-name="T198">į informuoja savivaldybių CS darbuotojus ir, atsižvelgdami į tai, kur įrengtas PSS valdymo pultas, civilinės saugos sistemos subjektų vadovų įgaliotus struktūrinius padalinius ar darbuotojus. Atlikta PSS periodinė techninė priežiūra, patikrinimai ir sistem</text:span><text:span text:style-name="T199">os būklė fiksuojami „Perspėjimo sistemos būklės, gautos informacijos bei nurodymų ir atliktų veiksmų registravimo žurnale“, kurį sudaro šios skiltys: Eilės numeris; Data, laikas; Gautas nurodymas, informacija; Atlikti veiksmai. Šiame žurnale registruojami<text:s/></text:span><text:span text:style-name="T200">atlikti PSS periodinės techninės priežiūros darbai, sistemos gedimai ir jų priežastys, kas šią priežiūrą ar gedimų šalinimą atliko, kokia sistemos būklė, kokie gauti nurodymai ar informacija dėl<text:s/></text:span><text:soft-page-break/><text:span text:style-name="T201">perspėjimo sistemos aktyvinimo ar jos nesankcionuoto panaudoj</text:span><text:span text:style-name="T202">imo, kas perdavė nurodymą ar pateikė informaciją, kokie veiksmai atlikti ir kas juos atliko.</text:span></text:p>
      <text:p text:style-name="P203"><text:span text:style-name="T204">18</text:span><text:span text:style-name="T205">.<text:s/></text:span><text:span text:style-name="T206">Savivaldybių CS darbuotojai apie atliktus PSS periodinės techninės priežiūros darbus, jos būklę ir parengtį informuoja APGV civilinės saugos skyrių (toliau</text:span><text:span text:style-name="T207"> – CS skyriai) darbuotojus, atsakingus už PSS priežiūros organizavimą ir kontrolę, kurie ne vėliau kaip per vieną darbo dieną elektroniniu paštu informuoja Priešgaisrinės apsaugos ir gelbėjimo departamento Civilinės saugos valdybos Pasirengimo nelaimėms ir</text:span><text:span text:style-name="T208"><text:s/>perspėjimo skyriaus (toliau – PNPS) darbuotoją, atsakingą už perspėjimo sistemos priežiūros organizavimą ir kontrolę.</text:span></text:p>
      <text:p text:style-name="P209"><text:span text:style-name="T210">19</text:span><text:span text:style-name="T211">. PSS periodinis patikrinimas atliekamas kiekvieną mėnesį pagal grafiką, atlikus PSS mėnesio techninės priežiūros darbus. Šio patik</text:span><text:span text:style-name="T212">rinimo metu sirenos nejungiamos.</text:span></text:p>
      <text:p text:style-name="P213"><text:span text:style-name="T214">20</text:span><text:span text:style-name="T215">. Periodinis elektroninių sirenų patikrinimas tyliuoju testavimo režimu, jei tai leidžia programinė ir techninė įranga, atliekamas du kartus per mėnesį, pirmą ir trečią trečiadienį, 12.00 val.</text:span></text:p>
      <text:p text:style-name="P216"><text:span text:style-name="T217">21</text:span><text:span text:style-name="T218">. Du kartus per me</text:span><text:span text:style-name="T219">tus, balandžio ir spalio mėn., grafike nurodytą dieną atliekamas PSS patikrinimas: jungiamos centralizuoto ir vietinio valdymo sirenos ir informacija gyventojams teikiama per Lietuvos nacionalinį radiją ir televiziją, kitus nacionalinių, regioninių ir viet</text:span><text:span text:style-name="T220">inių programų transliuotojus. Šių patikrinimų metu gyventojai perspėjami ir informuojami taip pat ir trumpaisiais pranešimais per GPIS.</text:span></text:p>
      <text:p text:style-name="P221"><text:span text:style-name="T222">22</text:span><text:span text:style-name="T223">. PSS periodinį patikrinimą atlieka civilinės saugos sistemos subjektų vadovų įgalioti struktūriniai padaliniai ar</text:span><text:span text:style-name="T224"><text:s/>darbuotojai, dalyvaujant savivaldybių CS darbuotojams ir PSS techninę priežiūrą atliekantiems darbuotojams.</text:span></text:p>
      <text:p text:style-name="P225"><text:span text:style-name="T226">23</text:span><text:span text:style-name="T227">. Patikrinimų, techninės priežiūros ar kitu metu pastebėjus PSS veikimo sutrikimų, techninės ar programinės įrangos, ryšio kanalų ar skirtųjų</text:span><text:span text:style-name="T228"><text:s/>linijų gedimų, nedelsiant imamasi būtinų priemonių gedimams pašalinti ir PSS veikimui atkurti.</text:span></text:p>
      <text:p text:style-name="P229"><text:span text:style-name="T230">24</text:span><text:span text:style-name="T231">.<text:s/></text:span><text:span text:style-name="T232">Sutrikus PSS veikimui, informuojami savivaldybių CS darbuotojai ir (ar) PSS priežiūrą atliekantys darbuotojai.</text:span></text:p>
      <text:p text:style-name="P233"><text:span text:style-name="T234">25</text:span><text:span text:style-name="T235">.<text:s/></text:span><text:span text:style-name="T236">Darbuotojai, atliekantys PSS prie</text:span><text:span text:style-name="T237">žiūrą, privalo PSS veikimo sutrikimus šalinti nedelsdami arba Sutartyse nustatytais terminais.</text:span></text:p>
      <text:p text:style-name="P238"><text:span text:style-name="T239">26</text:span><text:span text:style-name="T240">. S</text:span><text:span text:style-name="T241">avivaldybių CS darbuotojai a</text:span><text:span text:style-name="T242">pie visus PSS veikimo sutrikimus, techninės įrangos gedimus, šių sutrikimų ar gedimų priežastis, PSS veikimo atkūrimą raštu<text:s/></text:span><text:span text:style-name="T243">informuoja APGV CS</text:span><text:span text:style-name="T244"><text:s/>skyrių</text:span><text:span text:style-name="T245"><text:s/>darbuotojus,<text:s/></text:span><text:span text:style-name="T246">atsakingus už PSS priežiūros organizavimą ir kontrolę, o šie – P</text:span><text:span text:style-name="T247">riešgaisrinės apsaugos ir gelbėjimo departamento Civilinės saugos valdybos Situacijų koordinavimo skyriaus (toliau – SKS) budinčios pamainos vyriausiąjį<text:s/></text:span><text:span text:style-name="T248">ar vyresnįjį specialistą ir PNPS darbuotoją, atsakingą už perspėjimo sistemos priežiūros organizavimą ir kontrolę.</text:span></text:p>
      <text:p text:style-name="P249"/>
      <text:p text:style-name="P250"><text:span text:style-name="T251">III</text:span><text:span text:style-name="T252">.<text:s/></text:span><text:span text:style-name="T253">PSS PERIODINIS PATIKRINIMAS, KAI JUNGIAMOS SIRENOS</text:span></text:p>
      <text:p text:style-name="P254"/>
      <text:p text:style-name="P255"><text:span text:style-name="T256">27</text:span><text:span text:style-name="T257">. PSS periodinis patikrinimas, kai jungiamos centralizuoto ir vietinio<text:s/></text:span><text:span text:style-name="T258">valdymo sirenos (toliau – PSS patikrinimas), atliekamas iš anksto apie šį patikrinimą pranešus per visuomenės informavimo priemones. Valstybės lygiu gyventojus apie PSS patikrinimą informuoja Priešgaisrinės apsaugos ir gelbėjimo departamentas, savivaldybės</text:span><text:span text:style-name="T259"><text:s/>lygiu – savivaldybės administracijos direktorius.</text:span></text:p>
      <text:p text:style-name="P260"><text:span text:style-name="T261">28</text:span><text:span text:style-name="T262">. PSS patikrinimą organizuoja ir sistemos veikimą kontroliuoja:</text:span></text:p>
      <text:p text:style-name="P263"><text:span text:style-name="T264">28.1</text:span><text:span text:style-name="T265">. valstybės lygiu – Priešgaisrinės apsaugos ir gelbėjimo departamentas ir jam pavaldžios įstaigos;</text:span></text:p>
      <text:p text:style-name="P266"><text:span text:style-name="T267">28.2</text:span><text:span text:style-name="T268">. savivaldybės lygiu –</text:span><text:span text:style-name="T269"><text:s/>savivaldybės CS darbuotojai.</text:span></text:p>
      <text:p text:style-name="P270"><text:span text:style-name="T271">29</text:span><text:span text:style-name="T272">. Grafike nurodytą dieną savivaldybių CS darbuotojai informuoja APGV CS skyrių darbuotojus, atsakingus už PSS priežiūros organizavimą ir kontrolę, apie pasirengimą PSS patikrinimui. Pastarieji elektroniniu paštu arba f</text:span><text:span text:style-name="T273">aksu<text:s/></text:span><text:span text:style-name="T274">ne vėliau kaip iki<text:s/></text:span><text:span text:style-name="T275">11.00 val. informuoja Priešgaisrinės apsaugos ir gelbėjimo departamento SK</text:span><text:span text:style-name="T276">S budinčios pamainos vyriausiąjį ar<text:s/></text:span><text:soft-page-break/><text:span text:style-name="T277">vyresnįjį specialistą,<text:s/></text:span><text:span text:style-name="T278">kuris telefonu informuoja Priešgaisrinės apsaugos ir gelbėjimo departamento PNPS darbuotoją,</text:span><text:span text:style-name="T279"><text:s/>atsakingą už p</text:span><text:span text:style-name="T280">erspėjimo sistemos</text:span><text:span text:style-name="T281"><text:s/>priežiūros organizavimą ir kontrolę.</text:span></text:p>
      <text:p text:style-name="P282"><text:span text:style-name="T283">30</text:span><text:span text:style-name="T284">. PSS patikrinimas atliekamas grafike nurodytą dieną šia tvarka:</text:span></text:p>
      <text:p text:style-name="P285"><text:span text:style-name="T286">30.1</text:span><text:span text:style-name="T287">. 11.52 val. jungiamos centralizuoto ir vietinio valdymo sirenos, gyventojai perspėjami trumpaisiais praneši</text:span><text:span text:style-name="T288">mais per GPIS;</text:span></text:p>
      <text:p text:style-name="P289"><text:span text:style-name="T290">30.2</text:span><text:span text:style-name="T291">. 11.55 val. gyventojai informuojami apie PSS patikrinimą per Lietuvos nacionalinį radiją ir televiziją, kitus nacionalinių, regioninių ir vietinių programų transliuotojus, jei su jais yra pasirašyti atitinkami susitarimai dėl gyvent</text:span><text:span text:style-name="T292">ojų informavimo.</text:span></text:p>
      <text:p text:style-name="P293"><text:span text:style-name="T294">31</text:span><text:span text:style-name="T295">. PSS patikrinimo rezultatai pateikiami šia tvarka:</text:span></text:p>
      <text:p text:style-name="P296"><text:span text:style-name="T297">31.1</text:span><text:span text:style-name="T298">. PSS patikrinimo pirminiai rezultatai (kaip veikė, ar buvo veikimo sutrikimų, įrangos gedimų, kurie liko nepašalinti) pranešami patikrinimo dieną 29 punkte nurodyta tvarka:</text:span></text:p>
      <text:p text:style-name="P299"><text:span text:style-name="T300">31.1.1</text:span><text:span text:style-name="T301">. APGV CS skyriams – ne vėliau kaip iki 14.00 val.;</text:span></text:p>
      <text:p text:style-name="P302"><text:span text:style-name="T303">31.1.2</text:span><text:span text:style-name="T304">. Priešgaisrinės apsaugos ir gelbėjimo departamento SKS<text:s/></text:span><text:span text:style-name="T305">budinčios pamainos vyriausiajam ar vyresniajam specialistui</text:span><text:span text:style-name="T306"> – ne vėliau kaip iki 16.00 val.;</text:span></text:p>
      <text:p text:style-name="P307"><text:span text:style-name="T308">31.2</text:span><text:span text:style-name="T309">. užpildytas Perspėjimo si</text:span><text:span text:style-name="T310">renomis sistemos patikrinimo duomenų suvestinės formą (1 priedas) ir Gyventojų perspėjimo duomenų suvestinės formą (2 priedas) savivaldybių CS darbuotojai per 3 darbo dienas pateikia APGV CS skyriams, kurie per 3 darbo dienas elektroniniu paštu pateikia Pr</text:span><text:span text:style-name="T311">iešgaisrinės apsaugos ir gelbėjimo departamento CSV PNPS<text:s/></text:span><text:span text:style-name="T312">darbuotojui, atsakingam už perspėjimo sistemos priežiūros organizavimą ir kontrolę.</text:span></text:p>
      <text:p text:style-name="P313"/>
      <text:p text:style-name="P314"><text:span text:style-name="T315">IV</text:span><text:span text:style-name="T316">.<text:s/></text:span><text:span text:style-name="T317">VEIKSMAI, KAI SIRENOS ĮSIJUNGIA NESANKCIONUOTAI</text:span></text:p>
      <text:p text:style-name="P318"/>
      <text:p text:style-name="P319"><text:span text:style-name="T320">32</text:span><text:span text:style-name="T321">. Kai sirenos įsijungia nesankcionuotai:</text:span></text:p>
      <text:p text:style-name="P322"><text:span text:style-name="T323">32.1</text:span><text:span text:style-name="T324">. civilinės saugos sistemos subjektų vadovų įgalioti struktūriniai padaliniai ar darbuotojai, gavę informaciją apie nesankcionuotą sirenų įsijungimą, informuoja savivaldybės CS darbuotoją ir (ar) darbuotojus, atliekančius PSS techni</text:span><text:span text:style-name="T325">nę priežiūrą, savo tiesi</text:span><text:span text:style-name="T326">oginį viršininką, Bendrojo pagalbos centro teritorinį skyri</text:span><text:span text:style-name="T327">ų, Priešgaisrinės apsaugos ir gelbėjimo departamento SKS<text:s/></text:span><text:span text:style-name="T328">budinčios pamainos vyriausiąjį ar vyresnįjį specialistą,<text:s/></text:span><text:span text:style-name="T329">kuris telefonu informuoja PNPS vyriausiąjį specialistą,</text:span><text:span text:style-name="T330"><text:s/>atsakingą už<text:s/></text:span><text:span text:style-name="T331">Perspėjimo sis</text:span><text:span text:style-name="T332">temos</text:span><text:span text:style-name="T333"><text:s/>priežiūros organizavimą ir kontrolę;</text:span></text:p>
      <text:p text:style-name="P334"><text:span text:style-name="T335">32.2</text:span><text:span text:style-name="T336">. savivaldybių CS darbuotojai nedelsdami informuoja darbuotojus, atliekančius PSS priežiūrą, APGV CS skyrius ir<text:s/></text:span><text:span text:style-name="T337">organizuoja nesankcionuoto sirenų įsijungimo priežasčių tyrimą.</text:span><text:span text:style-name="T338"><text:s/>Savivaldybių CS darbuotojai ne vėliau kaip per vieną darbo dieną elektroniniu paštu arba faksu informuoja Priešgaisrinės apsaugos ir gelbėjimo departamento PNPS<text:s/></text:span><text:span text:style-name="T339">ir APGV CS</text:span><text:span text:style-name="T340"><text:s/>skyrių apie sirenų nesankcionuoto įsijungimo galimą priežastį ir atliekamus veiksmu</text:span><text:span text:style-name="T341">s.</text:span><text:span text:style-name="T342"><text:s/></text:span><text:span text:style-name="T343">Tyrimo eigą kontroliuoja APGV CS skyriai.</text:span></text:p>
      <text:p text:style-name="P344"><text:span text:style-name="T345">33</text:span><text:span text:style-name="T346">. Savivaldybių CS darbuotojai, pirmieji gavę informaciją apie nesankcionuotą sirenų įsijungimą, pirmiausia informuoja civilinės saugos sistemos subjektų vadovų įgaliotus struktūrinius padalinius ar darbu</text:span><text:span text:style-name="T347">otojus, atsakingus už perspėjimą ir informavimą, ir 32.2 punkte nurodytus struktūrinius padalinius ar darbuotojus.</text:span></text:p>
      <text:p text:style-name="P348"><text:span text:style-name="T349">34</text:span><text:span text:style-name="T350">.<text:s/></text:span><text:span text:style-name="T351">Savivaldybių CS darbuotojai ne vėliau kaip per 5 darbo dienas savivaldybės administracijos direktoriaus patvirtintą sirenų nesankcionuoto įsijungimo tyrimo akto kopiją išsiunčia<text:s/></text:span><text:span text:style-name="T352">Priešgaisrinės apsaugos ir gelbėjimo departamentui ir APGV CS skyriui</text:span><text:span text:style-name="T353">.</text:span></text:p>
      <text:p text:style-name="P354"/>
      <text:p text:style-name="P355"><text:span text:style-name="T356">V</text:span><text:span text:style-name="T357">.<text:s/></text:span><text:span text:style-name="T358">GPIS PRIEŽIŪROS ORGANIZAVIMAS</text:span></text:p>
      <text:p text:style-name="P359"/>
      <text:p text:style-name="P360"><text:span text:style-name="T361">35</text:span><text:span text:style-name="T362">. GPIS techninės bei programinės įrangos ir GPIS darbui reikalingos infrastruktūros priežiūrą atlieka juridinis asmuo pagal sutartį, pasirašytą su Priešgaisrinės apsaugos ir gelbėjimo departamentu. GPIS priežiūra atl</text:span><text:span text:style-name="T363">iekama pagal Priešgaisrinės apsaugos ir gelbėjimo departamento patvirtintą GPIS techninės priežiūros darbų aprašą.</text:span></text:p>
      <text:p text:style-name="P364"><text:span text:style-name="T365">36</text:span><text:span text:style-name="T366">. Kasdienis GPIS patikrinimas atliekamas pagal GPIS naudotojo vadove nustatytą tvarką: konkretaus naudotojo vardu jungiamasi prie siste</text:span><text:span text:style-name="T367">mos ir tikrinama, ar veikia pagrindiniai sistemos valdymo įrankiai. Patikrinimą atlieka Priešgaisrinės apsaugos ir gelbėjimo departamento SKS budinčios pamainos vyriausieji ar vyresnieji specialistai perimdami budėjimą.</text:span></text:p>
      <text:p text:style-name="P368"><text:span text:style-name="T369">37</text:span><text:span text:style-name="T370">. Jei nepavyksta prisijungti p</text:span><text:span text:style-name="T371">rie GPIS serverio arba pati sistema tekstiniu pranešimu monitoriuje praneša apie problemą, Priešgaisrinės apsaugos ir gelbėjimo departamento SKS budinčios pamainos vyriausieji ar vyresnieji specialistai nedelsdami informuoja gyventojų perspėjimo ir informa</text:span><text:span text:style-name="T372">vimo informacinės sistemos administratorius ir (ar) GPIS priežiūrą atliekantį juridinį asmenį ir<text:s/></text:span><text:span text:style-name="T373">PNPS darbuotoją, atsakingą už<text:s/></text:span><text:span text:style-name="T374">perspėjimo sistemos</text:span><text:span text:style-name="T375"><text:s/>priežiūros organizavimą ir kontrolę.</text:span></text:p>
      <text:p text:style-name="P376"><text:span text:style-name="T377">38</text:span><text:span text:style-name="T378">. GPIS būklė įrašoma Priešgaisrinės apsaugos ir gelbėjimo departam</text:span><text:span text:style-name="T379">ento prie Vidaus reikalų ministerijos Civilinės saugos valdybos Situacijų koordinavimo skyriaus darbo žurnale.</text:span></text:p>
      <text:p text:style-name="P380"><text:span text:style-name="T381">39</text:span><text:span text:style-name="T382">. GPIS veikimo periodinis patikrinimas atliekamas kartą per mėnesį kiekvieno mėnesio pirmą šeštadienį 12.00 val.</text:span><text:span text:style-name="T383"><text:s/></text:span><text:span text:style-name="T384">GPIS standartizuotas<text:s/></text:span><text:span text:style-name="T385">patikrinimo pranešimas perduodamas gyventojams trimis kalbomis: 578 korinio transliavimo kanalu (toliau – kanalas) – lietuvių kalba, 525 kanalu – anglų kalba, 605 kanalu – rusų kalba. Pranešimas kartojamas 3 kartus kas keturias minutes.</text:span></text:p>
      <text:p text:style-name="P386"/>
      <text:p text:style-name="P387"><text:span text:style-name="T388">VI</text:span><text:span text:style-name="T389">.<text:s/></text:span><text:span text:style-name="T390">BAIGIAMO</text:span><text:span text:style-name="T391">SIOS NUOSTATOS</text:span></text:p>
      <text:p text:style-name="P392"/>
      <text:p text:style-name="P393"><text:span text:style-name="T394">40</text:span><text:span text:style-name="T395">. PSS techninės įrangos nurašymas dėl pripažinimo netinkamu (negalimu) naudoti ir likvidavimas privalo būti suderintas su Priešgaisrinės apsaugos ir gelbėjimo departamentu.</text:span></text:p>
      <text:p text:style-name="P396"><text:span text:style-name="T397">41</text:span><text:span text:style-name="T398">. Asmenys, netinkamai atlikę arba organizavę ir kontrol</text:span><text:span text:style-name="T399">iavę PSS priežiūrą arba netinkamai naudoję PSS, atsako teisės aktų nustatyta tvarka.</text:span></text:p>
      <text:p text:style-name="P400"/>
      <text:p text:style-name="P401"><text:span text:style-name="T402">_________________</text:span></text:p>
      <text:p text:style-name="P403">Priedo pakeitimai:</text:p>
      <text:p text:style-name="P404"><text:span text:style-name="T405">Nr.<text:s/></text:span><text:a xlink:href="https://www.e-tar.lt/portal/legalAct.html?documentId=TAR.0E2B73DBA412" office:target-frame-name="_top" xlink:show="replace"><text:span text:style-name="T406">1-253</text:span></text:a><text:span text:style-name="T407">, 2013-10-10, Žin., 2013, Nr. 109-54</text:span><text:span text:style-name="T408">13 (2013-10-17), i. k. 113231GISAK0001-253</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Priešgaisrinės apsaugos ir gelbėjimo departamentas prie Lietuvos Respublikos vidaus reikalų ministerijos, Įsakymas</text:span></text:p>
      <text:p text:style-name="P418"><text:span text:style-name="T419">Nr.<text:s/></text:span><text:a xlink:href="https://www.e-tar.lt/portal/legalAct.html?documentId=TAR.0E2B73DBA412" office:target-frame-name="_top" xlink:show="replace"><text:span text:style-name="T420">1-253</text:span></text:a><text:span text:style-name="T421">, 2013-10-10, Žin., 2013, Nr. 109-5413 (2013-10-17), i. k. 113231GISAK0001-253</text:span></text:p>
      <text:p text:style-name="P422"><text:span text:style-name="T423">Dėl Priešgaisrinės apsaugos ir gelbėjimo departamento prie Vidaus reikalų ministerijos<text:s/></text:span><text:span text:style-name="T424">direktoriaus 2010 m. birželio 28 d. įsakymo Nr. 1-192 "Dėl Perspėjimo sistemos priežiūros organizav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2:51:00Z</meta:creation-date>
    <dc:date>2016-10-11T12:51:00Z</dc:date>
    <meta:template xlink:href="Normal.dotm" xlink:type="simple"/>
    <meta:editing-cycles>2</meta:editing-cycles>
    <meta:editing-duration>PT0S</meta:editing-duration>
    <meta:document-statistic meta:page-count="6" meta:paragraph-count="108" meta:word-count="2309" meta:character-count="18827" meta:row-count="437" meta:non-whitespace-character-count="16626"/>
  </office:meta>
</office:document-meta>
</file>