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text-properties fo:font-weight="bold" style:font-weight-asian="bold" fo:text-transform="uppercase" style:font-size-complex="12pt"/>
    </style:style>
    <style:style style:name="P157" style:parent-style-name="Normal" style:family="paragraph">
      <style:paragraph-properties fo:text-align="justify" fo:text-indent="0.4923in"/>
    </style:style>
    <style:style style:name="TableColumn159" style:family="table-column">
      <style:table-column-properties style:column-width="4.0375in"/>
    </style:style>
    <style:style style:name="TableColumn160" style:family="table-column">
      <style:table-column-properties style:column-width="0.8222in"/>
    </style:style>
    <style:style style:name="TableColumn161" style:family="table-column">
      <style:table-column-properties style:column-width="1.8326in"/>
    </style:style>
    <style:style style:name="Table158" style:family="table">
      <style:table-properties style:width="6.6923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1995-03-01 iki 1995-03-29</text:span></text:p>
      <text:p text:style-name="P10"/>
      <text:p text:style-name="P11"><text:span text:style-name="T12">Nutarimas paskelbtas: Žin. 1994, Nr.<text:s/></text:span><text:a xlink:href="https://www.e-tar.lt/portal/legalAct.html?documentId=TAR.1EC4EE29B393" office:target-frame-name="_top" xlink:show="replace"><text:span text:style-name="T13">79-1493</text:span></text:a><text:span text:style-name="T14">, i. k. 0941100NUTA00000947</text:span></text:p>
      <text:p text:style-name="P15"/>
      <text:p text:style-name="P16"><text:span text:style-name="T17"/><text:span text:style-name="T18">LIETUVOS RESPUBLIKOS VYRIAUSYBĖ</text:span></text:p>
      <text:p text:style-name="P19"/>
      <text:p text:style-name="P20">N U T A R I M A S</text:p>
      <text:p text:style-name="P21">DĖL PRIEMONIŲ ALKOHOLINIŲ GĖRIMŲ, TABAKO GAMINIŲ IR NAFTOS PRODUKTŲ GAMYBOS, IMPORTO, TRANZITO IR PREKYBOS KONTROLEI STIPRINTI, MOKESČIŲ RINKIMUI GERINTI</text:p>
      <text:p text:style-name="P22"/>
      <text:p text:style-name="P23">1994 m. spalio<text:s/>6 d. Nr. 947</text:p>
      <text:p text:style-name="P24">Vilnius</text:p>
      <text:p text:style-name="P25"/>
      <text:p text:style-name="P26">Siekdama užtikrinti, kad būtų geriau renkami mokesčiai, ypač iš juridinių asmenų, taip pat stiprinti alkoholinių gėrimų, tabako gaminių ir naftos produktų gamybos, importo, tranzito ir prekybos kontrolę, Lietuvos Respublikos Vyriausybė<text:s/><text:span text:style-name="T27">nutari</text:span>a:</text:p>
      <text:p text:style-name="P28">1. Nustatyti, kad be Lietuvos Respublikos Vyriausybės leidimo draudžiama gaminti alkoholinius gėrimus pagal kitų valstybių licencijas.</text:p>
      <text:p text:style-name="P29"><text:span text:style-name="T30">2.</text:span><text:span text:style-name="T31"><text:s/>Neteko galios nuo 1994-12-15</text:span></text:p>
      <text:p text:style-name="P32">Punkto naikinimas:</text:p>
      <text:p text:style-name="P33"><text:span text:style-name="T34">Nr.<text:s/></text:span><text:a xlink:href="https://www.e-tar.lt/portal/legalAct.html?documentId=TAR.09617FF2F540" office:target-frame-name="_top" xlink:show="replace"><text:span text:style-name="T35">1227</text:span></text:a><text:span text:style-name="T36">, 1994-12-07, Žin. 1994, Nr. 96-1896 (1994-12-14), i. k. 0941100NUTA00001227</text:span></text:p>
      <text:p text:style-name="Normal"/>
      <text:p text:style-name="P37">3. Iš dalies pakeičiant Lietuvos Respublikos Vyriausybės 1993 m. sausio 26 d. nutarimą Nr. 26 „Dėl prekybos alkoholiniais gėrimais“ (Žin., 1993, Nr.<text:s/><text:a xlink:href="https://www.e-tar.lt/portal/lt/legalAct/TAR.F8D27FB1A8FF" office:target-frame-name="_blank" xlink:show="new"><text:span text:style-name="T38">5-103</text:span></text:a><text:s/>Nr.<text:s/><text:a xlink:href="https://www.e-tar.lt/portal/lt/legalAct/TAR.45746CE4708F" office:target-frame-name="_blank" xlink:show="new"><text:span text:style-name="T39">11-280</text:span></text:a>; 1994, Nr.<text:s/><text:a xlink:href="https://www.e-tar.lt/portal/lt/legalAct/TAR.98B611F3FF00" office:target-frame-name="_blank" xlink:show="new"><text:span text:style-name="T40">11-179</text:span></text:a>, Nr.<text:s/><text:a xlink:href="https://www.e-tar.lt/portal/lt/legalAct/TAR.E7724F32D372" office:target-frame-name="_blank" xlink:show="new"><text:span text:style-name="T41">51-971</text:span></text:a>, Nr.<text:s/><text:a xlink:href="https://www.e-tar.lt/portal/lt/legalAct/TAR.9506D96C8CE3" office:target-frame-name="_blank" xlink:show="new"><text:span text:style-name="T42">71-1343</text:span></text:a>):</text:p>
      <text:p text:style-name="P43">3.1. papildyti 2.1 punktą šia pastraipa:</text:p>
      <text:p text:style-name="P44">„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 įmonė, valstybinės mokesčių inspekcijos pažymą apie mokesčių deklaravimą ir sumokėjimą, taip pat muitinės, kurios veiklos zonoje<text:s/>įregistruotas ūkio subjektas, pažymą apie įsipareigojimų muitinei vykdymą bei mokesčių sumokėjimą“;</text:p>
      <text:p text:style-name="P45">3.2. įrašyti 2.8 punkte po žodžio „įmonių“ žodžius „bei įmonės agentų (fizinių asmenų)“.</text:p>
      <text:p text:style-name="P46">4. Iš dalies pakeičiant Lietuvos Respublikos Vyriausybės 1994 m. birželio 30 d. nutarimą Nr. 534 „Dėl Lietuvos Respublikos Vyriausybės 1993 m. sausio 26 d. nutarimo Nr. 26 ir 1993 m. kovo 12 d. nutarimo Nr. 163 dalinio pakeitimo“ (Žin., 1994, Nr.<text:s/><text:a xlink:href="https://www.e-tar.lt/portal/lt/legalAct/TAR.E7724F32D372" office:target-frame-name="_blank" xlink:show="new"><text:span text:style-name="T47">51-971</text:span></text:a>, Nr.<text:s/><text:a xlink:href="https://www.e-tar.lt/portal/lt/legalAct/TAR.9506D96C8CE3" office:target-frame-name="_blank" xlink:show="new"><text:span text:style-name="T48">71-1343</text:span></text:a>), išdėstyti 11.1 punktą taip:</text:p>
      <text:p text:style-name="P49">„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text:s/>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50">Pramonės ir prekybos ministerija, Finansų ministerija, Sveikatos apsaugos ministerija ir Vidaus reikalų ministerija turi teikti Lietuvos Respublikos Vyriausybei suderintus pasiūlymus dėl įmonėms<text:s/>išduotų leidimų įvežti alkoholinius gėrimus (įskaitant alų) panaikinimo.</text:p>
      <text:p text:style-name="P51">Pramonės ir prekybos ministerija turi spręsti įmonėms išduotų leidimų įvežti alų panaikinimo klausimą, suderinusi šį klausimą su Sveikatos apsaugos ministerija.</text:p>
      <text:soft-page-break/>
      <text:p text:style-name="P52">Miestų (rajonų) valdybos turi panaikinti įmonėms ir jų struktūriniams padaliniams išduotus leidimus vykdyti didmeninę prekybą alkoholiniais gėrimais (įskaitant alų) ar tik alumi“.</text:p>
      <text:p text:style-name="P53">5. Pavesti Pramonės ir prekybos ministerijai bei Muitinės departamentui prie Finansų ministerijos iki 1995 m. sausio 1 d. nebeišduoti leidimų įvežti alkoholinius gėrimus (įskaitant alų) ir tabako gaminių importuotojų sertifikatų.</text:p>
      <text:p text:style-name="P54">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55">Nurodytoji tarnyba turi iki 1994 m. gruodžio 1 d. patvirtinti alkoholinių gėrimų, tabako gaminių ir naftos produktų privalomuosius kokybės rodiklius.</text:p>
      <text:p text:style-name="P56">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57">35-806</text:span></text:a>; 1994, Nr.<text:s/><text:a xlink:href="https://www.e-tar.lt/portal/lt/legalAct/TAR.65FC1AAF7F9D" office:target-frame-name="_blank" xlink:show="new"><text:span text:style-name="T58">61-1203</text:span></text:a>), papildyti 4.1 punkto pirmąją pastraipą šiuo sakiniu:</text:p>
      <text:p text:style-name="P59">„Naftos<text:s/>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60">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61">68-1281</text:span></text:a>; 1994, Nr. 40- 731, Nr. 53-1012), 2.4 punktą išdėstyti taip:</text:p>
      <text:p text:style-name="P62">„2.4. pažymą apie įmonės įregistruotą ir suformuotą įstatinį kapitalą, patvirtintą miesto arba rajono, kuriame įregistruotas<text:s/>ūkio subjektas, mokesčių inspekcijos, jeigu pateikiamų garantijų bendra suma skaičiuojama nuo įmonės įstatinio kapitalo dydžio“.</text:p>
      <text:p text:style-name="P63"><text:span text:style-name="T64">9.</text:span><text:span text:style-name="T65"><text:s/>Neteko galios nuo 1994-11-07</text:span></text:p>
      <text:p text:style-name="P66">Punkto naikinimas:</text:p>
      <text:p text:style-name="P67"><text:span text:style-name="T68">Nr.<text:s/></text:span><text:a xlink:href="https://www.e-tar.lt/portal/legalAct.html?documentId=TAR.DA75E4097A29" office:target-frame-name="_top" xlink:show="replace"><text:span text:style-name="T69">985</text:span></text:a><text:span text:style-name="T70">, 1994-10-14, Žin. 1994, Nr. 81-1539 (1994-10-19), i. k. 0941100NUTA00000985</text:span></text:p>
      <text:p text:style-name="Normal"/>
      <text:p text:style-name="P71"><text:span text:style-name="T72">10.</text:span><text:span text:style-name="T73"><text:s/>Neteko galios nuo 1995-03-01</text:span></text:p>
      <text:p text:style-name="P74">Punkto naikinimas:</text:p>
      <text:p text:style-name="P75"><text:span text:style-name="T76">Nr.<text:s/></text:span><text:a xlink:href="https://www.e-tar.lt/portal/legalAct.html?documentId=TAR.4222972D1BBA" office:target-frame-name="_top" xlink:show="replace"><text:span text:style-name="T77">170</text:span></text:a><text:span text:style-name="T78">, 1995-02-02, Ži</text:span><text:span text:style-name="T79">n. 1995, Nr. 12-290 (1995-02-08), i. k. 0951100NUTA00000170</text:span></text:p>
      <text:p text:style-name="Normal"/>
      <text:p text:style-name="P80"><text:span text:style-name="T81">11.</text:span><text:span text:style-name="T82"><text:s/>Neteko galios nuo 1995-03-01</text:span></text:p>
      <text:p text:style-name="P83">Punkto naikinimas:</text:p>
      <text:p text:style-name="P84"><text:span text:style-name="T85">Nr.<text:s/></text:span><text:a xlink:href="https://www.e-tar.lt/portal/legalAct.html?documentId=TAR.E1202471501F" office:target-frame-name="_top" xlink:show="replace"><text:span text:style-name="T86">280</text:span></text:a><text:span text:style-name="T87">, 1995-02-24, Žin. 1995, Nr. 18-427 (1995-03-01) ; Ž</text:span><text:span text:style-name="T88">in. 1995, Nr. 25-0 (1995-03-22), i. k. 0951100NUTA00000280</text:span></text:p>
      <text:p text:style-name="Normal"/>
      <text:p text:style-name="P89">12. Iš dalies pakeičiant Muitinės sandėlių steigimo tvarką, patvirtintą Lietuvos Respublikos Vyriausybės 1994 m. rugpjūčio 4 d. nutarimu Nr. 692 „Dėl Muitinės sandėlių steigimo tvarkos“ (Žin.,<text:s/>1994, Nr.<text:s/><text:a xlink:href="https://www.e-tar.lt/portal/lt/legalAct/TAR.3AF42BE6B8D3" office:target-frame-name="_blank" xlink:show="new"><text:span text:style-name="T90">61-1210</text:span></text:a>):</text:p>
      <text:p text:style-name="P91">12.1. papildyti nurodytąją tvarką šiuo 2.8 punktu:</text:p>
      <text:p text:style-name="P92">„2.8. muitinės sandėlio garantiją“;</text:p>
      <text:p text:style-name="P93">12.2. išbraukti 2 punkto paskutiniąją pastraipą;</text:p>
      <text:p text:style-name="P94">12.3. įrašyti 3 punkto pirmajame sakinyje vietoj žodžio „asmuo“ žodžius „sandėlio steigėjas“.</text:p>
      <text:p text:style-name="P95">13. Finansų ministerija kartu su Energetikos ministerija ir Žemės ūkio ministerija turi iki 1994 m. lapkričio 3 d. parengti ir patvirtinti naftos produktų<text:s/>apskaitos skaitiklių, esančių degalinėse, ir spirito bei degtinės gaminių gamybos aparatų, šių gaminių talpyklų degtinės gamyklose plombavimo mokesčių inspekcijų plombomis ir jų kontrolės tvarką, taip pat parengti pasiūlymus dėl atsakomybės už nustatytosios tvarkos pažeidimus.</text:p>
      <text:p text:style-name="P96"><text:span text:style-name="T97">14.</text:span><text:span text:style-name="T98"><text:s/>Neteko galios nuo 1994-12-01</text:span></text:p>
      <text:p text:style-name="P99">Punkto naikinimas:</text:p>
      <text:p text:style-name="P100"><text:span text:style-name="T101">Nr.<text:s/></text:span><text:a xlink:href="https://www.e-tar.lt/portal/legalAct.html?documentId=TAR.1A36A40CADAF" office:target-frame-name="_top" xlink:show="replace"><text:span text:style-name="T102">1194</text:span></text:a><text:span text:style-name="T103">, 1994-11-28, Žin. 1994, Nr. 93-1828 (1994-12-02), i. k. 0941100NUTA00001194</text:span></text:p>
      <text:p text:style-name="Normal"/>
      <text:p text:style-name="P104"><text:span text:style-name="T105">15.</text:span><text:span text:style-name="T106"><text:s/>Netek</text:span><text:span text:style-name="T107">o galios nuo 1994-12-01</text:span></text:p>
      <text:p text:style-name="P108">Punkto naikinimas:</text:p>
      <text:p text:style-name="P109"><text:span text:style-name="T110">Nr.<text:s/></text:span><text:a xlink:href="https://www.e-tar.lt/portal/legalAct.html?documentId=TAR.1A36A40CADAF" office:target-frame-name="_top" xlink:show="replace"><text:span text:style-name="T111">1194</text:span></text:a><text:span text:style-name="T112">, 1994-11-28, Žin. 1994, Nr. 93-1828 (1994-12-02), i. k. 0941100NUTA00001194</text:span></text:p>
      <text:p text:style-name="Normal"/>
      <text:p text:style-name="P113">16. Įpareigoti valstybines mokesčių inspekcijas iki 1994 m. lapkričio 1 d. pranešti įmonių rejestro tvarkytojams, kokios įmonės nėra pateikusios 1994 metų devynių mėnesių finansinių ataskaitų ir pajamų deklaracijų.</text:p>
      <text:p text:style-name="P114">Rejestro tvarkytojai turi paskelbti spaudoje šias įmones, nurodydami jų kodą.</text:p>
      <text:p text:style-name="P115">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116"><text:span text:style-name="T117">Šios nuostatos ta</text:span><text:span text:style-name="T118">ikomos įmonėms, importuojančioms ir eksportuojančioms alkoholinius gėrimus (įskaitant alų), tabako gaminius ir naftos produktus.</text:span></text:p>
      <text:p text:style-name="P119">Punkto pakeitimai:</text:p>
      <text:p text:style-name="P120"><text:span text:style-name="T121">Nr.<text:s/></text:span><text:a xlink:href="https://www.e-tar.lt/portal/legalAct.html?documentId=TAR.FB0E084EA75E" office:target-frame-name="_top" xlink:show="replace"><text:span text:style-name="T122">1245</text:span></text:a><text:span text:style-name="T123">, 1994-12-12,<text:s/></text:span><text:span text:style-name="T124">Žin., 1994, Nr. 97-1920 (1994-12-16), i. k. 0941100NUTA00001245</text:span></text:p>
      <text:p text:style-name="Normal"/>
      <text:p text:style-name="P125">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126">Vežėjams, nedeklaruojantiems pajamų ir nemokantiems mokesčių, nurodytieji leidimai neišduodami ir vežėjų transporto verslo licencijos bei licencijų kortelės nepratęsiamos.</text:p>
      <text:p text:style-name="P127"><text:span text:style-name="T128">Šios nuostatos taikomos įmonėms, importuojančioms ir eksportuojančioms alkoholinius gėrimus (įskaitant alų), tabako gaminius ir naftos produktus, taip pat įmonėms, kurių pagrindinė veikla yra transport</text:span><text:span text:style-name="T129">o paslaugos (daugiau kaip 50 procentų įplaukų gaunama už transporto paslaugas).</text:span></text:p>
      <text:p text:style-name="P130">Punkto pakeitimai:</text:p>
      <text:p text:style-name="P131"><text:span text:style-name="T132">Nr.<text:s/></text:span><text:a xlink:href="https://www.e-tar.lt/portal/legalAct.html?documentId=TAR.FB0E084EA75E" office:target-frame-name="_top" xlink:show="replace"><text:span text:style-name="T133">1245</text:span></text:a><text:span text:style-name="T134">, 1994-12-12, Žin., 1994, Nr. 97-1920 (1994-12-16), i. k. 0941100NU</text:span><text:span text:style-name="T135">TA00001245</text:span></text:p>
      <text:p text:style-name="Normal"/>
      <text:p text:style-name="P136">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137">35-1071</text:span></text:a>; 1993, Nr.<text:s/><text:a xlink:href="https://www.e-tar.lt/portal/lt/legalAct/TAR.A9ABD4D96EF5" office:target-frame-name="_blank" xlink:show="new"><text:span text:style-name="T138">34-782</text:span></text:a>), 29.6 punktą išdėstyti taip:</text:p>
      <text:p text:style-name="P139">„29.6. licencijos turėtojas laiku nepateikia galiojančių statistinių ataskaitų, valstybinės mokesčių inspekcijos pažymos apie pajamų deklaravimą ir mokesčių sumokėjimą, taip pat kai daugiau kaip 6 mėnesius nemoka mokesčių“.</text:p>
      <text:p text:style-name="P140">19. Atestuoti 1995 metų I ketvirtyje mokesčių inspektorius ir įsteigti imuniteto tarnybą, kad būtų atskleisti korumpuoti darbuotojai.</text:p>
      <text:p text:style-name="P141">20. Pritarti priemonėms mokesčių surinkimui gerinti ir alkoholinių gėrimų, tabako gaminių ir naftos produktų prekybos<text:s/>kontrolei stiprinti (pridedama).</text:p>
      <text:p text:style-name="P142"/>
      <text:p text:style-name="P143"/>
      <text:p text:style-name="P144"/>
      <text:p text:style-name="P145">MINISTRAS PIRMININKAS<text:tab/>ADOLFAS ŠLEŽEVIČIUS</text:p>
      <text:p text:style-name="P146"/>
      <text:p text:style-name="P147"/>
      <text:p text:style-name="P148"/>
      <text:p text:style-name="P149">PRAMONĖS IR PREKYBOS MINISTRAS,</text:p>
      <text:p text:style-name="P150">PAVADUOJANTIS FINANSŲ MINISTRĄ<text:tab/>KAZIMIERAS JUOZAS KLIMAŠAUSKAS</text:p>
      <text:p text:style-name="P151"/>
      <text:soft-page-break/>
      <text:p text:style-name="P152">PRITARTA</text:p>
      <text:p text:style-name="P153">Lietuvos Respublikos Vyriausybės 1994 m.<text:s/></text:p>
      <text:p text:style-name="P154">spalio 6 d. nutarimu<text:s/>Nr. 947</text:p>
      <text:p text:style-name="P155"/>
      <text:p text:style-name="P156">Priemonės mokesčių surinkimui gerinti ir alkoholinių gėrimų, tabako gaminių ir naftos produktų prekybos kontrolei stiprinti</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riemonės pavadinimas</text:p>
          </table:table-cell>
          <table:table-cell table:style-name="TableCell165">
            <text:p text:style-name="P166">Įvykdymo data</text:p>
          </table:table-cell>
          <table:table-cell table:style-name="TableCell167">
            <text:p text:style-name="P168">Vykdytojas</text:p>
          </table:table-cell>
        </table:table-row>
        <table:table-row table:style-name="TableRow169">
          <table:table-cell table:style-name="TableCell170">
            <text:p text:style-name="P171">Papildyti galiojančius įstatymus ir Lietuvos Respublikos Vyriausybės<text:s/>nutarimus nuostatomis, panaikinančiomis nepagrįstas mokesčių lengvatas bei didinančiomis mokesčių poveikį verslo plėtojimui, taip pat patobulinti patentinį pajamų apmokestinimą, parengti ir pateikti Lietuvos Respublikos Vyriausybei įstatymų ir Lietuvos Respublikos Vyriausybės nutarimų šiais klausimais papildymo projektus</text:p>
          </table:table-cell>
          <table:table-cell table:style-name="TableCell172">
            <text:p text:style-name="P173">1994 m. lapkričio 1 d.</text:p>
          </table:table-cell>
          <table:table-cell table:style-name="TableCell174">
            <text:p text:style-name="P175">Finansų ministerija, Ekonomikos ministerija</text:p>
          </table:table-cell>
        </table:table-row>
        <table:table-row table:style-name="TableRow176">
          <table:table-cell table:style-name="TableCell177">
            <text:p text:style-name="P178">Parengti ir pateikti Lietuvos Respublikos Vyriausybei Lietuvos Respublikos buhalterinės apskaitos pagrindų įstatymo ir kitų teisės aktų apskaitos klausimais papildymo projektus, siekiant sugriežtinti apskaitos tvarkymą</text:p>
          </table:table-cell>
          <table:table-cell table:style-name="TableCell179">
            <text:p text:style-name="P180">„</text:p>
          </table:table-cell>
          <table:table-cell table:style-name="TableCell181">
            <text:p text:style-name="P182">Finansų ministerija</text:p>
          </table:table-cell>
        </table:table-row>
        <table:table-row table:style-name="TableRow183">
          <table:table-cell table:style-name="TableCell184">
            <text:p text:style-name="P185">Parengti pasiūlymus dėl alkoholinių gėrimų gamybos ir įvežimo vidaus vartojimui kvotų 1995 metams nustatymo</text:p>
          </table:table-cell>
          <table:table-cell table:style-name="TableCell186">
            <text:p text:style-name="P187">„</text:p>
          </table:table-cell>
          <table:table-cell table:style-name="TableCell188">
            <text:p text:style-name="P189">Ekonomikos ministerija,<text:s/>Sveikatos apsaugos ministerija, Žemės ūkio ministerija, Pramonės ir prekybos ministerija</text:p>
          </table:table-cell>
        </table:table-row>
        <table:table-row table:style-name="TableRow190">
          <table:table-cell table:style-name="TableCell191">
            <text:p text:style-name="P192">Parengti ir pateikti Lietuvos Respublikos Vyriausybei svarstyti patobulintus teisės aktus dėl alkoholinių gėrimų, tabako gaminių, naftos produktų importo ir eksporto,<text:s/>gamybos ir prekybos Lietuvoje</text:p>
          </table:table-cell>
          <table:table-cell table:style-name="TableCell193">
            <text:p text:style-name="P194">„</text:p>
          </table:table-cell>
          <table:table-cell table:style-name="TableCell195">
            <text:p text:style-name="P196">Ekonomikos ministerija, Pramonės ir prekybos ministerija, Žemės ūkio ministerija, Sveikatos apsaugos ministerija, Energetikos ministerija</text:p>
          </table:table-cell>
        </table:table-row>
        <table:table-row table:style-name="TableRow197">
          <table:table-cell table:style-name="TableCell198">
            <text:p text:style-name="P199">Organizuoti tabako gaminių ir alkoholinių gėrimų banderolių spausdinimą užsienyje ir<text:s/>tiesioginį jų tiekimą gamybos firmoms</text:p>
          </table:table-cell>
          <table:table-cell table:style-name="TableCell200">
            <text:p text:style-name="P201">1994 metų IV ketvirt is</text:p>
          </table:table-cell>
          <table:table-cell table:style-name="TableCell202">
            <text:p text:style-name="P203">Finansų ministerija</text:p>
          </table:table-cell>
        </table:table-row>
        <table:table-row table:style-name="TableRow204">
          <table:table-cell table:style-name="TableCell205">
            <text:p text:style-name="P206">Parengti valstybinių kontrolės institucijų darbuotojų skatinimo sistemą ir pateikti ją svarstyti Lietuvos Respublikos Vyriausybei</text:p>
          </table:table-cell>
          <table:table-cell table:style-name="TableCell207">
            <text:p text:style-name="P208">1994 metų spalis</text:p>
          </table:table-cell>
          <table:table-cell table:style-name="TableCell209">
            <text:p text:style-name="P210">Finansų ministerija, Socialinės apsaugos ir darbo ministerija, Vidaus reikalų ministerija</text:p>
          </table:table-cell>
        </table:table-row>
        <table:table-row table:style-name="TableRow211">
          <table:table-cell table:style-name="TableCell212">
            <text:p text:style-name="P213">Parengti ir pateikti Lietuvos Respublikos Vyriausybei projektus teisės aktų dėl dalies pajamų, gautų už parduotus konfiskuotus alkoholinius gėrimus, tabako gaminius, naftos produktus ir kitas prekes, panaudojimo</text:p>
          </table:table-cell>
          <table:table-cell table:style-name="TableCell214">
            <text:p text:style-name="P215">„</text:p>
          </table:table-cell>
          <table:table-cell table:style-name="TableCell216">
            <text:p text:style-name="P217">Finansų ministerija</text:p>
          </table:table-cell>
        </table:table-row>
        <table:table-row table:style-name="TableRow218">
          <table:table-cell table:style-name="TableCell219">
            <text:p text:style-name="P220">Koordinuoti veiklą valstybinių institucijų, kovojančių su</text:p>
          </table:table-cell>
          <table:table-cell table:style-name="TableCell221">
            <text:p text:style-name="P222">nuolat</text:p>
          </table:table-cell>
          <table:table-cell table:style-name="TableCell223">
            <text:p text:style-name="P224">Lietuvos Respublikos</text:p>
          </table:table-cell>
        </table:table-row>
        <table:table-row table:style-name="TableRow225">
          <table:table-cell table:style-name="TableCell226">
            <text:p text:style-name="P227">alkoholinių gėrimų, tabako gaminių ir naftos produktų importo bei eksporto ir prekybos pažeidimais, pajamų slėpimu, vengimu<text:s/>mokėti mokesčius ir kitais ekonominiais nusikaltimais</text:p>
          </table:table-cell>
          <table:table-cell table:style-name="TableCell228">
            <text:p text:style-name="P229"/>
          </table:table-cell>
          <table:table-cell table:style-name="TableCell230">
            <text:p text:style-name="P231">Vyriausybės atstovai regionuose</text:p>
          </table:table-cell>
        </table:table-row>
      </table:table>
      <text:p text:style-name="Normal"/>
      <text:p text:style-name="P232">______________</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DA75E4097A29" office:target-frame-name="_top" xlink:show="replace"><text:span text:style-name="T245">985</text:span></text:a><text:span text:style-name="T246">,</text:span><text:span text:style-name="T247"><text:s/>1994-10-14, Žin., 1994, Nr. 81-1539 (1994-10-19), i. k. 0941100NUTA00000985</text:span></text:p>
      <text:p text:style-name="P248"><text:span text:style-name="T249">Dėl prekių eksporto ir importo reguliavimo Lietuvos Respublikoje tvarkos</text:span></text:p>
      <text:p text:style-name="P250"/>
      <text:p text:style-name="P251"><text:span text:style-name="T252">2.</text:span></text:p>
      <text:p text:style-name="P253"><text:span text:style-name="T254">Lietuvos Respublikos Vyriausybė, Nutarimas</text:span></text:p>
      <text:soft-page-break/>
      <text:p text:style-name="P255"><text:span text:style-name="T256">Nr.<text:s/></text:span><text:a xlink:href="https://www.e-tar.lt/portal/legalAct.html?documentId=TAR.1A36A40CADAF" office:target-frame-name="_top" xlink:show="replace"><text:span text:style-name="T257">1194</text:span></text:a><text:span text:style-name="T258">, 1994-11-28, Žin., 1994, Nr. 93-1828 (1994-12-02), i. k. 0941100NUTA00001194</text:span></text:p>
      <text:p text:style-name="P259"><text:span text:style-name="T260">Dėl gautų įplaukų į biudžetą už realizuotą konfiskuotą turtą ir kontrabandos būdu įvežtą ar išvežamą turtą, kurio savininkas nenustatytas, panaudoj</text:span><text:span text:style-name="T261">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09617FF2F540" office:target-frame-name="_top" xlink:show="replace"><text:span text:style-name="T269">1227</text:span></text:a><text:span text:style-name="T270">, 1994-12-07, Žin., 1994, Nr. 96-1896 (1994-12-14), i. k. 0941100NUTA00001227</text:span></text:p>
      <text:p text:style-name="P271"><text:span text:style-name="T272">Dėl Lietuvos Respublikos Vyriausybės<text:s/></text:span><text:span text:style-name="T273">1994 m. spalio 6 d. nutarimo Nr. 947 dalinio pakeitimo</text:span></text:p>
      <text:p text:style-name="P274"/>
      <text:p text:style-name="P275"><text:span text:style-name="T276">4.</text:span></text:p>
      <text:p text:style-name="P277"><text:span text:style-name="T278">Lietuvos Respublikos Vyriausybė, Nutarimas</text:span></text:p>
      <text:p text:style-name="P279"><text:span text:style-name="T280">Nr.<text:s/></text:span><text:a xlink:href="https://www.e-tar.lt/portal/legalAct.html?documentId=TAR.FB0E084EA75E" office:target-frame-name="_top" xlink:show="replace"><text:span text:style-name="T281">1245</text:span></text:a><text:span text:style-name="T282">, 1994-12-12, Žin., 1994, Nr. 97-1920 (1994-12-16), i. k. 094110</text:span><text:span text:style-name="T283">0NUTA00001245</text:span></text:p>
      <text:p text:style-name="P284"><text:span text:style-name="T285">Dėl Lietuvos Respublikos Vyriausybės 1992 m. lapkričio 9 d. nutarimo Nr. 844 ir 1994 m. spalio 6 d. nutarimo Nr. 947 papildymo</text:span></text:p>
      <text:p text:style-name="P286"/>
      <text:p text:style-name="P287"><text:span text:style-name="T288">5.</text:span></text:p>
      <text:p text:style-name="P289"><text:span text:style-name="T290">Lietuvos Respublikos Vyriausybė, Nutarimas</text:span></text:p>
      <text:p text:style-name="P291"><text:span text:style-name="T292">Nr.<text:s/></text:span><text:a xlink:href="https://www.e-tar.lt/portal/legalAct.html?documentId=TAR.4222972D1BBA" office:target-frame-name="_top" xlink:show="replace"><text:span text:style-name="T293">170</text:span></text:a><text:span text:style-name="T294">, 1995-02-02, Žin., 1995, Nr. 12-290 (1995-02-08), i. k. 0951100NUTA00000170</text:span></text:p>
      <text:p text:style-name="P295"><text:span text:style-name="T296">Dėl Muitinio tranzito procedūros atlikimo tvarkos patvirtini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TAR.E1202471501F" office:target-frame-name="_top" xlink:show="replace"><text:span text:style-name="T304">280</text:span></text:a><text:span text:style-name="T305">, 1995-02-24, Žin., 1995, Nr. 18-427 (1995-03-01); Žin., 1995, Nr. 25-0 (1995-03-22), i. k. 0951100NUTA00000280</text:span></text:p>
      <text:p text:style-name="P306"><text:span text:style-name="T307">Dėl pridėtinės vertės mokesči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6" meta:paragraph-count="363" meta:word-count="2126" meta:character-count="15265" meta:row-count="1125" meta:non-whitespace-character-count="13502"/>
  </office:meta>
</office:document-meta>
</file>