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style:font-size-complex="12pt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ableColumn174" style:family="table-column">
      <style:table-column-properties style:column-width="4.0375in"/>
    </style:style>
    <style:style style:name="TableColumn175" style:family="table-column">
      <style:table-column-properties style:column-width="0.8222in"/>
    </style:style>
    <style:style style:name="TableColumn176" style:family="table-column">
      <style:table-column-properties style:column-width="1.8326in"/>
    </style:style>
    <style:style style:name="Table173" style:family="table">
      <style:table-properties style:width="6.692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1-30 iki 2001-06-22</text:span></text:p>
      <text:p text:style-name="P10"/>
      <text:p text:style-name="P11"><text:span text:style-name="T12">Nutarimas paskelbtas: Žin. 1994, Nr.<text:s/></text:span><text:a xlink:href="https://www.e-tar.lt/portal/legalAct.html?documentId=TAR.1EC4EE29B393" office:target-frame-name="_top" xlink:show="replace"><text:span text:style-name="T13">79-1493</text:span></text:a><text:span text:style-name="T14">, i. k. 0941100NUTA0000094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RIEMONIŲ ALKOHOLINIŲ GĖRIMŲ, TABAKO GAMINIŲ IR NAFTOS PRODUKTŲ GAMYBOS, IMPORTO, TRANZITO IR PREKYBOS KONTROLEI STIPRINTI, MOKESČIŲ RINKIMUI GERINTI</text:p>
      <text:p text:style-name="P22"/>
      <text:p text:style-name="P23">1994 m. spalio<text:s/>6 d. Nr. 947</text:p>
      <text:p text:style-name="P24">Vilnius</text:p>
      <text:p text:style-name="P25"/>
      <text:p text:style-name="P26">Siekdama užtikrinti, kad būtų geriau renkami mokesčiai, ypač iš juridinių asmenų, taip pat stiprinti alkoholinių gėrimų, tabako gaminių ir naftos produktų gamybos, importo, tranzito ir prekybos kontrolę, Lietuvos Respublikos Vyriausybė<text:s/><text:span text:style-name="T27">nutari</text:span>a:</text:p>
      <text:p text:style-name="P28">1. Nustatyti, kad be Lietuvos Respublikos Vyriausybės leidimo draudžiama gaminti alkoholinius gėrimus pagal kitų valstybių licencijas.</text:p>
      <text:p text:style-name="P29"><text:span text:style-name="T30">2.</text:span><text:span text:style-name="T31"><text:s/>Neteko galios nuo 1994-12-15</text:span></text:p>
      <text:p text:style-name="P32">Punkto naikinimas:</text:p>
      <text:p text:style-name="P33"><text:span text:style-name="T34">Nr.<text:s/></text:span><text:a xlink:href="https://www.e-tar.lt/portal/legalAct.html?documentId=TAR.09617FF2F540" office:target-frame-name="_top" xlink:show="replace"><text:span text:style-name="T35">1227</text:span></text:a><text:span text:style-name="T36">, 1994-12-07, Žin. 1994, Nr. 96-1896 (1994-12-14), i. k. 0941100NUTA00001227</text:span></text:p>
      <text:p text:style-name="Normal"/>
      <text:p text:style-name="P37"><text:span text:style-name="T38">3.</text:span><text:span text:style-name="T39"><text:s/>Neteko galios nuo 1995-03-30</text:span></text:p>
      <text:p text:style-name="P40">Punkto naikinimas:</text:p>
      <text:p text:style-name="P41"><text:span text:style-name="T42">Nr.<text:s/></text:span><text:a xlink:href="https://www.e-tar.lt/portal/legalAct.html?documentId=TAR.C3D084E4D0B8" office:target-frame-name="_top" xlink:show="replace"><text:span text:style-name="T43">397</text:span></text:a><text:span text:style-name="T44">, 1995-03-21, Žin. 1995, Nr. 27-609 (1995-03-29), i. k. 0951100NUTA00000397</text:span></text:p>
      <text:p text:style-name="Normal"/>
      <text:p text:style-name="P45"><text:span text:style-name="T46">4.</text:span><text:span text:style-name="T47"><text:s/>Neteko galios nuo 1995-03-30</text:span></text:p>
      <text:p text:style-name="P48">Punkto naikinimas:</text:p>
      <text:p text:style-name="P49"><text:span text:style-name="T50">Nr.<text:s/></text:span><text:a xlink:href="https://www.e-tar.lt/portal/legalAct.html?documentId=TAR.C3D084E4D0B8" office:target-frame-name="_top" xlink:show="replace"><text:span text:style-name="T51">397</text:span></text:a><text:span text:style-name="T52">, 1995-03-21, Žin. 1995, Nr.<text:s/></text:span><text:span text:style-name="T53">27-609 (1995-03-29), i. k. 0951100NUTA00000397</text:span></text:p>
      <text:p text:style-name="Normal"/>
      <text:p text:style-name="P54">5. Pavesti Pramonės ir prekybos ministerijai bei Muitinės departamentui prie Finansų ministerijos iki 1995 m. sausio 1 d. nebeišduoti leidimų įvežti alkoholinius gėrimus (įskaitant alų) ir tabako gaminių<text:s/>importuotojų sertifikatų.</text:p>
      <text:p text:style-name="P55">6. Uždrausti nuo 1995 m. sausio 1 d. įvežti alkoholinius gėrimus, tabako gaminius ir naftos produktus be valstybės, kurioje jie pagaminti, įmonių sertifikatų, taip pat neatitinkančius Lietuvos standartizacijos tarnybos prie Ekonomikos ministerijos patvirtintų privalomųjų kokybės rodiklių.</text:p>
      <text:p text:style-name="P56">Nurodytoji tarnyba turi iki 1994 m. gruodžio 1 d. patvirtinti alkoholinių gėrimų, tabako gaminių ir naftos produktų privalomuosius kokybės rodiklius.</text:p>
      <text:p text:style-name="P57"><text:span text:style-name="T58">7.</text:span><text:span text:style-name="T59"><text:s/>Neteko galios nuo 1995-04-29</text:span></text:p>
      <text:p text:style-name="P60">Punkto naikinimas:</text:p>
      <text:p text:style-name="P61"><text:span text:style-name="T62">Nr.<text:s/></text:span><text:a xlink:href="https://www.e-tar.lt/portal/legalAct.html?documentId=TAR.1D46FF62BE2D" office:target-frame-name="_top" xlink:show="replace"><text:span text:style-name="T63">585</text:span></text:a><text:span text:style-name="T64">, 1995-04-25, Žin. 1995, Nr. 35-875 (1995-04-28), i. k. 0951100NUTA00000585</text:span></text:p>
      <text:p text:style-name="Normal"/>
      <text:p text:style-name="P65">8. Iš dalies pakeičiant Muitinės garantų registravimo tvarką, patvirtintą Lietuvos Respublikos Vyriausybės 1993 m. gruodžio 6 d. nutarimu Nr. 903 „Dėl garantijų taikymo atliekant muitinės procedūras“ (Žin., 1993, Nr.<text:s/><text:a xlink:href="https://www.e-tar.lt/portal/lt/legalAct/TAR.33D51A24ABB9" office:target-frame-name="_blank" xlink:show="new"><text:span text:style-name="T66">68-1281</text:span></text:a>; 1994, Nr. 40- 731, Nr. 53-1012), 2.4 punktą išdėstyti taip:</text:p>
      <text:p text:style-name="P67">„2.4. pažymą apie įmonės įregistruotą ir suformuotą įstatinį kapitalą, patvirtintą miesto arba rajono, kuriame įregistruotas ūkio subjektas, mokesčių inspekcijos, jeigu pateikiamų garantijų bendra suma skaičiuojama<text:s/>nuo įmonės įstatinio kapitalo dydžio“.</text:p>
      <text:p text:style-name="P68"><text:span text:style-name="T69">9.</text:span><text:span text:style-name="T70"><text:s/>Neteko galios nuo 1994-11-07</text:span></text:p>
      <text:p text:style-name="P71">Punkto naikinimas:</text:p>
      <text:soft-page-break/>
      <text:p text:style-name="P72"><text:span text:style-name="T73">Nr.<text:s/></text:span><text:a xlink:href="https://www.e-tar.lt/portal/legalAct.html?documentId=TAR.DA75E4097A29" office:target-frame-name="_top" xlink:show="replace"><text:span text:style-name="T74">985</text:span></text:a><text:span text:style-name="T75">, 1994-10-14, Žin. 1994, Nr. 81-1539 (1994-10-19), i. k.<text:s/></text:span><text:span text:style-name="T76">0941100NUTA00000985</text:span></text:p>
      <text:p text:style-name="Normal"/>
      <text:p text:style-name="P77"><text:span text:style-name="T78">10.</text:span><text:span text:style-name="T79"><text:s/>Neteko galios nuo 1995-03-01</text:span></text:p>
      <text:p text:style-name="P80">Punkto naikinimas:</text:p>
      <text:p text:style-name="P81"><text:span text:style-name="T82">Nr.<text:s/></text:span><text:a xlink:href="https://www.e-tar.lt/portal/legalAct.html?documentId=TAR.4222972D1BBA" office:target-frame-name="_top" xlink:show="replace"><text:span text:style-name="T83">170</text:span></text:a><text:span text:style-name="T84">, 1995-02-02, Žin. 1995, Nr. 12-290 (1995-02-08), i. k. 0951100NUTA00000170</text:span></text:p>
      <text:p text:style-name="Normal"/>
      <text:p text:style-name="P85"><text:span text:style-name="T86">11.</text:span><text:span text:style-name="T87"><text:s/>Neteko ga</text:span><text:span text:style-name="T88">lios nuo 1995-03-01</text:span></text:p>
      <text:p text:style-name="P89">Punkto naikinimas:</text:p>
      <text:p text:style-name="P90"><text:span text:style-name="T91">Nr.<text:s/></text:span><text:a xlink:href="https://www.e-tar.lt/portal/legalAct.html?documentId=TAR.E1202471501F" office:target-frame-name="_top" xlink:show="replace"><text:span text:style-name="T92">280</text:span></text:a><text:span text:style-name="T93">, 1995-02-24, Žin. 1995, Nr. 18-427 (1995-03-01) ; Žin. 1995, Nr. 25-0 (1995-03-22), i. k. 0951100NUTA00000280</text:span></text:p>
      <text:p text:style-name="Normal"/>
      <text:p text:style-name="P94">12. Iš dalies pakeičiant Muitinės sandėlių steigimo tvarką, patvirtintą Lietuvos Respublikos Vyriausybės 1994 m. rugpjūčio 4 d. nutarimu Nr. 692 „Dėl Muitinės sandėlių steigimo tvarkos“ (Žin., 1994, Nr.<text:s/><text:a xlink:href="https://www.e-tar.lt/portal/lt/legalAct/TAR.3AF42BE6B8D3" office:target-frame-name="_blank" xlink:show="new"><text:span text:style-name="T95">61-1210</text:span></text:a>):</text:p>
      <text:p text:style-name="P96">12.1. papildyti nurodytąją tvarką šiuo 2.8 punktu:</text:p>
      <text:p text:style-name="P97">„2.8. muitinės sandėlio garantiją“;</text:p>
      <text:p text:style-name="P98">12.2. išbraukti 2 punkto paskutiniąją pastraipą;</text:p>
      <text:p text:style-name="P99">12.3. įrašyti 3 punkto pirmajame sakinyje vietoj žodžio „asmuo“ žodžius<text:s/>„sandėlio steigėjas“.</text:p>
      <text:p text:style-name="P100">13. Finansų ministerija kartu su Energetikos ministerija ir Žemės ūkio ministerija turi iki 1994 m. lapkričio 3 d. parengti ir patvirtinti naftos produktų apskaitos skaitiklių, esančių degalinėse, ir spirito bei degtinės gaminių<text:s/>gamybos aparatų, šių gaminių talpyklų degtinės gamyklose plombavimo mokesčių inspekcijų plombomis ir jų kontrolės tvarką, taip pat parengti pasiūlymus dėl atsakomybės už nustatytosios tvarkos pažeidimus.</text:p>
      <text:p text:style-name="P101"><text:span text:style-name="T102">14.</text:span><text:span text:style-name="T103"><text:s/>Neteko galios nuo 1994-12-01</text:span></text:p>
      <text:p text:style-name="P104">Punkto naikinimas:</text:p>
      <text:p text:style-name="P105"><text:span text:style-name="T106">Nr.<text:s/></text:span><text:a xlink:href="https://www.e-tar.lt/portal/legalAct.html?documentId=TAR.1A36A40CADAF" office:target-frame-name="_top" xlink:show="replace"><text:span text:style-name="T107">1194</text:span></text:a><text:span text:style-name="T108">, 1994-11-28, Žin. 1994, Nr. 93-1828 (1994-12-02), i. k. 0941100NUTA00001194</text:span></text:p>
      <text:p text:style-name="Normal"/>
      <text:p text:style-name="P109"><text:span text:style-name="T110">15.</text:span><text:span text:style-name="T111"><text:s/>Neteko galios nuo 1994-12-01</text:span></text:p>
      <text:p text:style-name="P112">Punkto naikinimas:</text:p>
      <text:p text:style-name="P113"><text:span text:style-name="T114">Nr.<text:s/></text:span><text:a xlink:href="https://www.e-tar.lt/portal/legalAct.html?documentId=TAR.1A36A40CADAF" office:target-frame-name="_top" xlink:show="replace"><text:span text:style-name="T115">1194</text:span></text:a><text:span text:style-name="T116">, 1994-11-28, Žin. 1994, Nr. 93-1828 (1994-12-02), i. k. 0941100NUTA00001194</text:span></text:p>
      <text:p text:style-name="Normal"/>
      <text:p text:style-name="P117">16. Įpareigoti valstybines mokesčių inspekcijas iki 1994 m. lapkričio 1 d. pranešti įmonių rejestro tvarkytojams, kokios įmonės nėra pateikusios 1994 metų devynių mėnesių finansinių ataskaitų ir pajamų deklaracijų.</text:p>
      <text:p text:style-name="P118">Rejestro tvarkytojai turi paskelbti spaudoje šias įmones, nurodydami jų kodą.</text:p>
      <text:p text:style-name="P119">Muitinės departamentas prie Finansų ministerijos privalo nevykdyti šioms įmonėms muitinės procedūrų, iki jos nepateiks valstybinės mokesčių inspekcijos pažymos, kad finansinės ataskaitos ir pajamų deklaracijos pateiktos, o mokesčiai sumokėti.</text:p>
      <text:p text:style-name="P120"><text:span text:style-name="T121">Šios nuostatos taikomos įmonėms, importuojančioms ir eksportuojančioms alkoholinius gėrimus</text:span><text:span text:style-name="T122"><text:s/>(įskaitant alų), tabako gaminius ir naftos produktus.</text:span></text:p>
      <text:p text:style-name="P123">Punkto pakeitimai:</text:p>
      <text:p text:style-name="P124"><text:span text:style-name="T125">Nr.<text:s/></text:span><text:a xlink:href="https://www.e-tar.lt/portal/legalAct.html?documentId=TAR.FB0E084EA75E" office:target-frame-name="_top" xlink:show="replace"><text:span text:style-name="T126">1245</text:span></text:a><text:span text:style-name="T127">, 1994-12-12, Žin., 1994, Nr. 97-1920 (1994-12-16), i. k. 0941100NUTA00001245</text:span></text:p>
      <text:p text:style-name="Normal"/>
      <text:p text:style-name="P128">17. Nustatyti, kad leidimai vežti keleivius ir krovinius į užsienio valstybes, tranzitu per jas ar į trečiąsias valstybes išduodami, taip pat vežėjų transporto verslo licencijos ir licencijų kortelės pratęsiamos tik po to, kai pateikiama Valstybinės mokesčių inspekcijos pažyma, kad pajamos deklaruotos ir mokesčiai sumokėti.</text:p>
      <text:p text:style-name="P129">Vežėjams, nedeklaruojantiems pajamų ir nemokantiems mokesčių, nurodytieji leidimai neišduodami ir vežėjų transporto verslo licencijos bei licencijų kortelės nepratęsiamos.</text:p>
      <text:p text:style-name="P130"><text:span text:style-name="T131">Šios nuostatos taikomos</text:span><text:span text:style-name="T132"><text:s/>įmonėms, importuojančioms ir eksportuojančioms alkoholinius gėrimus (įskaitant alų), tabako gaminius ir naftos produktus, taip pat įmonėms, kurių pagrindinė<text:s/></text:span><text:soft-page-break/><text:span text:style-name="T133">veikla yra transporto paslaugos (daugiau kaip 50 procentų įplaukų gaunama už transporto paslaugas)</text:span><text:span text:style-name="T134">.</text:span></text:p>
      <text:p text:style-name="P135">Punkto pakeitimai:</text:p>
      <text:p text:style-name="P136"><text:span text:style-name="T137">Nr.<text:s/></text:span><text:a xlink:href="https://www.e-tar.lt/portal/legalAct.html?documentId=TAR.FB0E084EA75E" office:target-frame-name="_top" xlink:show="replace"><text:span text:style-name="T138">1245</text:span></text:a><text:span text:style-name="T139">, 1994-12-12, Žin., 1994, Nr. 97-1920 (1994-12-16), i. k. 0941100NUTA00001245</text:span></text:p>
      <text:p text:style-name="Normal"/>
      <text:p text:style-name="P140"><text:span text:style-name="T141">18.</text:span><text:span text:style-name="T142"><text:s/>Neteko galios nuo 1997-11-30</text:span></text:p>
      <text:p text:style-name="P143">Punkto naikinimas:</text:p>
      <text:p text:style-name="P144"><text:span text:style-name="T145">Nr.<text:s/></text:span><text:a xlink:href="https://www.e-tar.lt/portal/legalAct.html?documentId=TAR.72BBECA67589" office:target-frame-name="_top" xlink:show="replace"><text:span text:style-name="T146">1170</text:span></text:a><text:span text:style-name="T147">, 1997-10-23, Žin. 1997, Nr. 97-2464 (1997-10-29), i. k. 0971100NUTA00001170</text:span></text:p>
      <text:p text:style-name="Normal"/>
      <text:p text:style-name="P148">19. Atestuoti 1995 metų I ketvirtyje mokesčių inspektorius ir įsteigti imuniteto tarnybą,<text:s/>kad būtų atskleisti korumpuoti darbuotojai.</text:p>
      <text:p text:style-name="P149">20. Pritarti priemonėms mokesčių surinkimui gerinti ir alkoholinių gėrimų, tabako gaminių ir naftos produktų prekybos kontrolei stiprinti (pridedama).</text:p>
      <text:p text:style-name="P150"/>
      <text:p text:style-name="P151"/>
      <text:p text:style-name="P152"/>
      <text:p text:style-name="P153">MINISTRAS PIRMININKAS<text:tab/>ADOLFAS ŠLEŽEVIČIUS</text:p>
      <text:p text:style-name="P154"/>
      <text:p text:style-name="P155"/>
      <text:p text:style-name="P156"/>
      <text:p text:style-name="P157">PRAMONĖS IR PREKYBOS MINISTRAS,</text:p>
      <text:p text:style-name="P158">PAVADUOJANTIS FINANSŲ MINISTRĄ<text:tab/>KAZIMIERAS JUOZAS KLIMAŠAUSKAS</text:p>
      <text:p text:style-name="P159"/>
      <text:soft-page-break/>
      <text:p text:style-name="P160">PRITARTA</text:p>
      <text:p text:style-name="P168">Lietuvos Respublikos Vyriausybės 1994 m.<text:s/></text:p>
      <text:p text:style-name="P169">spalio 6 d. nutarimu Nr. 947</text:p>
      <text:p text:style-name="P170"/>
      <text:p text:style-name="P171">Priemonės mokesčių surinkimui gerinti ir alkoholinių gėrimų, tabako gaminių ir naftos produktų prekybos kontrolei stiprinti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Priemonės pavadinimas</text:p>
          </table:table-cell>
          <table:table-cell table:style-name="TableCell180">
            <text:p text:style-name="P181">Įvykdymo data</text:p>
          </table:table-cell>
          <table:table-cell table:style-name="TableCell182">
            <text:p text:style-name="P183">Vykdytojas</text:p>
          </table:table-cell>
        </table:table-row>
        <table:table-row table:style-name="TableRow184">
          <table:table-cell table:style-name="TableCell185">
            <text:p text:style-name="P186">Papildyti galiojančius įstatymus ir Lietuvos<text:s/>Respublikos Vyriausybės nutarimus nuostatomis, panaikinančiomis nepagrįstas mokesčių lengvatas bei didinančiomis mokesčių poveikį verslo plėtojimui, taip pat patobulinti patentinį pajamų apmokestinimą, parengti ir pateikti Lietuvos Respublikos Vyriausybei<text:s/>įstatymų ir Lietuvos Respublikos Vyriausybės nutarimų šiais klausimais papildymo projektus</text:p>
          </table:table-cell>
          <table:table-cell table:style-name="TableCell187">
            <text:p text:style-name="P188">1994 m. lapkričio 1 d.</text:p>
          </table:table-cell>
          <table:table-cell table:style-name="TableCell189">
            <text:p text:style-name="P190">Finansų ministerija, Ekonomikos ministerija</text:p>
          </table:table-cell>
        </table:table-row>
        <table:table-row table:style-name="TableRow191">
          <table:table-cell table:style-name="TableCell192">
            <text:p text:style-name="P193">Parengti ir pateikti Lietuvos Respublikos Vyriausybei Lietuvos Respublikos buhalterinės apskaitos<text:s/>pagrindų įstatymo ir kitų teisės aktų apskaitos klausimais papildymo projektus, siekiant sugriežtinti apskaitos tvarkymą</text:p>
          </table:table-cell>
          <table:table-cell table:style-name="TableCell194">
            <text:p text:style-name="P195">„</text:p>
          </table:table-cell>
          <table:table-cell table:style-name="TableCell196">
            <text:p text:style-name="P197">Finansų ministerija</text:p>
          </table:table-cell>
        </table:table-row>
        <table:table-row table:style-name="TableRow198">
          <table:table-cell table:style-name="TableCell199">
            <text:p text:style-name="P200">Parengti pasiūlymus dėl alkoholinių gėrimų gamybos ir įvežimo vidaus vartojimui kvotų 1995 metams nustatymo</text:p>
          </table:table-cell>
          <table:table-cell table:style-name="TableCell201">
            <text:p text:style-name="P202">„</text:p>
          </table:table-cell>
          <table:table-cell table:style-name="TableCell203">
            <text:p text:style-name="P204">Ekonomikos ministerija, Sveikatos apsaugos ministerija, Žemės ūkio ministerija, Pramonės ir prekybos ministerija</text:p>
          </table:table-cell>
        </table:table-row>
        <table:table-row table:style-name="TableRow205">
          <table:table-cell table:style-name="TableCell206">
            <text:p text:style-name="P207">Parengti ir pateikti Lietuvos Respublikos Vyriausybei svarstyti patobulintus teisės aktus dėl alkoholinių gėrimų, tabako gaminių, naftos produktų importo ir eksporto, gamybos ir prekybos Lietuvoje</text:p>
          </table:table-cell>
          <table:table-cell table:style-name="TableCell208">
            <text:p text:style-name="P209">„</text:p>
          </table:table-cell>
          <table:table-cell table:style-name="TableCell210">
            <text:p text:style-name="P211">Ekonomikos ministerija, Pramonės ir prekybos ministerija, Žemės ūkio ministerija, Sveikatos apsaugos ministerija, Energetikos ministerija</text:p>
          </table:table-cell>
        </table:table-row>
        <table:table-row table:style-name="TableRow212">
          <table:table-cell table:style-name="TableCell213">
            <text:p text:style-name="P214">Organizuoti tabako gaminių ir alkoholinių gėrimų banderolių<text:s/>spausdinimą užsienyje ir tiesioginį jų tiekimą gamybos firmoms</text:p>
          </table:table-cell>
          <table:table-cell table:style-name="TableCell215">
            <text:p text:style-name="P216">1994 metų IV ketvirt is</text:p>
          </table:table-cell>
          <table:table-cell table:style-name="TableCell217">
            <text:p text:style-name="P218">Finansų ministerija</text:p>
          </table:table-cell>
        </table:table-row>
        <table:table-row table:style-name="TableRow219">
          <table:table-cell table:style-name="TableCell220">
            <text:p text:style-name="P221">Parengti valstybinių kontrolės institucijų darbuotojų skatinimo sistemą ir pateikti ją svarstyti Lietuvos Respublikos Vyriausybei</text:p>
          </table:table-cell>
          <table:table-cell table:style-name="TableCell222">
            <text:p text:style-name="P223">1994 metų spalis</text:p>
          </table:table-cell>
          <table:table-cell table:style-name="TableCell224">
            <text:p text:style-name="P225">Finansų ministerija, Socialinės apsaugos ir darbo ministerija, Vidaus reikalų ministerija</text:p>
          </table:table-cell>
        </table:table-row>
        <table:table-row table:style-name="TableRow226">
          <table:table-cell table:style-name="TableCell227">
            <text:p text:style-name="P228">Parengti ir pateikti Lietuvos Respublikos Vyriausybei projektus teisės aktų dėl dalies pajamų, gautų už parduotus konfiskuotus alkoholinius gėrimus, tabako gaminius,<text:s/>naftos produktus ir kitas prekes, panaudojimo</text:p>
          </table:table-cell>
          <table:table-cell table:style-name="TableCell229">
            <text:p text:style-name="P230">„</text:p>
          </table:table-cell>
          <table:table-cell table:style-name="TableCell231">
            <text:p text:style-name="P232">Finansų ministerija</text:p>
          </table:table-cell>
        </table:table-row>
        <table:table-row table:style-name="TableRow233">
          <table:table-cell table:style-name="TableCell234">
            <text:p text:style-name="P235">Koordinuoti veiklą valstybinių institucijų, kovojančių su</text:p>
          </table:table-cell>
          <table:table-cell table:style-name="TableCell236">
            <text:p text:style-name="P237">nuolat</text:p>
          </table:table-cell>
          <table:table-cell table:style-name="TableCell238">
            <text:p text:style-name="P239">Lietuvos Respublikos</text:p>
          </table:table-cell>
        </table:table-row>
        <table:table-row table:style-name="TableRow240">
          <table:table-cell table:style-name="TableCell241">
            <text:p text:style-name="P242">alkoholinių gėrimų, tabako gaminių ir naftos produktų importo bei eksporto ir prekybos pažeidimais,<text:s/>pajamų slėpimu, vengimu mokėti mokesčius ir kitais ekonominiais nusikaltimai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Vyriausybės atstovai regionuose</text:p>
          </table:table-cell>
        </table:table-row>
      </table:table>
      <text:p text:style-name="Normal"/>
      <text:p text:style-name="P247">______________</text:p>
      <text:p text:style-name="P248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DA75E4097A29" office:target-frame-name="_top" xlink:show="replace"><text:span text:style-name="T260">985</text:span></text:a><text:span text:style-name="T261">, 1994-10-14, Žin., 1994, Nr. 81-1539 (1994-10-19), i. k. 0941100NUTA00000985</text:span></text:p>
      <text:p text:style-name="P262"><text:span text:style-name="T263">Dėl prekių eksporto ir importo reguliavimo Lietuvos Respublikoje tvarkos</text:span></text:p>
      <text:p text:style-name="P264"/>
      <text:p text:style-name="P265"><text:span text:style-name="T266">2.</text:span></text:p>
      <text:p text:style-name="P267"><text:span text:style-name="T268">Lietuvos Respublik</text:span><text:span text:style-name="T269">os Vyriausybė, Nutarimas</text:span></text:p>
      <text:soft-page-break/>
      <text:p text:style-name="P270"><text:span text:style-name="T271">Nr.<text:s/></text:span><text:a xlink:href="https://www.e-tar.lt/portal/legalAct.html?documentId=TAR.1A36A40CADAF" office:target-frame-name="_top" xlink:show="replace"><text:span text:style-name="T272">1194</text:span></text:a><text:span text:style-name="T273">, 1994-11-28, Žin., 1994, Nr. 93-1828 (1994-12-02), i. k. 0941100NUTA00001194</text:span></text:p>
      <text:p text:style-name="P274"><text:span text:style-name="T275">Dėl gautų įplaukų į biudžetą už realizuotą konfiskuotą turtą ir</text:span><text:span text:style-name="T276"><text:s/>kontrabandos būdu įvežtą ar išvežamą turtą, kurio savininkas nenustatytas, panaudojimo</text:span></text:p>
      <text:p text:style-name="P277"/>
      <text:p text:style-name="P278"><text:span text:style-name="T279">3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09617FF2F540" office:target-frame-name="_top" xlink:show="replace"><text:span text:style-name="T284">1227</text:span></text:a><text:span text:style-name="T285">, 1994-12-07, Žin., 1994, Nr.<text:s/></text:span><text:span text:style-name="T286">96-1896 (1994-12-14), i. k. 0941100NUTA00001227</text:span></text:p>
      <text:p text:style-name="P287"><text:span text:style-name="T288">Dėl Lietuvos Respublikos Vyriausybės 1994 m. spalio 6 d. nutarimo Nr. 947 dalinio pakeitimo</text:span></text:p>
      <text:p text:style-name="P289"/>
      <text:p text:style-name="P290"><text:span text:style-name="T291">4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FB0E084EA75E" office:target-frame-name="_top" xlink:show="replace"><text:span text:style-name="T296">1245</text:span></text:a><text:span text:style-name="T297">, 1994-12-12, Žin., 1994, Nr. 97-1920 (1994-12-16), i. k. 0941100NUTA00001245</text:span></text:p>
      <text:p text:style-name="P298"><text:span text:style-name="T299">Dėl Lietuvos Respublikos Vyriausybės 1992 m. lapkričio 9 d. nutarimo Nr. 844 ir 1994 m. spalio 6 d. nutarimo Nr. 947 papildymo</text:span></text:p>
      <text:p text:style-name="P300"/>
      <text:p text:style-name="P301"><text:span text:style-name="T302">5.</text:span></text:p>
      <text:p text:style-name="P303"><text:span text:style-name="T304">Lietuvos Respublikos Vyria</text:span><text:span text:style-name="T305">usybė, Nutarimas</text:span></text:p>
      <text:p text:style-name="P306"><text:span text:style-name="T307">Nr.<text:s/></text:span><text:a xlink:href="https://www.e-tar.lt/portal/legalAct.html?documentId=TAR.4222972D1BBA" office:target-frame-name="_top" xlink:show="replace"><text:span text:style-name="T308">170</text:span></text:a><text:span text:style-name="T309">, 1995-02-02, Žin., 1995, Nr. 12-290 (1995-02-08), i. k. 0951100NUTA00000170</text:span></text:p>
      <text:p text:style-name="P310"><text:span text:style-name="T311">Dėl Muitinio tranzito procedūros atlikimo tvarkos patvirtinimo</text:span></text:p>
      <text:p text:style-name="P312"/>
      <text:p text:style-name="P313"><text:span text:style-name="T314">6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E1202471501F" office:target-frame-name="_top" xlink:show="replace"><text:span text:style-name="T319">280</text:span></text:a><text:span text:style-name="T320">, 1995-02-24, Žin., 1995, Nr. 18-427 (1995-03-01); Žin., 1995, Nr. 25-0 (1995-03-22), i. k. 0951100NUTA00000280</text:span></text:p>
      <text:p text:style-name="P321"><text:span text:style-name="T322">Dėl pridėtin</text:span><text:span text:style-name="T323">ės vertės mokesčio</text:span></text:p>
      <text:p text:style-name="P324"/>
      <text:p text:style-name="P325"><text:span text:style-name="T326">7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C3D084E4D0B8" office:target-frame-name="_top" xlink:show="replace"><text:span text:style-name="T331">397</text:span></text:a><text:span text:style-name="T332">, 1995-03-21, Žin., 1995, Nr. 27-609 (1995-03-29), i. k. 0951100NUTA00000397</text:span></text:p>
      <text:p text:style-name="P333"><text:span text:style-name="T334">Dėl prekybos alkoholinia</text:span><text:span text:style-name="T335">is gėrimais</text:span></text:p>
      <text:p text:style-name="P336"/>
      <text:p text:style-name="P337"><text:span text:style-name="T338">8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1D46FF62BE2D" office:target-frame-name="_top" xlink:show="replace"><text:span text:style-name="T343">585</text:span></text:a><text:span text:style-name="T344">, 1995-04-25, Žin., 1995, Nr. 35-875 (1995-04-28), i. k. 0951100NUTA00000585</text:span></text:p>
      <text:p text:style-name="P345"><text:span text:style-name="T346">Dėl mokesčių už naftos produktu</text:span><text:span text:style-name="T347">s, pagamintus akcinėje bendrovėje "Mažeikių nafta", surinkimo tvarkos</text:span></text:p>
      <text:p text:style-name="P348"/>
      <text:p text:style-name="P349"><text:span text:style-name="T350">9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72BBECA67589" office:target-frame-name="_top" xlink:show="replace"><text:span text:style-name="T355">1170</text:span></text:a><text:span text:style-name="T356">, 1997-10-23, Žin., 1997, Nr. 97-2464<text:s/></text:span><text:span text:style-name="T357">(1997-10-29), i. k. 0971100NUTA00001170</text:span></text:p>
      <text:p text:style-name="P358"><text:span text:style-name="T359">Dėl kelių transporto veiklos licencijav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4" style:parent-style-name="DefaultParagraphFont" style:family="text">
      <style:text-properties fo:language="en" fo:country="GB"/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2"><draw:frame draw:style-name="F163" text:anchor-type="paragraph" svg:y="0.0006in" draw:z-index="0"><draw:text-box fo:min-height="0in" fo:min-width="0in"><text:p text:style-name="P161"><text:span text:style-name="T164"><text:page-number text:fixed="false">5</text:page-number></text:span></text:p></draw:text-box></draw:frame></text:p>
      </style:header>
      <style:footer>
        <text:p text:style-name="P165"/>
      </style:footer>
    </style:master-page>
    <style:master-page style:next-style-name="MP1" style:name="MPF1" style:page-layout-name="PL1">
      <style:header>
        <text:p text:style-name="P166"/>
      </style:header>
      <style:footer>
        <text:p text:style-name="P1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2T12:52:00Z</meta:creation-date>
    <dc:date>2017-12-12T12:52:00Z</dc:date>
    <meta:template xlink:href="Normal.dotm" xlink:type="simple"/>
    <meta:editing-cycles>2</meta:editing-cycles>
    <meta:editing-duration>PT0S</meta:editing-duration>
    <meta:document-statistic meta:page-count="5" meta:paragraph-count="298" meta:word-count="1745" meta:character-count="12534" meta:row-count="791" meta:non-whitespace-character-count="11087"/>
  </office:meta>
</office:document-meta>
</file>