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6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3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EC5877681DF" office:target-frame-name="_top" xlink:show="replace"><text:span text:style-name="T8">47-431</text:span></text:a><text:span text:style-name="T9">, i. k. 1112020ISAK0004-40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1 m. birželio 10 d. Nr. 4-405</text:p>
      <text:p text:style-name="P19">Vilnius</text:p>
      <text:p text:style-name="P20"/>
      <text:p text:style-name="P21"><text:span text:style-name="T22">Vadovaudamasi Atsakomybės ir funkcijų paskirstymo tarp institucijų, įgyvendinant Lietuvos 2007–2013 metų Europos Sąjungos struktūrinės paramos panau</text:span><text:span text:style-name="T23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</text:span><text:span text:style-name="T26">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3-1.3-ŪM-05-R priemonės „Viešosios turizmo infrastruktūros ir paslaugų plėtra regionuose“ projektų finansavimo sąlygų aprašo, patvirtinto Lietuvos Respublikos ūkio ministro 2008 m. lapkričio 25 d. įsakymu Nr. 4-578 (Žin., 2008, Nr.<text:s/></text:span><text:a xlink:href="https://www.e-tar.lt/portal/lt/legalAct/TAR.42B000D7307A" office:target-frame-name="_blank" xlink:show="new"><text:span text:style-name="T31">139-5524</text:span></text:a><text:span text:style-name="T32">), 109 punktu ir atsižvelgdama į Tauragės regiono projektų sąrašo 2007–2013 m. laikotarpiui Nr. VP3-1.3-ŪM-05-R-71, patvirtinto Tauragės regiono plėtros tarybos 2009 m.<text:s/></text:span><text:span text:style-name="T33">gruodžio 21 d. sprendimu Nr. R1-109 (</text:span><text:span text:style-name="T34">kartu su 2011 m. sausio 28 d. sprendimo Nr. 51/9VL-5 pakeitimais), 7 punktą, Kauno regiono projektų sąrašo 2007–2013 m</text:span><text:span text:style-name="T35">. laikotarpiui Nr. VP3-1.3-ŪM-05-R-21, patvirtinto Kauno regiono plėtros tarybos 2009 m. balandžio 21</text:span><text:span text:style-name="T36"><text:s/>d. sprendimu Nr. 7 (kartu su 2011 m. vasario 15 d. sprendimo Nr. 51/2VL-8 pakeitimais), 3 punktą ir viešosios įstaigos Lietuvos verslo paramos agentūros (toliau – VšĮ Lietuvos verslo paramos agentūra) 2011 m. birželio 1 d. projektų tinkamumo finansuoti ve</text:span><text:span text:style-name="T37">rtinimo ataskaitą Nr. 33-(13.2.2-29),</text:span></text:p>
      <text:p text:style-name="P38"><text:span text:style-name="T39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0">95-3720</text:span></text:a><text:span text:style-name="T41">), 1 prioriteto „Vietinė ir urbanistinė plėtra, kultūros paveldo ir gamtos išsaugojimas bei pritaikymas turizmo plėtrai“ VP3-1.3-ŪM-05-R priemonę „Viešosios turizmo infrastruktūros ir paslaugų plėtra reg</text:span><text:span text:style-name="T42">ionuose“ iš Ūkio plėtros ir konkurencingumo didinimo programos:</text:span><text:s/></text:p>
      <text:p text:style-name="P43">Pastraipos pakeitimai:</text:p>
      <text:p text:style-name="P44"><text:span text:style-name="T45">Nr.<text:s/></text:span><text:a xlink:href="https://www.e-tar.lt/portal/legalAct.html?documentId=TAR.A8DE68A173CE" office:target-frame-name="_top" xlink:show="replace"><text:span text:style-name="T46">4-271</text:span></text:a><text:span text:style-name="T47">, 2012-03-27, Informaciniai pranešimai, 2012, Nr. 26-230 (2012-03-30), i. k.<text:s/></text:span><text:span text:style-name="T48">1122020ISAK0004-271</text:span></text:p>
      <text:p text:style-name="Normal"/>
      <text:p text:style-name="P49"><text:span text:style-name="T50">1</text:span><text:span text:style-name="T51">. Jurbarko rajono savivaldybės administracijos projekto „Imsrės upės pakrantės pritaikymas viešajai turizmo infrastruktūrai“ (VšĮ Lietuvos verslo paramos agentūros 2011 m. gegužės 31 d. paraiškos kodas VP3-1.3-ŪM-05-R-71-012 Europ</text:span><text:span text:style-name="T52">os Sąjungos struktūrinių fondų ir (ar) valstybės biudžeto finansavimui gauti vertinimo rezultatų ataskaita Nr. VP-P1-Z02-2876) kapitalo formavimo (ekonominės klasifikacijos kodas 2.9.2.2.1.01) išlaidoms padengti – iki 2 280 197,25 (dviejų milijonų dviejų š</text:span><text:span text:style-name="T53">imtų aštuoniasdešimt tūkstančių šimto devyniasdešimt septynių litų ir dvidešimt penkių centų) lito finansavimo, finansavimo dalis (intensyvumas) – iki 85,00 proc., priemonės kodas 01 005 01 08 01, funkcinės klasifikacijos kodas 04.07.03.01, finansavimo šal</text:span><text:span text:style-name="T54">tinio kodas 1.3.2.3.1 (2007–2013 m. ES struktūrinė parama);</text:span><text:s/></text:p>
      <text:p text:style-name="P55">Punkto pakeitimai:</text:p>
      <text:p text:style-name="P56"><text:span text:style-name="T57">Nr.<text:s/></text:span><text:a xlink:href="https://www.e-tar.lt/portal/legalAct.html?documentId=TAR.A8DE68A173CE" office:target-frame-name="_top" xlink:show="replace"><text:span text:style-name="T58">4-271</text:span></text:a><text:span text:style-name="T59">, 2012-03-27, Informaciniai pranešimai, 2012, Nr. 26-230 (2012-03-30), i. k. 1122020I</text:span><text:span text:style-name="T60">SAK0004-271</text:span></text:p>
      <text:p text:style-name="Normal"/>
      <text:p text:style-name="P61"><text:span text:style-name="T62">2</text:span><text:span text:style-name="T63">. Birštono savivaldybės administracijos projekto „Dviračių tako atkarpos Birštono savivaldybės Škėvonių kaime įrengimas“ (VšĮ Lietuvos verslo paramos agentūros 2011 m. birželio 1 d. paraiškos kodas VP3-1.3-ŪM-05-R-21-010 Europos Sąjungos<text:s/></text:span><text:span text:style-name="T64">struktūrinių fondų ir (ar) valstybės biudžeto finansavimui gauti vertinimo rezultatų ataskaita Nr. VP-P1-Z02-2877) kapitalo formavimo išlaidoms padengti – iki 284 994,00 (dviejų šimtų aštuoniasdešimt keturių tūkstančių devynių šimtų devyniasdešimt keturių)</text:span><text:span text:style-name="T65"><text:s/>litų finansavimo, finansavimo dalis (intensyvumas) – iki 43,90 proc. iš specialiosios Ūkio plėtros ir konkurencingumo didinimo programos (Europos Sąjungos lėšos) (programos kodas – 01 105), priemonės kodas 115_181, funkcinės klasifikacijos kodas 04.07.03.</text:span><text:span text:style-name="T66">01, ekonominės klasifikacijos kodas 2.9.2.2.1.01.</text:span></text:p>
      <text:p text:style-name="P67"/>
      <text:p text:style-name="P68"/>
      <text:p text:style-name="P69"/>
      <text:p text:style-name="P70">Finansų ministrė,</text:p>
      <text:p text:style-name="P71">pavaduojanti ūkio ministrą<text:tab/>Ingrida Šimonytė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ūkio ministerija, Įsakymas</text:span></text:p>
      <text:p text:style-name="P82"><text:span text:style-name="T83">Nr.<text:s/></text:span><text:a xlink:href="https://www.e-tar.lt/portal/legalAct.html?documentId=TAR.A8DE68A173CE" office:target-frame-name="_top" xlink:show="replace"><text:span text:style-name="T84">4-271</text:span></text:a><text:span text:style-name="T85">, 2012-03-27, Informaciniai pranešimai, 2012, Nr. 26-230 (2012-03-30), i. k. 1122020ISAK0004-271</text:span></text:p>
      <text:p text:style-name="P86"><text:span text:style-name="T87">Dėl Lietuvos Respublikos ūkio ministro 2011 m. birželio 10 d. įsakymo Nr.<text:s/></text:span><text:span text:style-name="T88">4-405 "Dėl finansavimo projektams, siekiantiems gauti Europos Sąjungos struktūrinių fondų finansinę paramą pagal Lietuvos 2007–2013 metų Europos Sąjungos struktūrinės paramos panaudojimo strategiją ir Sanglaudos skatinimo veiksmų programą, skyrimo" pakeiti</text:span><text:span text:style-name="T89">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16T12:38:00Z</meta:creation-date>
    <dc:date>2015-11-16T12:38:00Z</dc:date>
    <meta:template xlink:href="Normal" xlink:type="simple"/>
    <meta:editing-cycles>2</meta:editing-cycles>
    <meta:editing-duration>PT0S</meta:editing-duration>
    <meta:document-statistic meta:page-count="2" meta:paragraph-count="15" meta:word-count="692" meta:character-count="5566" meta:row-count="94" meta:non-whitespace-character-count="4889"/>
  </office:meta>
</office:document-meta>
</file>