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15-01-01:</text:span></text:p>
      <text:p text:style-name="P4"><text:span text:style-name="T5">Lietuvos bankas, Nutarimas</text:span></text:p>
      <text:p text:style-name="P6"><text:span text:style-name="T7">Nr.<text:s/></text:span><text:a xlink:href="https://www.e-tar.lt/portal/legalAct.html?documentId=190f4b70815a11e4bc68a1493830b8b9" office:target-frame-name="_top" xlink:show="replace"><text:span text:style-name="T8">03-318</text:span></text:a><text:span text:style-name="T9">, 2014-12-09, paskelbta TAR 2014-12-12, i. k. 2014-19530</text:span></text:p>
      <text:p text:style-name="P10"><text:span text:style-name="T11">Dėl tam tikrų Lietuvos<text:s/></text:span><text:span text:style-name="T12">banko valdybos nutarimų pripažinimo netekusiais galios</text:span></text:p>
      <text:p text:style-name="P13"/>
      <text:p text:style-name="P14"><text:span text:style-name="T15">Suvestinė redakcija nuo 2001-12-01 iki 2014-12-31</text:span></text:p>
      <text:p text:style-name="P16"/>
      <text:p text:style-name="P17"><text:span text:style-name="T18">Nutarimas paskelbtas: Žin. 1994, Nr.<text:s/></text:span><text:a xlink:href="https://www.e-tar.lt/portal/legalAct.html?documentId=TAR.1EC83B34BB0C" office:target-frame-name="_top" xlink:show="replace"><text:span text:style-name="T19">28-504</text:span></text:a><text:span text:style-name="T20">, i. k. 094505ANUTA00000</text:span><text:span text:style-name="T21">016</text:span></text:p>
      <text:p text:style-name="P22"/>
      <text:p text:style-name="P23">Nauja redakcija nuo 1998-02-26:</text:p>
      <text:p text:style-name="Normal"><text:span text:style-name="T24">Nr.<text:s/></text:span><text:a xlink:href="https://www.e-tar.lt/portal/legalAct.html?documentId=TAR.7854A0689117" office:target-frame-name="_top" xlink:show="replace"><text:span text:style-name="T25">33</text:span></text:a><text:span text:style-name="T26">, 1998-02-19, Žin. 1998, Nr. 20-534 (1998-02-25), i. k. 098505ANUTA00000033</text:span></text:p>
      <text:p text:style-name="P27"/>
      <text:p text:style-name="P28"><text:span text:style-name="T29"/><text:span text:style-name="T30">LIETUVOS BANKO VALDYBA</text:span></text:p>
      <text:p text:style-name="P31"/>
      <text:p text:style-name="P32">Dėl maksimalaus atlyginimo bankams už lito ir bazinės valiutos keitimo operacijas</text:p>
      <text:p text:style-name="P33"/>
      <text:p text:style-name="P34">1994 m. kovo 31 d. Nr. 16</text:p>
      <text:p text:style-name="P35"><text:span text:style-name="T36">Vilnius</text:span></text:p>
      <text:p text:style-name="P37"/>
      <text:p text:style-name="P38"/>
      <text:p text:style-name="P39"><text:span text:style-name="T40">Vadovaudamasi Lietuvos Respublikos lito patikimumo įstatymo 4 straipsnio 3 dalimi, Lietuvos banko valdyba</text:span></text:p>
      <text:p text:style-name="P41"><text:span text:style-name="T42">NUTARIA:</text:span></text:p>
      <text:p text:style-name="P43"><text:span text:style-name="T44">1</text:span><text:span text:style-name="T45">. Komerciniai bankai ir užsienio bankų filialai (skyriai), veikiantys Lietuvos Respublikoje, keičia litus į bazinę valiutą ir bazinę valiutą į litus tik oficialiuoju kursu.</text:span></text:p>
      <text:p text:style-name="P46"><text:span text:style-name="T47">2</text:span><text:span text:style-name="T48">. Atlyginimas už lito ir bazinės valiutos keitimo operacijas neg</text:span><text:span text:style-name="T49">ali viršyti:</text:span></text:p>
      <text:p text:style-name="P50"><text:span text:style-name="T51">2.1</text:span><text:span text:style-name="T52">. už operacijas grynaisiais pinigais – 1 proc. keičiamos sumos;</text:span></text:p>
      <text:p text:style-name="P53"><text:span text:style-name="T54">2.2</text:span><text:span text:style-name="T55">. už operacijas negrynaisiais pinigais, kai atsiskaitoma ne vėliau kaip antrąją darbo dieną po sandorio sudarymo dienos, – 0,25 proc. keičiamos sumos.</text:span><text:s/></text:p>
      <text:p text:style-name="P56">Punkto<text:s/>pakeitimai:</text:p>
      <text:p text:style-name="P57"><text:span text:style-name="T58">Nr.<text:s/></text:span><text:a xlink:href="https://www.e-tar.lt/portal/legalAct.html?documentId=TAR.D995AFED7E66" office:target-frame-name="_top" xlink:show="replace"><text:span text:style-name="T59">156</text:span></text:a><text:span text:style-name="T60">, 2001-10-04, Žin., 2001, Nr. 86-3024 (2001-10-10), i. k. 101505ANUTA00000156</text:span></text:p>
      <text:p text:style-name="Normal"/>
      <text:p text:style-name="P61"/>
      <text:p text:style-name="P62"/>
      <text:p text:style-name="P63"/>
      <text:p text:style-name="P64"><text:span text:style-name="T65">VALDYBOS PIRMININKAS</text:span><text:span text:style-name="T66"><text:tab/>KAZYS RATKEVIČIUS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<text:s/></text:span><text:span text:style-name="T76">banko valdyba, Nutarimas</text:span></text:p>
      <text:p text:style-name="P77"><text:span text:style-name="T78">Nr.<text:s/></text:span><text:a xlink:href="https://www.e-tar.lt/portal/legalAct.html?documentId=TAR.7854A0689117" office:target-frame-name="_top" xlink:show="replace"><text:span text:style-name="T79">33</text:span></text:a><text:span text:style-name="T80">, 1998-02-19, Žin., 1998, Nr. 20-534 (1998-02-25), i. k. 098505ANUTA00000033</text:span></text:p>
      <text:p text:style-name="P81"><text:span text:style-name="T82">Dėl Lietuvos banko valdybos 1994 m. kovo 31 d. nutarimo Nr.16 "Dėl</text:span><text:span text:style-name="T83"><text:s/>maksimalaus atlyginimo bankams už lito ir bazinės valiutos keitimo operacijas" naujos redakcijos</text:span></text:p>
      <text:p text:style-name="P84"/>
      <text:p text:style-name="P85"><text:span text:style-name="T86">2.</text:span></text:p>
      <text:p text:style-name="P87"><text:span text:style-name="T88">Lietuvos banko valdyba, Nutarimas</text:span></text:p>
      <text:p text:style-name="P89"><text:span text:style-name="T90">Nr.<text:s/></text:span><text:a xlink:href="https://www.e-tar.lt/portal/legalAct.html?documentId=TAR.D995AFED7E66" office:target-frame-name="_top" xlink:show="replace"><text:span text:style-name="T91">156</text:span></text:a><text:span text:style-name="T92">, 2001-10-04, Žin., 2001, Nr. 8</text:span><text:span text:style-name="T93">6-3024 (2001-10-10), i. k. 101505ANUTA00000156</text:span></text:p>
      <text:p text:style-name="P94"><text:span text:style-name="T95">Dėl Lietuvos banko valdybos 1994 m. kovo 31 d. nutarimo Nr. 16 "Dėl maksimalaus atlyginimo bankams už lito ir bazinės valiutos keitimo operacijas" dalinio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6T14:36:00Z</meta:creation-date>
    <dc:date>2016-11-16T14:36:00Z</dc:date>
    <meta:template xlink:href="Normal.dotm" xlink:type="simple"/>
    <meta:editing-cycles>2</meta:editing-cycles>
    <meta:editing-duration>PT0S</meta:editing-duration>
    <meta:document-statistic meta:page-count="1" meta:paragraph-count="13" meta:word-count="297" meta:character-count="2437" meta:row-count="56" meta:non-whitespace-character-count="2153"/>
  </office:meta>
</office:document-meta>
</file>