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1998-02-26 iki 2001-11-30</text:span></text:p>
      <text:p text:style-name="P4"/>
      <text:p text:style-name="P5"><text:span text:style-name="T6">Nutarimas paskelbtas: Žin. 1994, Nr.<text:s/></text:span><text:a xlink:href="https://www.e-tar.lt/portal/legalAct.html?documentId=TAR.1EC83B34BB0C" office:target-frame-name="_top" xlink:show="replace"><text:span text:style-name="T7">28-504</text:span></text:a><text:span text:style-name="T8">, i. k. 094505ANUTA00000016</text:span></text:p>
      <text:p text:style-name="P9"/>
      <text:p text:style-name="P10">Nauja redakcija nuo 1998-02-26:</text:p>
      <text:p text:style-name="Normal"><text:span text:style-name="T11">Nr.<text:s/></text:span><text:a xlink:href="https://www.e-tar.lt/portal/legalAct.html?documentId=TAR.7854A0689117" office:target-frame-name="_top" xlink:show="replace"><text:span text:style-name="T12">33</text:span></text:a><text:span text:style-name="T13">, 1998-02-19, Žin. 1998, Nr. 20-534 (1998-02-25), i. k. 098505ANUTA00000033</text:span></text:p>
      <text:p text:style-name="P14"/>
      <text:p text:style-name="P15"><text:span text:style-name="T16"/><text:span text:style-name="T17">LIETUVOS BANKO VALDYBA</text:span></text:p>
      <text:p text:style-name="P18"/>
      <text:p text:style-name="P19">Dėl maksimalaus atlyginimo bankams už lito ir bazinės valiutos keitimo operacijas</text:p>
      <text:p text:style-name="P20"/>
      <text:p text:style-name="P21">1994 m. kovo 31 d. Nr. 16</text:p>
      <text:p text:style-name="P22"><text:span text:style-name="T23">Vilnius</text:span></text:p>
      <text:p text:style-name="P24"/>
      <text:p text:style-name="P25"/>
      <text:p text:style-name="P26"><text:span text:style-name="T27">Vadovaudamasi Lietuvos Respublikos lito patikimumo įstatymo 4 straipsnio 3 dalimi, Lietuvos banko valdyba</text:span></text:p>
      <text:p text:style-name="P28"><text:span text:style-name="T29">NUTARIA:</text:span></text:p>
      <text:p text:style-name="P30"><text:span text:style-name="T31">1</text:span><text:span text:style-name="T32">. Komerciniai bankai ir<text:s/></text:span><text:span text:style-name="T33">užsienio bankų filialai (skyriai), veikiantys Lietuvos Respublikoje, keičia litus į bazinę valiutą ir bazinę valiutą į litus tik oficialiuoju kursu.</text:span></text:p>
      <text:p text:style-name="P34"><text:span text:style-name="T35">2</text:span><text:span text:style-name="T36">. Atlyginimas už lito ir bazinės valiutos keitimo operacijas negali viršyti:</text:span></text:p>
      <text:p text:style-name="P37"><text:span text:style-name="T38">2.1</text:span><text:span text:style-name="T39">. už operacijas gryn</text:span><text:span text:style-name="T40">aisiais pinigais – 2 proc. keičiamos sumos;</text:span></text:p>
      <text:p text:style-name="P41"><text:span text:style-name="T42">2.2</text:span><text:span text:style-name="T43">. už operacijas negrynaisiais pinigais, kai atsiskaitoma nedelsiant (ne vėliau kaip antrąją darbo dieną po sandorio sudarymo dienos) – 0,25 proc. keičiamos sumos;</text:span></text:p>
      <text:p text:style-name="P44"><text:span text:style-name="T45">2.3</text:span><text:span text:style-name="T46">. procento, apskaičiuoto pagal žemi</text:span><text:span text:style-name="T47">au nurodytą formulę, kai atsiskaitoma vėliau negu antrąją darbo dieną po sandorio sudarymo dienos:</text:span></text:p>
      <text:p text:style-name="P48">A = 0,25 + (t-2) / 20,</text:p>
      <text:p text:style-name="P49">kur:</text:p>
      <text:p text:style-name="P50">A – atlyginimas procentais nuo keičiamos sumos,</text:p>
      <text:p text:style-name="P51"><text:span text:style-name="T52">t – dienų skirtumas tarp sandorio dienos ir atsiskaitymo dienos.</text:span><text:s/></text:p>
      <text:p text:style-name="P53"/>
      <text:p text:style-name="P54"/>
      <text:p text:style-name="P55"/>
      <text:p text:style-name="P56"><text:span text:style-name="T57">VALDYBOS PIRMININKAS</text:span><text:span text:style-name="T58"><text:tab/>KAZYS RATKEVIČIUS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banko valdyba, Nutarimas</text:span></text:p>
      <text:p text:style-name="P68"><text:span text:style-name="T69">Nr.<text:s/></text:span><text:a xlink:href="https://www.e-tar.lt/portal/legalAct.html?documentId=TAR.7854A0689117" office:target-frame-name="_top" xlink:show="replace"><text:span text:style-name="T70">33</text:span></text:a><text:span text:style-name="T71">, 1998-02-19, Žin., 1998, Nr. 20-534 (1998-02-25), i. k.<text:s/></text:span><text:span text:style-name="T72">098505ANUTA00000033</text:span></text:p>
      <text:p text:style-name="P73"><text:span text:style-name="T74">Dėl Lietuvos banko valdybos 1994 m. kovo 31 d. nutarimo Nr.16 "Dėl maksimalaus atlyginimo bankams už lito ir bazinės valiutos keitimo operacijas" naujos redakcijos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16T14:36:00Z</meta:creation-date>
    <dc:date>2016-11-16T14:36:00Z</dc:date>
    <meta:template xlink:href="Normal.dotm" xlink:type="simple"/>
    <meta:editing-cycles>2</meta:editing-cycles>
    <meta:editing-duration>PT0S</meta:editing-duration>
    <meta:document-statistic meta:page-count="1" meta:paragraph-count="16" meta:word-count="253" meta:character-count="1863" meta:row-count="33" meta:non-whitespace-character-count="1626"/>
  </office:meta>
</office:document-meta>
</file>