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fo:color="#221E1F" fo:font-size="5.5pt" style:font-size-asian="5.5pt" style:font-size-complex="5.5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fo:color="#221E1F" fo:font-size="5.5pt" style:font-size-asian="5.5pt" style:font-size-complex="5.5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fo:color="#221E1F" fo:font-size="5.5pt" style:font-size-asian="5.5pt" style:font-size-complex="5.5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FF" style:font-size-complex="11pt" style:text-underline-type="single" style:text-underline-style="solid" style:text-underline-width="auto" style:text-underline-mode="continuous"/>
    </style:style>
    <style:style style:name="T688" style:parent-style-name="DefaultParagraphFont" style:family="text">
      <style:text-properties fo:color="#000000" style:font-size-complex="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fo:color="#221E1F" fo:font-size="5.5pt" style:font-size-asian="5.5pt" style:font-size-complex="5.5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tab-stops>
          <style:tab-stop style:type="left" style:position="0.5166in"/>
        </style:tab-stops>
      </style:paragraph-properties>
    </style:style>
    <style:style style:name="P871" style:parent-style-name="Normal" style:family="paragraph">
      <style:paragraph-properties fo:widows="0" fo:orphans="0" fo:text-align="justify" fo:text-indent="0.4923in">
        <style:tab-stops>
          <style:tab-stop style:type="left" style:position="0.5166in"/>
        </style:tab-stops>
      </style:paragraph-properties>
    </style:style>
    <style:style style:name="P872" style:parent-style-name="Normal" style:family="paragraph">
      <style:paragraph-properties fo:widows="0" fo:orphans="0" fo:text-align="justify" fo:text-indent="0.4923in">
        <style:tab-stops>
          <style:tab-stop style:type="left" style:position="0.5166in"/>
        </style:tab-stops>
      </style:paragraph-properties>
    </style:style>
    <style:style style:name="P873" style:parent-style-name="Normal" style:family="paragraph">
      <style:paragraph-properties fo:widows="0" fo:orphans="0" fo:text-align="justify" fo:text-indent="0.4923in">
        <style:tab-stops>
          <style:tab-stop style:type="left" style:position="0.5166in"/>
        </style:tab-stops>
      </style:paragraph-properties>
    </style:style>
    <style:style style:name="P874" style:parent-style-name="Normal" style:family="paragraph">
      <style:paragraph-properties fo:widows="0" fo:orphans="0" fo:text-align="justify" fo:text-indent="0.4923in">
        <style:tab-stops>
          <style:tab-stop style:type="left" style:position="0.5166in"/>
        </style:tab-stops>
      </style:paragraph-properties>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FF" style:font-size-complex="11pt" style:text-underline-type="single" style:text-underline-style="solid" style:text-underline-width="auto" style:text-underline-mode="continuous"/>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1pt"/>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1pt"/>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widows="0" fo:orphans="0"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FF"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1pt"/>
    </style:style>
    <style:style style:name="T1039" style:parent-style-name="DefaultParagraphFont" style:family="text">
      <style:text-properties fo:font-weight="bold" style:font-weight-asian="bold" style:font-weight-complex="bold" fo:text-transform="uppercase" fo:color="#000000" style:font-size-complex="11pt"/>
    </style:style>
    <style:style style:name="T1040" style:parent-style-name="DefaultParagraphFont" style:family="text">
      <style:text-properties fo:font-weight="bold" style:font-weight-asian="bold" style:font-weight-complex="bold" fo:text-transform="uppercase" fo:color="#000000" style:font-size-complex="11pt"/>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fo:margin-left="3.5437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fo:text-align="center"/>
    </style:style>
    <style:style style:name="TableColumn1067" style:family="table-column">
      <style:table-column-properties style:column-width="0.5111in" style:use-optimal-column-width="false"/>
    </style:style>
    <style:style style:name="TableColumn1068" style:family="table-column">
      <style:table-column-properties style:column-width="1.2104in" style:use-optimal-column-width="false"/>
    </style:style>
    <style:style style:name="TableColumn1069" style:family="table-column">
      <style:table-column-properties style:column-width="4.9708in" style:use-optimal-column-width="false"/>
    </style:style>
    <style:style style:name="Table1066" style:family="table">
      <style:table-properties style:width="6.6923in" fo:margin-left="0in" table:align="left"/>
    </style:style>
    <style:style style:name="TableRow1070" style:family="table-row">
      <style:table-row-properties style:use-optimal-row-height="false" fo:keep-together="always"/>
    </style:style>
    <style:style style:name="TableCell1071" style:family="table-cell">
      <style:table-cell-properties fo:border-top="0.0034in solid #000000"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34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0.003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none" fo:border-left="0.0034in solid #000000" fo:border-bottom="0.0034in solid #000000" fo:border-right="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034in solid #000000" fo:border-bottom="0.0034in solid #000000" fo:border-right="none"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top="none" fo:border-left="0.0034in solid #000000" fo:border-bottom="0.0034in solid #000000" fo:border-right="0.003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034in solid #000000" fo:border-bottom="0.0034in solid #000000" fo:border-right="0.003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034in solid #000000" fo:border-bottom="0.0034in solid #000000" fo:border-right="0.003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034in solid #000000" fo:border-bottom="0.0034in solid #000000" fo:border-right="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34in solid #000000" fo:border-bottom="0.0034in solid #000000" fo:border-right="0.003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034in solid #000000" fo:border-bottom="0.0034in solid #000000" fo:border-right="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034in solid #000000" fo:border-bottom="0.0034in solid #000000" fo:border-right="0.003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034in solid #000000" fo:border-bottom="0.0034in solid #000000" fo:border-right="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034in solid #000000" fo:border-bottom="0.0034in solid #000000" fo:border-right="0.003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top="none" fo:border-left="0.0034in solid #000000" fo:border-bottom="0.0034in solid #000000" fo:border-right="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034in solid #000000" fo:border-bottom="0.0034in solid #000000" fo:border-right="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034in solid #000000" fo:border-bottom="0.0034in solid #000000" fo:border-right="0.003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0.0034in solid #000000" fo:border-bottom="0.0034in solid #000000" fo:border-right="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none" fo:border-left="0.0034in solid #000000" fo:border-bottom="0.0034in solid #000000" fo:border-right="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034in solid #000000" fo:border-bottom="0.0034in solid #000000" fo:border-right="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034in solid #000000" fo:border-bottom="0.0034in solid #000000" fo:border-right="0.003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34in solid #000000" fo:border-bottom="0.0034in solid #000000" fo:border-right="0.003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none" fo:border-left="0.0034in solid #000000" fo:border-bottom="0.0034in solid #000000" fo:border-right="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034in solid #000000" fo:border-bottom="0.0034in solid #000000" fo:border-right="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034in solid #000000" fo:border-bottom="0.0034in solid #000000" fo:border-right="0.003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034in solid #000000" fo:border-bottom="0.0034in solid #000000" fo:border-right="0.0034in solid #000000" fo:padding-top="0in" fo:padding-left="0.075in" fo:padding-bottom="0in" fo:padding-right="0.075in"/>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fo:color="#000000" fo:font-size="10pt" style:font-size-asian="10pt"/>
    </style:style>
    <style:style style:name="T1166" style:parent-style-name="DefaultParagraphFont" style:family="text">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034in solid #000000" fo:border-bottom="0.0034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034in solid #000000" fo:border-bottom="0.0034in solid #000000" fo:border-right="0.003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034in solid #000000" fo:border-bottom="0.0034in solid #000000" fo:border-right="0.003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none" fo:border-left="0.0034in solid #000000" fo:border-bottom="0.0034in solid #000000" fo:border-right="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034in solid #000000" fo:border-bottom="0.0034in solid #000000" fo:border-right="0.0034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none" fo:border-left="0.0034in solid #000000" fo:border-bottom="0.0034in solid #000000" fo:border-right="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034in solid #000000" fo:border-bottom="0.0034in solid #000000" fo:border-right="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034in solid #000000" fo:border-bottom="0.0034in solid #000000" fo:border-right="0.003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none" fo:border-left="0.0034in solid #000000" fo:border-bottom="0.0034in solid #000000" fo:border-right="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034in solid #000000" fo:border-bottom="0.0034in solid #000000" fo:border-right="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034in solid #000000" fo:border-bottom="0.0034in solid #000000" fo:border-right="0.003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0.0034in solid #000000" fo:border-bottom="0.0034in solid #000000" fo:border-right="non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0.0034in solid #000000" fo:border-bottom="0.0034in solid #000000" fo:border-right="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034in solid #000000" fo:border-bottom="0.0034in solid #000000" fo:border-right="0.003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none" fo:border-left="0.0034in solid #000000" fo:border-bottom="0.0034in solid #000000" fo:border-right="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034in solid #000000" fo:border-bottom="0.0034in solid #000000" fo:border-right="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034in solid #000000" fo:border-bottom="0.0034in solid #000000" fo:border-right="0.003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none" fo:border-left="0.0034in solid #000000" fo:border-bottom="0.0034in solid #000000" fo:border-right="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034in solid #000000" fo:border-bottom="0.0034in solid #000000" fo:border-right="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034in solid #000000" fo:border-bottom="0.0034in solid #000000" fo:border-right="0.003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034in solid #000000" fo:border-bottom="0.0034in solid #000000" fo:border-right="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034in solid #000000" fo:border-bottom="0.0034in solid #000000" fo:border-right="0.003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034in solid #000000" fo:border-bottom="0.0034in solid #000000" fo:border-right="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top="none" fo:border-left="0.0034in solid #000000" fo:border-bottom="0.0034in solid #000000" fo:border-right="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034in solid #000000" fo:border-bottom="0.0034in solid #000000" fo:border-right="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0.0034in solid #000000" fo:border-bottom="0.0034in solid #000000" fo:border-right="0.003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top="none" fo:border-left="0.0034in solid #000000" fo:border-bottom="0.0034in solid #000000" fo:border-right="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top="none" fo:border-left="0.0034in solid #000000" fo:border-bottom="0.0034in solid #000000" fo:border-right="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0.0034in solid #000000" fo:border-bottom="0.0034in solid #000000" fo:border-right="0.003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none" fo:border-left="0.0034in solid #000000" fo:border-bottom="0.0034in solid #000000" fo:border-right="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0.0034in solid #000000" fo:border-bottom="0.0034in solid #000000" fo:border-right="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034in solid #000000" fo:border-bottom="0.0034in solid #000000" fo:border-right="0.003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none" fo:border-left="0.0034in solid #000000" fo:border-bottom="0.0034in solid #000000" fo:border-right="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none" fo:border-left="0.0034in solid #000000" fo:border-bottom="0.0034in solid #000000" fo:border-right="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0.0034in solid #000000" fo:border-bottom="0.0034in solid #000000" fo:border-right="0.003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0.0034in solid #000000" fo:border-right="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none" fo:border-left="0.0034in solid #000000" fo:border-bottom="0.0034in solid #000000"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34in solid #000000" fo:border-bottom="0.0034in solid #000000" fo:border-right="0.003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none" fo:border-left="0.0034in solid #000000" fo:border-bottom="0.0034in solid #000000" fo:border-right="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top="none" fo:border-left="0.0034in solid #000000" fo:border-bottom="0.0034in solid #000000" fo:border-right="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none" fo:border-left="0.0034in solid #000000" fo:border-bottom="0.0034in solid #000000" fo:border-right="0.003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none" fo:border-left="0.0034in solid #000000" fo:border-bottom="0.0034in solid #000000"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034in solid #000000" fo:border-bottom="0.0034in solid #000000" fo:border-right="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034in solid #000000" fo:border-bottom="0.0034in solid #000000" fo:border-right="0.003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none" fo:border-left="0.0034in solid #000000" fo:border-bottom="0.0034in solid #000000" fo:border-right="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034in solid #000000" fo:border-bottom="0.0034in solid #000000" fo:border-right="0.003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none" fo:border-left="0.0034in solid #000000" fo:border-bottom="0.0034in solid #000000" fo:border-right="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034in solid #000000" fo:border-bottom="0.0034in solid #000000" fo:border-right="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0.0034in solid #000000" fo:border-bottom="0.0034in solid #000000" fo:border-right="0.003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none" fo:border-left="0.0034in solid #000000" fo:border-bottom="0.0034in solid #000000" fo:border-right="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034in solid #000000" fo:border-bottom="0.0034in solid #000000" fo:border-right="0.003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034in solid #000000" fo:border-bottom="0.0034in solid #000000" fo:border-right="0.003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none" fo:border-left="0.0034in solid #000000" fo:border-bottom="0.0034in solid #000000" fo:border-right="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034in solid #000000" fo:border-bottom="0.0034in solid #000000" fo:border-right="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034in solid #000000" fo:border-bottom="0.0034in solid #000000" fo:border-right="0.003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34in solid #000000" fo:border-bottom="0.0034in solid #000000" fo:border-right="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none" fo:border-left="0.0034in solid #000000" fo:border-bottom="0.0034in solid #000000" fo:border-right="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none" fo:border-left="0.0034in solid #000000" fo:border-bottom="0.0034in solid #000000" fo:border-right="0.003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none" fo:border-left="0.0034in solid #000000" fo:border-bottom="0.0034in solid #000000" fo:border-right="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034in solid #000000" fo:border-bottom="0.0034in solid #000000" fo:border-right="none"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top="none" fo:border-left="0.0034in solid #000000" fo:border-bottom="0.0034in solid #000000" fo:border-right="0.003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034in solid #000000" fo:border-bottom="0.0034in solid #000000" fo:border-right="0.003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none" fo:border-left="0.0034in solid #000000" fo:border-bottom="0.0034in solid #000000" fo:border-right="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0.0034in solid #000000" fo:border-bottom="0.0034in solid #000000" fo:border-right="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34in solid #000000" fo:border-bottom="0.0034in solid #000000" fo:border-right="0.003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none" fo:border-left="0.0034in solid #000000" fo:border-bottom="0.0034in solid #000000" fo:border-right="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034in solid #000000" fo:border-bottom="0.0034in solid #000000" fo:border-right="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none" fo:border-left="0.0034in solid #000000" fo:border-bottom="0.0034in solid #000000" fo:border-right="0.003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034in solid #000000" fo:border-bottom="0.0034in solid #000000" fo:border-right="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034in solid #000000" fo:border-bottom="0.0034in solid #000000" fo:border-right="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034in solid #000000" fo:border-bottom="0.0034in solid #000000" fo:border-right="0.003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none" fo:border-left="0.0034in solid #000000" fo:border-bottom="0.0034in solid #000000" fo:border-right="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34in solid #000000" fo:border-bottom="0.0034in solid #000000" fo:border-right="0.003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0.0034in solid #000000" fo:border-bottom="0.0034in solid #000000" fo:border-right="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034in solid #000000" fo:border-bottom="0.0034in solid #000000" fo:border-right="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034in solid #000000" fo:border-bottom="0.0034in solid #000000" fo:border-right="0.003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none" fo:border-left="0.0034in solid #000000" fo:border-bottom="0.0034in solid #000000" fo:border-right="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0.0034in solid #000000" fo:border-bottom="0.0034in solid #000000" fo:border-right="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0.0034in solid #000000" fo:border-bottom="0.0034in solid #000000" fo:border-right="0.003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034in solid #000000" fo:border-bottom="0.0034in solid #000000" fo:border-right="0.003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034in solid #000000" fo:border-bottom="0.0034in solid #000000" fo:border-right="0.003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034in solid #000000" fo:border-bottom="0.0034in solid #000000" fo:border-right="0.003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none" fo:border-left="0.0034in solid #000000" fo:border-bottom="0.0034in solid #000000" fo:border-right="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0.0034in solid #000000" fo:border-bottom="0.0034in solid #000000" fo:border-right="none"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top="none" fo:border-left="0.0034in solid #000000" fo:border-bottom="0.0034in solid #000000" fo:border-right="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none" fo:border-left="0.0034in solid #000000" fo:border-bottom="0.0034in solid #000000" fo:border-right="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0.0034in solid #000000" fo:border-bottom="0.0034in solid #000000" fo:border-right="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034in solid #000000" fo:border-bottom="0.0034in solid #000000" fo:border-right="0.003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none" fo:border-left="0.0034in solid #000000" fo:border-bottom="0.0034in solid #000000" fo:border-right="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034in solid #000000" fo:border-bottom="0.0034in solid #000000" fo:border-right="none"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top="none" fo:border-left="0.0034in solid #000000" fo:border-bottom="0.0034in solid #000000" fo:border-right="0.003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font-style="italic" style:font-style-asian="italic"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0.003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34in solid #000000" fo:border-bottom="0.0034in solid #000000" fo:border-right="0.003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034in solid #000000" fo:border-bottom="0.0034in solid #000000" fo:border-right="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34in solid #000000" fo:border-bottom="0.0034in solid #000000" fo:border-right="0.003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none" fo:border-left="0.0034in solid #000000" fo:border-bottom="0.0034in solid #000000" fo:border-right="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top="none" fo:border-left="0.0034in solid #000000" fo:border-bottom="0.0034in solid #000000" fo:border-right="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0.0034in solid #000000" fo:border-bottom="0.0034in solid #000000" fo:border-right="0.003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034in solid #000000" fo:border-bottom="0.0034in solid #000000" fo:border-right="0.003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paragraph-properties fo:text-indent="0.4923in"/>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center">
        <style:tab-stops>
          <style:tab-stop style:type="right" style:position="5.768in"/>
        </style:tab-stops>
      </style:paragraph-properties>
    </style:style>
    <style:style style:name="P1487" style:parent-style-name="Normal" style:family="paragraph">
      <style:paragraph-properties fo:text-align="center">
        <style:tab-stops>
          <style:tab-stop style:type="right" style:position="5.768in"/>
        </style:tab-stops>
      </style:paragraph-properties>
    </style:style>
    <style:style style:name="P1488" style:parent-style-name="Normal" style:family="paragraph">
      <style:paragraph-properties fo:break-before="page" fo:margin-left="3.5437in">
        <style:tab-stops/>
      </style:paragraph-properties>
    </style:style>
    <style:style style:name="P1489" style:parent-style-name="Normal" style:family="paragraph">
      <style:paragraph-properties fo:text-indent="3.543in"/>
      <style:text-properties fo:hyphenate="false"/>
    </style:style>
    <style:style style:name="P1490" style:parent-style-name="Normal" style:family="paragraph">
      <style:paragraph-properties fo:text-indent="3.543in"/>
      <style:text-properties fo:hyphenate="false"/>
    </style:style>
    <style:style style:name="P1491" style:parent-style-name="Normal" style:family="paragraph">
      <style:paragraph-properties fo:text-align="center" fo:margin-left="-0.0104in" fo:text-indent="0.0416in">
        <style:tab-stops/>
      </style:paragraph-properties>
      <style:text-properties fo:hyphenate="false"/>
    </style:style>
    <style:style style:name="T1492" style:parent-style-name="DefaultParagraphFont" style:family="text">
      <style:text-properties fo:font-weight="bold" style:font-weight-asian="bold" style:font-weight-complex="bold" style:text-position="-110% 100%"/>
    </style:style>
    <style:style style:name="P1493"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494" style:parent-style-name="Normal" style:family="paragraph">
      <style:paragraph-properties fo:text-align="center"/>
    </style:style>
    <style:style style:name="T1495" style:parent-style-name="DefaultParagraphFont" style:family="text">
      <style:text-properties style:text-position="-180% 100%" style:language-asian="lt" style:country-asian="LT"/>
    </style:style>
    <style:style style:name="P1496"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497"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498" style:parent-style-name="Normal" style:family="paragraph">
      <style:paragraph-properties fo:text-align="center">
        <style:tab-stops>
          <style:tab-stop style:type="right" style:position="5.768in"/>
        </style:tab-stops>
      </style:paragraph-properties>
    </style:style>
    <style:style style:name="P1499" style:parent-style-name="Normal" style:family="paragraph">
      <style:paragraph-properties fo:text-align="center">
        <style:tab-stops>
          <style:tab-stop style:type="right" style:position="5.768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end"/>
      <style:text-properties fo:hyphenate="false"/>
    </style:style>
    <style:style style:name="P1502"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03" style:parent-style-name="Normal" style:family="paragraph">
      <style:paragraph-properties>
        <style:tab-stops>
          <style:tab-stop style:type="center" style:position="2.8569in"/>
        </style:tab-stops>
      </style:paragraph-properties>
      <style:text-properties fo:font-size="10pt" style:font-size-asian="10pt"/>
    </style:style>
    <style:style style:name="P1504" style:parent-style-name="Normal" style:family="paragraph">
      <style:paragraph-properties fo:text-align="center">
        <style:tab-stops>
          <style:tab-stop style:type="right" style:leader-style="solid" style:leader-text="_" style:position="3.8958in"/>
        </style:tab-stops>
      </style:paragraph-properties>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indent="0.4923in"/>
      <style:text-properties style:font-size-complex="8pt" fo:hyphenate="false"/>
    </style:style>
    <style:style style:name="P1507" style:parent-style-name="Normal" style:family="paragraph">
      <style:paragraph-properties fo:text-indent="0.4923in">
        <style:tab-stops>
          <style:tab-stop style:type="right" style:leader-style="solid" style:leader-text="_" style:position="6.693in"/>
        </style:tab-stops>
      </style:paragraph-properties>
    </style:style>
    <style:style style:name="P1508"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509" style:parent-style-name="Normal" style:family="paragraph">
      <style:paragraph-properties>
        <style:tab-stops>
          <style:tab-stop style:type="right" style:leader-style="solid" style:leader-text="_" style:position="6.693in"/>
        </style:tab-stops>
      </style:paragraph-properties>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12"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13"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51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15" style:parent-style-name="Normal" style:family="paragraph">
      <style:paragraph-properties>
        <style:tab-stops>
          <style:tab-stop style:type="center" style:position="5.0645in"/>
        </style:tab-stops>
      </style:paragraph-properties>
      <style:text-properties fo:font-size="10pt" style:font-size-asian="10pt"/>
    </style:style>
    <style:style style:name="P1516" style:parent-style-name="Normal" style:family="paragraph">
      <style:paragraph-properties fo:text-align="justify"/>
      <style:text-properties fo:hyphenate="false"/>
    </style:style>
    <style:style style:name="P1517" style:parent-style-name="Normal" style:family="paragraph">
      <style:paragraph-properties fo:text-align="justify"/>
      <style:text-properties fo:hyphenate="false"/>
    </style:style>
    <style:style style:name="P151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style:tab-stops>
          <style:tab-stop style:type="right" style:leader-style="solid" style:leader-text="_" style:position="6.693in"/>
        </style:tab-stops>
      </style:paragraph-properties>
    </style:style>
    <style:style style:name="P1521" style:parent-style-name="Normal" style:family="paragraph">
      <style:paragraph-properties>
        <style:tab-stops>
          <style:tab-stop style:type="right" style:leader-style="solid" style:leader-text="_" style:position="6.693in"/>
        </style:tab-stops>
      </style:paragraph-properties>
    </style:style>
    <style:style style:name="P1522" style:parent-style-name="Normal" style:family="paragraph">
      <style:paragraph-properties>
        <style:tab-stops>
          <style:tab-stop style:type="right" style:leader-style="solid" style:leader-text="_" style:position="6.693in"/>
        </style:tab-stops>
      </style:paragraph-properties>
    </style:style>
    <style:style style:name="P1523" style:parent-style-name="Normal" style:family="paragraph">
      <style:paragraph-properties>
        <style:tab-stops>
          <style:tab-stop style:type="right" style:leader-style="solid" style:leader-text="_" style:position="6.693in"/>
        </style:tab-stops>
      </style:paragraph-properties>
    </style:style>
    <style:style style:name="P1524" style:parent-style-name="Normal" style:family="paragraph">
      <style:paragraph-properties>
        <style:tab-stops>
          <style:tab-stop style:type="center" style:position="3.3763in"/>
        </style:tab-stops>
      </style:paragraph-properties>
      <style:text-properties fo:font-size="10pt" style:font-size-asian="10pt"/>
    </style:style>
    <style:style style:name="P1525" style:parent-style-name="Normal" style:family="paragraph">
      <style:paragraph-properties fo:margin-right="0.0902in" fo:text-indent="0.4923in"/>
    </style:style>
    <style:style style:name="P1526"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27"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528" style:parent-style-name="Normal" style:family="paragraph">
      <style:paragraph-properties fo:margin-right="0.0902in" fo:text-indent="0.4923in"/>
    </style:style>
    <style:style style:name="P1529" style:parent-style-name="Normal" style:family="paragraph">
      <style:paragraph-properties>
        <style:tab-stops>
          <style:tab-stop style:type="center" style:position="2.2076in"/>
        </style:tab-stops>
      </style:paragraph-properties>
    </style:style>
    <style:style style:name="P1530" style:parent-style-name="Normal" style:family="paragraph">
      <style:paragraph-properties fo:margin-right="0.0902in" fo:text-indent="0.4923in"/>
    </style:style>
    <style:style style:name="P1531" style:parent-style-name="Normal" style:family="paragraph">
      <style:paragraph-properties fo:margin-right="0.0902in" fo:text-indent="0.4923in"/>
    </style:style>
    <style:style style:name="P1532"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33"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534" style:parent-style-name="Normal" style:family="paragraph">
      <style:paragraph-properties fo:margin-left="1.5in" fo:margin-right="0.0902in" fo:text-indent="0.4923in">
        <style:tab-stops/>
      </style:paragraph-properties>
    </style:style>
    <style:style style:name="P1535" style:parent-style-name="Normal" style:family="paragraph">
      <style:paragraph-properties fo:text-indent="0.4923in"/>
    </style:style>
    <style:style style:name="P1536" style:parent-style-name="Normal" style:family="paragraph">
      <style:paragraph-properties>
        <style:tab-stops>
          <style:tab-stop style:type="center" style:position="1.0388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paragraph-properties fo:text-align="center"/>
    </style:style>
    <style:style style:name="P1539" style:parent-style-name="Normal" style:family="paragraph">
      <style:paragraph-properties fo:break-before="page" fo:margin-left="3.5437in">
        <style:tab-stops/>
      </style:paragraph-properties>
    </style:style>
    <style:style style:name="P1540" style:parent-style-name="Normal" style:family="paragraph">
      <style:paragraph-properties fo:margin-left="3.5437in">
        <style:tab-stops/>
      </style:paragraph-properties>
    </style:style>
    <style:style style:name="P1541" style:parent-style-name="Normal" style:family="paragraph">
      <style:text-properties fo:font-size="5pt" style:font-size-asian="5pt" style:font-size-complex="5pt"/>
    </style:style>
    <style:style style:name="P1542" style:parent-style-name="Normal" style:family="paragraph">
      <style:paragraph-properties fo:margin-left="1in" fo:text-indent="0.5in">
        <style:tab-stops/>
      </style:paragraph-properties>
      <style:text-properties fo:font-size="8pt" style:font-size-asian="8pt" style:font-size-complex="8pt" fo:hyphenate="false"/>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text-properties style:text-position="-180% 100%"/>
    </style:style>
    <style:style style:name="P1546" style:parent-style-name="Normal" style:family="paragraph">
      <style:paragraph-properties fo:text-align="center"/>
    </style:style>
    <style:style style:name="T1547" style:parent-style-name="DefaultParagraphFont" style:family="text">
      <style:text-properties style:text-position="-180% 100%" style:language-asian="lt" style:country-asian="LT"/>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indent="0.4923in"/>
      <style:text-properties fo:hyphenate="false"/>
    </style:style>
    <style:style style:name="P1557"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558" style:parent-style-name="Normal" style:family="paragraph">
      <style:paragraph-properties>
        <style:tab-stops>
          <style:tab-stop style:type="center" style:position="2.8569in"/>
        </style:tab-stops>
      </style:paragraph-properties>
      <style:text-properties fo:font-size="10pt" style:font-size-asian="10pt"/>
    </style:style>
    <style:style style:name="P1559" style:parent-style-name="Normal" style:family="paragraph">
      <style:paragraph-properties fo:text-align="center">
        <style:tab-stops>
          <style:tab-stop style:type="right" style:leader-style="solid" style:leader-text="_" style:position="3.8958in"/>
        </style:tab-stops>
      </style:paragraph-properties>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indent="0.4923in"/>
      <style:text-properties style:font-size-complex="8pt" fo:hyphenate="false"/>
    </style:style>
    <style:style style:name="P1562" style:parent-style-name="Normal" style:family="paragraph">
      <style:paragraph-properties fo:text-indent="0.4923in">
        <style:tab-stops>
          <style:tab-stop style:type="right" style:leader-style="solid" style:leader-text="_" style:position="6.693in"/>
        </style:tab-stops>
      </style:paragraph-properties>
    </style:style>
    <style:style style:name="P1563"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564" style:parent-style-name="Normal" style:family="paragraph">
      <style:paragraph-properties>
        <style:tab-stops>
          <style:tab-stop style:type="right" style:leader-style="solid" style:leader-text="_" style:position="6.693in"/>
        </style:tab-stops>
      </style:paragraph-properties>
    </style:style>
    <style:style style:name="P156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56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67" style:parent-style-name="Normal" style:family="paragraph">
      <style:paragraph-properties>
        <style:tab-stops>
          <style:tab-stop style:type="right" style:leader-style="solid" style:leader-text="_" style:position="6.693in"/>
        </style:tab-stops>
      </style:paragraph-properties>
    </style:style>
    <style:style style:name="P1568"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7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573" style:parent-style-name="Normal" style:family="paragraph">
      <style:paragraph-properties>
        <style:tab-stops>
          <style:tab-stop style:type="right" style:leader-style="solid" style:leader-text="_" style:position="6.693in"/>
        </style:tab-stops>
      </style:paragraph-properties>
    </style:style>
    <style:style style:name="P1574" style:parent-style-name="Normal" style:family="paragraph">
      <style:paragraph-properties fo:text-indent="0.4923in"/>
    </style:style>
    <style:style style:name="P1575" style:parent-style-name="Normal" style:family="paragraph">
      <style:paragraph-properties fo:text-align="justify">
        <style:tab-stops>
          <style:tab-stop style:type="right" style:leader-style="solid" style:leader-text="_" style:position="6.693in"/>
        </style:tab-stops>
      </style:paragraph-properties>
    </style:style>
    <style:style style:name="P1576"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P1578" style:parent-style-name="Normal" style:family="paragraph">
      <style:paragraph-properties>
        <style:tab-stops>
          <style:tab-stop style:type="right" style:leader-style="solid" style:leader-text="_" style:position="6.693in"/>
        </style:tab-stops>
      </style:paragraph-properties>
    </style:style>
    <style:style style:name="P1579" style:parent-style-name="Normal" style:family="paragraph">
      <style:paragraph-properties>
        <style:tab-stops>
          <style:tab-stop style:type="right" style:leader-style="solid" style:leader-text="_" style:position="6.693in"/>
        </style:tab-stops>
      </style:paragraph-properties>
    </style:style>
    <style:style style:name="P1580" style:parent-style-name="Normal" style:family="paragraph">
      <style:paragraph-properties>
        <style:tab-stops>
          <style:tab-stop style:type="right" style:leader-style="solid" style:leader-text="_" style:position="6.693in"/>
        </style:tab-stops>
      </style:paragraph-properties>
    </style:style>
    <style:style style:name="P1581" style:parent-style-name="Normal" style:family="paragraph">
      <style:paragraph-properties>
        <style:tab-stops>
          <style:tab-stop style:type="right" style:leader-style="solid" style:leader-text="_" style:position="6.693in"/>
        </style:tab-stops>
      </style:paragraph-properties>
    </style:style>
    <style:style style:name="P1582" style:parent-style-name="Normal" style:family="paragraph">
      <style:paragraph-properties>
        <style:tab-stops>
          <style:tab-stop style:type="right" style:leader-style="solid" style:leader-text="_" style:position="6.693in"/>
        </style:tab-stops>
      </style:paragraph-properties>
    </style:style>
    <style:style style:name="P1583" style:parent-style-name="Normal" style:family="paragraph">
      <style:paragraph-properties>
        <style:tab-stops>
          <style:tab-stop style:type="right" style:leader-style="solid" style:leader-text="_" style:position="6.693in"/>
        </style:tab-stops>
      </style:paragraph-properties>
    </style:style>
    <style:style style:name="P1584" style:parent-style-name="Normal" style:family="paragraph">
      <style:paragraph-properties>
        <style:tab-stops>
          <style:tab-stop style:type="right" style:leader-style="solid" style:leader-text="_" style:position="6.693in"/>
        </style:tab-stops>
      </style:paragraph-properties>
    </style:style>
    <style:style style:name="P1585" style:parent-style-name="Normal" style:family="paragraph">
      <style:paragraph-properties>
        <style:tab-stops>
          <style:tab-stop style:type="right" style:leader-style="solid" style:leader-text="_" style:position="6.693in"/>
        </style:tab-stops>
      </style:paragraph-properties>
    </style:style>
    <style:style style:name="P1586" style:parent-style-name="Normal" style:family="paragraph">
      <style:paragraph-properties>
        <style:tab-stops>
          <style:tab-stop style:type="right" style:leader-style="solid" style:leader-text="_" style:position="6.693in"/>
        </style:tab-stops>
      </style:paragraph-properties>
    </style:style>
    <style:style style:name="P1587" style:parent-style-name="Normal" style:family="paragraph">
      <style:paragraph-properties>
        <style:tab-stops>
          <style:tab-stop style:type="center" style:position="3.3763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8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590"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591" style:parent-style-name="Normal" style:family="paragraph">
      <style:paragraph-properties fo:margin-right="0.0902in" fo:text-indent="0.4923in"/>
    </style:style>
    <style:style style:name="P1592" style:parent-style-name="Normal" style:family="paragraph">
      <style:paragraph-properties fo:margin-left="1.5in" fo:text-indent="0.4923in">
        <style:tab-stops/>
      </style:paragraph-properties>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9-09-01 iki 2010-01-21</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kurių sudėtyje, remiantis lydinčiaisiais dokumentais, užrašais ant pakuotės ar etiketės ar sprendžiant iš kitų aplinkybių yra laukinių gyvūnų, jų dalių ar išvestinių<text:s/></text:span><text:span text:style-name="T87">produktų) (toliau – jų dalys ir gaminiai iš jų) pirkimą, pardavimą, keitimąsi jais, įvežimą į Lietuvos Respubliką (įskaitant ir įvežimą iš jūros), išvežimą iš jos (toliau – įvežimas (išvežimas), prekyba) ar gabenimą tranzitu per Lietuvos Respublikos terito</text:span><text:span text:style-name="T88">riją, šių objektų įvežimo (išvežimo) ir prekybos leidimų išdavimo bei kontrolės tvarką.</text:span></text:p>
      <text:p text:style-name="P89">Prekyba gyvūnais šiose Taisyklėse laikoma gyvūnų, jų dalių ar gaminių iš jų įvežimas į Lietuvos Respubliką, išvežimas iš jos, laikymas ar transportavimas prekybai, taip<text:s/>pat jų pirkimas, pardavimas, supirkimas, nuoma, siūlymas parduoti arba kuris nors kitas veiksmas, kurį pagrįstai būtų galima tokiu vadinti, įskaitant reklamavimą arba skelbimą parduoti skatinantį veiksmą bei kvietimą tartis, bet kokie mainai ar keitimasis<text:s/>jais, taip pat gyvų gyvūnų laikymas nelaisvėje viešai eksponuojant (tarp jų ir negyvų gyvūnų, jų dalių ar gaminių iš jų), siekiant gauti pajamų ar papuošti viešas vietas.</text:p>
      <text:p text:style-name="P90"><text:span text:style-name="T91">Taisyklių reikalavimai yra privalomi visiems fiziniams ir juridiniams asmenims, esan</text:span><text:span text:style-name="T92">tiems Lietuvos Respublikos teritorijoje.</text:span><text:s/></text:p>
      <text:p text:style-name="P93">Punkto pakeitimai:</text:p>
      <text:p text:style-name="P94"><text:span text:style-name="T95">Nr.<text:s/></text:span><text:a xlink:href="https://www.e-tar.lt/portal/legalAct.html?documentId=TAR.E71C2C8BB686" office:target-frame-name="_top" xlink:show="replace"><text:span text:style-name="T96">D1-325/1B-333/B1-252</text:span></text:a><text:span text:style-name="T97">, 2009-06-11, Žin., 2009, Nr. 71-2911 (2009-06-16), i. k. 109301MISAK3/B1-252</text:span></text:p>
      <text:p text:style-name="Normal"/>
      <text:p text:style-name="P98"><text:span text:style-name="T99">2</text:span><text:span text:style-name="T100">. Tai</text:span><text:span text:style-name="T101">syklės netaikomos, jei įvežama (išvežama), prekiaujama šiais gyvūnais, jų dalimis ar gaminiais iš jų:</text:span></text:p>
      <text:p text:style-name="P102"><text:span text:style-name="T103">2.1</text:span><text:span text:style-name="T104">. lašišomis (</text:span><text:span text:style-name="T105">Salmo salar</text:span><text:span text:style-name="T106">), išskyrus atvejus, kai jos yra sugautos Lietuvos Respublikos vidaus vandenyse;</text:span></text:p>
      <text:p text:style-name="P107"><text:span text:style-name="T108">2.2</text:span><text:span text:style-name="T109">. vynuoginėmis sraigėmis (</text:span><text:span text:style-name="T110">Helix<text:s/></text:span><text:span text:style-name="T111">pomatia</text:span><text:span text:style-name="T112">), jų išteklių naudojimą reglamentuoja Vynuoginių sraigių išteklių naudojimo taisyklės, patvirtintos Lietuvos Respublikos aplinkos ministro 2007 m. kovo 20 d. įsakymu Nr. D1-164 (Žin., 2007, Nr.<text:s/></text:span><text:a xlink:href="https://www.e-tar.lt/portal/lt/legalAct/TAR.082ACC8300B2" office:target-frame-name="_blank" xlink:show="new"><text:span text:style-name="T113">35-1290</text:span></text:a><text:span text:style-name="T114">);</text:span></text:p>
      <text:p text:style-name="P115"><text:span text:style-name="T116">2.3</text:span><text:span text:style-name="T117">. negyvais gyvūnais, jų dalimis ir gaminiais iš jų, jei tai yra asmeniniai ar namų ūkio daiktai, sudarantys arba skirti tam, kad sudarytų asmens kilnojamojo turto dalį. Ši išimtis taikoma tik įvežimo ar išvež</text:span><text:span text:style-name="T118">imo atvejais ir netaikoma, jeigu Europos Sąjungos reglamentai bei Lietuvos Respublikoje galiojančios tarptautinės sutartys ar konvencijos numato ką kita;</text:span></text:p>
      <text:p text:style-name="P119"><text:span text:style-name="T120">2.4</text:span><text:span text:style-name="T121">. fosiliniais (iškastiniais) ir Žemėje išnykusių ne mažiau kaip prieš šimtą metų rūšių gyvūnais</text:span><text:span text:style-name="T122">, jų dalimis ir gaminiais iš jų;</text:span></text:p>
      <text:p text:style-name="P123"><text:span text:style-name="T124">2.5</text:span><text:span text:style-name="T125">. šaldytomis, konservuotomis, džiovintomis, sūdytomis ar kitaip apdorotomis (t. y. negyvomis) žuvimis ir bet kokiais kitais gaminiais, pagamintais iš žuvies, moliuskų ir kitų bestuburių gyvūnų, skirtų žmonių maistui,</text:span><text:span text:style-name="T126"><text:s/>medicinai, gyvūnų pašarui ar kitiems tikslams, išskyrus Taisyklių 6 ir 6</text:span><text:span text:style-name="T127">1</text:span><text:span text:style-name="T128">.2 punktuose nurodytų rūšių gyvūnus;</text:span></text:p>
      <text:p text:style-name="P129"><text:span text:style-name="T130">2.6</text:span><text:span text:style-name="T131">. naminiais gyvūnais (arkliais, karvėmis, jakais, avimis, ožkomis, kiaulėmis, šiauriniais elniais, katėmis, šunimis, asilais, kupranugaria</text:span><text:span text:style-name="T132">is, lamomis, alpakomis, triušiais, vištomis, antimis, žąsimis, kalakutais, patarškomis, uoliniais karveliais, kanarėlėmis, bitėmis, šilkverpiais ir kitais istoriškai domestikuotais gyvūnais ar jų hibridais);</text:span></text:p>
      <text:p text:style-name="P133"><text:span text:style-name="T134">2.7</text:span><text:span text:style-name="T135">. kailiniais žvėreliais (kanadinėmis audi</text:span><text:span text:style-name="T136">nėmis (</text:span><text:span text:style-name="T137">Mustela vison</text:span><text:span text:style-name="T138">), rudosiomis lapėmis (</text:span><text:span text:style-name="T139">Vulpes vulpes</text:span><text:span text:style-name="T140">), poliarinėmis lapėmis (</text:span><text:span text:style-name="T141">Alopex lagopus</text:span><text:span text:style-name="T142">), usūriniais šunimis (mangutais) (</text:span><text:span text:style-name="T143">Nyctereutes procyonoides</text:span><text:span text:style-name="T144">), nutrijomis (</text:span><text:span text:style-name="T145">Myocastor coypus</text:span><text:span text:style-name="T146">) bei jų įvairiais hibridais), jų kailiais ar gaminiais iš jų (jei įvež</text:span><text:span text:style-name="T147">ama ar išvežama iš Europos Sąjungos šalių), kai šie žvėreliai buvo veisti bei išauginti specializuotuose ūkiuose (fermose) ar jų kailiai buvo įsigyti specializuotuose kailių aukcionuose ir įvežimo, išvežimo ar prekybos atvejais pateikiami tai įrodantys dok</text:span><text:span text:style-name="T148">umentai;</text:span></text:p>
      <text:p text:style-name="P149"><text:span text:style-name="T150">2.8</text:span><text:span text:style-name="T151">. tvenkiniuose užaugintomis, taip pat akvariuminėmis žuvimis, nenurodytomis šių Taisyklių 6, 6</text:span><text:span text:style-name="T152">1</text:span><text:span text:style-name="T153">.2, ir 6</text:span><text:span text:style-name="T154">2</text:span><text:span text:style-name="T155"><text:s/></text:span><text:span text:style-name="T156">punktuose;</text:span></text:p>
      <text:p text:style-name="P157"><text:span text:style-name="T158">2.9</text:span><text:span text:style-name="T159">. medžioklės ir žūklės trofėjais, jei tai yra teisėtai sumedžiotų gyvūnų ar sugautų vandens telkiniuose žuvų, nenurod</text:span><text:span text:style-name="T160">ytų šių Taisyklių 6, 6</text:span><text:span text:style-name="T161">1</text:span><text:span text:style-name="T162">.1 ir 6</text:span><text:span text:style-name="T163">1</text:span><text:span text:style-name="T164">.2 punktuose, trofėjai;</text:span></text:p>
      <text:p text:style-name="P165"><text:span text:style-name="T166">2.10</text:span><text:span text:style-name="T167">. numestais (be kaukolės ar jos dalies) briedžių, danielių, tauriųjų ir dėmėtųjų elnių, stirnų ragais;</text:span></text:p>
      <text:p text:style-name="P168"><text:span text:style-name="T169">2.11</text:span><text:span text:style-name="T170">. gyvūnais, veistais ir išaugintais specializuotuose ūkiuose arba veislynuose,<text:s/></text:span><text:span text:style-name="T171">kurie pagal buvimo vietą bent kartą per metus teikia Aplinkos ministerijos regiono aplinkos apsaugos departamentui informaciją raštu apie veisiamų ar auginamų gyvūnų rūšis, jų skaičių ir vietą, o išvežimo ar prekybos atvejais pateikiami gyvūno kilmę įrodan</text:span><text:span text:style-name="T172">tys teisėto įgijimo dokumentai ir jei jie yra šių rūšių ar aukštesnių sistematinių taksonų (po taksono pavadinimo rašomas trumpinys „spp.“, čia ir toliau reiškia, kad vienodas reikalavimas taikomas visoms sistematinio taksono rūšims, po kurio jis parašytas</text:span><text:span text:style-name="T173">): afrikiniai stručiai (</text:span><text:span text:style-name="T174">Strutio camelus</text:span><text:span text:style-name="T175">), putpelės (</text:span><text:span text:style-name="T176">Coturnix spp.</text:span><text:span text:style-name="T177">), taurieji elniai (</text:span><text:span text:style-name="T178">Cervus elaphus</text:span><text:span text:style-name="T179">), danieliai (</text:span><text:span text:style-name="T180">Cervus dama),<text:s/></text:span><text:span text:style-name="T181">dėmėtieji elniai (</text:span><text:span text:style-name="T182">Cervus nippon</text:span><text:span text:style-name="T183">), Dovydo elniai (</text:span><text:span text:style-name="T184">Elaphurus davidianus</text:span><text:span text:style-name="T185">), medžiojamieji fazanai (</text:span><text:span text:style-name="T186">Phasianus colchicus</text:span><text:span text:style-name="T187">), šinšilos (</text:span><text:span text:style-name="T188">Ch</text:span><text:span text:style-name="T189">inchilla spp.</text:span><text:span text:style-name="T190">), banguotosios papūgėlės (</text:span><text:span text:style-name="T191">Melopsittacus undulatus</text:span><text:span text:style-name="T192">), nimfos (korelos) (</text:span><text:span text:style-name="T193">Nyphicus hollandicus</text:span><text:span text:style-name="T194">), povai (</text:span><text:span text:style-name="T195">Pavo cristatus</text:span><text:span text:style-name="T196">), didžiosios antys (</text:span><text:span text:style-name="T197">Anas platyrhynchos</text:span><text:span text:style-name="T198">);</text:span></text:p>
      <text:p text:style-name="P199"><text:span text:style-name="T200">2.12</text:span><text:span text:style-name="T201">. pagamintais ar įgytais ne mažiau kaip prieš 50 metų ir išvežimo, įvežimo ar<text:s/></text:span><text:span text:style-name="T202">prekybos atvejais pateikiami tai įrodantys dokumentai.</text:span><text:s/></text:p>
      <text:p text:style-name="P203">Punkto pakeitimai:</text:p>
      <text:p text:style-name="P204"><text:span text:style-name="T205">Nr.<text:s/></text:span><text:a xlink:href="https://www.e-tar.lt/portal/legalAct.html?documentId=TAR.E71C2C8BB686" office:target-frame-name="_top" xlink:show="replace"><text:span text:style-name="T206">D1-325/1B-333/B1-252</text:span></text:a><text:span text:style-name="T207">, 2009-06-11, Žin., 2009, Nr. 71-2911 (2009-06-16), i. k. 109301MISAK3/B1</text:span><text:span text:style-name="T208">-252</text:span></text:p>
      <text:p text:style-name="Normal"/>
      <text:p text:style-name="P209"><text:span text:style-name="T210">3</text:span><text:span text:style-name="T211">. Teisėtą gyvūnų, jų dalių ir gaminių iš jų įsigijimą Lietuvos Respublikoje bei jų kilmę (t. y. paėmimo iš gamtinės aplinkos, išveisimo ar įvežimo į Lietuvos Respubliką aplinkybes) patvirtinantys dokumentai yra:</text:span></text:p>
      <text:p text:style-name="P212"><text:span text:style-name="T213">3.1</text:span><text:span text:style-name="T214">. Medžioklės Lietuvos Respub</text:span><text:span text:style-name="T215">likos teritorijoje taisyklėse, patvirtintose Lietuvos Respublikos aplinkos ministro 2000 m. birželio 27 d. įsakymu Nr. 258 (Žin., 2000, Nr.<text:s/></text:span><text:a xlink:href="https://www.e-tar.lt/portal/lt/legalAct/TAR.308F43BA7D00" office:target-frame-name="_blank" xlink:show="new"><text:span text:style-name="T216">53-1540</text:span></text:a><text:span text:style-name="T217">; 2002, Nr. 97 4308),<text:s/></text:span><text:span text:style-name="T218">numatyti leidimai ir kiti dokumentai (jų kopijos) medžiojamajam gyvūnui sumedžioti, jei jiems sumedžioti yra būtinas toks leidimas;</text:span><text:s/></text:p>
      <text:p text:style-name="P219">Punkto pakeitimai:</text:p>
      <text:p text:style-name="P220"><text:span text:style-name="T221">Nr.<text:s/></text:span><text:a xlink:href="https://www.e-tar.lt/portal/legalAct.html?documentId=TAR.0E5C3F17E01B" office:target-frame-name="_top" xlink:show="replace"><text:span text:style-name="T222">D1-584/1B-1019/B1-</text:span><text:span text:style-name="T223">987</text:span></text:a><text:span text:style-name="T224">, 2004-11-12, Žin., 2004, Nr. 167-6158 (2004-11-17), i. k. 104301MISAK19/B1-98</text:span></text:p>
      <text:p text:style-name="Normal"/>
      <text:p text:style-name="P225"><text:span text:style-name="T226">3.2</text:span><text:span text:style-name="T227">. žvejybos leidimai (limitai) arba išrašai iš šių gyvūnų žvejybos žurnalų – žuvims ir vėžiagyviams;</text:span></text:p>
      <text:p text:style-name="P228"><text:span text:style-name="T229">3.3</text:span><text:span text:style-name="T230">. laisvos formos veisimą nelaisvėje patvirtinančios pažymos</text:span><text:span text:style-name="T231"><text:s/>ar aktai, išduoti atitinkamo Aplinkos ministerijos regiono aplinkos apsaugos departamento padalinio – nelaisvėje išveistiems gyvūnams, nenurodytiems šių Taisyklių 6.2 punkte;</text:span></text:p>
      <text:p text:style-name="P232"><text:span text:style-name="T233">3.4</text:span><text:span text:style-name="T234">. Aplinkos ministerijos išduotas leidimas laukiniams gyvūnams paimti iš g</text:span><text:span text:style-name="T235">amtinės aplinkos, jeigu pagal Laukinės gyvūnijos įstatymo (Žin., 1997, Nr.<text:s/></text:span><text:a xlink:href="https://www.e-tar.lt/portal/lt/legalAct/TAR.08F2F39FF20B" office:target-frame-name="_blank" xlink:show="new"><text:span text:style-name="T236">108-2726</text:span></text:a><text:span text:style-name="T237">; 2001, Nr. 110</text:span><text:span text:style-name="T238">‑3988), Saugomų gyvūnų, augalų, grybų rūšių ir bendrijų įstatymo (Žin., 1</text:span><text:span text:style-name="T239">997, Nr. 108</text:span><text:span text:style-name="T240">‑2727, 2001, Nr. 110-3987) ar kitų teisės aktų reikalavimus jiems paimti yra būtinas toks leidimas;</text:span></text:p>
      <text:p text:style-name="P241"><text:span text:style-name="T242">3.5</text:span><text:span text:style-name="T243">. pirkimo ir pardavimo dokumentai su tiksliai nurodytais įsigytų gyvūnų, jų dalių ir gaminių iš jų kilme, rūšimis, požymiais bei kiekiu;</text:span></text:p>
      <text:p text:style-name="P244">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45">Punkto pakeitimai:</text:p>
      <text:p text:style-name="P246"><text:span text:style-name="T247">Nr.<text:s/></text:span><text:a xlink:href="https://www.e-tar.lt/portal/legalAct.html?documentId=TAR.0E5C3F17E01B" office:target-frame-name="_top" xlink:show="replace"><text:span text:style-name="T248">D1-58</text:span><text:span text:style-name="T249">4/1B-1019/B1-987</text:span></text:a><text:span text:style-name="T250">, 2004-11-12, Žin., 2004, Nr. 167-6158 (2004-11-17), i. k. 104301MISAK19/B1-98</text:span></text:p>
      <text:p text:style-name="P251"><text:span text:style-name="T252">Nr.<text:s/></text:span><text:a xlink:href="https://www.e-tar.lt/portal/legalAct.html?documentId=TAR.86B0AB9D7AF5" office:target-frame-name="_top" xlink:show="replace"><text:span text:style-name="T253">D1-134/1B-169/B1-267</text:span></text:a><text:span text:style-name="T254">, 2007-03-05, Žin., 2007, Nr. 29-1068 (2007-03-08), i.<text:s/></text:span><text:span text:style-name="T255">k. 107301MISAK9/B1-267</text:span></text:p>
      <text:p text:style-name="Normal"/>
      <text:p text:style-name="P256"><text:span text:style-name="T257">3.7</text:span><text:span text:style-name="T258">. kiti vadovaujantis šiomis Taisyklėmis išduoti leidimai;</text:span></text:p>
      <text:p text:style-name="P259"><text:span text:style-name="T260">3.8</text:span><text:span text:style-name="T261">. kiti teisės aktų nustatyti dokumentai.</text:span></text:p>
      <text:p text:style-name="P262"><text:span text:style-name="T263">4</text:span><text:span text:style-name="T264">. Laukinių gyvūnų laikymo nelaisvėje ir eksponavimo, siekiant gauti pajamų, tvarką nustato Leidimų zoologijos sodams įkurti išdavimo ir zoologijos sodų tvarkymo ir kontrolės tvarka, patvirtinta Lietuvos Respublikos aplinkos ministro 2002 m. birželio 4 d. į</text:span><text:span text:style-name="T265">sakymu Nr. 298 (Žin., 2002, Nr.<text:s/></text:span><text:a xlink:href="https://www.e-tar.lt/portal/lt/legalAct/TAR.64AF29A94F7C" office:target-frame-name="_blank" xlink:show="new"><text:span text:style-name="T266">62-2540</text:span></text:a><text:span text:style-name="T267">), Laukinių gyvūnų laikymo nelaisvėje taisyklės, patvirtintos Lietuvos Respublikos aplinkos ministro ir Valstybinės maisto ir veteri</text:span><text:span text:style-name="T268">narijos tarnybos direktoriaus 2002 m. spalio 2 d. įsakymu Nr. 519/449 (Žin., 2002, Nr.<text:s/></text:span><text:a xlink:href="https://www.e-tar.lt/portal/lt/legalAct/TAR.CFF86637847B" office:target-frame-name="_blank" xlink:show="new"><text:span text:style-name="T269">100-4456</text:span></text:a><text:span text:style-name="T270">), Laukinių gyvūnų paėmimo iš buveinių zoologinėms kolekcijoms sudaryti ir š</text:span><text:span text:style-name="T271">ių kolekcijų registravimo tvarka, patvirtinta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272">60-2478</text:span></text:a><text:span text:style-name="T273">),</text:span><text:span text:style-name="T274"><text:s/></text:span><text:span text:style-name="T275">bei kiti teisės aktai.</text:span></text:p>
      <text:p text:style-name="P276">5. Įvežant (išvežant) gyvūnus, jų dalis ir gaminius iš jų, taip pat jais prekiaujant, būtina laikytis 2004 m. gruodžio 22 d. Tarybos Reglamento (EB) Nr. 1/2005 dėl gyvūnų apsaugos juos<text:s/>vežant ir atliekant susijusias operacijas, iš dalies keičiančio direktyvas 64/432/EEB ir 93/119/EEB ir Reglamentą (EB) Nr. 1255/97 (OL 2005 L3, p. 1.) (toliau – Tarybos Reglamentas (EB) Nr. 1/2005) bei kitų teisės aktų reikalavimų.<text:s/></text:p>
      <text:p text:style-name="P277">Punkto pakeitimai:</text:p>
      <text:p text:style-name="P278"><text:span text:style-name="T279">Nr.<text:s/></text:span><text:a xlink:href="https://www.e-tar.lt/portal/legalAct.html?documentId=TAR.86B0AB9D7AF5" office:target-frame-name="_top" xlink:show="replace"><text:span text:style-name="T280">D1-134/1B-169/B1-267</text:span></text:a><text:span text:style-name="T281">, 2007-03-05, Žin., 2007, Nr. 29-1068 (2007-03-08), i. k. 107301MISAK9/B1-267</text:span></text:p>
      <text:p text:style-name="Normal"/>
      <text:p text:style-name="P282"><text:span text:style-name="T283">II</text:span><text:span text:style-name="T284">.<text:s/></text:span><text:span text:style-name="T285">prekyba gyvūnais, jų dalimis ir gaminiais iš jų vidaus rinkoje</text:span></text:p>
      <text:p text:style-name="P286"/>
      <text:p text:style-name="P287"><text:span text:style-name="T288">6</text:span><text:span text:style-name="T289">.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290">50-1741</text:span></text:a><text:span text:style-name="T291">) bei papildomų konvencijos rezoliucijų, priimtų šalių narių konferencijose, reikalavimams, 1996 m. gruodžio 9 d. Tarybos Reglamento (EB) Nr. 338/97 dėl laukinės faun</text:span><text:span text:style-name="T292">os ir floros rūšių apsaugos kontroliuojant jų prekybą (toliau – Tarybos Reglamento (EB) Nr. 338/97) bei Komisijos Reglamento (EB) Nr. 865/2006 reikalavimams arba prekyba jais keltų ekologinę (tai atskiru sprendimu, pasikonsultavusi su kompetentingomis moks</text:span><text:span text:style-name="T293">linėmis institucijomis, nustato Aplinkos ministerija) ar užkrečiamųjų ligų išplitimo grėsmę (tai atskiru sprendimu, pasikonsultavusi su Aplinkos ministerija, nustato Valstybinė maisto ir veterinarijos tarnyba).</text:span></text:p>
      <text:p text:style-name="P294"><text:span text:style-name="T295">Be leidimų prekiauti draudžiama gyvūnais, jų<text:s/></text:span><text:span text:style-name="T296">dalimis ir gaminiais iš jų, jeigu tai yra gyvūnai, paimti iš laisvės ar bent vienas iš jų tėvų buvo gimęs ar išsiritęs iš kiaušinio laisvėje ir yra šių rūšių (išskyrus nurodytų Taisyklių 6</text:span><text:span text:style-name="T297">1</text:span><text:span text:style-name="T298"><text:s/></text:span><text:span text:style-name="T299">ir 6</text:span><text:span text:style-name="T300">2</text:span><text:span text:style-name="T301"><text:s/></text:span><text:span text:style-name="T302">punktuose):</text:span></text:p>
      <text:p text:style-name="P303"><text:span text:style-name="T304">6.1</text:span><text:span text:style-name="T305">. nurodytų į Lietuvos raudonąją knygą įrašy</text:span><text:span text:style-name="T306">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307">100-4506</text:span></text:a><text:span text:style-name="T308">);</text:span></text:p>
      <text:p text:style-name="P309"><text:span text:style-name="T310">6.2</text:span><text:span text:style-name="T311">. nurodytų Tarybos Reglamento (EB) Nr. 338/97 A–D prieduose, kurie šio reglamento nustatyta tvarka keičiami ir papildomi Europos Komisijos.</text:span><text:s/></text:p>
      <text:p text:style-name="P312">Punkto pakeitimai:</text:p>
      <text:p text:style-name="P313"><text:span text:style-name="T314">Nr.<text:s/></text:span><text:a xlink:href="https://www.e-tar.lt/portal/legalAct.html?documentId=TAR.86B0AB9D7AF5" office:target-frame-name="_top" xlink:show="replace"><text:span text:style-name="T315">D1-134/</text:span><text:span text:style-name="T316">1B-169/B1-267</text:span></text:a><text:span text:style-name="T317">, 2007-03-05, Žin., 2007, Nr. 29-1068 (2007-03-08), i. k. 107301MISAK9/B1-267</text:span></text:p>
      <text:p text:style-name="P318"><text:span text:style-name="T319">Nr.<text:s/></text:span><text:a xlink:href="https://www.e-tar.lt/portal/legalAct.html?documentId=TAR.E71C2C8BB686" office:target-frame-name="_top" xlink:show="replace"><text:span text:style-name="T320">D1-325/1B-333/B1-252</text:span></text:a><text:span text:style-name="T321">, 2009-06-11, Žin., 2009, Nr. 71-2911 (2009-06-16), i. k. 1</text:span><text:span text:style-name="T322">09301MISAK3/B1-252</text:span></text:p>
      <text:p text:style-name="Normal"/>
      <text:p text:style-name="P323"><text:span text:style-name="T324">6</text:span><text:span text:style-name="T325">1</text:span><text:span text:style-name="T326">. Draudžiama prekiauti gyvūnais, jų dalimis ir gaminiais iš jų (išskyrus atvejus, kai jie yra gimę ar išsiritę iš kiaušinio nelaisvėje, kaip ir jų abu tėvai, arba buvo kitaip teisėtai įgyti iki šio<text:s/></text:span><text:soft-page-break/><text:span text:style-name="T327">punkto įsigaliojimo dienos ir<text:s/></text:span><text:span text:style-name="T328">yra Taisyklių 3 punkte nurodyti jų teisėtą įgijimą patvirtinantys dokumentai), jei jie:</text:span></text:p>
      <text:p text:style-name="P329"><text:span text:style-name="T330">6</text:span><text:span text:style-name="T331">1</text:span><text:span text:style-name="T332">.1</text:span><text:span text:style-name="T333">. priskiriami bet kuriai Europos Sąjungos teritorijoje natūraliai paplitusiai paukščių rūšiai, išskyrus didžiąją antį (</text:span><text:span text:style-name="T334">Anas platyrhynchos</text:span><text:span text:style-name="T335">), žvyrę (Škotijos ir<text:s/></text:span><text:span text:style-name="T336">Airijos porūšiai) (</text:span><text:span text:style-name="T337">Lagopus lagopus scoticus et hibericus</text:span><text:span text:style-name="T338">), raudonkojį kekliką (</text:span><text:span text:style-name="T339">Alectoris rufa</text:span><text:span text:style-name="T340">), barzdotąjį kekliką (</text:span><text:span text:style-name="T341">Alectoris barbara</text:span><text:span text:style-name="T342">), kurapką (</text:span><text:span text:style-name="T343">Perdix perdix</text:span><text:span text:style-name="T344">), medžiojamąjį fazaną (</text:span><text:span text:style-name="T345">Phasianus colchicus</text:span><text:span text:style-name="T346">), keršulį (</text:span><text:span text:style-name="T347">Columba palumbus</text:span><text:span text:style-name="T348">), baltakaktę žąsį (</text:span><text:span text:style-name="T349">Anser a</text:span><text:span text:style-name="T350">lbifrons albifrons</text:span><text:span text:style-name="T351">), rudagalvę antį (</text:span><text:span text:style-name="T352">Aythya ferina</text:span><text:span text:style-name="T353">), kuoduotąją antį (</text:span><text:span text:style-name="T354">Aythya fuligula</text:span><text:span text:style-name="T355">), laukį (</text:span><text:span text:style-name="T356">Fulica atra</text:span><text:span text:style-name="T357">), perkūno oželį (</text:span><text:span text:style-name="T358">Gallinago gallinago</text:span><text:span text:style-name="T359">), slanką (</text:span><text:span text:style-name="T360">Scolopax rusticola</text:span><text:span text:style-name="T361">);</text:span></text:p>
      <text:p text:style-name="P362"><text:span text:style-name="T363">6</text:span><text:span text:style-name="T364">1</text:span><text:span text:style-name="T365">.2</text:span><text:span text:style-name="T366">. pagauti ar kitaip paimti iš natūralių buveinių Lietuvos Respublikos ter</text:span><text:span text:style-name="T367">itorijoje (išskyrus teisėtai pagautus ar kitaip paimtus iš natūralių buveinių iki 2004 m. gegužės 1 d.) ir priskiriami bet kuriai rūšiai, įtrauktai į Europos Bendrijos svarbos gyvūnų ir augalų rūšių, kurioms reikalinga griežta apsauga, sąrašą, patvirtintą<text:s/></text:span><text:span text:style-name="T368">aplinkos ministro 2001 m. gruodžio 12 d. įsakymu Nr. 592 (Žin., 2004, Nr.<text:s/></text:span><text:a xlink:href="https://www.e-tar.lt/portal/lt/legalAct/TAR.389426C28AF7" office:target-frame-name="_blank" xlink:show="new"><text:span text:style-name="T369">68-2374</text:span></text:a><text:span text:style-name="T370">; 2007, Nr.<text:s/></text:span><text:a xlink:href="https://www.e-tar.lt/portal/lt/legalAct/TAR.90C6B3D3C59C" office:target-frame-name="_blank" xlink:show="new"><text:span text:style-name="T371">22-856</text:span></text:a><text:span text:style-name="T372">);</text:span></text:p>
      <text:p text:style-name="P373"><text:span text:style-name="T374">6</text:span><text:span text:style-name="T375">1</text:span><text:span text:style-name="T376">.3</text:span><text:span text:style-name="T377">. priskiriami šiems sistematiniams taksonams (apribojimas taikomas tik gyviems gyvūnams):</text:span></text:p>
      <text:p text:style-name="P378"><text:span text:style-name="T379">6</text:span><text:span text:style-name="T380">1</text:span><text:span text:style-name="T381">.3.1</text:span><text:span text:style-name="T382">. primatams (</text:span><text:span text:style-name="T383">Primates spp.</text:span><text:span text:style-name="T384">);</text:span></text:p>
      <text:p text:style-name="P385"><text:span text:style-name="T386">6</text:span><text:span text:style-name="T387">1</text:span><text:span text:style-name="T388">.3.2</text:span><text:span text:style-name="T389">. kloakiniams (</text:span><text:span text:style-name="T390">Monotremata spp.</text:span><text:span text:style-name="T391">);</text:span></text:p>
      <text:p text:style-name="P392"><text:span text:style-name="T393">6</text:span><text:span text:style-name="T394">1</text:span><text:span text:style-name="T395">.3.3</text:span><text:span text:style-name="T396">. kaguaniniams (</text:span><text:span text:style-name="T397">Dermoptera spp.</text:span><text:span text:style-name="T398">);</text:span></text:p>
      <text:p text:style-name="P399"><text:span text:style-name="T400">6</text:span><text:span text:style-name="T401">1</text:span><text:span text:style-name="T402">.3.4</text:span><text:span text:style-name="T403">.<text:s/></text:span><text:span text:style-name="T404">nepilnadančiams (</text:span><text:span text:style-name="T405">Edentata spp.</text:span><text:span text:style-name="T406">);</text:span></text:p>
      <text:p text:style-name="P407"><text:span text:style-name="T408">6</text:span><text:span text:style-name="T409">1</text:span><text:span text:style-name="T410">.3.5</text:span><text:span text:style-name="T411">. skujuočiams (</text:span><text:span text:style-name="T412">Pholidota spp.</text:span><text:span text:style-name="T413">);</text:span></text:p>
      <text:p text:style-name="P414"><text:span text:style-name="T415">6</text:span><text:span text:style-name="T416">1</text:span><text:span text:style-name="T417">.3.6</text:span><text:span text:style-name="T418">. viveriniams (</text:span><text:span text:style-name="T419">Viverridae spp.</text:span><text:span text:style-name="T420">);</text:span></text:p>
      <text:p text:style-name="P421"><text:span text:style-name="T422">6</text:span><text:span text:style-name="T423">1</text:span><text:span text:style-name="T424">.3.7</text:span><text:span text:style-name="T425">. hieniniams (</text:span><text:span text:style-name="T426">Hyaenidae spp.</text:span><text:span text:style-name="T427">);</text:span></text:p>
      <text:p text:style-name="P428"><text:span text:style-name="T429">6</text:span><text:span text:style-name="T430">1</text:span><text:span text:style-name="T431">.3.8</text:span><text:span text:style-name="T432">. šuniniams (</text:span><text:span text:style-name="T433">Canidae spp.</text:span><text:span text:style-name="T434">), išskyrus pilkąjį vilką (</text:span><text:span text:style-name="T435">Canis lupus</text:span><text:span text:style-name="T436">), rudąją lapę (</text:span><text:span text:style-name="T437">Vulpes v</text:span><text:span text:style-name="T438">ulpes</text:span><text:span text:style-name="T439">), ir paprastąjį šakalą (</text:span><text:span text:style-name="T440">Canis aureus</text:span><text:span text:style-name="T441">);</text:span></text:p>
      <text:p text:style-name="P442"><text:span text:style-name="T443">6</text:span><text:span text:style-name="T444">1</text:span><text:span text:style-name="T445">.3.9</text:span><text:span text:style-name="T446">. katiniams (</text:span><text:span text:style-name="T447">Felidae spp.</text:span><text:span text:style-name="T448">), išskyrus vilpišį (miškinę katę) (</text:span><text:span text:style-name="T449">Felis silvestris</text:span><text:span text:style-name="T450">) ir paprastąją lūšį (</text:span><text:span text:style-name="T451">Lynx lynx</text:span><text:span text:style-name="T452">);</text:span></text:p>
      <text:p text:style-name="P453"><text:span text:style-name="T454">6</text:span><text:span text:style-name="T455">1</text:span><text:span text:style-name="T456">.3.10</text:span><text:span text:style-name="T457">. lokiniams (</text:span><text:span text:style-name="T458">Ursidae spp.</text:span><text:span text:style-name="T459">), išskyrus rudąją mešką (</text:span><text:span text:style-name="T460">Ursus arctos</text:span><text:span text:style-name="T461">);</text:span></text:p>
      <text:p text:style-name="P462"><text:span text:style-name="T463">6</text:span><text:span text:style-name="T464">1</text:span><text:span text:style-name="T465">.3.11</text:span><text:span text:style-name="T466">.<text:s/></text:span><text:span text:style-name="T467">mažajai pandai (</text:span><text:span text:style-name="T468">Ailurus fulgens</text:span><text:span text:style-name="T469">);</text:span></text:p>
      <text:p text:style-name="P470"><text:span text:style-name="T471">6</text:span><text:span text:style-name="T472">1</text:span><text:span text:style-name="T473">.3.12</text:span><text:span text:style-name="T474">. didžiajai pandai (</text:span><text:span text:style-name="T475">Ailuropoda melanoleuca</text:span><text:span text:style-name="T476">);</text:span></text:p>
      <text:p text:style-name="P477"><text:span text:style-name="T478">6</text:span><text:span text:style-name="T479">1</text:span><text:span text:style-name="T480">.3.13</text:span><text:span text:style-name="T481">. irklakojams (ruoniniams) (</text:span><text:span text:style-name="T482">Pinnipedia spp.</text:span><text:span text:style-name="T483">);</text:span></text:p>
      <text:p text:style-name="P484"><text:span text:style-name="T485">6</text:span><text:span text:style-name="T486">1</text:span><text:span text:style-name="T487">.3.14</text:span><text:span text:style-name="T488">. banginiams (</text:span><text:span text:style-name="T489">Cetacea spp.</text:span><text:span text:style-name="T490">);</text:span></text:p>
      <text:p text:style-name="P491"><text:span text:style-name="T492">6</text:span><text:span text:style-name="T493">1</text:span><text:span text:style-name="T494">.3.15</text:span><text:span text:style-name="T495">. vamzdžiadančiams (</text:span><text:span text:style-name="T496">Tubulidentata spp.</text:span><text:span text:style-name="T497">);</text:span></text:p>
      <text:p text:style-name="P498"><text:span text:style-name="T499">6</text:span><text:span text:style-name="T500">1</text:span><text:span text:style-name="T501">.3.16</text:span><text:span text:style-name="T502">.<text:s/></text:span><text:span text:style-name="T503">sirenoms (</text:span><text:span text:style-name="T504">Sirenia spp.</text:span><text:span text:style-name="T505">);</text:span></text:p>
      <text:p text:style-name="P506"><text:span text:style-name="T507">6</text:span><text:span text:style-name="T508">1</text:span><text:span text:style-name="T509">.3.17</text:span><text:span text:style-name="T510">. raganosiams (</text:span><text:span text:style-name="T511">Rhinocerotidae spp.</text:span><text:span text:style-name="T512">);</text:span></text:p>
      <text:p text:style-name="P513"><text:span text:style-name="T514">6</text:span><text:span text:style-name="T515">1</text:span><text:span text:style-name="T516">.3.18</text:span><text:span text:style-name="T517">. tapyriniams (</text:span><text:span text:style-name="T518">Tapiridae spp.</text:span><text:span text:style-name="T519">);</text:span></text:p>
      <text:p text:style-name="P520"><text:span text:style-name="T521">6</text:span><text:span text:style-name="T522">1</text:span><text:span text:style-name="T523">.3.19</text:span><text:span text:style-name="T524">. hipopotaminiaams (</text:span><text:span text:style-name="T525">Hippopotamidae spp.</text:span><text:span text:style-name="T526">);</text:span></text:p>
      <text:p text:style-name="P527"><text:span text:style-name="T528">6</text:span><text:span text:style-name="T529">1</text:span><text:span text:style-name="T530">.3.20</text:span><text:span text:style-name="T531">. žirafiniams (</text:span><text:span text:style-name="T532">Giraffidae spp.</text:span><text:span text:style-name="T533">);</text:span></text:p>
      <text:p text:style-name="P534"><text:span text:style-name="T535">6</text:span><text:span text:style-name="T536">1</text:span><text:span text:style-name="T537">.3.21</text:span><text:span text:style-name="T538">. straubliniams (</text:span><text:span text:style-name="T539">Proboscidea<text:s/></text:span><text:span text:style-name="T540">spp.</text:span><text:span text:style-name="T541">).</text:span><text:s/></text:p>
      <text:p text:style-name="P542">Papildyta punktu:</text:p>
      <text:p text:style-name="P543"><text:span text:style-name="T544">Nr.<text:s/></text:span><text:a xlink:href="https://www.e-tar.lt/portal/legalAct.html?documentId=TAR.E71C2C8BB686" office:target-frame-name="_top" xlink:show="replace"><text:span text:style-name="T545">D1-325/1B-333/B1-252</text:span></text:a><text:span text:style-name="T546">, 2009-06-11, Žin., 2009, Nr. 71-2911 (2009-06-16), i. k. 109301MISAK3/B1-252</text:span></text:p>
      <text:p text:style-name="Normal"/>
      <text:p text:style-name="P547"><text:span text:style-name="T548">6</text:span><text:span text:style-name="T549">2</text:span><text:span text:style-name="T550">. Draudžiama prekiauti gyvais<text:s/></text:span><text:span text:style-name="T551">gyvūnais, galinčiais sukelti invazijų į natūralias ekosistemas ir jų pusiausvyros sutrikdymo grėsmę, tai yra:</text:span></text:p>
      <text:p text:style-name="P552"><text:span text:style-name="T553">6</text:span><text:span text:style-name="T554">2</text:span><text:span text:style-name="T555">.1. usūriniais šunimis (mangutais) (</text:span><text:span text:style-name="T556">Nyctereutes procyonoides</text:span><text:span text:style-name="T557">), išskyrus atvejus, kai prekiaujama gyvūnais, skirtais sudaryti veislinę bandą sp</text:span><text:span text:style-name="T558">ecializuotuose kailinių žvėrelių auginimo ūkiuose;</text:span></text:p>
      <text:p text:style-name="P559"><text:span text:style-name="T560">6</text:span><text:span text:style-name="T561">2</text:span><text:span text:style-name="T562">.2. kanadinėmis audinėmis (</text:span><text:span text:style-name="T563">Mustela vison</text:span><text:span text:style-name="T564">), išskyrus atvejus, kai prekiaujama gyvūnais, skirtais sudaryti veislinę bandą specializuotuose kailinių žvėrelių auginimo ūkiuose;</text:span></text:p>
      <text:p text:style-name="P565"><text:span text:style-name="T566">6</text:span><text:span text:style-name="T567">2</text:span><text:span text:style-name="T568">.3. paprastaisiais m</text:span><text:span text:style-name="T569">eškėnais (</text:span><text:span text:style-name="T570">Procyon lotor</text:span><text:span text:style-name="T571">);</text:span></text:p>
      <text:p text:style-name="P572"><text:span text:style-name="T573">6</text:span><text:span text:style-name="T574">2</text:span><text:span text:style-name="T575">.4. pilkosiomis (karolininėmis) voverėmis (</text:span><text:span text:style-name="T576">Sciurus carolinensis</text:span><text:span text:style-name="T577">);</text:span></text:p>
      <text:p text:style-name="P578"><text:span text:style-name="T579">6</text:span><text:span text:style-name="T580">2</text:span><text:span text:style-name="T581">.5. baltaskruostėmis stačiauodegėmis antimis (</text:span><text:span text:style-name="T582">Oxyura jamaicensis</text:span><text:span text:style-name="T583">);</text:span></text:p>
      <text:p text:style-name="P584"><text:span text:style-name="T585">6</text:span><text:span text:style-name="T586">2</text:span><text:span text:style-name="T587">.6. amerikiniais baliniais vėžliais (</text:span><text:span text:style-name="T588">Chrysemys picta</text:span><text:span text:style-name="T589">);</text:span></text:p>
      <text:p text:style-name="P590"><text:span text:style-name="T591">6</text:span><text:span text:style-name="T592">2</text:span><text:span text:style-name="T593">.7. raštuotaisiais</text:span><text:span text:style-name="T594"><text:s/>(raudonausiais) vėžliais (</text:span><text:span text:style-name="T595">Trachemys scripta elegans</text:span><text:span text:style-name="T596">);</text:span></text:p>
      <text:p text:style-name="P597"><text:span text:style-name="T598">6</text:span><text:span text:style-name="T599">2</text:span><text:span text:style-name="T600">.8. jautinėmis varlėmis (</text:span><text:span text:style-name="T601">Rana catesbeiana</text:span><text:span text:style-name="T602">);</text:span></text:p>
      <text:p text:style-name="P603"><text:span text:style-name="T604">6</text:span><text:span text:style-name="T605">2</text:span><text:span text:style-name="T606">.9. nuodėguliniais grundulais (</text:span><text:span text:style-name="T607">Perccottus glenii</text:span><text:span text:style-name="T608">);</text:span></text:p>
      <text:p text:style-name="P609"><text:span text:style-name="T610">6</text:span><text:span text:style-name="T611">2</text:span><text:span text:style-name="T612">.10. grundalais rubuiliais (</text:span><text:span text:style-name="T613">Neogobius melanostomus</text:span><text:span text:style-name="T614">);</text:span></text:p>
      <text:p text:style-name="P615"><text:span text:style-name="T616">6</text:span><text:span text:style-name="T617">2</text:span><text:span text:style-name="T618">.11. rainuotaisiais vėžiais (</text:span><text:span text:style-name="T619">Orconectes limosus</text:span><text:span text:style-name="T620">);</text:span></text:p>
      <text:p text:style-name="P621"><text:span text:style-name="T622">6</text:span><text:span text:style-name="T623">2</text:span><text:span text:style-name="T624">.12. žymėtaisiais vėžiais (</text:span><text:span text:style-name="T625">Pacifastacus leniusculus</text:span><text:span text:style-name="T626">);</text:span></text:p>
      <text:p text:style-name="P627"><text:span text:style-name="T628">6</text:span><text:span text:style-name="T629">2</text:span><text:span text:style-name="T630">.13. apželtkojais krabais (</text:span><text:span text:style-name="T631">Eriocheir sinensis</text:span><text:span text:style-name="T632">);</text:span></text:p>
      <text:p text:style-name="P633"><text:span text:style-name="T634">6</text:span><text:span text:style-name="T635">2</text:span><text:span text:style-name="T636">.14. spygliuotosiomis vandens blusomis (</text:span><text:span text:style-name="T637">Cercopagis pengoi</text:span><text:span text:style-name="T638">);</text:span></text:p>
      <text:p text:style-name="P639"><text:span text:style-name="T640">6</text:span><text:span text:style-name="T641">2</text:span><text:span text:style-name="T642">.15. ežerinėmis mizidėmis (</text:span><text:span text:style-name="T643">Paramysis lacustris</text:span><text:span text:style-name="T644">);</text:span></text:p>
      <text:p text:style-name="P645"><text:span text:style-name="T646">6</text:span><text:span text:style-name="T647">2</text:span><text:span text:style-name="T648">.16. kietašarvėmis šoniplaukomis (</text:span><text:span text:style-name="T649">Pontogammarus robustoides</text:span><text:span text:style-name="T650">);</text:span></text:p>
      <text:p text:style-name="P651"><text:span text:style-name="T652">6</text:span><text:span text:style-name="T653">2</text:span><text:span text:style-name="T654">.17. jūros gilėmis (</text:span><text:span text:style-name="T655">Balanus improvisus</text:span><text:span text:style-name="T656">).</text:span><text:s/></text:p>
      <text:p text:style-name="P657">Papildyta punktu:</text:p>
      <text:p text:style-name="P658"><text:span text:style-name="T659">Nr.<text:s/></text:span><text:a xlink:href="https://www.e-tar.lt/portal/legalAct.html?documentId=TAR.E71C2C8BB686" office:target-frame-name="_top" xlink:show="replace"><text:span text:style-name="T660">D1-325/1B-333/B1-252</text:span></text:a><text:span text:style-name="T661">, 2009-06-11,<text:s/></text:span><text:span text:style-name="T662">Žin., 2009, Nr. 71-2911 (2009-06-16), i. k. 109301MISAK3/B1-252</text:span></text:p>
      <text:p text:style-name="Normal"/>
      <text:p text:style-name="P663">7. Norint prekiauti Taisyklių 6.1 ir 6.2 punktuose nurodytais gyvūnais, jų dalimis ir gaminiais iš jų, būtina gauti Taisyklių 3 priede nurodytos formos leidimą.</text:p>
      <text:p text:style-name="P664">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text:s/>suteikia teisę jais prekiauti, išskyrus atvejus, kai minėtas leidimas teisės aktų nustatyta tvarka yra išduotas gyvūnų, jų dalių ar gaminių įvežimui į Lietuvos Respubliką nekomerciniais tikslais.</text:p>
      <text:p text:style-name="P665">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text:p>
      <text:p text:style-name="P666">Punkto pakeitimai:</text:p>
      <text:p text:style-name="P667"><text:span text:style-name="T668">Nr.<text:s/></text:span><text:a xlink:href="https://www.e-tar.lt/portal/legalAct.html?documentId=TAR.86B0AB9D7AF5" office:target-frame-name="_top" xlink:show="replace"><text:span text:style-name="T669">D1-134/1B-169/B1-267</text:span></text:a><text:span text:style-name="T670">, 2007-03-05, Žin., 2007, Nr. 29-1068 (2007-03-08), i. k. 107301MISAK9/B1-267</text:span></text:p>
      <text:p text:style-name="Normal"/>
      <text:p text:style-name="P671"><text:span text:style-name="T672">8</text:span><text:span text:style-name="T673">. Taisyklių 3, 7 ir 10 punktuose nurodyti dokumentai turi būti<text:s/></text:span><text:span text:style-name="T674">laikomi gyvūnų, jų dalių ir gaminių iš jų prekybos vietoje.</text:span></text:p>
      <text:p text:style-name="P675"><text:span text:style-name="T676">Asmenys, turintys leidimus prekiauti gyvūnais, jų dalimis ir gaminiais iš jų, gali verstis šia veikla tik toje vietoje, kuri nurodyta leidime. Jeigu asmuo, turintis leidimą prekiauti gyvūnais, jų<text:s/></text:span><text:span text:style-name="T677">dalimis ir gaminiais iš jų, verčiasi šia veikla keliuose savo padaliniuose (filialuose, parduotuvėse ir pan.), leidime turi būti nurodyti visi padalinių adresai.</text:span></text:p>
      <text:p text:style-name="P678"><text:span text:style-name="T679">Asmuo, gavęs leidimą prekiauti gyvūnais, jų dalimis ir gaminiais iš jų, turi laikyti leidimo o</text:span><text:span text:style-name="T680">riginalą įmonėje. Kituose į leidimą įrašytuose padaliniuose, kurie verčiasi leidime nurodyta veikla, turi būti leidimo nuorašai.</text:span></text:p>
      <text:p text:style-name="P681"><text:span text:style-name="T682">Asmenims, įsigyjantiems prekybos vietose Taisyklių 6.1 ir 6.2 punktuose nurodytus gyvūnus, jų dalis ar gaminius iš jų, pageidau</text:span><text:span text:style-name="T683">jant turi būti įteikiamos Taisyklių 3 bei 7 punktuose nurodytų dokumentų kopijos.</text:span></text:p>
      <text:p text:style-name="P684"><text:span text:style-name="T685">Taisyklių 6.1 punkte nurodytų rūšių gyvūnais, jų dalimis ir gaminiais iš jų prekiauti leidžiama bei leidimai išduodami tik juridiniams asmenims, išveisusiems šiuos gyvūnus ne</text:span><text:span text:style-name="T686">laisvėje ir vykdantiems Lietuvos Respublikos gyvūnų globos, laikymo ir naudojimo įstatymo (Žin., 1997, Nr.<text:s/></text:span><text:a xlink:href="https://www.e-tar.lt/portal/lt/legalAct/TAR.8DDDD8D87491" office:target-frame-name="_blank" xlink:show="new"><text:span text:style-name="T687">108-2728</text:span></text:a><text:span text:style-name="T688">) reikalavimus šių gyvūnų laikymui ir transportavimui.</text:span></text:p>
      <text:p text:style-name="P689"><text:span text:style-name="T690">9</text:span><text:span text:style-name="T691">. Fiziniai ar juridiniai asmenys, turėdami Taisyklių 3 punkte nurodytus įsigijimą patvirtinančius dokumentus bei vykdantys kitų teisės aktų, nustatančių reikalavimus gyvų gyvūnų gerovei užtikrinti, vidaus rinkoje gali laisvai prekiauti gyvūnais, jų<text:s/></text:span><text:span text:style-name="T692">dalimis ir gaminiais iš jų, išskyrus nurodytus Taisyklių 6, 6</text:span><text:span text:style-name="T693">1</text:span><text:span text:style-name="T694">, ir 6</text:span><text:span text:style-name="T695">2</text:span><text:span text:style-name="T696"><text:s/></text:span><text:span text:style-name="T697">punktuose, ir atvejus, kai prekyba laukiniais gyvūnais, jų dalimis ar gaminiais iš jų vykdoma specializuotose laukinių gyvūnų, jų dalių ir gaminių iš jų parduotuvėse ar kitose tam tikslu</text:span><text:span text:style-name="T698">i skirtose (specializuotose) prekybos vietose.</text:span><text:s/></text:p>
      <text:p text:style-name="P699">Punkto pakeitimai:</text:p>
      <text:p text:style-name="P700"><text:span text:style-name="T701">Nr.<text:s/></text:span><text:a xlink:href="https://www.e-tar.lt/portal/legalAct.html?documentId=TAR.86B0AB9D7AF5" office:target-frame-name="_top" xlink:show="replace"><text:span text:style-name="T702">D1-134/1B-169/B1-267</text:span></text:a><text:span text:style-name="T703">, 2007-03-05, Žin., 2007, Nr. 29-1068 (2007-03-08), i. k. 107301MISAK9/B1-267</text:span></text:p>
      <text:p text:style-name="P704"><text:span text:style-name="T705">Nr.<text:s/></text:span><text:a xlink:href="https://www.e-tar.lt/portal/legalAct.html?documentId=TAR.E71C2C8BB686" office:target-frame-name="_top" xlink:show="replace"><text:span text:style-name="T706">D1-325/1B-333/B1-252</text:span></text:a><text:span text:style-name="T707">, 2009-06-11, Žin., 2009, Nr. 71-2911 (2009-06-16), i. k. 109301MISAK3/B1-252</text:span></text:p>
      <text:p text:style-name="Normal"/>
      <text:p text:style-name="P708"><text:span text:style-name="T709">III</text:span><text:span text:style-name="T710">.<text:s/></text:span><text:span text:style-name="T711">GYVŪNŲ, JŲ DALIŲ IR GAMINIŲ IŠ JŲ ĮVEŽIMAS (IŠVEŽIMAS), VEŽIMAS T</text:span><text:span text:style-name="T712">RANZITU<text:s/></text:span></text:p>
      <text:p text:style-name="P713"/>
      <text:p text:style-name="P714">Pakeistas skyriaus pavadinimas:</text:p>
      <text:p text:style-name="P715"><text:span text:style-name="T716">Nr.<text:s/></text:span><text:a xlink:href="https://www.e-tar.lt/portal/legalAct.html?documentId=TAR.86B0AB9D7AF5" office:target-frame-name="_top" xlink:show="replace"><text:span text:style-name="T717">D1-134/1B-169/B1-267</text:span></text:a><text:span text:style-name="T718">, 2007-03-05, Žin., 2007, Nr. 29-1068 (2007-03-08), i. k. 107301MISAK9/B1-267</text:span></text:p>
      <text:p text:style-name="Normal"/>
      <text:p text:style-name="P719">10. Įvežant (išvežant) gyvūnus, jų dalis ir gaminius iš jų, nurodytus Taisyklių 6.2 punkte, vadovaujamasi Tarybos Reglamento (EB) Nr. 338/97 bei Komisijos Reglamento (EB) Nr. 865/2006 nustatyta tvarka ir būtina turėti šiuose reglamentuose nurodytus leidimus, sertifikatus bei kitus<text:s/>dokumentus, taip pat veterinarinius sertifikatus.<text:s/></text:p>
      <text:p text:style-name="P720">Punkto pakeitimai:</text:p>
      <text:p text:style-name="P721"><text:span text:style-name="T722">Nr.<text:s/></text:span><text:a xlink:href="https://www.e-tar.lt/portal/legalAct.html?documentId=TAR.86B0AB9D7AF5" office:target-frame-name="_top" xlink:show="replace"><text:span text:style-name="T723">D1-134/1B-169/B1-267</text:span></text:a><text:span text:style-name="T724">, 2007-03-05, Žin., 2007, Nr. 29-1068 (2007-03-08), i. k. 107301MISAK9/B1-267</text:span></text:p>
      <text:p text:style-name="Normal"/>
      <text:p text:style-name="P725"><text:span text:style-name="T726">11</text:span><text:span text:style-name="T727">. Jei įvežami (išvežami) gyvūnai, jų dalys ir gaminiai iš jų yra nenurodyti Taisyklių 2 ir 6.2 punktuose, būtina pateikti Taisyklių 2 priede nurodytos formos leidimą. Šių leidimų blankų gaminimą ir paskirstymą juos išduodančioms institucijoms organiz</text:span><text:span text:style-name="T728">uoja Aplinkos ministerija.</text:span><text:s/></text:p>
      <text:p text:style-name="P729">Punkto pakeitimai:</text:p>
      <text:p text:style-name="P730"><text:span text:style-name="T731">Nr.<text:s/></text:span><text:a xlink:href="https://www.e-tar.lt/portal/legalAct.html?documentId=TAR.E71C2C8BB686" office:target-frame-name="_top" xlink:show="replace"><text:span text:style-name="T732">D1-325/1B-333/B1-252</text:span></text:a><text:span text:style-name="T733">, 2009-06-11, Žin., 2009, Nr. 71-2911 (2009-06-16), i. k. 109301MISAK3/B1-252</text:span></text:p>
      <text:p text:style-name="Normal"/>
      <text:p text:style-name="P734"><text:span text:style-name="T735">12</text:span><text:span text:style-name="T736">. Kiekvienai įveža</text:span><text:span text:style-name="T737">mai (išvežamai) gyvūnų, jų dalių ir gaminių iš jų siuntai turi būti pateiktas atskiras leidimas.</text:span></text:p>
      <text:p text:style-name="P738"><text:span text:style-name="T739">13</text:span><text:span text:style-name="T740">. Įvežti gyvūnus, jų dalis ir gaminius iš jų į Lietuvos Respubliką iš Europos Sąjungai nepriklausančių šalių (toliau – trečiosios šalys) bei išvežti juos</text:span><text:span text:style-name="T741"><text:s/>iš Lietuvos Respublikos į trečiąsias šalis, pateikiant atitinkamam muitinės sankcionuotam veiksmui arba muitinės procedūrai įforminti, leidžiama tik pateikus Taisyklių 10 arba 11 punktuose nurodytus leidimus.</text:span></text:p>
      <text:p text:style-name="P742">14. Gabenant gyvūnus, jų dalis ir gaminius iš jų iš trečiųjų šalių per Lietuvos teritoriją tranzitu iš vienos pasienio kontrolės punkte veikiančios muitinės įstaigos į kitą pasienio kontrolės punkte veikiančią muitinės įstaigą, yra taikoma Tarybos Reglamento<text:s/>(EB) Nr. 338/97 bei Komisijos Reglamento (EB) Nr. 865/2006 tranzitui nustatyta tvarka.<text:s/></text:p>
      <text:p text:style-name="P743">Punkto pakeitimai:</text:p>
      <text:p text:style-name="P744"><text:span text:style-name="T745">Nr.<text:s/></text:span><text:a xlink:href="https://www.e-tar.lt/portal/legalAct.html?documentId=TAR.86B0AB9D7AF5" office:target-frame-name="_top" xlink:show="replace"><text:span text:style-name="T746">D1-134/1B-169/B1-267</text:span></text:a><text:span text:style-name="T747">, 2007-03-05, Žin., 2007, Nr. 29-1068 (200</text:span><text:span text:style-name="T748">7-03-08), i. k. 107301MISAK9/B1-267</text:span></text:p>
      <text:p text:style-name="Normal"/>
      <text:p text:style-name="P749"><text:span text:style-name="T750">IV</text:span><text:span text:style-name="T751">.<text:s/></text:span><text:span text:style-name="T752">Dokumentų leidimams įvežti (išvežti) gyvūnus, jų dalis ir gaminius iš jų, taip pat prekiauti jais pateikimas bei leidimų išdavimas</text:span></text:p>
      <text:p text:style-name="P753"/>
      <text:p text:style-name="P754"><text:span text:style-name="T755">15</text:span><text:span text:style-name="T756">. Taisyklių 7, 10 ir 11 punktų nurodytus leidimus išduoda:</text:span></text:p>
      <text:p text:style-name="P757"><text:span text:style-name="T758">15.1</text:span><text:span text:style-name="T759">.<text:s/></text:span><text:span text:style-name="T760">Aplinkos ministerija:</text:span></text:p>
      <text:p text:style-name="P761"><text:span text:style-name="T762">15.1.1</text:span><text:span text:style-name="T763">. Komisijos Reglamento (EB) Nr. 1808/2001 nustatytos formos dokumentus gyvūnams, jų dalims ir gaminiams iš jų įvežti (išvežti), užpildytus lietuvių ir anglų kalbomis;</text:span></text:p>
      <text:p text:style-name="P764"><text:span text:style-name="T765">15.1.2</text:span><text:span text:style-name="T766">. Taisyklių 2 priede nurodytos formos leidimą, je</text:span><text:span text:style-name="T767">i ketinama vežti Taisyklių 6.1 punkte nurodytus gyvūnus, jų dalis ar gaminius iš jų;</text:span></text:p>
      <text:p text:style-name="P768"><text:span text:style-name="T769">15.1.3</text:span><text:span text:style-name="T770">. jei kartu su gyvūnais, jų dalimis ir gaminiais iš jų, nurodytais Taisyklių 6.1 ir 6.2 punktuose, bus įvežami (išvežami) ir kiti gyvūnai, jų dalys ir gaminiai i</text:span><text:span text:style-name="T771">š jų arba jei ketinantis įvežti (išvežti) gyvūnus, jų dalis ir gaminius iš jų asmuo to pageidauja;</text:span></text:p>
      <text:p text:style-name="P772"><text:span text:style-name="T773">15.2</text:span><text:span text:style-name="T774">. Aplinkos ministerijos regionų aplinkos apsaugos departamentai (pagal prašančiojo asmens gyvenamąją vietą arba prekybos atveju – pagal prekybos vi</text:span><text:span text:style-name="T775">etas) – Taisyklių 2 priede nurodytos formos leidimą kitiems gyvūnams, jų dalims ir gaminiams iš jų, nurodytiems Taisyklių 1 priede, išskyrus nurodytus Taisyklių 6 punkte, įvežti (išvežti), taip pat Taisyklių 3 priede nurodytos formos leidimą prekiauti gyvū</text:span><text:span text:style-name="T776">nais, jų dalimis ir gaminiais iš jų.</text:span></text:p>
      <text:p text:style-name="P777"><text:span text:style-name="T778">16</text:span><text:span text:style-name="T779">. Leidimui įvežti (išvežti) gyvūnus, jų dalis ir gaminius iš jų gauti fiziniai ir juridiniai asmenys Taisyklių 15 punkte nurodytoms institucijoms turi pateikti:</text:span></text:p>
      <text:p text:style-name="P780">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781">Punkto pakeitimai:</text:p>
      <text:p text:style-name="P782"><text:span text:style-name="T783">Nr.<text:s/></text:span><text:a xlink:href="https://www.e-tar.lt/portal/legalAct.html?documentId=TAR.86B0AB9D7AF5" office:target-frame-name="_top" xlink:show="replace"><text:span text:style-name="T784">D1-134/1B-169/B1-267</text:span></text:a><text:span text:style-name="T785">, 2007-03-05, Žin., 2007, Nr. 29-1068 (2007-03-08), i. k. 107301MISAK9/B1-267</text:span></text:p>
      <text:p text:style-name="Normal"/>
      <text:p text:style-name="P786"><text:span text:style-name="T787">16.2</text:span><text:span text:style-name="T788">. teisėtą įsigijimą patvirtinančių ir Taisyklių 3 punkte nurod</text:span><text:span text:style-name="T789">ytų dokumentų originalus ir/ar kopijas.</text:span></text:p>
      <text:p text:style-name="P790"><text:span text:style-name="T791">17</text:span><text:span text:style-name="T792">. CITES konvencijos nustatytais atvejais, pateikiant dokumentus CITES leidimui įvežti į Lietuvos Respubliką iš trečiųjų šalių ar išvežti iš jos į trečiąsias šalis gyvūnus, jų dalis ir gaminius iš jų gauti, tu</text:span><text:span text:style-name="T793">ri būti pateiktas analogiškas kompetentingos institucijos užsienio šalyje, iš kurios šie gyvūnai, jų dalys ir gaminiai iš jų išvežami arba į kurią įvežami, išduotas leidimas įvežti (išvežti) šiuos gyvūnus, jų dalis ir gaminius iš jų ar jo kopija.</text:span></text:p>
      <text:p text:style-name="P794">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s/></text:p>
      <text:p text:style-name="P795">Punkto pakeitimai:</text:p>
      <text:p text:style-name="P796"><text:span text:style-name="T797">Nr.<text:s/></text:span><text:a xlink:href="https://www.e-tar.lt/portal/legalAct.html?documentId=TAR.86B0AB9D7AF5" office:target-frame-name="_top" xlink:show="replace"><text:span text:style-name="T798">D1-134/1B-169/B1-267</text:span></text:a><text:span text:style-name="T799">, 20</text:span><text:span text:style-name="T800">07-03-05, Žin., 2007, Nr. 29-1068 (2007-03-08), i. k. 107301MISAK9/B1-267</text:span></text:p>
      <text:p text:style-name="Normal"/>
      <text:p text:style-name="P801"><text:span text:style-name="T802">19</text:span><text:span text:style-name="T803">. Dokumentus dėl Taisyklių 7 bei 11 punktuose nurodytų leidimų gavimo trečiųjų šalių užsienio fiziniai ir juridiniai asmenys taip pat gali pateikti per Lietuvos Respublikos<text:s/></text:span><text:span text:style-name="T804">diplomatines atstovybes, konsulines įstaigas ar Užsienio reikalų ministeriją.</text:span></text:p>
      <text:p text:style-name="P805">20. Taisyklių 15.1 punkte nurodyta institucija leidimą įvežti (išvežti) gyvūnus, jų dalis ir gaminius iš jų, nurodytus Taisyklių 6.2 punkte, išduoda vadovaudamasi Komisijos Reglamento (EB) Nr. 865/2006 nustatyta tvarka bei terminais.</text:p>
      <text:p text:style-name="P806">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 (išvežamų) gyvūnų rūšių ar kitų su gyvūnų įvežimu (išvežimu) susijusių aplinkybių nustatymui reikalingas papildomas tyrimas, šis laikas gali būti pratęsiamas iki 30<text:s/>darbo dienų, apie tai informuojant pareiškėją.<text:s/></text:p>
      <text:p text:style-name="P807">Punkto pakeitimai:</text:p>
      <text:p text:style-name="P808"><text:span text:style-name="T809">Nr.<text:s/></text:span><text:a xlink:href="https://www.e-tar.lt/portal/legalAct.html?documentId=TAR.86B0AB9D7AF5" office:target-frame-name="_top" xlink:show="replace"><text:span text:style-name="T810">D1-134/1B-169/B1-267</text:span></text:a><text:span text:style-name="T811">, 2007-03-05, Žin., 2007, Nr. 29-1068 (2007-03-08), i. k. 107301MISAK9/B1-267</text:span></text:p>
      <text:p text:style-name="Normal"/>
      <text:p text:style-name="P812"><text:span text:style-name="T813">21</text:span><text:span text:style-name="T814">. Taisyklių 2 priede nurodytos formos leidimas išrašomas keturiais egzemplioriais: pirmasis egzempliorius skirtas asmeniui, įvežančiam (išvežančiam) gyvūnus, jų dalis ir gaminius iš jų, antrasis – muitinei, likusieji – juos išdavusiai institucijai kontro</text:span><text:span text:style-name="T815">lės reikmėms.</text:span></text:p>
      <text:p text:style-name="P816"><text:span text:style-name="T817">Taisyklių 3 priede nurodytos formos leidimas išrašomas trimis egzemplioriais: pirmasis egzempliorius skirtas asmeniui, prekiausiančiam gyvūnais, jų dalimis ir gaminiais iš jų, kiti – juos išdavusiai institucijai kontrolės reikmėms.</text:span></text:p>
      <text:p text:style-name="P818"><text:span text:style-name="T819">Išduoti, g</text:span><text:span text:style-name="T820">rąžinti bei pripažinti negaliojančiais leidimai nustatyta tvarka registruojami juos išdavusioje institucijoje.</text:span></text:p>
      <text:p text:style-name="P821"><text:span text:style-name="T822">Iki kiekvienų metų vasario 1 d. Aplinkos ministerijos regionų aplinkos apsaugos departamentai bei Valstybinė aplinkos apsaugos inspekcija Aplinko</text:span><text:span text:style-name="T823">s ministerijai pateikia išsamią ataskaitą apie praėjusiais metais išduotus Taisyklių 15 punkte nurodytus leidimus, nurodydami leidimų skaičių, numerius, vežtų gyvūnų, jų dalių ar gaminių iš jų gyvūnų rūšis, gyvūnų, jų dalių ar gaminių iš jų kiekį, eksporto</text:span><text:span text:style-name="T824">, importo bei kilmės šalis, parduodamų gyvūnų, jų dalių ar gaminių iš jų rūšis ir kitą informaciją, kuri nurodoma išduotuose leidimuose.</text:span><text:s/></text:p>
      <text:p text:style-name="P825">Punkto pakeitimai:</text:p>
      <text:p text:style-name="P826"><text:span text:style-name="T827">Nr.<text:s/></text:span><text:a xlink:href="https://www.e-tar.lt/portal/legalAct.html?documentId=TAR.0E5C3F17E01B" office:target-frame-name="_top" xlink:show="replace"><text:span text:style-name="T828">D1-584/1B-101</text:span><text:span text:style-name="T829">9/B1-987</text:span></text:a><text:span text:style-name="T830">, 2004-11-12, Žin., 2004, Nr. 167-6158 (2004-11-17), i. k. 104301MISAK19/B1-98</text:span></text:p>
      <text:p text:style-name="Normal"/>
      <text:p text:style-name="P831">22. Leidimų įvežti (išvežti) Taisyklių 6.2 punkte nurodytus gyvūnus, jų dalis ir gaminius iš jų galiojimo trukmė nustatoma pagal CITES konvencijos ir Komisijos Reglamento (EB) Nr. 865/2006 reikalavimus.</text:p>
      <text:p text:style-name="P832">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833">Leidimo turėtojas negali savo vardu įgalioti kitų ūkio subjektų vykdyti leidimu, nurodytu Taisyklių 7, 10 ar 11 punkte, leistą veiklą.</text:p>
      <text:p text:style-name="P834">Jei ketinama įvežti (išvežti) arba vežti<text:s/>tranzitu gyvūnus, jų dalis ar gaminius iš jų, nurodytus Taisyklių 6 punkte, veterinariniai dokumentai šiems gyvūnams, jų dalims ar gaminiams iš jų išduodami tik pateikus 10 ar 11 punktuose nurodytus leidimus.<text:s/></text:p>
      <text:p text:style-name="P835">Punkto pakeitimai:</text:p>
      <text:p text:style-name="P836"><text:span text:style-name="T837">Nr.<text:s/></text:span><text:a xlink:href="https://www.e-tar.lt/portal/legalAct.html?documentId=TAR.86B0AB9D7AF5" office:target-frame-name="_top" xlink:show="replace"><text:span text:style-name="T838">D1-134/1B-169/B1-267</text:span></text:a><text:span text:style-name="T839">, 2007-03-05, Žin., 2007, Nr. 29-1068 (2007-03-08), i. k. 107301MISAK9/B1-267</text:span></text:p>
      <text:p text:style-name="Normal"/>
      <text:p text:style-name="P840"><text:span text:style-name="T841">23</text:span><text:span text:style-name="T842">. Asmeniui, praradusiam Taisyklių 7, 10 ir 11 punktuose nurodytus leidimus, pateikus prašymą</text:span><text:span text:style-name="T843"><text:s/>ir motyvuotą paaiškinimą, leidimą išdavusi institucija ne vėliau kaip per 5 darbo dienas išduoda leidimo dublikatą su žyma „Dublikatas“.</text:span></text:p>
      <text:p text:style-name="P844"><text:span text:style-name="T845">24</text:span><text:span text:style-name="T846">. Asmeniui, turinčiam leidimą prekiauti laukiniais gyvūnais, jų dalimis ir gaminiais iš jų, leidimas gali būti<text:s/></text:span><text:span text:style-name="T847">papildytas – jame gali būti:</text:span></text:p>
      <text:p text:style-name="P848"><text:span text:style-name="T849">24.1</text:span><text:span text:style-name="T850">. padidintas parduodamų laukinių gyvūnų, jų dalių ir gaminių iš jų asortimentas;</text:span></text:p>
      <text:p text:style-name="P851"><text:span text:style-name="T852">24.2</text:span><text:span text:style-name="T853">. įrašyti papildomų padalinių, kuriuose bus vykdoma prekyba laukiniais gyvūnais, jų dalimis ir gaminiais iš jų, adresai.</text:span></text:p>
      <text:p text:style-name="P854"><text:span text:style-name="T855">Asmuo, page</text:span><text:span text:style-name="T856">idaujantis papildyti leidimą, pateikia leidimą išdavusiai institucijai prašymą bei Taisyklių 16 ir 17 punktuose nurodytus dokumentus (jei leidimas buvo išduotas įvežimui (išvežimui) ir padalinių teisinio registravimo dokumentų arba sutarčių, kurių pagrindu</text:span><text:span text:style-name="T857"><text:s/>asmuo naudojasi prekybos vietomis, nuorašus (jei leidimas buvo išduotas prekybai).</text:span></text:p>
      <text:p text:style-name="P858"><text:span text:style-name="T859">25</text:span><text:span text:style-name="T860">. Asmeniui, turinčiam leidimą prekiauti laukiniais gyvūnais, jų dalimis ir gaminiais iš jų, leidimas gali būti patikslintas, jeigu pasikeičia leidime nurodytas juri</text:span><text:span text:style-name="T861">dinio asmens adresas arba pavadinimas (jeigu nepasikeičia kiti juridinį asmenį identifikuojantys duomenys). Leidimą turintis asmuo privalo informuoti leidimą išdavusią instituciją apie pasikeitusius juridinio asmens duomenis ne vėliau kaip per 10 darbo die</text:span><text:span text:style-name="T862">nų.</text:span></text:p>
      <text:p text:style-name="P863"><text:span text:style-name="T864">Asmuo, pageidaujantis papildyti leidimą, pateikia leidimą išdavusiai institucijai motyvuotą prašymą bei dokumentus, patvirtinančius pasikeitusius duomenis.</text:span></text:p>
      <text:p text:style-name="P865"><text:span text:style-name="T866">26</text:span><text:span text:style-name="T867">. Leidimo prašančiam asmeniui pageidaujant (jeigu tai nurodyta prašyme išduoti leidimą), i</text:span><text:span text:style-name="T868">šduotas leidimas gali būti išsiunčiamas paštu.</text:span></text:p>
      <text:p text:style-name="P869">27. Leidimai įvežti (išvežti) ir (arba) prekiauti gyvūnais, jų dalimis ir gaminiais iš jų neišduodami, jeigu:</text:p>
      <text:p text:style-name="P870">27.1. leidimo išdavimas prieštarautų CITES konvencijos, Tarybos Reglamento (EB) Nr. 338/97 ir<text:s/>Komisijos Reglamento (EB) Nr. 865/2006 nuostatoms;</text:p>
      <text:p text:style-name="P871">27.2. dokumentai leidimams gauti pateikti nesilaikant Tarybos Reglamente (EB) Nr. 338/97 ir Komisijos Reglamente (EB) Nr. 865/2006 nustatytų reikalavimų;</text:p>
      <text:p text:style-name="P872">27.3. leidimo išdavimas prieštarautų Europos Komisijos reglamentų, sustabdančių tam tikrų laukinių gyvūnų ir augalų rūšių įvežimą į Bendriją, reikalavimams;</text:p>
      <text:p text:style-name="P873">27.4. pateikti ne visi reikiami dokumentai, numatyti Taisyklių 16, 17 ir 18 punktuose, juose yra ne visi būtini duomenys arba jie yra netinkamai įforminti;</text:p>
      <text:p text:style-name="P874">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875">27.6. pageidaujamų įvežti gyvūnų,<text:s/>jų dalių ir gaminių iš jų įvežimas keltų ekologinę, ekonominę ar užkrečiamų ligų išplitimo grėsmę.<text:s/></text:p>
      <text:p text:style-name="P876">Punkto pakeitimai:</text:p>
      <text:p text:style-name="P877"><text:span text:style-name="T878">Nr.<text:s/></text:span><text:a xlink:href="https://www.e-tar.lt/portal/legalAct.html?documentId=TAR.86B0AB9D7AF5" office:target-frame-name="_top" xlink:show="replace"><text:span text:style-name="T879">D1-134/1B-169/B1-267</text:span></text:a><text:span text:style-name="T880">, 2007-03-05, Žin., 2007, Nr</text:span><text:span text:style-name="T881">. 29-1068 (2007-03-08), i. k. 107301MISAK9/B1-267</text:span></text:p>
      <text:p text:style-name="Normal"/>
      <text:p text:style-name="P882">28. Leidimas įvežti (išvežti) gali būti neišduodamas, jei į Tarybos Reglamento (EB) Nr. 338/97 A priedą, o kai kuriais atvejais ir į B priedą įtrauktų rūšių gyvūnai, jų dalys ir gaminiai iš jų dėl<text:s/>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text:s/>gydytojams.</text:p>
      <text:p text:style-name="P883">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 nuo prašymo gavimo dienos raštu pateikia išvadas pareiškėjui ir Taisyklių 15.1 punkte nurodytai institucijai.</text:p>
      <text:p text:style-name="P884">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text:s/>nelaisvėje gyvūnais laikomi tik tie gyvūnai, kurių tėvai taip pat buvo išveisti nelaisvėje.<text:s/></text:p>
      <text:p text:style-name="P885">Punkto pakeitimai:</text:p>
      <text:p text:style-name="P886"><text:span text:style-name="T887">Nr.<text:s/></text:span><text:a xlink:href="https://www.e-tar.lt/portal/legalAct.html?documentId=TAR.86B0AB9D7AF5" office:target-frame-name="_top" xlink:show="replace"><text:span text:style-name="T888">D1-134/1B-169/B1-267</text:span></text:a><text:span text:style-name="T889">, 2007-03-05, Žin., 2007, Nr. 29-1068</text:span><text:span text:style-name="T890"><text:s/>(2007-03-08), i. k. 107301MISAK9/B1-267</text:span></text:p>
      <text:p text:style-name="Normal"/>
      <text:p text:style-name="P891"><text:span text:style-name="T892">29</text:span><text:span text:style-name="T893">. Leidimai įvežti (išvežti) ir (arba) prekiauti gyvūnais, jų dalimis ir gaminiais iš jų ir (arba) teisėtą įsigijimą patvirtinantys dokumentai, nurodyti Taisyklių 3 punkte, yra būtini šiuos gyvūnus, jų dalis i</text:span><text:span text:style-name="T894">r gaminius iš jų laikant, transportuojant, eksponuojant viešose vietose, kolekcionuojant, jais prekiaujant bei naudojant juos kitokiu būdu.</text:span></text:p>
      <text:p text:style-name="P895"><text:span text:style-name="T896">30</text:span><text:span text:style-name="T897">. Leidimus gyvūnams, jų dalims ir gaminiams iš jų įvežti (išvežti) ir (arba) prekiauti už Taisyklių reikalavim</text:span><text:span text:style-name="T898">ų pažeidimus gali pripažinti negaliojančiais šiuos leidimus išdavusios institucijos, apie tai raštu informuodamos Aplinkos ministeriją, o įvežimo ar išvežimo atveju – ir Muitinės departamentą prie Finansų ministerijos. Negaliojantį leidimą būtina grąžinti<text:s/></text:span><text:span text:style-name="T899">jį išdavusiai institucijai.</text:span></text:p>
      <text:p text:style-name="P900"><text:span text:style-name="T901">31</text:span><text:span text:style-name="T902">.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903">52-1484</text:span></text:a><text:span text:style-name="T904">) nustatyta tvarka.</text:span></text:p>
      <text:p text:style-name="P905"/>
      <text:p text:style-name="P906"><text:span text:style-name="T907">V</text:span><text:span text:style-name="T908">.<text:s/></text:span><text:span text:style-name="T909">LEIDIMŲ MUITINIS ĮFORMINIMAS GYVŪNŲ, JŲ DALIŲ IR GAMINIŲ ĮVEŽIMO IŠ TREČIŲJŲ ŠALIŲ AR IŠVEŽIMO Į TREČIĄSIAS ŠALIS ATVEJAIS</text:span></text:p>
      <text:p text:style-name="P910"/>
      <text:p text:style-name="P911"><text:span text:style-name="T912">32</text:span><text:span text:style-name="T913">. Įvežamų (išvežamų) gyvūnų, jų dalių ir gaminių iš j</text:span><text:span text:style-name="T914">ų muitinis tikrinimas ir įforminimas atliekamas vadovaujantis teisės aktų, reglamentuojančių muitinės veiklą, nustatyta tvarka.</text:span></text:p>
      <text:p text:style-name="P915">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s/></text:p>
      <text:p text:style-name="P916">Punkto pakeitimai:</text:p>
      <text:p text:style-name="P917"><text:span text:style-name="T918">Nr.<text:s/></text:span><text:a xlink:href="https://www.e-tar.lt/portal/legalAct.html?documentId=TAR.86B0AB9D7AF5" office:target-frame-name="_top" xlink:show="replace"><text:span text:style-name="T919">D1-134/1B-169/B1-267</text:span></text:a><text:span text:style-name="T920">, 2007-03-05, Žin., 2007, Nr. 29-1068 (2007-03-08), i. k. 107301MISAK9/B1-267</text:span></text:p>
      <text:p text:style-name="Normal"/>
      <text:p text:style-name="P921">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922">Punkto pakeitimai:</text:p>
      <text:p text:style-name="P923"><text:span text:style-name="T924">Nr.<text:s/></text:span><text:a xlink:href="https://www.e-tar.lt/portal/legalAct.html?documentId=TAR.86B0AB9D7AF5" office:target-frame-name="_top" xlink:show="replace"><text:span text:style-name="T925">D1-134/1B-169/B1-267</text:span></text:a><text:span text:style-name="T926">, 2007-03-05, Žin., 2007, Nr. 29-1068 (2007-03-08), i. k. 107301MISAK9/B1-267</text:span></text:p>
      <text:p text:style-name="Normal"/>
      <text:p text:style-name="P927"><text:span text:style-name="T928">35</text:span><text:span text:style-name="T929">. Įvežant (išvežant) Taisyklių 6.1 punkte nurodytus gyvūnus, jų dalis ir g</text:span><text:span text:style-name="T930">aminius iš jų, taip pat kitus Taisyklių 1 priedo 1 punkte išvardytus gyvus gyvūnus, kuriems netaikomos Taisyklių 2 punkto nustatytos išimtys ir kurie nepaminėti Taisyklių 6.2 punkte, valstybės sienos perėjimo punkte veikiančios muitinės įstaigos, per kurią</text:span><text:span text:style-name="T931"><text:s/>įvežama (išvežama) ši siunta, muitinės pareigūnas užpildo kartu su muitinės deklaracija pateikto Taisyklių 2 priede nurodytos formos leidimo asmeniui ir muitinei skirto egzemplioriaus muitinės žymoms skirtą langelį, kuriame įrašo faktinį nurodytų leidime<text:s/></text:span><text:span text:style-name="T932">įvežamų (išvežamų) gyvūnų skaičių ar kiekį bei nurodo įvežimo (išvežimo) datą.</text:span></text:p>
      <text:p text:style-name="P933"><text:span text:style-name="T934">Langelio įrašai tvirtinami juos padariusio muitinės pareigūno parašu, asmens spaudu ir muitinės įstaigos antspaudu.</text:span></text:p>
      <text:p text:style-name="P935"><text:span text:style-name="T936">Atlikus šiuos veiksmus, vienas leidimo įvežti ar išvežti gyvū</text:span><text:span text:style-name="T937">nus egzempliorius grąžinamas gyvūnus įvežančiajam (išvežančiajam) asmeniui, antras egzempliorius lieka muitinės įstaigoje.</text:span><text:s/></text:p>
      <text:p text:style-name="P938">Punkto pakeitimai:</text:p>
      <text:p text:style-name="P939"><text:span text:style-name="T940">Nr.<text:s/></text:span><text:a xlink:href="https://www.e-tar.lt/portal/legalAct.html?documentId=TAR.0E5C3F17E01B" office:target-frame-name="_top" xlink:show="replace"><text:span text:style-name="T941">D1-584/1B-1019/B1-987</text:span></text:a><text:span text:style-name="T942">, 2004</text:span><text:span text:style-name="T943">-11-12, Žin., 2004, Nr. 167-6158 (2004-11-17), i. k. 104301MISAK19/B1-98</text:span></text:p>
      <text:p text:style-name="Normal"/>
      <text:p text:style-name="P944"><text:span text:style-name="T945">36</text:span><text:span text:style-name="T946">. Gabenant iš trečiųjų šalių Taisyklių 6.2 punkte nurodytus gyvūnus, jų dalis ir gaminius iš jų per Lietuvos Respublikos teritoriją tranzitu, išvykimo bei paskirties muitinėms<text:s/></text:span><text:span text:style-name="T947">turi būti pateikti CITES konvencijos numatyta tvarka kitų šalių institucijų išduoti leidimai.</text:span></text:p>
      <text:p text:style-name="P948"/>
      <text:p text:style-name="P949"><text:span text:style-name="T950">VI</text:span><text:span text:style-name="T951">.<text:s/></text:span><text:span text:style-name="T952">Gyvūnų, jų dalių ir gaminių iš jų įvežimo (išvežimo) ir prekybos kontrolė</text:span></text:p>
      <text:p text:style-name="P953"/>
      <text:p text:style-name="P954"><text:span text:style-name="T955">37</text:span><text:span text:style-name="T956">. Gyvūnų, jų dalių ir gaminių iš jų įvežimo (išvežimo) bei prekybos ko</text:span><text:span text:style-name="T957">ntrolę pagal savo kompetenciją vykdo Aplinkos ministerija, Valstybinė aplinkos apsaugos inspekcija, Aplinkos ministerijos regionų aplinkos apsaugos departamentai, jų miestų ar rajonų agentūros, Muitinės departamentas prie Lietuvos Respublikos finansų minis</text:span><text:span text:style-name="T958">terijos ir Valstybinė maisto ir veterinarijos tarnyba.</text:span></text:p>
      <text:p text:style-name="P959"><text:span text:style-name="T960">38</text:span><text:span text:style-name="T961">.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ext:span><text:span text:style-name="T962">tų į 1996 m. gruodžio 9 d. Tarybos reglamento (EB) Nr. 338/97 dėl laukinių gyvūnų ir augalų rūšių apsaugos kontroliuojant prekybą jais priedus ir Nykstančių laukinės faunos ir floros rūšių tarptautinės prekybos konvencijos priedėlius, egzempliorius, sąraše</text:span><text:span text:style-name="T963">, patvirtintame Lietuvos Respublikos Vyriausybės 2003 m. liepos 14 d. nutarimu Nr. 904 (Žin., 2003, Nr.<text:s/></text:span><text:a xlink:href="https://www.e-tar.lt/portal/lt/legalAct/TAR.E76F707F35A1" office:target-frame-name="_blank" xlink:show="new"><text:span text:style-name="T964">70-3191</text:span></text:a><text:span text:style-name="T965">), ar per vėlesniais nutarimais papildomai nustatytus pasien</text:span><text:span text:style-name="T966">io kontrolės punktus.</text:span></text:p>
      <text:p text:style-name="P967"><text:span text:style-name="T968">39</text:span><text:span text:style-name="T969">.<text:s/></text:span><text:span text:style-name="T970">Išvežant iš Lietuvos Respublikos Taisyklių 2.7, 2.8, 2.9 ir 2.11 punktuose nurodytus laukinius gyvūnus, jų dalis ir gaminius iš jų, muitinės įstaigai kartu su muitinės deklaracija arba kitu dokumentu, muitinės naudojamu prekių</text:span><text:span text:style-name="T971"><text:s/>išvežimui įforminti, privaloma pateikti Taisyklių 3 punkte nurodytus įsigijimą patvirtinančius dokumentus</text:span><text:span text:style-name="T972">.</text:span></text:p>
      <text:p text:style-name="P973">Punkto pakeitimai:</text:p>
      <text:p text:style-name="P974"><text:span text:style-name="T975">Nr.<text:s/></text:span><text:a xlink:href="https://www.e-tar.lt/portal/legalAct.html?documentId=TAR.E71C2C8BB686" office:target-frame-name="_top" xlink:show="replace"><text:span text:style-name="T976">D1-325/1B-333/B1-252</text:span></text:a><text:span text:style-name="T977">, 2009-06-11, Žin., 200</text:span><text:span text:style-name="T978">9, Nr. 71-2911 (2009-06-16), i. k. 109301MISAK3/B1-252</text:span></text:p>
      <text:p text:style-name="Normal"/>
      <text:p text:style-name="P979"><text:span text:style-name="T980">vII</text:span><text:span text:style-name="T981">.<text:s/></text:span><text:span text:style-name="T982">gyvūnų, jų dalių ir gaminių iš jų sulaikymas ir konfiskavimas</text:span></text:p>
      <text:p text:style-name="P983"/>
      <text:p text:style-name="P984"><text:span text:style-name="T985">40</text:span><text:span text:style-name="T986">.<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987">:</text:span></text:p>
      <text:p text:style-name="P988"><text:span text:style-name="T989">40.1</text:span><text:span text:style-name="T990">. bandoma įvežti, išvežti ar prekiauti gyvūnais, jų dalimis ir gaminiais iš jų be nustatyto leidimo, pateikus suklastotą, negaliojantį, išduotą kitiems gyvūnams, jų d</text:span><text:span text:style-name="T991">alims ir gaminiams iš jų leidimą ar kitą dokumentą;</text:span></text:p>
      <text:p text:style-name="P992"><text:span text:style-name="T993">40.2</text:span><text:span text:style-name="T994">. nesilaikoma išduotame leidime nurodytų sąlygų;</text:span></text:p>
      <text:p text:style-name="P995"><text:span text:style-name="T996">40.3</text:span><text:span text:style-name="T997">. leidimas buvo gautas pateikus klaidingą informaciją;</text:span></text:p>
      <text:p text:style-name="P998"><text:span text:style-name="T999">40.4</text:span><text:span text:style-name="T1000">. gyvi gyvūnai gabenami ar laikomi tinkamai jų neparuošus, dėl to kyla<text:s/></text:span><text:span text:style-name="T1001">grėsmė jų sveikatai arba nesumažėja jų sužalojimo arba žiauraus elgesio su jais pavojus;</text:span></text:p>
      <text:p text:style-name="P1002">40.5. pažeidžiamos Tarybos Reglamento (EB) Nr. 1/2005 bei kitų teisės aktų, nustatančių reikalavimus gyvūnų gerovei nuostatos.<text:s/></text:p>
      <text:p text:style-name="P1003">Punkto pakeitimai:</text:p>
      <text:p text:style-name="P1004"><text:span text:style-name="T1005">Nr.<text:s/></text:span><text:a xlink:href="https://www.e-tar.lt/portal/legalAct.html?documentId=TAR.86B0AB9D7AF5" office:target-frame-name="_top" xlink:show="replace"><text:span text:style-name="T1006">D1-134/1B-169/B1-267</text:span></text:a><text:span text:style-name="T1007">, 2007-03-05, Žin., 2007, Nr. 29-1068 (2007-03-08), i. k. 107301MISAK9/B1-267</text:span></text:p>
      <text:p text:style-name="Normal"/>
      <text:p text:style-name="P1008">Punkto pakeitimai:</text:p>
      <text:p text:style-name="P1009"><text:span text:style-name="T1010">Nr.<text:s/></text:span><text:a xlink:href="https://www.e-tar.lt/portal/legalAct.html?documentId=TAR.86B0AB9D7AF5" office:target-frame-name="_top" xlink:show="replace"><text:span text:style-name="T1011">D1-134/1B-169/B1-267</text:span></text:a><text:span text:style-name="T1012">, 2007-03-05, Žin., 2007, Nr. 29-1068 (2007-03-08), i. k. 107301MISAK9/B1-267</text:span></text:p>
      <text:p text:style-name="Normal"/>
      <text:p text:style-name="P1013">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1014">Valstybinė aplinkos apsaugos inspekcija, Aplinkos ministerijos<text:s/>regionų aplinkos apsaugos departamentai, sulaikę ar konfiskavę laukinius gyvūnus, jų dalis ar gaminius iš jų, nedelsdami apie tai raštu informuoja Aplinkos ministeriją.</text:p>
      <text:p text:style-name="P1015">Muitinė, sulaikiusi ar konfiskavusi įvežamus (išvežamus) laukinius gyvūnus, jų dalis ar<text:s/>gaminius iš jų, nedelsdama apie tai informuoja Aplinkos ministeriją.</text:p>
      <text:p text:style-name="P1016">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1017">Konfiskuoti gyvūnai, jų dalys ar gaminiai iš jų realizuojami teisės aktų nustatyta tvarka.<text:s/></text:p>
      <text:p text:style-name="P1018">Punkto pakeitimai:</text:p>
      <text:p text:style-name="P1019"><text:span text:style-name="T1020">Nr.<text:s/></text:span><text:a xlink:href="https://www.e-tar.lt/portal/legalAct.html?documentId=TAR.86B0AB9D7AF5" office:target-frame-name="_top" xlink:show="replace"><text:span text:style-name="T1021">D1-134/1B-169/B1-267</text:span></text:a><text:span text:style-name="T1022">, 2007-03-05, Žin., 2007, Nr. 29-1068 (2007-03-08), i. k. 107301MISAK9/B1-267</text:span></text:p>
      <text:p text:style-name="Normal"/>
      <text:p text:style-name="P1023">42. Tuo atveju, kai gavėjas nepripažįsta,<text:s/>kad laukiniai gyvūnai, jų dalys ir gaminiai iš jų skirti jam (gavėjas atsisako prekių), šios prekės turi būti grąžintos siuntėjo šalies valdymo institucijai, atsakingai už CITES konvencijos reikalavimų įgyvendinimą.<text:s/></text:p>
      <text:p text:style-name="P1024">Punkto pakeitimai:</text:p>
      <text:p text:style-name="P1025"><text:span text:style-name="T1026">Nr.<text:s/></text:span><text:a xlink:href="https://www.e-tar.lt/portal/legalAct.html?documentId=TAR.86B0AB9D7AF5" office:target-frame-name="_top" xlink:show="replace"><text:span text:style-name="T1027">D1-134/1B-169/B1-267</text:span></text:a><text:span text:style-name="T1028">, 2007-03-05, Žin., 2007, Nr. 29-1068 (2007-03-08), i. k. 107301MISAK9/B1-267</text:span></text:p>
      <text:p text:style-name="Normal"/>
      <text:p text:style-name="P1029"><text:span text:style-name="T1030">43</text:span><text:span text:style-name="T1031">. Kilus bet kokiems neaiškumams dėl įvežamų (išvežamų) gyvūnų, jų dalių ir gaminių iš</text:span><text:span text:style-name="T1032"><text:s/>jų, muitinės pareigūnai gali kreiptis į Aplinkos ministeriją bei, remiantis Lietuvos Respublikos Vyriausybės 2002 m. vasario 20 d. nutarimu Nr. 261 „Dėl nykstančių laukinės faunos ir floros rūšių tarptautinės prekybos konvencijos įgyvendinimo“ (Žin., 2002</text:span><text:span text:style-name="T1033">, Nr.<text:s/></text:span><text:a xlink:href="https://www.e-tar.lt/portal/lt/legalAct/TAR.707AB73F1458" office:target-frame-name="_blank" xlink:show="new"><text:span text:style-name="T1034">20-767</text:span></text:a><text:span text:style-name="T1035">), – į Botanikos bei Ekologijos institutus.</text:span></text:p>
      <text:p text:style-name="P1036"/>
      <text:p text:style-name="P1037"><text:span text:style-name="T1038">VIII</text:span><text:span text:style-name="T1039">.<text:s/></text:span><text:span text:style-name="T1040">Atsakomybė už taisyklių pažeidimus</text:span></text:p>
      <text:p text:style-name="P1041"/>
      <text:p text:style-name="P1042"><text:span text:style-name="T1043">44</text:span><text:span text:style-name="T1044">. Fiziniai ir juridiniai asmenys, įvežantys į Lietuvos<text:s/></text:span><text:span text:style-name="T1045">Respubliką, išvežantys iš jos, pervežantys gyvūnus, jų dalis, gaminius iš jų ar prekiaujantys jais, pažeidę Taisyklių reikalavimus, atsako Lietuvos Respublikos įstatymų nustatyta tvarka.</text:span></text:p>
      <text:p text:style-name="P1046"><text:span text:style-name="T1047">45</text:span><text:span text:style-name="T1048">. Taisyklių 37 punkte nurodytos institucijos neatsako už asmenų</text:span><text:span text:style-name="T1049"><text:s/>nuostolius, patirtus dėl Taisyklių nesilaikymo.</text:span></text:p>
      <text:p text:style-name="P1050"><text:span text:style-name="T1051">______________</text:span></text:p>
      <text:p text:style-name="P1052">Priedo pakeitimai:</text:p>
      <text:p text:style-name="P1053"><text:span text:style-name="T1054">Nr.<text:s/></text:span><text:a xlink:href="https://www.e-tar.lt/portal/legalAct.html?documentId=TAR.27075C09CAB9" office:target-frame-name="_top" xlink:show="replace"><text:span text:style-name="T1055">D1-274/1B-532/B1-507</text:span></text:a><text:span text:style-name="T1056">, 2004-05-18, Žin., 2004, Nr. 85-3097 (2004-05-26), i. k. 104</text:span><text:span text:style-name="T1057">301MISAK2/B1-507</text:span></text:p>
      <text:p text:style-name="Normal"/>
      <text:p text:style-name="P1058">Prekybos laukiniais gyvūnais taisyklių</text:p>
      <text:p text:style-name="P1059">1<text:s/>priedas</text:p>
      <text:p text:style-name="P1060"/>
      <text:p text:style-name="P1061"><text:span text:style-name="T1062">Laukinių gyvūnų, lengvai atpažįstamų jų dalių<text:s/></text:span></text:p>
      <text:p text:style-name="P1063"><text:span text:style-name="T1064">ir gaminių iš jų sąrašas</text:span></text:p>
      <text:p text:style-name="P1065"/>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Eil. Nr.</text:p>
            </table:table-cell>
            <table:table-cell table:style-name="TableCell1073">
              <text:p text:style-name="P1074">KN kodas*</text:p>
            </table:table-cell>
            <table:table-cell table:style-name="TableCell1075">
              <text:p text:style-name="P1076">Gyvūnų, jų dalių ir gaminių iš jų pavadinimai</text:p>
            </table:table-cell>
          </table:table-row>
          <table:table-row table:style-name="TableRow1077">
            <table:table-cell table:style-name="TableCell1078" table:number-columns-spanned="3">
              <text:p text:style-name="P1079">1. Visų rūšių gyvi laukiniai gyvūnai:</text:p>
            </table:table-cell>
            <table:covered-table-cell/>
            <table:covered-table-cell/>
          </table:table-row>
          <table:table-row table:style-name="TableRow1080">
            <table:table-cell table:style-name="TableCell1081">
              <text:p text:style-name="P1082">1.1.</text:p>
            </table:table-cell>
            <table:table-cell table:style-name="TableCell1083">
              <text:p text:style-name="P1084">ex0101.90.11.,</text:p>
              <text:p text:style-name="P1085">ex0101.90.19.</text:p>
            </table:table-cell>
            <table:table-cell table:style-name="TableCell1086">
              <text:p text:style-name="P1087">Laukiniai arkliai</text:p>
            </table:table-cell>
          </table:table-row>
          <table:table-row table:style-name="TableRow1088">
            <table:table-cell table:style-name="TableCell1089">
              <text:p text:style-name="P1090">1.2.</text:p>
            </table:table-cell>
            <table:table-cell table:style-name="TableCell1091">
              <text:p text:style-name="P1092">ex0102.90.90.</text:p>
            </table:table-cell>
            <table:table-cell table:style-name="TableCell1093">
              <text:p text:style-name="P1094">Laukiniai galvijai</text:p>
            </table:table-cell>
          </table:table-row>
          <table:table-row table:style-name="TableRow1095">
            <table:table-cell table:style-name="TableCell1096">
              <text:p text:style-name="P1097">1.3.</text:p>
            </table:table-cell>
            <table:table-cell table:style-name="TableCell1098">
              <text:p text:style-name="P1099">ex0103.91.90., ex0103.92.90.</text:p>
            </table:table-cell>
            <table:table-cell table:style-name="TableCell1100">
              <text:p text:style-name="P1101">Laukinės kiaulės</text:p>
            </table:table-cell>
          </table:table-row>
          <table:table-row table:style-name="TableRow1102">
            <table:table-cell table:style-name="TableCell1103">
              <text:p text:style-name="P1104">1.4.</text:p>
            </table:table-cell>
            <table:table-cell table:style-name="TableCell1105">
              <text:p text:style-name="P1106">ex0104.10.30.</text:p>
            </table:table-cell>
            <table:table-cell table:style-name="TableCell1107">
              <text:p text:style-name="P1108">Laukiniai ėriukai</text:p>
            </table:table-cell>
          </table:table-row>
          <table:table-row table:style-name="TableRow1109">
            <table:table-cell table:style-name="TableCell1110">
              <text:p text:style-name="P1111">1.5.</text:p>
            </table:table-cell>
            <table:table-cell table:style-name="TableCell1112">
              <text:p text:style-name="P1113">ex0104.10.80.</text:p>
            </table:table-cell>
            <table:table-cell table:style-name="TableCell1114">
              <text:p text:style-name="P1115">Laukinės avys<text:s/></text:p>
            </table:table-cell>
          </table:table-row>
          <table:table-row table:style-name="TableRow1116">
            <table:table-cell table:style-name="TableCell1117">
              <text:p text:style-name="P1118">1.6.</text:p>
            </table:table-cell>
            <table:table-cell table:style-name="TableCell1119">
              <text:p text:style-name="P1120">ex0104.20.90.</text:p>
            </table:table-cell>
            <table:table-cell table:style-name="TableCell1121">
              <text:p text:style-name="P1122">Laukinės ožkos</text:p>
            </table:table-cell>
          </table:table-row>
          <table:table-row table:style-name="TableRow1123">
            <table:table-cell table:style-name="TableCell1124">
              <text:p text:style-name="P1125">1.7.</text:p>
            </table:table-cell>
            <table:table-cell table:style-name="TableCell1126">
              <text:p text:style-name="P1127">ex0106.19.90.</text:p>
            </table:table-cell>
            <table:table-cell table:style-name="TableCell1128">
              <text:p text:style-name="P1129">Kiti laukiniai žinduoliai</text:p>
            </table:table-cell>
          </table:table-row>
          <table:table-row table:style-name="TableRow1130">
            <table:table-cell table:style-name="TableCell1131">
              <text:p text:style-name="P1132">1.8.</text:p>
            </table:table-cell>
            <table:table-cell table:style-name="TableCell1133">
              <text:p text:style-name="P1134">0106.20.00.</text:p>
            </table:table-cell>
            <table:table-cell table:style-name="TableCell1135">
              <text:p text:style-name="P1136">Ropliai (įskaitant gyvates ir vėžlius)</text:p>
            </table:table-cell>
          </table:table-row>
          <table:table-row table:style-name="TableRow1137">
            <table:table-cell table:style-name="TableCell1138">
              <text:p text:style-name="P1139">1.9.</text:p>
            </table:table-cell>
            <table:table-cell table:style-name="TableCell1140">
              <text:p text:style-name="P1141">0106.31.00.</text:p>
            </table:table-cell>
            <table:table-cell table:style-name="TableCell1142">
              <text:p text:style-name="P1143">Plėšrieji paukščiai<text:s/></text:p>
            </table:table-cell>
          </table:table-row>
          <table:table-row table:style-name="TableRow1144">
            <table:table-cell table:style-name="TableCell1145">
              <text:p text:style-name="P1146">1.10.</text:p>
            </table:table-cell>
            <table:table-cell table:style-name="TableCell1147">
              <text:p text:style-name="P1148">0106.32.00.</text:p>
            </table:table-cell>
            <table:table-cell table:style-name="TableCell1149">
              <text:p text:style-name="P1150">Papūginių būrio paukščiai (įskaitant papūgas, ilgauodeges papūgas, aras ir kakadu)</text:p>
            </table:table-cell>
          </table:table-row>
          <table:table-row table:style-name="TableRow1151">
            <table:table-cell table:style-name="TableCell1152">
              <text:p text:style-name="P1153">1.11.</text:p>
            </table:table-cell>
            <table:table-cell table:style-name="TableCell1154">
              <text:p text:style-name="P1155">0106.39.10.</text:p>
            </table:table-cell>
            <table:table-cell table:style-name="TableCell1156">
              <text:p text:style-name="P1157">Balandžiai</text:p>
            </table:table-cell>
          </table:table-row>
          <table:table-row table:style-name="TableRow1158">
            <table:table-cell table:style-name="TableCell1159">
              <text:p text:style-name="P1160">1.12.</text:p>
            </table:table-cell>
            <table:table-cell table:style-name="TableCell1161">
              <text:p text:style-name="P1162">0106.39.90.</text:p>
            </table:table-cell>
            <table:table-cell table:style-name="TableCell1163">
              <text:p text:style-name="Normal"><text:span text:style-name="T1164">Kiti laukiniai</text:span><text:span text:style-name="T1165"><text:s/></text:span><text:span text:style-name="T1166">paukščiai</text:span></text:p>
            </table:table-cell>
          </table:table-row>
          <table:table-row table:style-name="TableRow1167">
            <table:table-cell table:style-name="TableCell1168">
              <text:p text:style-name="P1169">1.13.</text:p>
            </table:table-cell>
            <table:table-cell table:style-name="TableCell1170">
              <text:p text:style-name="P1171">0106.90.00.</text:p>
            </table:table-cell>
            <table:table-cell table:style-name="TableCell1172">
              <text:p text:style-name="P1173">Kiti laukiniai gyvūnai</text:p>
            </table:table-cell>
          </table:table-row>
          <table:table-row table:style-name="TableRow1174">
            <table:table-cell table:style-name="TableCell1175">
              <text:p text:style-name="P1176">1.14.</text:p>
            </table:table-cell>
            <table:table-cell table:style-name="TableCell1177">
              <text:p text:style-name="P1178">0301.10.10.</text:p>
            </table:table-cell>
            <table:table-cell table:style-name="TableCell1179">
              <text:p text:style-name="P1180">Dekoratyvinės gėlavandenės žuvys</text:p>
            </table:table-cell>
          </table:table-row>
          <table:table-row table:style-name="TableRow1181">
            <table:table-cell table:style-name="TableCell1182">
              <text:p text:style-name="P1183">1.15.</text:p>
            </table:table-cell>
            <table:table-cell table:style-name="TableCell1184">
              <text:p text:style-name="P1185">0301.10.90.</text:p>
            </table:table-cell>
            <table:table-cell table:style-name="TableCell1186">
              <text:p text:style-name="P1187">Dekoratyvinės jūrinės žuvys</text:p>
            </table:table-cell>
          </table:table-row>
          <table:table-row table:style-name="TableRow1188">
            <table:table-cell table:style-name="TableCell1189">
              <text:p text:style-name="P1190">1.16.</text:p>
            </table:table-cell>
            <table:table-cell table:style-name="TableCell1191">
              <text:p text:style-name="P1192">0301.91</text:p>
            </table:table-cell>
            <table:table-cell table:style-name="TableCell1193">
              <text:p text:style-name="P1194">Upėtakiai</text:p>
            </table:table-cell>
          </table:table-row>
          <table:table-row table:style-name="TableRow1195">
            <table:table-cell table:style-name="TableCell1196">
              <text:p text:style-name="P1197">1.17.</text:p>
            </table:table-cell>
            <table:table-cell table:style-name="TableCell1198">
              <text:p text:style-name="P1199">0301.92.00.</text:p>
            </table:table-cell>
            <table:table-cell table:style-name="TableCell1200">
              <text:p text:style-name="P1201">Unguriai</text:p>
            </table:table-cell>
          </table:table-row>
          <table:table-row table:style-name="TableRow1202">
            <table:table-cell table:style-name="TableCell1203">
              <text:p text:style-name="P1204">1.18.</text:p>
            </table:table-cell>
            <table:table-cell table:style-name="TableCell1205">
              <text:p text:style-name="P1206">0301.99.11.</text:p>
            </table:table-cell>
            <table:table-cell table:style-name="TableCell1207">
              <text:p text:style-name="P1208">Ramiojo vandenyno, Atlanto ir Dunojaus lašišos</text:p>
            </table:table-cell>
          </table:table-row>
          <table:table-row table:style-name="TableRow1209">
            <table:table-cell table:style-name="TableCell1210">
              <text:p text:style-name="P1211">1.19.</text:p>
            </table:table-cell>
            <table:table-cell table:style-name="TableCell1212">
              <text:p text:style-name="P1213">0301.99.19.</text:p>
            </table:table-cell>
            <table:table-cell table:style-name="TableCell1214">
              <text:p text:style-name="P1215">Kitos gėlavandenės žuvys</text:p>
            </table:table-cell>
          </table:table-row>
          <table:table-row table:style-name="TableRow1216">
            <table:table-cell table:style-name="TableCell1217">
              <text:p text:style-name="P1218">1.20.</text:p>
            </table:table-cell>
            <table:table-cell table:style-name="TableCell1219">
              <text:p text:style-name="P1220">0301.99.90.</text:p>
            </table:table-cell>
            <table:table-cell table:style-name="TableCell1221">
              <text:p text:style-name="P1222">Jūrinės žuvys</text:p>
            </table:table-cell>
          </table:table-row>
          <table:table-row table:style-name="TableRow1223">
            <table:table-cell table:style-name="TableCell1224">
              <text:p text:style-name="P1225">1.21.</text:p>
            </table:table-cell>
            <table:table-cell table:style-name="TableCell1226">
              <text:p text:style-name="P1227">ex0306.21.00.</text:p>
            </table:table-cell>
            <table:table-cell table:style-name="TableCell1228">
              <text:p text:style-name="P1229">Langustai ir kiti jūriniai vėžiai<text:s/></text:p>
            </table:table-cell>
          </table:table-row>
          <table:table-row table:style-name="TableRow1230">
            <table:table-cell table:style-name="TableCell1231">
              <text:p text:style-name="P1232">1.22.</text:p>
            </table:table-cell>
            <table:table-cell table:style-name="TableCell1233">
              <text:p text:style-name="P1234">0306.22.10.</text:p>
            </table:table-cell>
            <table:table-cell table:style-name="TableCell1235">
              <text:p text:style-name="P1236">Omarai<text:s/></text:p>
            </table:table-cell>
          </table:table-row>
          <table:table-row table:style-name="TableRow1237">
            <table:table-cell table:style-name="TableCell1238">
              <text:p text:style-name="P1239">1.23.</text:p>
            </table:table-cell>
            <table:table-cell table:style-name="TableCell1240">
              <text:p text:style-name="P1241">ex0306.23.10.,<text:s/>ex0306.23.39., ex0306.23.90.</text:p>
            </table:table-cell>
            <table:table-cell table:style-name="TableCell1242">
              <text:p text:style-name="P1243">Krevetės<text:s/></text:p>
            </table:table-cell>
          </table:table-row>
          <table:table-row table:style-name="TableRow1244">
            <table:table-cell table:style-name="TableCell1245">
              <text:p text:style-name="P1246">1.24.</text:p>
            </table:table-cell>
            <table:table-cell table:style-name="TableCell1247">
              <text:p text:style-name="P1248">ex0306.24.30., ex0306.24.80</text:p>
            </table:table-cell>
            <table:table-cell table:style-name="TableCell1249">
              <text:p text:style-name="P1250">Krabai<text:s/></text:p>
            </table:table-cell>
          </table:table-row>
          <table:table-row table:style-name="TableRow1251">
            <table:table-cell table:style-name="TableCell1252">
              <text:p text:style-name="P1253">1.25.</text:p>
            </table:table-cell>
            <table:table-cell table:style-name="TableCell1254">
              <text:p text:style-name="P1255">ex0306.29.10.</text:p>
            </table:table-cell>
            <table:table-cell table:style-name="TableCell1256">
              <text:p text:style-name="P1257">Gėlavandeniai vėžiai<text:s/></text:p>
            </table:table-cell>
          </table:table-row>
          <table:table-row table:style-name="TableRow1258">
            <table:table-cell table:style-name="TableCell1259">
              <text:p text:style-name="P1260">1.26.</text:p>
            </table:table-cell>
            <table:table-cell table:style-name="TableCell1261">
              <text:p text:style-name="P1262">ex0306.29.30.</text:p>
            </table:table-cell>
            <table:table-cell table:style-name="TableCell1263">
              <text:p text:style-name="P1264">Norveginiai omarai<text:s/></text:p>
            </table:table-cell>
          </table:table-row>
          <table:table-row table:style-name="TableRow1265">
            <table:table-cell table:style-name="TableCell1266">
              <text:p text:style-name="P1267">1.27.</text:p>
            </table:table-cell>
            <table:table-cell table:style-name="TableCell1268">
              <text:p text:style-name="P1269">ex0306.29.90.</text:p>
            </table:table-cell>
            <table:table-cell table:style-name="TableCell1270">
              <text:p text:style-name="P1271">Kiti vėžiagyviai<text:s/></text:p>
            </table:table-cell>
          </table:table-row>
          <table:table-row table:style-name="TableRow1272">
            <table:table-cell table:style-name="TableCell1273">
              <text:p text:style-name="P1274">1.28.</text:p>
            </table:table-cell>
            <table:table-cell table:style-name="TableCell1275">
              <text:p text:style-name="P1276">ex0307.10.10., ex0307.10.90.</text:p>
            </table:table-cell>
            <table:table-cell table:style-name="TableCell1277">
              <text:p text:style-name="P1278">Austrės<text:s/></text:p>
            </table:table-cell>
          </table:table-row>
          <table:table-row table:style-name="TableRow1279">
            <table:table-cell table:style-name="TableCell1280">
              <text:p text:style-name="P1281">1.29.</text:p>
            </table:table-cell>
            <table:table-cell table:style-name="TableCell1282">
              <text:p text:style-name="P1283">ex0307.21.00.</text:p>
            </table:table-cell>
            <table:table-cell table:style-name="TableCell1284">
              <text:p text:style-name="P1285">Didžiosios šukutės, jūrinės šukutės arba pektunkuliusai<text:s/></text:p>
            </table:table-cell>
          </table:table-row>
          <table:table-row table:style-name="TableRow1286">
            <table:table-cell table:style-name="TableCell1287">
              <text:p text:style-name="P1288">1.30.</text:p>
            </table:table-cell>
            <table:table-cell table:style-name="TableCell1289">
              <text:p text:style-name="P1290">ex0307.31.10., ex0307.31.90.</text:p>
            </table:table-cell>
            <table:table-cell table:style-name="TableCell1291">
              <text:p text:style-name="P1292">Midijos<text:s/></text:p>
            </table:table-cell>
          </table:table-row>
          <table:table-row table:style-name="TableRow1293">
            <table:table-cell table:style-name="TableCell1294">
              <text:p text:style-name="P1295">1.31.</text:p>
            </table:table-cell>
            <table:table-cell table:style-name="TableCell1296">
              <text:p text:style-name="P1297">ex0307.41.10.</text:p>
            </table:table-cell>
            <table:table-cell table:style-name="TableCell1298">
              <text:p text:style-name="P1299">Sepijos<text:s/></text:p>
            </table:table-cell>
          </table:table-row>
          <table:table-row table:style-name="TableRow1300">
            <table:table-cell table:style-name="TableCell1301">
              <text:p text:style-name="P1302">1.32.</text:p>
            </table:table-cell>
            <table:table-cell table:style-name="TableCell1303">
              <text:p text:style-name="P1304">ex0307.41.91., ex0307.41.99.</text:p>
            </table:table-cell>
            <table:table-cell table:style-name="TableCell1305">
              <text:p text:style-name="P1306">Kalmarai<text:s/></text:p>
            </table:table-cell>
          </table:table-row>
          <table:table-row table:style-name="TableRow1307">
            <table:table-cell table:style-name="TableCell1308">
              <text:p text:style-name="P1309">1.33.</text:p>
            </table:table-cell>
            <table:table-cell table:style-name="TableCell1310">
              <text:p text:style-name="P1311">ex0307.51.00.</text:p>
            </table:table-cell>
            <table:table-cell table:style-name="TableCell1312">
              <text:p text:style-name="P1313">Aštuonkojai<text:s/></text:p>
            </table:table-cell>
          </table:table-row>
          <table:table-row table:style-name="TableRow1314">
            <table:table-cell table:style-name="TableCell1315">
              <text:p text:style-name="P1316">1.34.</text:p>
            </table:table-cell>
            <table:table-cell table:style-name="TableCell1317">
              <text:p text:style-name="P1318">ex0307.60.00.</text:p>
            </table:table-cell>
            <table:table-cell table:style-name="TableCell1319">
              <text:p text:style-name="P1320">Sraigės, išskyrus jūrines sraiges<text:s/></text:p>
            </table:table-cell>
          </table:table-row>
          <table:table-row table:style-name="TableRow1321">
            <table:table-cell table:style-name="TableCell1322">
              <text:p text:style-name="P1323">1.35.</text:p>
            </table:table-cell>
            <table:table-cell table:style-name="TableCell1324">
              <text:p text:style-name="P1325">ex0307.91.00.</text:p>
            </table:table-cell>
            <table:table-cell table:style-name="TableCell1326">
              <text:p text:style-name="P1327">Kiti vandens bestuburiai</text:p>
            </table:table-cell>
          </table:table-row>
          <table:table-row table:style-name="TableRow1328">
            <table:table-cell table:style-name="TableCell1329">
              <text:p text:style-name="P1330">1.36.</text:p>
            </table:table-cell>
            <table:table-cell table:style-name="TableCell1331">
              <text:p text:style-name="P1332">9508.10.00.,</text:p>
              <text:p text:style-name="P1333">ex9508.90.00.</text:p>
            </table:table-cell>
            <table:table-cell table:style-name="TableCell1334">
              <text:p text:style-name="P1335">Keliaujantys cirkai ir keliaujantys žvėrynai; keliaujantys teatrai</text:p>
            </table:table-cell>
          </table:table-row>
          <table:table-row table:style-name="TableRow1336">
            <table:table-cell table:style-name="TableCell1337" table:number-columns-spanned="3">
              <text:p text:style-name="P1338">2. Mėsa ir valgomieji mėsos subproduktai:</text:p>
            </table:table-cell>
            <table:covered-table-cell/>
            <table:covered-table-cell/>
          </table:table-row>
          <table:table-row table:style-name="TableRow1339">
            <table:table-cell table:style-name="TableCell1340">
              <text:p text:style-name="P1341">2.1.</text:p>
            </table:table-cell>
            <table:table-cell table:style-name="TableCell1342">
              <text:p text:style-name="P1343">0208.20.00.</text:p>
            </table:table-cell>
            <table:table-cell table:style-name="TableCell1344">
              <text:p text:style-name="P1345">Varlių<text:s/>kojelės</text:p>
              <text:p text:style-name="P1346"/>
            </table:table-cell>
          </table:table-row>
          <table:table-row table:style-name="TableRow1347">
            <table:table-cell table:style-name="TableCell1348">
              <text:p text:style-name="P1349">2.2.</text:p>
            </table:table-cell>
            <table:table-cell table:style-name="TableCell1350">
              <text:p text:style-name="P1351">0208.50.00., 0210.93.00.</text:p>
            </table:table-cell>
            <table:table-cell table:style-name="TableCell1352">
              <text:p text:style-name="P1353">Roplių (įskaitant gyvates ir vėžlius)</text:p>
            </table:table-cell>
          </table:table-row>
          <table:table-row table:style-name="TableRow1354">
            <table:table-cell table:style-name="TableCell1355">
              <text:p text:style-name="P1356">2.3.</text:p>
            </table:table-cell>
            <table:table-cell table:style-name="TableCell1357">
              <text:p text:style-name="P1358">0208.90.20., 0208.90.40.</text:p>
            </table:table-cell>
            <table:table-cell table:style-name="TableCell1359">
              <text:p text:style-name="P1360">Medžiojamųjų paukščių ir žvėrių, išskyrus triušių arba kiškių</text:p>
            </table:table-cell>
          </table:table-row>
          <table:table-row table:style-name="TableRow1361">
            <table:table-cell table:style-name="TableCell1362">
              <text:p text:style-name="P1363">2.4.</text:p>
            </table:table-cell>
            <table:table-cell table:style-name="TableCell1364">
              <text:p text:style-name="P1365">0208.90.95.</text:p>
            </table:table-cell>
            <table:table-cell table:style-name="TableCell1366">
              <text:p text:style-name="P1367">Kitų laukinių gyvūnų</text:p>
            </table:table-cell>
          </table:table-row>
          <table:table-row table:style-name="TableRow1368">
            <table:table-cell table:style-name="TableCell1369">
              <text:p text:style-name="P1370">3.</text:p>
            </table:table-cell>
            <table:table-cell table:style-name="TableCell1371">
              <text:p text:style-name="P1372">0407.00.90., ex0410.00.00., ex0511.99.90.</text:p>
            </table:table-cell>
            <table:table-cell table:style-name="TableCell1373">
              <text:p text:style-name="P1374">Laukinių paukščių ir roplių kiaušiniai (valgomi arba nevalgomi)</text:p>
            </table:table-cell>
          </table:table-row>
          <table:table-row table:style-name="TableRow1375">
            <table:table-cell table:style-name="TableCell1376">
              <text:p text:style-name="P1377">4.</text:p>
            </table:table-cell>
            <table:table-cell table:style-name="TableCell1378">
              <text:p text:style-name="P1379">ex05.06</text:p>
            </table:table-cell>
            <table:table-cell table:style-name="TableCell1380">
              <text:p text:style-name="P1381">Laukinių gyvūnų kaulai ir ragų šerdys, neapdoroti (-os), be riebalų, paprastai apdoroti (-os) (bet neišpjauti (-os) pagal formą), apdoroti (-os) rūgštimi ar deželatinizuoti (-os);<text:s/>šių produktų milteliai ir atliekos</text:p>
            </table:table-cell>
          </table:table-row>
          <table:table-row table:style-name="TableRow1382">
            <table:table-cell table:style-name="TableCell1383">
              <text:p text:style-name="P1384">5.</text:p>
            </table:table-cell>
            <table:table-cell table:style-name="TableCell1385">
              <text:p text:style-name="P1386">ex0507.90.00.</text:p>
            </table:table-cell>
            <table:table-cell table:style-name="TableCell1387">
              <text:p text:style-name="P1388">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1389">
            <table:table-cell table:style-name="TableCell1390">
              <text:p text:style-name="P1391">6.</text:p>
            </table:table-cell>
            <table:table-cell table:style-name="TableCell1392">
              <text:p text:style-name="P1393">ex0511.99.90</text:p>
            </table:table-cell>
            <table:table-cell table:style-name="TableCell1394">
              <text:p text:style-name="P1395">Nugaišę laukiniai gyvūnai, jų mėsa ir mėsos subproduktai, netinkami naudoti žmonių maistui</text:p>
            </table:table-cell>
          </table:table-row>
          <table:table-row table:style-name="TableRow1396">
            <table:table-cell table:style-name="TableCell1397">
              <text:p text:style-name="P1398">7.</text:p>
            </table:table-cell>
            <table:table-cell table:style-name="TableCell1399">
              <text:p text:style-name="P1400">1504.30</text:p>
            </table:table-cell>
            <table:table-cell table:style-name="TableCell1401">
              <text:p text:style-name="P1402">Jūrų žinduolių taukai ir aliejus bei jų frakcijos</text:p>
            </table:table-cell>
          </table:table-row>
          <table:table-row table:style-name="TableRow1403">
            <table:table-cell table:style-name="TableCell1404">
              <text:p text:style-name="P1405">8.</text:p>
            </table:table-cell>
            <table:table-cell table:style-name="TableCell1406">
              <text:p text:style-name="P1407">4103.20.00.,<text:s/></text:p>
              <text:p text:style-name="P1408">4106.40</text:p>
            </table:table-cell>
            <table:table-cell table:style-name="TableCell1409">
              <text:p text:style-name="P1410">Roplių odos</text:p>
            </table:table-cell>
          </table:table-row>
          <table:table-row table:style-name="TableRow1411">
            <table:table-cell table:style-name="TableCell1412">
              <text:p text:style-name="P1413">9.</text:p>
            </table:table-cell>
            <table:table-cell table:style-name="TableCell1414">
              <text:p text:style-name="P1415">ex4103.90.00.,<text:s/>ex4106.91.00., ex4106.92.00., ex4114.10.90.</text:p>
            </table:table-cell>
            <table:table-cell table:style-name="TableCell1416">
              <text:p text:style-name="P1417">Kitų laukinių gyvūnų odos</text:p>
              <text:p text:style-name="P1418"/>
            </table:table-cell>
          </table:table-row>
          <table:table-row table:style-name="TableRow1419">
            <table:table-cell table:style-name="TableCell1420">
              <text:p text:style-name="P1421">10.</text:p>
            </table:table-cell>
            <table:table-cell table:style-name="TableCell1422">
              <text:p text:style-name="P1423">ex4202.11,</text:p>
              <text:p text:style-name="P1424">ex4202.21.00., ex4202.31.00., ex4202.91, ex4203.10,<text:s/></text:p>
              <text:p text:style-name="P1425">ex4203.29,<text:s/></text:p>
              <text:p text:style-name="P1426">ex4203.30,<text:s/></text:p>
              <text:p text:style-name="P1427">ex4203.40,<text:s/></text:p>
              <text:p text:style-name="P1428">ex4205.00.00.</text:p>
            </table:table-cell>
            <table:table-cell table:style-name="TableCell1429">
              <text:p text:style-name="P1430">Gaminiai iš laukinių gyvūnų odos (lagaminai, portfeliai, rankinės,<text:s/>krepšiai ir panašūs dirbiniai; drabužiai, drabužių priedai; kiti dirbiniai)</text:p>
              <text:p text:style-name="P1431"/>
              <text:p text:style-name="P1432"/>
              <text:p text:style-name="P1433"/>
              <text:p text:style-name="P1434"/>
              <text:p text:style-name="P1435"/>
              <text:p text:style-name="P1436"/>
              <text:p text:style-name="P1437"/>
            </table:table-cell>
          </table:table-row>
          <table:table-row table:style-name="TableRow1438">
            <table:table-cell table:style-name="TableCell1439" table:number-columns-spanned="3">
              <text:p text:style-name="P1440">11. Laukinių gyvūnų kailiai arba jų dalys; dirbiniai iš jų</text:p>
            </table:table-cell>
            <table:covered-table-cell/>
            <table:covered-table-cell/>
          </table:table-row>
          <table:table-row table:style-name="TableRow1441">
            <table:table-cell table:style-name="TableCell1442">
              <text:p text:style-name="P1443">11.1</text:p>
            </table:table-cell>
            <table:table-cell table:style-name="TableCell1444">
              <text:p text:style-name="P1445">ex4301.80.80., ex4302.19.95., ex4302.30.95.</text:p>
            </table:table-cell>
            <table:table-cell table:style-name="TableCell1446">
              <text:p text:style-name="P1447">laukinių gyvūnų</text:p>
            </table:table-cell>
          </table:table-row>
          <table:table-row table:style-name="TableRow1448">
            <table:table-cell table:style-name="TableCell1449">
              <text:p text:style-name="P1450">11.2.</text:p>
            </table:table-cell>
            <table:table-cell table:style-name="TableCell1451">
              <text:p text:style-name="P1452">ex4301.90.00., ex4302.20.00.</text:p>
            </table:table-cell>
            <table:table-cell table:style-name="TableCell1453">
              <text:p text:style-name="P1454">Laukinių<text:s/>gyvūnų galvenos, uodegenos, kojenos ir kitos dalys arba atraižos</text:p>
            </table:table-cell>
          </table:table-row>
          <table:table-row table:style-name="TableRow1455">
            <table:table-cell table:style-name="TableCell1456">
              <text:p text:style-name="P1457">11.3.</text:p>
            </table:table-cell>
            <table:table-cell table:style-name="TableCell1458">
              <text:p text:style-name="P1459">ex4302.19.35.,</text:p>
              <text:p text:style-name="P1460">ex4302.30.25.</text:p>
            </table:table-cell>
            <table:table-cell table:style-name="TableCell1461">
              <text:p text:style-name="P1462">Kiškių</text:p>
            </table:table-cell>
          </table:table-row>
          <table:table-row table:style-name="TableRow1463">
            <table:table-cell table:style-name="TableCell1464">
              <text:p text:style-name="P1465">11.4.</text:p>
            </table:table-cell>
            <table:table-cell table:style-name="TableCell1466">
              <text:p text:style-name="P1467">ex4303.10.90., ex4303.90.00.</text:p>
            </table:table-cell>
            <table:table-cell table:style-name="TableCell1468">
              <text:p text:style-name="P1469">Drabužiai, drabužių priedai ir kiti kailių dirbiniai iš laukinių gyvūnų</text:p>
            </table:table-cell>
          </table:table-row>
          <table:table-row table:style-name="TableRow1470">
            <table:table-cell table:style-name="TableCell1471">
              <text:p text:style-name="P1472">12.</text:p>
            </table:table-cell>
            <table:table-cell table:style-name="TableCell1473">
              <text:p text:style-name="P1474">ex96.01</text:p>
            </table:table-cell>
            <table:table-cell table:style-name="TableCell1475">
              <text:p text:style-name="P1476">Apdorotas dramblio kaulas,<text:s/>apdoroti kaulai, vėžlių šarvai, laukinių gyvūnų ragai, elnių ragai, koralai, perlamutras ir kitos gyvūninės raižybos medžiagos bei šių medžiagų dirbiniai</text:p>
            </table:table-cell>
          </table:table-row>
          <table:table-row table:style-name="TableRow1477">
            <table:table-cell table:style-name="TableCell1478">
              <text:p text:style-name="P1479">13.</text:p>
            </table:table-cell>
            <table:table-cell table:style-name="TableCell1480">
              <text:p text:style-name="P1481">ex9705.00.00.</text:p>
            </table:table-cell>
            <table:table-cell table:style-name="TableCell1482">
              <text:p text:style-name="P1483">Zoologijos kolekcionavimo objektai, medžioklės trofėjai (medžiojamųjų gyvūnų iltys<text:s/>ir dantys, kaukolės, ragai su visa galva, preparuota ar nepreparuota kaukole arba jos dalimi, raganosių ragai)</text:p>
            </table:table-cell>
          </table:table-row>
        </table:table-header-rows>
      </table:table>
      <text:p text:style-name="P1484"/>
      <text:p text:style-name="Normal"><text:span text:style-name="T1485">* – šiame priede prekių kodai pateikti pagal Kombinuotosios nomenklatūros (KN) 2004 metų versiją.</text:span></text:p>
      <text:p text:style-name="P1486"/>
      <text:p text:style-name="P1487">______________</text:p>
      <text:p text:style-name="P1488">Prekybos laukiniais gyvūnais taisyklių<text:s/></text:p>
      <text:p text:style-name="P1489">2<text:s/>priedas</text:p>
      <text:p text:style-name="P1490"/>
      <text:p text:style-name="P1491"><text:span text:style-name="T1492">(Leidimo formos pavyzdys)</text:span></text:p>
      <text:p text:style-name="P1493"/>
      <text:p text:style-name="P1494"><text:span text:style-name="T1495"><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496"><text:tab/></text:p>
      <text:p text:style-name="P1497">(Leidimą išdavusios įstaigos pavadinimas)</text:p>
      <text:p text:style-name="P1498"/>
      <text:p text:style-name="P1499"><text:span text:style-name="T1500">LEIDIMAS ĮVEŽTI Į LIETUVOS RESPUBLIKĄ ARBA IŠVEŽTI IŠ JOS GYVŪNUS, JŲ DALIS IR GAMINIUS IŠ JŲ</text:span></text:p>
      <text:p text:style-name="P1501"/>
      <text:p text:style-name="P1502"><text:tab/>Nr. ___________</text:p>
      <text:p text:style-name="P1503"><text:tab/>(data)</text:p>
      <text:p text:style-name="P1504"><text:tab/></text:p>
      <text:p text:style-name="P1505">(vieta)</text:p>
      <text:p text:style-name="P1506"/>
      <text:p text:style-name="P1507">Leidžiama pagal pateiktą<text:s/><text:tab/></text:p>
      <text:p text:style-name="P1508"><text:tab/>(juridinio asmens pavadinimas ir kodas (fizinio asmens vardas, pavardė),</text:p>
      <text:p text:style-name="P1509"><text:tab/></text:p>
      <text:p text:style-name="P1510">juridinio ar fizinio asmens adresas,<text:s/></text:p>
      <text:p text:style-name="P1511"><text:tab/></text:p>
      <text:p text:style-name="P1512">juridinio asmens pagrindinės veiklos rūšys)</text:p>
      <text:p text:style-name="P1513"><text:tab/></text:p>
      <text:p text:style-name="P1514">prašymą įvežti iš, išvežti į (reikalingą pabraukti)<text:s/><text:tab/></text:p>
      <text:p text:style-name="P1515"><text:tab/>(šalies<text:s/>pavadinimas)</text:p>
      <text:p text:style-name="P1516">gyvūnus, gyvūnų dalis, gaminius iš gyvūnų<text:s/></text:p>
      <text:p text:style-name="P1517">(reikalingą pabraukti):</text:p>
      <text:p text:style-name="P1518"><text:tab/></text:p>
      <text:p text:style-name="P1519">(gyvūnų rūšys, tikslus gyvūnų ar jų dalių skaičius, gaminiai iš jų, kiekis)</text:p>
      <text:p text:style-name="P1520"><text:tab/></text:p>
      <text:p text:style-name="P1521"><text:tab/></text:p>
      <text:p text:style-name="P1522"><text:tab/></text:p>
      <text:p text:style-name="P1523">Leidimas galioja<text:s/><text:tab/><text:s/>nuo jo išdavimo datos.<text:s/></text:p>
      <text:p text:style-name="P1524"><text:tab/>(galiojimo laikas)</text:p>
      <text:p text:style-name="P1525"/>
      <text:p text:style-name="P1526"><text:tab/><text:tab/><text:tab/><text:tab/><text:tab/></text:p>
      <text:p text:style-name="P1527">(pareigūno pareigų<text:s/>pavadinimas)<text:tab/>(parašas)<text:tab/>(vardas ir pavardė)</text:p>
      <text:p text:style-name="P1528"/>
      <text:p text:style-name="P1529"><text:tab/>A. V.</text:p>
      <text:p text:style-name="P1530"/>
      <text:p text:style-name="Normal">Muitinės žyma apie gyvūnų, jų dalių ir gaminių iš jų įvežimą / išvežimą (būtina tik įvežimo (išvežimo) iš trečiųjų šalių atveju):</text:p>
      <text:p text:style-name="P1531"/>
      <text:p text:style-name="P1532"><text:tab/><text:tab/><text:tab/><text:tab/><text:tab/></text:p>
      <text:p text:style-name="P1533">(muitinės pareigūno pareigų pavadinimas)<text:tab/>(parašas)<text:tab/>(vardas ir pavardė)</text:p>
      <text:p text:style-name="P1534"/>
      <text:p text:style-name="P1535">A. V.</text:p>
      <text:p text:style-name="Normal">__________________________<text:tab/></text:p>
      <text:p text:style-name="P1536"><text:span text:style-name="T1537"><text:tab/>(Muitinės žymos data)</text:span></text:p>
      <text:p text:style-name="P1538">______________</text:p>
      <text:p text:style-name="P1539">Prekybos laukiniais gyvūnais taisyklių</text:p>
      <text:p text:style-name="P1540">3<text:s/>priedas</text:p>
      <text:p text:style-name="P1541"/>
      <text:p text:style-name="P1542"/>
      <text:p text:style-name="P1543"><text:span text:style-name="T1544">(Leidimo formos pavyzdys)</text:span></text:p>
      <text:p text:style-name="P1545"/>
      <text:p text:style-name="P1546"><text:span text:style-name="T1547"><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548"/>
      <text:p text:style-name="P1549">Aplinkos ministerijos<text:s/><text:tab/><text:s/>regiono aplinkos apsaugos departamentas</text:p>
      <text:p text:style-name="P1550"/>
      <text:p text:style-name="P1551"><text:span text:style-name="T1552">LEIDIMAS</text:span></text:p>
      <text:p text:style-name="P1553"><text:span text:style-name="T1554">PREKIAUTI<text:s/></text:span><text:span text:style-name="T1555">GYVŪNAIS, JŲ DALIMIS IR GAMINIAIS IŠ JŲ</text:span></text:p>
      <text:p text:style-name="P1556"/>
      <text:p text:style-name="P1557"><text:tab/>Nr. ___________</text:p>
      <text:p text:style-name="P1558"><text:tab/>(data)</text:p>
      <text:p text:style-name="P1559"><text:tab/></text:p>
      <text:p text:style-name="P1560">(vieta)</text:p>
      <text:p text:style-name="P1561"/>
      <text:p text:style-name="P1562">Leidžiama pagal pateiktą<text:s/><text:tab/></text:p>
      <text:p text:style-name="P1563"><text:tab/>(juridinio asmens pavadinimas ir kodas (fizinio asmens vardas, pavardė),</text:p>
      <text:p text:style-name="P1564"><text:tab/></text:p>
      <text:p text:style-name="P1565">juridinio ar fizinio asmens adresas, juridinio asmens pagrindinės veiklos<text:s/>rūšys)</text:p>
      <text:p text:style-name="P1566"><text:tab/></text:p>
      <text:p text:style-name="P1567"><text:tab/></text:p>
      <text:p text:style-name="P1568"><text:tab/>prašymą parduoti, supirkti (reikalingą pabraukti) gyvūnus, gyvūnų dalis, gaminius iš gyvūnų (reikalingą pabraukti):<text:s/></text:p>
      <text:p text:style-name="P1569"><text:tab/></text:p>
      <text:p text:style-name="P1570">(gyvūnų rūšys, jų dalys ar gaminiai iš jų)</text:p>
      <text:p text:style-name="P1571"><text:tab/></text:p>
      <text:p text:style-name="P1572"><text:tab/></text:p>
      <text:p text:style-name="P1573"><text:tab/></text:p>
      <text:p text:style-name="P1574"/>
      <text:p text:style-name="P1575">Prekybos vietos (stacionarios ir laikinos):<text:s/><text:tab/></text:p>
      <text:p text:style-name="P1576"><text:tab/>(adresai)</text:p>
      <text:p text:style-name="P1577"><text:tab/></text:p>
      <text:p text:style-name="P1578"><text:tab/></text:p>
      <text:p text:style-name="P1579"><text:tab/></text:p>
      <text:p text:style-name="P1580"><text:tab/></text:p>
      <text:p text:style-name="P1581"><text:tab/></text:p>
      <text:p text:style-name="P1582"><text:tab/></text:p>
      <text:p text:style-name="P1583"><text:tab/></text:p>
      <text:p text:style-name="P1584"><text:tab/></text:p>
      <text:p text:style-name="P1585"><text:tab/></text:p>
      <text:p text:style-name="P1586">Leidimas galioja<text:s/><text:tab/><text:s/>nuo jo išdavimo datos.<text:s/></text:p>
      <text:p text:style-name="P1587"><text:tab/>(galiojimo laikas)</text:p>
      <text:p text:style-name="P1588"/>
      <text:p text:style-name="P1589"><text:tab/><text:tab/><text:tab/><text:tab/><text:tab/></text:p>
      <text:p text:style-name="P1590"><text:tab/>(pareigūno pareigų pavadinimas)<text:tab/>(parašas)<text:tab/>(vardas ir pavardė)</text:p>
      <text:p text:style-name="P1591"/>
      <text:p text:style-name="P1592">A. V.</text:p>
      <text:p text:style-name="P1593"><text:span text:style-name="T1594">______________</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aplinkos ministerija, Muitinės departamentas prie Lietuvo</text:span><text:span text:style-name="T1604">s Respublikos finansų ministerijos, Lietuvos Respublikos valstybinė maisto ir veterinarijos tarnyba, Įsakymas</text:span></text:p>
      <text:p text:style-name="P1605"><text:span text:style-name="T1606">Nr.<text:s/></text:span><text:a xlink:href="https://www.e-tar.lt/portal/legalAct.html?documentId=TAR.27075C09CAB9" office:target-frame-name="_top" xlink:show="replace"><text:span text:style-name="T1607">D1-274/1B-532/B1-507</text:span></text:a><text:span text:style-name="T1608">, 2004-05-18, Žin., 2004, Nr. 85-3097 (2</text:span><text:span text:style-name="T1609">004-05-26), i. k. 104301MISAK2/B1-507</text:span></text:p>
      <text:p text:style-name="P1610"><text:span text:style-name="T1611">Dėl Lietuvos Respublikos aplinkos ministro, Muitinės departamento prie Finansų ministerijos direktoriaus ir Valstybinės maisto ir veterinarijos tarnybos direktoriaus 2002 m. gruodžio 21 d. įsakymo Nr. 658/831/743 "Dėl<text:s/></text:span><text:span text:style-name="T1612">Prekybos laukiniais gyvūnais taisyklių patvirtinimo" pakeitimo</text:span></text:p>
      <text:p text:style-name="P1613"/>
      <text:p text:style-name="P1614"><text:span text:style-name="T1615">2.</text:span></text:p>
      <text:p text:style-name="P1616"><text:span text:style-name="T1617">Lietuvos Respublikos aplinkos ministerija, Muitinės departamentas prie Lietuvos Respublikos finansų ministerijos, Lietuvos Respublikos valstybinė maisto ir veterinarijos tarnyba, Įsakymas</text:span></text:p>
      <text:p text:style-name="P1618"><text:span text:style-name="T1619">N</text:span><text:span text:style-name="T1620">r.<text:s/></text:span><text:a xlink:href="https://www.e-tar.lt/portal/legalAct.html?documentId=TAR.0E5C3F17E01B" office:target-frame-name="_top" xlink:show="replace"><text:span text:style-name="T1621">D1-584/1B-1019/B1-987</text:span></text:a><text:span text:style-name="T1622">, 2004-11-12, Žin., 2004, Nr. 167-6158 (2004-11-17), i. k. 104301MISAK19/B1-98</text:span></text:p>
      <text:p text:style-name="P1623"><text:span text:style-name="T1624">Dėl Lietuvos Respublikos aplinkos ministro, Muitinės departamento prie<text:s/></text:span><text:span text:style-name="T1625">Finansų ministerijos direktoriaus ir Valstybinės maisto ir veterinarijos tarnybos direktoriaus 2002 m. gruodžio 21 d. įsakymo Nr. 658/831/743 "Dėl Prekybos laukiniais gyvūnais taisyklių patvirtinimo" pakeitimo</text:span></text:p>
      <text:p text:style-name="P1626"/>
      <text:p text:style-name="P1627"><text:span text:style-name="T1628">3.</text:span></text:p>
      <text:p text:style-name="P1629"><text:span text:style-name="T1630">Lietuvos Respublikos aplinkos ministerija,</text:span><text:span text:style-name="T1631"><text:s/>Muitinės departamentas prie Lietuvos Respublikos finansų ministerijos, Lietuvos Respublikos valstybinė maisto ir veterinarijos tarnyba, Įsakymas</text:span></text:p>
      <text:p text:style-name="P1632"><text:span text:style-name="T1633">Nr.<text:s/></text:span><text:a xlink:href="https://www.e-tar.lt/portal/legalAct.html?documentId=TAR.86B0AB9D7AF5" office:target-frame-name="_top" xlink:show="replace"><text:span text:style-name="T1634">D1-134/1B-169/B1-267</text:span></text:a><text:span text:style-name="T1635">, 20</text:span><text:span text:style-name="T1636">07-03-05, Žin., 2007, Nr. 29-1068 (2007-03-08), i. k. 107301MISAK9/B1-267</text:span></text:p>
      <text:p text:style-name="P1637"><text:span text:style-name="T1638">Dėl Lietuvos Respublikos aplinkos ministro, Muitinės departamento prie Finansų ministerijos direktoriaus ir Valstybinės maisto ir veterinarijos tarnybos direktoriaus 2002 m. gruodžio</text:span><text:span text:style-name="T1639"><text:s/>21 d. įsakymo Nr. 658/831/743 "Dėl Prekybos laukiniais gyvūnais taisyklių patvirtinimo" pakeitimo</text:span></text:p>
      <text:p text:style-name="P1640"/>
      <text:p text:style-name="P1641"><text:span text:style-name="T1642">4.</text:span></text:p>
      <text:p text:style-name="P1643"><text:span text:style-name="T1644">Lietuvos Respublikos valstybinė maisto ir veterinarijos tarnyba, Muitinės departamentas prie Lietuvos Respublikos finansų ministerijos, Lietuvos<text:s/></text:span><text:span text:style-name="T1645">Respublikos aplinkos ministerija, Įsakymas</text:span></text:p>
      <text:p text:style-name="P1646"><text:span text:style-name="T1647">Nr.<text:s/></text:span><text:a xlink:href="https://www.e-tar.lt/portal/legalAct.html?documentId=TAR.E71C2C8BB686" office:target-frame-name="_top" xlink:show="replace"><text:span text:style-name="T1648">D1-325/1B-333/B1-252</text:span></text:a><text:span text:style-name="T1649">, 2009-06-11, Žin., 2009, Nr. 71-2911 (2009-06-16), i. k. 109301MISAK3/B1-252</text:span></text:p>
      <text:p text:style-name="P1650"><text:span text:style-name="T1651">Dėl Lietuvos Respublikos apli</text:span><text:span text:style-name="T1652">nkos ministro, Muitinės departamento prie finansų ministerijos direktoriaus ir Valstybinės maisto ir veterinarijos tarnybos direktoriaus 2002 m. gruodžio 21 d. įsakymo Nr. 658/831/743 "Dėl Prekybos laukiniais gyvūnais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0:00Z</meta:creation-date>
    <dc:date>2016-03-06T16:50:00Z</dc:date>
    <meta:template xlink:href="Normal" xlink:type="simple"/>
    <meta:editing-cycles>2</meta:editing-cycles>
    <meta:editing-duration>PT0S</meta:editing-duration>
    <meta:document-statistic meta:page-count="5" meta:paragraph-count="643" meta:word-count="7317" meta:character-count="57235" meta:row-count="1444" meta:non-whitespace-character-count="50561"/>
  </office:meta>
</office:document-meta>
</file>