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text-transform="uppercase"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text-properties fo:color="#000000" style:font-size-complex="11pt"/>
    </style:style>
    <style:style style:name="P71" style:parent-style-name="Normal" style:family="paragraph">
      <style:paragraph-properties fo:text-indent="3.543in"/>
      <style:text-properties fo:color="#000000" style:font-size-complex="11pt"/>
    </style:style>
    <style:style style:name="P72" style:parent-style-name="Normal" style:family="paragraph">
      <style:paragraph-properties fo:text-indent="3.543in"/>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fo:color="#221E1F" fo:font-size="5.5pt" style:font-size-asian="5.5pt" style:font-size-complex="5.5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FF" style:font-size-complex="11pt" style:text-underline-type="single" style:text-underline-style="solid" style:text-underline-width="auto" style:text-underline-mode="continuous"/>
    </style:style>
    <style:style style:name="T223" style:parent-style-name="DefaultParagraphFont" style:family="text">
      <style:text-properties fo:color="#0000FF" style:font-size-complex="11pt" style:text-underline-type="single" style:text-underline-style="solid" style:text-underline-width="auto" style:text-underline-mode="continuous"/>
    </style:style>
    <style:style style:name="T224" style:parent-style-name="DefaultParagraphFont" style:family="text">
      <style:text-properties fo:color="#000000"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P321" style:parent-style-name="Normal" style:family="paragraph">
      <style:paragraph-properties fo:text-align="justify" fo:text-indent="0.4923in"/>
      <style:text-properties fo:color="#000000" style:font-size-complex="4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tyle-complex="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tyle-complex="italic"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color="#000000" fo:hyphenate="false"/>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FF" style:font-size-complex="11pt" style:text-underline-type="single" style:text-underline-style="solid" style:text-underline-width="auto" style:text-underline-mode="continuous"/>
    </style:style>
    <style:style style:name="T755" style:parent-style-name="DefaultParagraphFont" style:family="text">
      <style:text-properties fo:color="#000000" style:font-size-complex="11p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fo:color="#221E1F" fo:font-size="5.5pt" style:font-size-asian="5.5pt" style:font-size-complex="5.5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font-size-complex="11pt"/>
    </style:style>
    <style:style style:name="T778" style:parent-style-name="DefaultParagraphFont" style:family="text">
      <style:text-properties fo:font-weight="bold" style:font-weight-asian="bold" style:font-weight-complex="bold" fo:text-transform="uppercase" fo:color="#000000" style:font-size-complex="11pt"/>
    </style:style>
    <style:style style:name="T779" style:parent-style-name="DefaultParagraphFont" style:family="text">
      <style:text-properties fo:font-weight="bold" style:font-weight-asian="bold" style:font-weight-complex="bold" fo:text-transform="uppercase" fo:color="#000000" style:font-size-complex="11pt"/>
    </style:style>
    <style:style style:name="P780" style:parent-style-name="Normal" style:family="paragraph">
      <style:paragraph-properties fo:text-align="justify" fo:text-indent="0.4923in"/>
      <style:text-properties fo:color="#000000" style:font-size-complex="4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widows="0" fo:orphans="0"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font-size-complex="11pt"/>
    </style:style>
    <style:style style:name="T828" style:parent-style-name="DefaultParagraphFont" style:family="text">
      <style:text-properties fo:font-weight="bold" style:font-weight-asian="bold" style:font-weight-complex="bold" fo:text-transform="uppercase" fo:color="#000000" style:font-size-complex="11pt"/>
    </style:style>
    <style:style style:name="T829" style:parent-style-name="DefaultParagraphFont" style:family="text">
      <style:text-properties fo:font-weight="bold" style:font-weight-asian="bold" style:font-weight-complex="bold" fo:text-transform="uppercase" fo:color="#000000" style:font-size-complex="11pt"/>
    </style:style>
    <style:style style:name="T830" style:parent-style-name="DefaultParagraphFont" style:family="text">
      <style:text-properties fo:font-weight="bold" style:font-weight-asian="bold" style:font-weight-complex="bold" fo:text-transform="uppercase" fo:color="#000000" style:font-size-complex="11pt"/>
    </style:style>
    <style:style style:name="P831" style:parent-style-name="Normal" style:family="paragraph">
      <style:paragraph-properties fo:text-align="justify" fo:text-indent="0.4923in"/>
      <style:text-properties fo:color="#000000" style:font-size-complex="4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style>
    <style:style style:name="T841" style:parent-style-name="DefaultParagraphFont" style:family="text">
      <style:text-properties fo:color="#000000" style:font-size-complex="11pt"/>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style>
    <style:style style:name="T875" style:parent-style-name="DefaultParagraphFont" style:family="text">
      <style:text-properties fo:color="#000000" style:font-size-complex="11pt"/>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widows="0" fo:orphans="0"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text-indent="0.4923in">
        <style:tab-stops>
          <style:tab-stop style:type="left" style:position="0.5166in"/>
        </style:tab-stops>
      </style:paragraph-properties>
    </style:style>
    <style:style style:name="P986" style:parent-style-name="Normal" style:family="paragraph">
      <style:paragraph-properties fo:widows="0" fo:orphans="0" fo:text-align="justify" fo:text-indent="0.4923in">
        <style:tab-stops>
          <style:tab-stop style:type="left" style:position="0.5166in"/>
        </style:tab-stops>
      </style:paragraph-properties>
    </style:style>
    <style:style style:name="P987" style:parent-style-name="Normal" style:family="paragraph">
      <style:paragraph-properties fo:widows="0" fo:orphans="0" fo:text-align="justify" fo:text-indent="0.4923in">
        <style:tab-stops>
          <style:tab-stop style:type="left" style:position="0.5166in"/>
        </style:tab-stops>
      </style:paragraph-properties>
    </style:style>
    <style:style style:name="P988" style:parent-style-name="Normal" style:family="paragraph">
      <style:paragraph-properties fo:widows="0" fo:orphans="0" fo:text-align="justify" fo:text-indent="0.4923in">
        <style:tab-stops>
          <style:tab-stop style:type="left" style:position="0.5166in"/>
        </style:tab-stops>
      </style:paragraph-properties>
    </style:style>
    <style:style style:name="P989" style:parent-style-name="Normal" style:family="paragraph">
      <style:paragraph-properties fo:widows="0" fo:orphans="0" fo:text-align="justify" fo:text-indent="0.4923in">
        <style:tab-stops>
          <style:tab-stop style:type="left" style:position="0.5166in"/>
        </style:tab-stops>
      </style:paragraph-properties>
    </style:style>
    <style:style style:name="P990" style:parent-style-name="Normal" style:family="paragraph">
      <style:paragraph-properties fo:widows="0" fo:orphans="0"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text-properties fo:color="#000000" fo:hyphenate="false"/>
    </style:style>
    <style:style style:name="P1021" style:parent-style-name="Normal" style:family="paragraph">
      <style:paragraph-properties fo:widows="0" fo:orphans="0" fo:text-align="justify" fo:text-indent="0.4923in"/>
      <style:text-properties fo:color="#000000" fo:hyphenate="false"/>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FF" style:font-size-complex="11pt" style:text-underline-type="single" style:text-underline-style="solid" style:text-underline-width="auto" style:text-underline-mode="continuous"/>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fo:color="#000000" style:font-size-complex="11pt"/>
    </style:style>
    <style:style style:name="T1040" style:parent-style-name="DefaultParagraphFont" style:family="text">
      <style:text-properties fo:font-weight="bold" style:font-weight-asian="bold" style:font-weight-complex="bold" fo:text-transform="uppercase" fo:color="#000000" style:font-size-complex="11pt"/>
    </style:style>
    <style:style style:name="T1041" style:parent-style-name="DefaultParagraphFont" style:family="text">
      <style:text-properties fo:font-weight="bold" style:font-weight-asian="bold" style:font-weight-complex="bold" fo:text-transform="uppercase" fo:color="#000000" style:font-size-complex="11pt"/>
    </style:style>
    <style:style style:name="T1042" style:parent-style-name="DefaultParagraphFont" style:family="text">
      <style:text-properties fo:font-weight="bold" style:font-weight-asian="bold" style:font-weight-complex="bold" fo:text-transform="uppercase" fo:color="#000000" style:font-size-complex="11pt"/>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text-transform="uppercase" fo:color="#000000" style:font-size-complex="11pt"/>
    </style:style>
    <style:style style:name="T1091" style:parent-style-name="DefaultParagraphFont" style:family="text">
      <style:text-properties fo:font-weight="bold" style:font-weight-asian="bold" style:font-weight-complex="bold" fo:text-transform="uppercase" fo:color="#000000" style:font-size-complex="11pt"/>
    </style:style>
    <style:style style:name="T1092" style:parent-style-name="DefaultParagraphFont" style:family="text">
      <style:text-properties fo:font-weight="bold" style:font-weight-asian="bold" style:font-weight-complex="bold" fo:text-transform="uppercase" fo:color="#000000" style:font-size-complex="11pt"/>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FF" style:font-size-complex="11pt" style:text-underline-type="single" style:text-underline-style="solid" style:text-underline-width="auto" style:text-underline-mode="continuous"/>
    </style:style>
    <style:style style:name="T1112" style:parent-style-name="DefaultParagraphFont" style:family="text">
      <style:text-properties fo:color="#0000FF" style:font-size-complex="11pt" style:text-underline-type="single" style:text-underline-style="solid" style:text-underline-width="auto" style:text-underline-mode="continuous"/>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fo:color="#000000" style:font-size-complex="11pt"/>
    </style:style>
    <style:style style:name="T1127" style:parent-style-name="DefaultParagraphFont" style:family="text">
      <style:text-properties fo:font-weight="bold" style:font-weight-asian="bold" style:font-weight-complex="bold" fo:text-transform="uppercase" fo:color="#000000" style:font-size-complex="11pt"/>
    </style:style>
    <style:style style:name="T1128" style:parent-style-name="DefaultParagraphFont" style:family="text">
      <style:text-properties fo:font-weight="bold" style:font-weight-asian="bold" style:font-weight-complex="bold" fo:text-transform="uppercase" fo:color="#000000" style:font-size-complex="11pt"/>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widows="0" fo:orphans="0" fo:text-align="justify" fo:text-indent="0.4923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text-properties fo:color="#000000" fo:hyphenate="false"/>
    </style:style>
    <style:style style:name="P1165" style:parent-style-name="Normal" style:family="paragraph">
      <style:paragraph-properties fo:widows="0" fo:orphans="0" fo:text-align="justify" fo:text-indent="0.4923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4923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FF" style:font-size-complex="11pt" style:text-underline-type="single" style:text-underline-style="solid" style:text-underline-width="auto" style:text-underline-mode="continuous"/>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style>
    <style:style style:name="T1198" style:parent-style-name="DefaultParagraphFont" style:family="text">
      <style:text-properties fo:color="#000000"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text-transform="uppercase" fo:color="#000000" style:font-size-complex="11pt"/>
    </style:style>
    <style:style style:name="T1206" style:parent-style-name="DefaultParagraphFont" style:family="text">
      <style:text-properties fo:font-weight="bold" style:font-weight-asian="bold" style:font-weight-complex="bold" fo:text-transform="uppercase" fo:color="#000000" style:font-size-complex="11pt"/>
    </style:style>
    <style:style style:name="T1207" style:parent-style-name="DefaultParagraphFont" style:family="text">
      <style:text-properties fo:font-weight="bold" style:font-weight-asian="bold" style:font-weight-complex="bold" fo:text-transform="uppercase" fo:color="#000000" style:font-size-complex="11pt"/>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center"/>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break-before="page" fo:margin-left="3.5437in">
        <style:tab-stops/>
      </style:paragraph-properties>
    </style:style>
    <style:style style:name="P1226" style:parent-style-name="Normal" style:family="paragraph">
      <style:paragraph-properties fo:text-indent="3.543in"/>
    </style:style>
    <style:style style:name="P1227" style:parent-style-name="Normal" style:family="paragraph">
      <style:paragraph-properties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text-transform="uppercase"/>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text-transform="uppercase"/>
    </style:style>
    <style:style style:name="P1232" style:parent-style-name="Normal" style:family="paragraph">
      <style:paragraph-properties fo:text-align="center"/>
    </style:style>
    <style:style style:name="TableColumn1234" style:family="table-column">
      <style:table-column-properties style:column-width="0.5111in" style:use-optimal-column-width="false"/>
    </style:style>
    <style:style style:name="TableColumn1235" style:family="table-column">
      <style:table-column-properties style:column-width="1.2104in" style:use-optimal-column-width="false"/>
    </style:style>
    <style:style style:name="TableColumn1236" style:family="table-column">
      <style:table-column-properties style:column-width="4.9708in" style:use-optimal-column-width="false"/>
    </style:style>
    <style:style style:name="Table1233" style:family="table">
      <style:table-properties style:width="6.6923in" fo:margin-left="0in" table:align="left"/>
    </style:style>
    <style:style style:name="TableRow1237" style:family="table-row">
      <style:table-row-properties style:use-optimal-row-height="false" fo:keep-together="always"/>
    </style:style>
    <style:style style:name="TableCell1238" style:family="table-cell">
      <style:table-cell-properties fo:border-top="0.0034in solid #000000" fo:border-left="0.0034in solid #000000" fo:border-bottom="0.0034in solid #000000" fo:border-right="none"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34in solid #000000" style:vertical-align="middle"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Row1244" style:family="table-row">
      <style:table-row-properties style:use-optimal-row-height="false" fo:keep-together="always"/>
    </style:style>
    <style:style style:name="TableCell1245" style:family="table-cell">
      <style:table-cell-properties fo:border-top="none" fo:border-left="0.0034in solid #000000" fo:border-bottom="0.0034in solid #000000" fo:border-right="0.0034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Row1247" style:family="table-row">
      <style:table-row-properties style:use-optimal-row-height="false" fo:keep-together="always"/>
    </style:style>
    <style:style style:name="TableCell1248" style:family="table-cell">
      <style:table-cell-properties fo:border-top="none" fo:border-left="0.0034in solid #000000" fo:border-bottom="0.0034in solid #000000" fo:border-right="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none" fo:border-left="0.0034in solid #000000" fo:border-bottom="0.0034in solid #000000" fo:border-right="none" fo:padding-top="0in" fo:padding-left="0.075in" fo:padding-bottom="0in" fo:padding-right="0.075in"/>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TableCell1253" style:family="table-cell">
      <style:table-cell-properties fo:border-top="none" fo:border-left="0.0034in solid #000000" fo:border-bottom="0.0034in solid #000000" fo:border-right="0.0034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Row1255" style:family="table-row">
      <style:table-row-properties style:use-optimal-row-height="false" fo:keep-together="always"/>
    </style:style>
    <style:style style:name="TableCell1256" style:family="table-cell">
      <style:table-cell-properties fo:border-top="none" fo:border-left="0.0034in solid #000000" fo:border-bottom="0.0034in solid #000000" fo:border-right="none"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top="none" fo:border-left="0.0034in solid #000000" fo:border-bottom="0.0034in solid #000000" fo:border-right="none"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top="none" fo:border-left="0.0034in solid #000000" fo:border-bottom="0.0034in solid #000000" fo:border-right="0.003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Row1262" style:family="table-row">
      <style:table-row-properties style:use-optimal-row-height="false" fo:keep-together="always"/>
    </style:style>
    <style:style style:name="TableCell1263" style:family="table-cell">
      <style:table-cell-properties fo:border-top="none" fo:border-left="0.0034in solid #000000" fo:border-bottom="0.0034in solid #000000" fo:border-right="none"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none" fo:border-left="0.0034in solid #000000" fo:border-bottom="0.0034in solid #000000" fo:border-right="none"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top="none" fo:border-left="0.0034in solid #000000" fo:border-bottom="0.0034in solid #000000" fo:border-right="0.0034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Row1269" style:family="table-row">
      <style:table-row-properties style:use-optimal-row-height="false" fo:keep-together="always"/>
    </style:style>
    <style:style style:name="TableCell1270" style:family="table-cell">
      <style:table-cell-properties fo:border-top="none" fo:border-left="0.0034in solid #000000" fo:border-bottom="0.0034in solid #000000" fo:border-right="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top="none" fo:border-left="0.0034in solid #000000" fo:border-bottom="0.0034in solid #000000" fo:border-right="non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top="none" fo:border-left="0.0034in solid #000000" fo:border-bottom="0.0034in solid #000000" fo:border-right="0.0034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use-optimal-row-height="false" fo:keep-together="always"/>
    </style:style>
    <style:style style:name="TableCell1277" style:family="table-cell">
      <style:table-cell-properties fo:border-top="none" fo:border-left="0.0034in solid #000000" fo:border-bottom="0.0034in solid #000000" fo:border-right="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top="none" fo:border-left="0.0034in solid #000000" fo:border-bottom="0.0034in solid #000000" fo:border-right="none"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top="none" fo:border-left="0.0034in solid #000000" fo:border-bottom="0.0034in solid #000000" fo:border-right="0.0034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use-optimal-row-height="false" fo:keep-together="always"/>
    </style:style>
    <style:style style:name="TableCell1284" style:family="table-cell">
      <style:table-cell-properties fo:border-top="none" fo:border-left="0.0034in solid #000000" fo:border-bottom="0.0034in solid #000000" fo:border-right="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top="none" fo:border-left="0.0034in solid #000000" fo:border-bottom="0.0034in solid #000000" fo:border-right="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top="none" fo:border-left="0.0034in solid #000000" fo:border-bottom="0.0034in solid #000000" fo:border-right="0.0034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use-optimal-row-height="false" fo:keep-together="always"/>
    </style:style>
    <style:style style:name="TableCell1291" style:family="table-cell">
      <style:table-cell-properties fo:border-top="none" fo:border-left="0.0034in solid #000000" fo:border-bottom="0.0034in solid #000000" fo:border-right="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top="none" fo:border-left="0.0034in solid #000000" fo:border-bottom="0.0034in solid #000000" fo:border-right="none"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top="none" fo:border-left="0.0034in solid #000000" fo:border-bottom="0.0034in solid #000000" fo:border-right="0.0034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Row1297" style:family="table-row">
      <style:table-row-properties style:use-optimal-row-height="false" fo:keep-together="always"/>
    </style:style>
    <style:style style:name="TableCell1298" style:family="table-cell">
      <style:table-cell-properties fo:border-top="none" fo:border-left="0.0034in solid #000000" fo:border-bottom="0.0034in solid #000000" fo:border-right="none"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top="none" fo:border-left="0.0034in solid #000000" fo:border-bottom="0.0034in solid #000000" fo:border-right="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top="none" fo:border-left="0.0034in solid #000000" fo:border-bottom="0.0034in solid #000000" fo:border-right="0.0034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use-optimal-row-height="false" fo:keep-together="always"/>
    </style:style>
    <style:style style:name="TableCell1305" style:family="table-cell">
      <style:table-cell-properties fo:border-top="none" fo:border-left="0.0034in solid #000000" fo:border-bottom="0.0034in solid #000000" fo:border-right="none"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top="none" fo:border-left="0.0034in solid #000000" fo:border-bottom="0.0034in solid #000000" fo:border-right="none"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top="none" fo:border-left="0.0034in solid #000000" fo:border-bottom="0.0034in solid #000000" fo:border-right="0.0034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Row1311" style:family="table-row">
      <style:table-row-properties style:use-optimal-row-height="false" fo:keep-together="always"/>
    </style:style>
    <style:style style:name="TableCell1312" style:family="table-cell">
      <style:table-cell-properties fo:border-top="none" fo:border-left="0.0034in solid #000000" fo:border-bottom="0.0034in solid #000000" fo:border-right="none"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top="none" fo:border-left="0.0034in solid #000000" fo:border-bottom="0.0034in solid #000000" fo:border-right="non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top="none" fo:border-left="0.0034in solid #000000" fo:border-bottom="0.0034in solid #000000" fo:border-right="0.0034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Row1318" style:family="table-row">
      <style:table-row-properties style:use-optimal-row-height="false" fo:keep-together="always"/>
    </style:style>
    <style:style style:name="TableCell1319" style:family="table-cell">
      <style:table-cell-properties fo:border-top="none" fo:border-left="0.0034in solid #000000" fo:border-bottom="0.0034in solid #000000" fo:border-right="none"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none" fo:border-left="0.0034in solid #000000" fo:border-bottom="0.0034in solid #000000" fo:border-right="none"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top="none" fo:border-left="0.0034in solid #000000" fo:border-bottom="0.0034in solid #000000" fo:border-right="0.0034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Row1325" style:family="table-row">
      <style:table-row-properties style:use-optimal-row-height="false" fo:keep-together="always"/>
    </style:style>
    <style:style style:name="TableCell1326" style:family="table-cell">
      <style:table-cell-properties fo:border-top="none" fo:border-left="0.0034in solid #000000" fo:border-bottom="0.0034in solid #000000" fo:border-right="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top="none" fo:border-left="0.0034in solid #000000" fo:border-bottom="0.0034in solid #000000" fo:border-right="none"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none" fo:border-left="0.0034in solid #000000" fo:border-bottom="0.0034in solid #000000" fo:border-right="0.0034in solid #000000" fo:padding-top="0in" fo:padding-left="0.075in" fo:padding-bottom="0in" fo:padding-right="0.075in"/>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fo:font-style="italic" style:font-style-asian="italic" fo:color="#000000" fo:font-size="10pt" style:font-size-asian="10pt"/>
    </style:style>
    <style:style style:name="T1333" style:parent-style-name="DefaultParagraphFont" style:family="text">
      <style:text-properties fo:color="#000000" fo:font-size="10pt" style:font-size-asian="10pt"/>
    </style:style>
    <style:style style:name="TableRow1334" style:family="table-row">
      <style:table-row-properties style:use-optimal-row-height="false" fo:keep-together="always"/>
    </style:style>
    <style:style style:name="TableCell1335" style:family="table-cell">
      <style:table-cell-properties fo:border-top="none" fo:border-left="0.0034in solid #000000" fo:border-bottom="0.0034in solid #000000" fo:border-right="none"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none" fo:border-left="0.0034in solid #000000" fo:border-bottom="0.0034in solid #000000" fo:border-right="non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top="none" fo:border-left="0.0034in solid #000000" fo:border-bottom="0.0034in solid #000000" fo:border-right="0.0034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Row1341" style:family="table-row">
      <style:table-row-properties style:use-optimal-row-height="false" fo:keep-together="always"/>
    </style:style>
    <style:style style:name="TableCell1342" style:family="table-cell">
      <style:table-cell-properties fo:border-top="none" fo:border-left="0.0034in solid #000000" fo:border-bottom="0.0034in solid #000000" fo:border-right="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none" fo:border-left="0.0034in solid #000000" fo:border-bottom="0.0034in solid #000000" fo:border-right="none"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top="none" fo:border-left="0.0034in solid #000000" fo:border-bottom="0.0034in solid #000000" fo:border-right="0.0034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Row1348" style:family="table-row">
      <style:table-row-properties style:use-optimal-row-height="false" fo:keep-together="always"/>
    </style:style>
    <style:style style:name="TableCell1349" style:family="table-cell">
      <style:table-cell-properties fo:border-top="none" fo:border-left="0.0034in solid #000000" fo:border-bottom="0.0034in solid #000000" fo:border-right="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top="none" fo:border-left="0.0034in solid #000000" fo:border-bottom="0.0034in solid #000000" fo:border-right="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top="none" fo:border-left="0.0034in solid #000000" fo:border-bottom="0.0034in solid #000000" fo:border-right="0.003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Row1355" style:family="table-row">
      <style:table-row-properties style:use-optimal-row-height="false" fo:keep-together="always"/>
    </style:style>
    <style:style style:name="TableCell1356" style:family="table-cell">
      <style:table-cell-properties fo:border-top="none" fo:border-left="0.0034in solid #000000" fo:border-bottom="0.0034in solid #000000" fo:border-right="none"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none" fo:border-left="0.0034in solid #000000" fo:border-bottom="0.0034in solid #000000" fo:border-right="none"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top="none" fo:border-left="0.0034in solid #000000" fo:border-bottom="0.0034in solid #000000" fo:border-right="0.0034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Row1362" style:family="table-row">
      <style:table-row-properties style:use-optimal-row-height="false" fo:keep-together="always"/>
    </style:style>
    <style:style style:name="TableCell1363" style:family="table-cell">
      <style:table-cell-properties fo:border-top="none" fo:border-left="0.0034in solid #000000" fo:border-bottom="0.0034in solid #000000" fo:border-right="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top="none" fo:border-left="0.0034in solid #000000" fo:border-bottom="0.0034in solid #000000" fo:border-right="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top="none" fo:border-left="0.0034in solid #000000" fo:border-bottom="0.0034in solid #000000" fo:border-right="0.0034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top="none" fo:border-left="0.0034in solid #000000" fo:border-bottom="0.0034in solid #000000" fo:border-right="none"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none" fo:border-left="0.0034in solid #000000" fo:border-bottom="0.0034in solid #000000" fo:border-right="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top="none" fo:border-left="0.0034in solid #000000" fo:border-bottom="0.0034in solid #000000" fo:border-right="0.0034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Row1376" style:family="table-row">
      <style:table-row-properties style:use-optimal-row-height="false" fo:keep-together="always"/>
    </style:style>
    <style:style style:name="TableCell1377" style:family="table-cell">
      <style:table-cell-properties fo:border-top="none" fo:border-left="0.0034in solid #000000" fo:border-bottom="0.0034in solid #000000" fo:border-right="none"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top="none" fo:border-left="0.0034in solid #000000" fo:border-bottom="0.0034in solid #000000" fo:border-right="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none" fo:border-left="0.0034in solid #000000" fo:border-bottom="0.0034in solid #000000" fo:border-right="0.0034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top="none" fo:border-left="0.0034in solid #000000" fo:border-bottom="0.0034in solid #000000" fo:border-right="none"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top="none" fo:border-left="0.0034in solid #000000" fo:border-bottom="0.0034in solid #000000" fo:border-right="none"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top="none" fo:border-left="0.0034in solid #000000" fo:border-bottom="0.0034in solid #000000" fo:border-right="0.0034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top="none" fo:border-left="0.0034in solid #000000" fo:border-bottom="0.0034in solid #000000" fo:border-right="none"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top="none" fo:border-left="0.0034in solid #000000" fo:border-bottom="0.0034in solid #000000" fo:border-right="none"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top="none" fo:border-left="0.0034in solid #000000" fo:border-bottom="0.0034in solid #000000" fo:border-right="0.003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Row1397" style:family="table-row">
      <style:table-row-properties style:use-optimal-row-height="false" fo:keep-together="always"/>
    </style:style>
    <style:style style:name="TableCell1398" style:family="table-cell">
      <style:table-cell-properties fo:border-top="none" fo:border-left="0.0034in solid #000000" fo:border-bottom="0.0034in solid #000000" fo:border-right="non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top="none" fo:border-left="0.0034in solid #000000" fo:border-bottom="0.0034in solid #000000" fo:border-right="none"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top="none" fo:border-left="0.0034in solid #000000" fo:border-bottom="0.0034in solid #000000" fo:border-right="0.0034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use-optimal-row-height="false" fo:keep-together="always"/>
    </style:style>
    <style:style style:name="TableCell1405" style:family="table-cell">
      <style:table-cell-properties fo:border-top="none" fo:border-left="0.0034in solid #000000" fo:border-bottom="0.0034in solid #000000" fo:border-right="none"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top="none" fo:border-left="0.0034in solid #000000" fo:border-bottom="0.0034in solid #000000" fo:border-right="none"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top="none" fo:border-left="0.0034in solid #000000" fo:border-bottom="0.0034in solid #000000" fo:border-right="0.003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style:use-optimal-row-height="false" fo:keep-together="always"/>
    </style:style>
    <style:style style:name="TableCell1412" style:family="table-cell">
      <style:table-cell-properties fo:border-top="none" fo:border-left="0.0034in solid #000000" fo:border-bottom="0.0034in solid #000000" fo:border-right="none"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top="none" fo:border-left="0.0034in solid #000000" fo:border-bottom="0.0034in solid #000000" fo:border-right="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top="none" fo:border-left="0.0034in solid #000000" fo:border-bottom="0.0034in solid #000000" fo:border-right="0.0034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top="none" fo:border-left="0.0034in solid #000000" fo:border-bottom="0.0034in solid #000000" fo:border-right="none"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top="none" fo:border-left="0.0034in solid #000000" fo:border-bottom="0.0034in solid #000000" fo:border-right="none"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none" fo:border-left="0.0034in solid #000000" fo:border-bottom="0.0034in solid #000000" fo:border-right="0.003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use-optimal-row-height="false" fo:keep-together="always"/>
    </style:style>
    <style:style style:name="TableCell1426" style:family="table-cell">
      <style:table-cell-properties fo:border-top="none" fo:border-left="0.0034in solid #000000" fo:border-bottom="0.0034in solid #000000" fo:border-right="none"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top="none" fo:border-left="0.0034in solid #000000" fo:border-bottom="0.0034in solid #000000" fo:border-right="none"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top="none" fo:border-left="0.0034in solid #000000" fo:border-bottom="0.0034in solid #000000" fo:border-right="0.0034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Row1432" style:family="table-row">
      <style:table-row-properties style:use-optimal-row-height="false" fo:keep-together="always"/>
    </style:style>
    <style:style style:name="TableCell1433" style:family="table-cell">
      <style:table-cell-properties fo:border-top="none" fo:border-left="0.0034in solid #000000" fo:border-bottom="0.0034in solid #000000" fo:border-right="none"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top="none" fo:border-left="0.0034in solid #000000" fo:border-bottom="0.0034in solid #000000" fo:border-right="none"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top="none" fo:border-left="0.0034in solid #000000" fo:border-bottom="0.0034in solid #000000" fo:border-right="0.0034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fo:keep-together="always"/>
    </style:style>
    <style:style style:name="TableCell1440" style:family="table-cell">
      <style:table-cell-properties fo:border-top="none" fo:border-left="0.0034in solid #000000" fo:border-bottom="0.0034in solid #000000" fo:border-right="none"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top="none" fo:border-left="0.0034in solid #000000" fo:border-bottom="0.0034in solid #000000" fo:border-right="none"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top="none" fo:border-left="0.0034in solid #000000" fo:border-bottom="0.0034in solid #000000" fo:border-right="0.003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top="none" fo:border-left="0.0034in solid #000000" fo:border-bottom="0.0034in solid #000000" fo:border-right="none"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top="none" fo:border-left="0.0034in solid #000000" fo:border-bottom="0.0034in solid #000000" fo:border-right="none"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top="none" fo:border-left="0.0034in solid #000000" fo:border-bottom="0.0034in solid #000000" fo:border-right="0.0034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use-optimal-row-height="false" fo:keep-together="always"/>
    </style:style>
    <style:style style:name="TableCell1454" style:family="table-cell">
      <style:table-cell-properties fo:border-top="none" fo:border-left="0.0034in solid #000000" fo:border-bottom="0.0034in solid #000000" fo:border-right="none"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top="none" fo:border-left="0.0034in solid #000000" fo:border-bottom="0.0034in solid #000000" fo:border-right="none"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top="none" fo:border-left="0.0034in solid #000000" fo:border-bottom="0.0034in solid #000000" fo:border-right="0.0034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style:use-optimal-row-height="false" fo:keep-together="always"/>
    </style:style>
    <style:style style:name="TableCell1461" style:family="table-cell">
      <style:table-cell-properties fo:border-top="none" fo:border-left="0.0034in solid #000000" fo:border-bottom="0.0034in solid #000000" fo:border-right="none"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top="none" fo:border-left="0.0034in solid #000000" fo:border-bottom="0.0034in solid #000000" fo:border-right="none"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top="none" fo:border-left="0.0034in solid #000000" fo:border-bottom="0.0034in solid #000000" fo:border-right="0.0034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Row1467" style:family="table-row">
      <style:table-row-properties style:use-optimal-row-height="false" fo:keep-together="always"/>
    </style:style>
    <style:style style:name="TableCell1468" style:family="table-cell">
      <style:table-cell-properties fo:border-top="none" fo:border-left="0.0034in solid #000000" fo:border-bottom="0.0034in solid #000000" fo:border-right="none"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top="none" fo:border-left="0.0034in solid #000000" fo:border-bottom="0.0034in solid #000000" fo:border-right="none"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top="none" fo:border-left="0.0034in solid #000000" fo:border-bottom="0.0034in solid #000000" fo:border-right="0.0034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use-optimal-row-height="false" fo:keep-together="always"/>
    </style:style>
    <style:style style:name="TableCell1475" style:family="table-cell">
      <style:table-cell-properties fo:border-top="none" fo:border-left="0.0034in solid #000000" fo:border-bottom="0.0034in solid #000000" fo:border-right="none"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top="none" fo:border-left="0.0034in solid #000000" fo:border-bottom="0.0034in solid #000000" fo:border-right="none"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top="none" fo:border-left="0.0034in solid #000000" fo:border-bottom="0.0034in solid #000000" fo:border-right="0.0034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Row1481" style:family="table-row">
      <style:table-row-properties style:use-optimal-row-height="false" fo:keep-together="always"/>
    </style:style>
    <style:style style:name="TableCell1482" style:family="table-cell">
      <style:table-cell-properties fo:border-top="none" fo:border-left="0.0034in solid #000000" fo:border-bottom="0.0034in solid #000000" fo:border-right="none"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top="none" fo:border-left="0.0034in solid #000000" fo:border-bottom="0.0034in solid #000000" fo:border-right="none"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top="none" fo:border-left="0.0034in solid #000000" fo:border-bottom="0.0034in solid #000000" fo:border-right="0.0034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Row1488" style:family="table-row">
      <style:table-row-properties style:use-optimal-row-height="false" fo:keep-together="always"/>
    </style:style>
    <style:style style:name="TableCell1489" style:family="table-cell">
      <style:table-cell-properties fo:border-top="none" fo:border-left="0.0034in solid #000000" fo:border-bottom="0.0034in solid #000000" fo:border-right="none"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top="none" fo:border-left="0.0034in solid #000000" fo:border-bottom="0.0034in solid #000000" fo:border-right="none"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top="none" fo:border-left="0.0034in solid #000000" fo:border-bottom="0.0034in solid #000000" fo:border-right="0.0034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Row1495" style:family="table-row">
      <style:table-row-properties style:use-optimal-row-height="false" fo:keep-together="always"/>
    </style:style>
    <style:style style:name="TableCell1496" style:family="table-cell">
      <style:table-cell-properties fo:border-top="none" fo:border-left="0.0034in solid #000000" fo:border-bottom="0.0034in solid #000000" fo:border-right="none"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top="none" fo:border-left="0.0034in solid #000000" fo:border-bottom="0.0034in solid #000000" fo:border-right="none" fo:padding-top="0in" fo:padding-left="0.075in" fo:padding-bottom="0in" fo:padding-right="0.075in"/>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TableCell1501" style:family="table-cell">
      <style:table-cell-properties fo:border-top="none" fo:border-left="0.0034in solid #000000" fo:border-bottom="0.0034in solid #000000" fo:border-right="0.0034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Row1503" style:family="table-row">
      <style:table-row-properties style:use-optimal-row-height="false" fo:keep-together="always"/>
    </style:style>
    <style:style style:name="TableCell1504" style:family="table-cell">
      <style:table-cell-properties fo:border-top="none" fo:border-left="0.0034in solid #000000" fo:border-bottom="0.0034in solid #000000" fo:border-right="0.0034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Row1506" style:family="table-row">
      <style:table-row-properties style:use-optimal-row-height="false" fo:keep-together="always"/>
    </style:style>
    <style:style style:name="TableCell1507" style:family="table-cell">
      <style:table-cell-properties fo:border-top="none" fo:border-left="0.0034in solid #000000" fo:border-bottom="0.0034in solid #000000" fo:border-right="none"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top="none" fo:border-left="0.0034in solid #000000" fo:border-bottom="0.0034in solid #000000" fo:border-right="none"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top="none" fo:border-left="0.0034in solid #000000" fo:border-bottom="0.0034in solid #000000" fo:border-right="0.0034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TableRow1514" style:family="table-row">
      <style:table-row-properties style:use-optimal-row-height="false" fo:keep-together="always"/>
    </style:style>
    <style:style style:name="TableCell1515" style:family="table-cell">
      <style:table-cell-properties fo:border-top="none" fo:border-left="0.0034in solid #000000" fo:border-bottom="0.0034in solid #000000" fo:border-right="none"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none" fo:border-left="0.0034in solid #000000" fo:border-bottom="0.0034in solid #000000" fo:border-right="none"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top="none" fo:border-left="0.0034in solid #000000" fo:border-bottom="0.0034in solid #000000" fo:border-right="0.0034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Row1521" style:family="table-row">
      <style:table-row-properties style:use-optimal-row-height="false" fo:keep-together="always"/>
    </style:style>
    <style:style style:name="TableCell1522" style:family="table-cell">
      <style:table-cell-properties fo:border-top="none" fo:border-left="0.0034in solid #000000" fo:border-bottom="0.0034in solid #000000" fo:border-right="none"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top="none" fo:border-left="0.0034in solid #000000" fo:border-bottom="0.0034in solid #000000" fo:border-right="none"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top="none" fo:border-left="0.0034in solid #000000" fo:border-bottom="0.0034in solid #000000" fo:border-right="0.0034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Row1528" style:family="table-row">
      <style:table-row-properties style:use-optimal-row-height="false" fo:keep-together="always"/>
    </style:style>
    <style:style style:name="TableCell1529" style:family="table-cell">
      <style:table-cell-properties fo:border-top="none" fo:border-left="0.0034in solid #000000" fo:border-bottom="0.0034in solid #000000" fo:border-right="none"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none" fo:border-left="0.0034in solid #000000" fo:border-bottom="0.0034in solid #000000" fo:border-right="none"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top="none" fo:border-left="0.0034in solid #000000" fo:border-bottom="0.0034in solid #000000" fo:border-right="0.0034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Row1535" style:family="table-row">
      <style:table-row-properties style:use-optimal-row-height="false" fo:keep-together="always"/>
    </style:style>
    <style:style style:name="TableCell1536" style:family="table-cell">
      <style:table-cell-properties fo:border-top="none" fo:border-left="0.0034in solid #000000" fo:border-bottom="0.0034in solid #000000" fo:border-right="none"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0.0034in solid #000000" fo:border-bottom="0.0034in solid #000000" fo:border-right="none"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top="none" fo:border-left="0.0034in solid #000000" fo:border-bottom="0.0034in solid #000000" fo:border-right="0.0034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Row1542" style:family="table-row">
      <style:table-row-properties style:use-optimal-row-height="false" fo:keep-together="always"/>
    </style:style>
    <style:style style:name="TableCell1543" style:family="table-cell">
      <style:table-cell-properties fo:border-top="none" fo:border-left="0.0034in solid #000000" fo:border-bottom="0.0034in solid #000000" fo:border-right="none"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0.0034in solid #000000" fo:border-bottom="0.0034in solid #000000" fo:border-right="none"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none" fo:border-left="0.0034in solid #000000" fo:border-bottom="0.0034in solid #000000" fo:border-right="0.003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Row1549" style:family="table-row">
      <style:table-row-properties style:use-optimal-row-height="false" fo:keep-together="always"/>
    </style:style>
    <style:style style:name="TableCell1550" style:family="table-cell">
      <style:table-cell-properties fo:border-top="none" fo:border-left="0.0034in solid #000000" fo:border-bottom="0.0034in solid #000000" fo:border-right="none"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top="none" fo:border-left="0.0034in solid #000000" fo:border-bottom="0.0034in solid #000000" fo:border-right="none"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top="none" fo:border-left="0.0034in solid #000000" fo:border-bottom="0.0034in solid #000000" fo:border-right="0.0034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Row1556" style:family="table-row">
      <style:table-row-properties style:use-optimal-row-height="false" fo:keep-together="always"/>
    </style:style>
    <style:style style:name="TableCell1557" style:family="table-cell">
      <style:table-cell-properties fo:border-top="none" fo:border-left="0.0034in solid #000000" fo:border-bottom="0.0034in solid #000000" fo:border-right="none"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top="none" fo:border-left="0.0034in solid #000000" fo:border-bottom="0.0034in solid #000000" fo:border-right="none"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top="none" fo:border-left="0.0034in solid #000000" fo:border-bottom="0.0034in solid #000000" fo:border-right="0.0034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Row1563" style:family="table-row">
      <style:table-row-properties style:use-optimal-row-height="false" fo:keep-together="always"/>
    </style:style>
    <style:style style:name="TableCell1564" style:family="table-cell">
      <style:table-cell-properties fo:border-top="none" fo:border-left="0.0034in solid #000000" fo:border-bottom="0.0034in solid #000000" fo:border-right="none"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top="none" fo:border-left="0.0034in solid #000000" fo:border-bottom="0.0034in solid #000000" fo:border-right="none"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0.0034in solid #000000" fo:border-bottom="0.0034in solid #000000" fo:border-right="0.003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Row1570" style:family="table-row">
      <style:table-row-properties style:use-optimal-row-height="false" fo:keep-together="always"/>
    </style:style>
    <style:style style:name="TableCell1571" style:family="table-cell">
      <style:table-cell-properties fo:border-top="none" fo:border-left="0.0034in solid #000000" fo:border-bottom="0.0034in solid #000000" fo:border-right="none"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top="none" fo:border-left="0.0034in solid #000000" fo:border-bottom="0.0034in solid #000000" fo:border-right="none" fo:padding-top="0in" fo:padding-left="0.075in" fo:padding-bottom="0in" fo:padding-right="0.075in"/>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TableCell1576" style:family="table-cell">
      <style:table-cell-properties fo:border-top="none" fo:border-left="0.0034in solid #000000" fo:border-bottom="0.0034in solid #000000" fo:border-right="0.0034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Row1578" style:family="table-row">
      <style:table-row-properties style:use-optimal-row-height="false" fo:keep-together="always"/>
    </style:style>
    <style:style style:name="TableCell1579" style:family="table-cell">
      <style:table-cell-properties fo:border-top="none" fo:border-left="0.0034in solid #000000" fo:border-bottom="0.0034in solid #000000" fo:border-right="none"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none" fo:border-left="0.0034in solid #000000" fo:border-bottom="0.0034in solid #000000" fo:border-right="none"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0.0034in solid #000000" fo:border-bottom="0.0034in solid #000000" fo:border-right="0.003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TableRow1586" style:family="table-row">
      <style:table-row-properties style:use-optimal-row-height="false" fo:keep-together="always"/>
    </style:style>
    <style:style style:name="TableCell1587" style:family="table-cell">
      <style:table-cell-properties fo:border-top="none" fo:border-left="0.0034in solid #000000" fo:border-bottom="0.0034in solid #000000" fo:border-right="none"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top="none" fo:border-left="0.0034in solid #000000" fo:border-bottom="0.0034in solid #000000" fo:border-right="none" fo:padding-top="0in" fo:padding-left="0.075in" fo:padding-bottom="0in" fo:padding-right="0.075in"/>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TableCell1596" style:family="table-cell">
      <style:table-cell-properties fo:border-top="none" fo:border-left="0.0034in solid #000000" fo:border-bottom="0.0034in solid #000000" fo:border-right="0.003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font-style="italic" style:font-style-asian="italic" fo:color="#000000" fo:font-size="10pt" style:font-size-asian="10pt"/>
    </style:style>
    <style:style style:name="TableRow1605" style:family="table-row">
      <style:table-row-properties style:use-optimal-row-height="false" fo:keep-together="always"/>
    </style:style>
    <style:style style:name="TableCell1606" style:family="table-cell">
      <style:table-cell-properties fo:border-top="none" fo:border-left="0.0034in solid #000000" fo:border-bottom="0.0034in solid #000000" fo:border-right="0.0034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Row1608" style:family="table-row">
      <style:table-row-properties style:use-optimal-row-height="false" fo:keep-together="always"/>
    </style:style>
    <style:style style:name="TableCell1609" style:family="table-cell">
      <style:table-cell-properties fo:border-top="none" fo:border-left="0.0034in solid #000000" fo:border-bottom="0.0034in solid #000000" fo:border-right="none"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top="none" fo:border-left="0.0034in solid #000000" fo:border-bottom="0.0034in solid #000000" fo:border-right="none"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top="none" fo:border-left="0.0034in solid #000000" fo:border-bottom="0.0034in solid #000000" fo:border-right="0.0034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Row1615" style:family="table-row">
      <style:table-row-properties style:use-optimal-row-height="false" fo:keep-together="always"/>
    </style:style>
    <style:style style:name="TableCell1616" style:family="table-cell">
      <style:table-cell-properties fo:border-top="none" fo:border-left="0.0034in solid #000000" fo:border-bottom="0.0034in solid #000000" fo:border-right="none"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top="none" fo:border-left="0.0034in solid #000000" fo:border-bottom="0.0034in solid #000000" fo:border-right="none"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top="none" fo:border-left="0.0034in solid #000000" fo:border-bottom="0.0034in solid #000000" fo:border-right="0.0034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Row1622" style:family="table-row">
      <style:table-row-properties style:use-optimal-row-height="false" fo:keep-together="always"/>
    </style:style>
    <style:style style:name="TableCell1623" style:family="table-cell">
      <style:table-cell-properties fo:border-top="none" fo:border-left="0.0034in solid #000000" fo:border-bottom="0.0034in solid #000000" fo:border-right="none"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top="none" fo:border-left="0.0034in solid #000000" fo:border-bottom="0.0034in solid #000000" fo:border-right="none" fo:padding-top="0in" fo:padding-left="0.075in" fo:padding-bottom="0in" fo:padding-right="0.075in"/>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TableCell1628" style:family="table-cell">
      <style:table-cell-properties fo:border-top="none" fo:border-left="0.0034in solid #000000" fo:border-bottom="0.0034in solid #000000" fo:border-right="0.0034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Row1630" style:family="table-row">
      <style:table-row-properties style:use-optimal-row-height="false" fo:keep-together="always"/>
    </style:style>
    <style:style style:name="TableCell1631" style:family="table-cell">
      <style:table-cell-properties fo:border-top="none" fo:border-left="0.0034in solid #000000" fo:border-bottom="0.0034in solid #000000" fo:border-right="none"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top="none" fo:border-left="0.0034in solid #000000" fo:border-bottom="0.0034in solid #000000" fo:border-right="none"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top="none" fo:border-left="0.0034in solid #000000" fo:border-bottom="0.0034in solid #000000" fo:border-right="0.0034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Row1637" style:family="table-row">
      <style:table-row-properties style:use-optimal-row-height="false" fo:keep-together="always"/>
    </style:style>
    <style:style style:name="TableCell1638" style:family="table-cell">
      <style:table-cell-properties fo:border-top="none" fo:border-left="0.0034in solid #000000" fo:border-bottom="0.0034in solid #000000" fo:border-right="none"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top="none" fo:border-left="0.0034in solid #000000" fo:border-bottom="0.0034in solid #000000" fo:border-right="none"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top="none" fo:border-left="0.0034in solid #000000" fo:border-bottom="0.0034in solid #000000" fo:border-right="0.0034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Row1644" style:family="table-row">
      <style:table-row-properties style:use-optimal-row-height="false" fo:keep-together="always"/>
    </style:style>
    <style:style style:name="TableCell1645" style:family="table-cell">
      <style:table-cell-properties fo:border-top="none" fo:border-left="0.0034in solid #000000" fo:border-bottom="0.0034in solid #000000" fo:border-right="none"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top="none" fo:border-left="0.0034in solid #000000" fo:border-bottom="0.0034in solid #000000" fo:border-right="none"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top="none" fo:border-left="0.0034in solid #000000" fo:border-bottom="0.0034in solid #000000" fo:border-right="0.0034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P1651" style:parent-style-name="Normal" style:family="paragraph">
      <style:paragraph-properties fo:text-indent="0.4923in"/>
    </style:style>
    <style:style style:name="T1652" style:parent-style-name="DefaultParagraphFont" style:family="text">
      <style:text-properties fo:color="#000000" fo:font-size="10pt" style:font-size-asian="10pt"/>
    </style:style>
    <style:style style:name="P1653" style:parent-style-name="Normal" style:family="paragraph">
      <style:paragraph-properties fo:text-align="center">
        <style:tab-stops>
          <style:tab-stop style:type="right" style:position="5.768in"/>
        </style:tab-stops>
      </style:paragraph-properties>
    </style:style>
    <style:style style:name="P1654" style:parent-style-name="Normal" style:family="paragraph">
      <style:paragraph-properties fo:text-align="center">
        <style:tab-stops>
          <style:tab-stop style:type="right" style:position="5.768in"/>
        </style:tab-stops>
      </style:paragraph-properties>
    </style:style>
    <style:style style:name="P1655" style:parent-style-name="Normal" style:family="paragraph">
      <style:paragraph-properties fo:break-before="page" fo:margin-left="3.5437in">
        <style:tab-stops/>
      </style:paragraph-properties>
    </style:style>
    <style:style style:name="P1656" style:parent-style-name="Normal" style:family="paragraph">
      <style:paragraph-properties fo:text-indent="3.543in"/>
      <style:text-properties fo:hyphenate="false"/>
    </style:style>
    <style:style style:name="P1657" style:parent-style-name="Normal" style:family="paragraph">
      <style:paragraph-properties fo:text-indent="3.543in"/>
      <style:text-properties fo:hyphenate="false"/>
    </style:style>
    <style:style style:name="P1658" style:parent-style-name="Normal" style:family="paragraph">
      <style:paragraph-properties fo:text-align="center" fo:margin-left="-0.0104in" fo:text-indent="0.0416in">
        <style:tab-stops/>
      </style:paragraph-properties>
      <style:text-properties fo:hyphenate="false"/>
    </style:style>
    <style:style style:name="T1659" style:parent-style-name="DefaultParagraphFont" style:family="text">
      <style:text-properties fo:font-weight="bold" style:font-weight-asian="bold" style:font-weight-complex="bold" style:text-position="-110% 100%"/>
    </style:style>
    <style:style style:name="P1660" style:parent-style-name="Normal" style:family="paragraph">
      <style:paragraph-properties fo:text-align="center" fo:margin-left="-0.0104in" fo:text-indent="0.0416in">
        <style:tab-stops/>
      </style:paragraph-properties>
      <style:text-properties fo:font-weight="bold" style:font-weight-asian="bold" style:font-weight-complex="bold" style:text-position="-110% 100%" fo:hyphenate="false"/>
    </style:style>
    <style:style style:name="P1661" style:parent-style-name="Normal" style:family="paragraph">
      <style:paragraph-properties fo:text-align="center"/>
    </style:style>
    <style:style style:name="T1662" style:parent-style-name="DefaultParagraphFont" style:family="text">
      <style:text-properties style:text-position="-180% 100%" style:language-asian="lt" style:country-asian="LT"/>
    </style:style>
    <style:style style:name="P1663"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664"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0pt" style:font-size-asian="10pt" fo:hyphenate="false"/>
    </style:style>
    <style:style style:name="P1665" style:parent-style-name="Normal" style:family="paragraph">
      <style:paragraph-properties fo:text-align="center">
        <style:tab-stops>
          <style:tab-stop style:type="right" style:position="5.768in"/>
        </style:tab-stops>
      </style:paragraph-properties>
    </style:style>
    <style:style style:name="P1666" style:parent-style-name="Normal" style:family="paragraph">
      <style:paragraph-properties fo:text-align="center">
        <style:tab-stops>
          <style:tab-stop style:type="right" style:position="5.768in"/>
        </style:tab-stops>
      </style:paragraph-properties>
    </style:style>
    <style:style style:name="T1667" style:parent-style-name="DefaultParagraphFont" style:family="text">
      <style:text-properties fo:font-weight="bold" style:font-weight-asian="bold"/>
    </style:style>
    <style:style style:name="P1668" style:parent-style-name="Normal" style:family="paragraph">
      <style:paragraph-properties fo:text-align="end"/>
      <style:text-properties fo:hyphenate="false"/>
    </style:style>
    <style:style style:name="P1669"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670" style:parent-style-name="Normal" style:family="paragraph">
      <style:paragraph-properties>
        <style:tab-stops>
          <style:tab-stop style:type="center" style:position="2.8569in"/>
        </style:tab-stops>
      </style:paragraph-properties>
      <style:text-properties fo:font-size="10pt" style:font-size-asian="10pt"/>
    </style:style>
    <style:style style:name="P1671" style:parent-style-name="Normal" style:family="paragraph">
      <style:paragraph-properties fo:text-align="center">
        <style:tab-stops>
          <style:tab-stop style:type="right" style:leader-style="solid" style:leader-text="_" style:position="3.8958in"/>
        </style:tab-stops>
      </style:paragraph-properties>
    </style:style>
    <style:style style:name="P1672" style:parent-style-name="Normal" style:family="paragraph">
      <style:paragraph-properties fo:text-align="center"/>
      <style:text-properties fo:font-size="10pt" style:font-size-asian="10pt"/>
    </style:style>
    <style:style style:name="P1673" style:parent-style-name="Normal" style:family="paragraph">
      <style:paragraph-properties fo:text-indent="0.4923in"/>
      <style:text-properties style:font-size-complex="8pt" fo:hyphenate="false"/>
    </style:style>
    <style:style style:name="P1674" style:parent-style-name="Normal" style:family="paragraph">
      <style:paragraph-properties fo:text-indent="0.4923in">
        <style:tab-stops>
          <style:tab-stop style:type="right" style:leader-style="solid" style:leader-text="_" style:position="6.693in"/>
        </style:tab-stops>
      </style:paragraph-properties>
    </style:style>
    <style:style style:name="P1675" style:parent-style-name="Normal" style:family="paragraph">
      <style:paragraph-properties fo:text-align="center">
        <style:tab-stops>
          <style:tab-stop style:type="center" style:position="4.5451in"/>
        </style:tab-stops>
      </style:paragraph-properties>
      <style:text-properties fo:font-size="10pt" style:font-size-asian="10pt"/>
    </style:style>
    <style:style style:name="P1676" style:parent-style-name="Normal" style:family="paragraph">
      <style:paragraph-properties>
        <style:tab-stops>
          <style:tab-stop style:type="right" style:leader-style="solid" style:leader-text="_" style:position="6.693in"/>
        </style:tab-stops>
      </style:paragraph-properties>
    </style:style>
    <style:style style:name="P1677" style:parent-style-name="Normal" style:family="paragraph">
      <style:paragraph-properties fo:text-align="center"/>
      <style:text-properties fo:font-size="10pt" style:font-size-asian="10pt"/>
    </style:style>
    <style:style style:name="P1678"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679"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680" style:parent-style-name="Normal" style:family="paragraph">
      <style:paragraph-properties>
        <style:tab-stops>
          <style:tab-stop style:type="right" style:position="5.768in"/>
          <style:tab-stop style:type="right" style:leader-style="solid" style:leader-text="_" style:position="6.693in"/>
        </style:tab-stops>
      </style:paragraph-properties>
    </style:style>
    <style:style style:name="P168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682" style:parent-style-name="Normal" style:family="paragraph">
      <style:paragraph-properties>
        <style:tab-stops>
          <style:tab-stop style:type="center" style:position="5.0645in"/>
        </style:tab-stops>
      </style:paragraph-properties>
      <style:text-properties fo:font-size="10pt" style:font-size-asian="10pt"/>
    </style:style>
    <style:style style:name="P1683" style:parent-style-name="Normal" style:family="paragraph">
      <style:paragraph-properties fo:text-align="justify"/>
      <style:text-properties fo:hyphenate="false"/>
    </style:style>
    <style:style style:name="P1684" style:parent-style-name="Normal" style:family="paragraph">
      <style:paragraph-properties fo:text-align="justify"/>
      <style:text-properties fo:hyphenate="false"/>
    </style:style>
    <style:style style:name="P1685"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style:tab-stops>
          <style:tab-stop style:type="right" style:leader-style="solid" style:leader-text="_" style:position="6.693in"/>
        </style:tab-stops>
      </style:paragraph-properties>
    </style:style>
    <style:style style:name="P1688" style:parent-style-name="Normal" style:family="paragraph">
      <style:paragraph-properties>
        <style:tab-stops>
          <style:tab-stop style:type="right" style:leader-style="solid" style:leader-text="_" style:position="6.693in"/>
        </style:tab-stops>
      </style:paragraph-properties>
    </style:style>
    <style:style style:name="P1689" style:parent-style-name="Normal" style:family="paragraph">
      <style:paragraph-properties>
        <style:tab-stops>
          <style:tab-stop style:type="right" style:leader-style="solid" style:leader-text="_" style:position="6.693in"/>
        </style:tab-stops>
      </style:paragraph-properties>
    </style:style>
    <style:style style:name="P1690" style:parent-style-name="Normal" style:family="paragraph">
      <style:paragraph-properties>
        <style:tab-stops>
          <style:tab-stop style:type="right" style:leader-style="solid" style:leader-text="_" style:position="6.693in"/>
        </style:tab-stops>
      </style:paragraph-properties>
    </style:style>
    <style:style style:name="P1691" style:parent-style-name="Normal" style:family="paragraph">
      <style:paragraph-properties>
        <style:tab-stops>
          <style:tab-stop style:type="center" style:position="3.3763in"/>
        </style:tab-stops>
      </style:paragraph-properties>
      <style:text-properties fo:font-size="10pt" style:font-size-asian="10pt"/>
    </style:style>
    <style:style style:name="P1692" style:parent-style-name="Normal" style:family="paragraph">
      <style:paragraph-properties fo:margin-right="0.0902in" fo:text-indent="0.4923in"/>
    </style:style>
    <style:style style:name="P1693"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694"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0pt" style:font-size-asian="10pt"/>
    </style:style>
    <style:style style:name="P1695" style:parent-style-name="Normal" style:family="paragraph">
      <style:paragraph-properties fo:margin-right="0.0902in" fo:text-indent="0.4923in"/>
    </style:style>
    <style:style style:name="P1696" style:parent-style-name="Normal" style:family="paragraph">
      <style:paragraph-properties>
        <style:tab-stops>
          <style:tab-stop style:type="center" style:position="2.2076in"/>
        </style:tab-stops>
      </style:paragraph-properties>
    </style:style>
    <style:style style:name="P1697" style:parent-style-name="Normal" style:family="paragraph">
      <style:paragraph-properties fo:margin-right="0.0902in" fo:text-indent="0.4923in"/>
    </style:style>
    <style:style style:name="P1698" style:parent-style-name="Normal" style:family="paragraph">
      <style:paragraph-properties fo:margin-right="0.0902in" fo:text-indent="0.4923in"/>
    </style:style>
    <style:style style:name="P1699"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700"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0pt" style:font-size-asian="10pt"/>
    </style:style>
    <style:style style:name="P1701" style:parent-style-name="Normal" style:family="paragraph">
      <style:paragraph-properties fo:margin-left="1.5in" fo:margin-right="0.0902in" fo:text-indent="0.4923in">
        <style:tab-stops/>
      </style:paragraph-properties>
    </style:style>
    <style:style style:name="P1702" style:parent-style-name="Normal" style:family="paragraph">
      <style:paragraph-properties fo:text-indent="0.4923in"/>
    </style:style>
    <style:style style:name="P1703" style:parent-style-name="Normal" style:family="paragraph">
      <style:paragraph-properties>
        <style:tab-stops>
          <style:tab-stop style:type="center" style:position="1.0388in"/>
        </style:tab-stops>
      </style:paragraph-properties>
    </style:style>
    <style:style style:name="T1704" style:parent-style-name="DefaultParagraphFont" style:family="text">
      <style:text-properties fo:font-size="10pt" style:font-size-asian="10pt"/>
    </style:style>
    <style:style style:name="P1705" style:parent-style-name="Normal" style:family="paragraph">
      <style:paragraph-properties fo:text-align="center"/>
    </style:style>
    <style:style style:name="P1706" style:parent-style-name="Normal" style:family="paragraph">
      <style:paragraph-properties fo:break-before="page" fo:margin-left="3.5437in">
        <style:tab-stops/>
      </style:paragraph-properties>
    </style:style>
    <style:style style:name="P1707" style:parent-style-name="Normal" style:family="paragraph">
      <style:paragraph-properties fo:margin-left="3.5437in">
        <style:tab-stops/>
      </style:paragraph-properties>
    </style:style>
    <style:style style:name="P1708" style:parent-style-name="Normal" style:family="paragraph">
      <style:text-properties fo:font-size="5pt" style:font-size-asian="5pt" style:font-size-complex="5pt"/>
    </style:style>
    <style:style style:name="P1709" style:parent-style-name="Normal" style:family="paragraph">
      <style:paragraph-properties fo:margin-left="1in" fo:text-indent="0.5in">
        <style:tab-stops/>
      </style:paragraph-properties>
      <style:text-properties fo:font-size="8pt" style:font-size-asian="8pt" style:font-size-complex="8pt" fo:hyphenate="false"/>
    </style:style>
    <style:style style:name="P1710" style:parent-style-name="Normal" style:family="paragraph">
      <style:paragraph-properties fo:text-align="center"/>
      <style:text-properties fo:hyphenate="false"/>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align="center"/>
      <style:text-properties style:text-position="-180% 100%"/>
    </style:style>
    <style:style style:name="P1713" style:parent-style-name="Normal" style:family="paragraph">
      <style:paragraph-properties fo:text-align="center"/>
    </style:style>
    <style:style style:name="T1714" style:parent-style-name="DefaultParagraphFont" style:family="text">
      <style:text-properties style:text-position="-180% 100%" style:language-asian="lt" style:country-asian="LT"/>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717" style:parent-style-name="Normal" style:family="paragraph">
      <style:paragraph-properties fo:text-align="center"/>
      <style:text-properties fo:font-weight="bold" style:font-weight-asian="bold" style:font-weight-complex="bold"/>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indent="0.4923in"/>
      <style:text-properties fo:hyphenate="false"/>
    </style:style>
    <style:style style:name="P1723"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724" style:parent-style-name="Normal" style:family="paragraph">
      <style:paragraph-properties>
        <style:tab-stops>
          <style:tab-stop style:type="center" style:position="2.8569in"/>
        </style:tab-stops>
      </style:paragraph-properties>
      <style:text-properties fo:font-size="10pt" style:font-size-asian="10pt"/>
    </style:style>
    <style:style style:name="P1725" style:parent-style-name="Normal" style:family="paragraph">
      <style:paragraph-properties fo:text-align="center">
        <style:tab-stops>
          <style:tab-stop style:type="right" style:leader-style="solid" style:leader-text="_" style:position="3.8958in"/>
        </style:tab-stops>
      </style:paragraph-properties>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indent="0.4923in"/>
      <style:text-properties style:font-size-complex="8pt" fo:hyphenate="false"/>
    </style:style>
    <style:style style:name="P1728" style:parent-style-name="Normal" style:family="paragraph">
      <style:paragraph-properties fo:text-indent="0.4923in">
        <style:tab-stops>
          <style:tab-stop style:type="right" style:leader-style="solid" style:leader-text="_" style:position="6.693in"/>
        </style:tab-stops>
      </style:paragraph-properties>
    </style:style>
    <style:style style:name="P1729" style:parent-style-name="Normal" style:family="paragraph">
      <style:paragraph-properties fo:text-align="center">
        <style:tab-stops>
          <style:tab-stop style:type="center" style:position="4.2854in"/>
        </style:tab-stops>
      </style:paragraph-properties>
      <style:text-properties fo:font-size="10pt" style:font-size-asian="10pt"/>
    </style:style>
    <style:style style:name="P1730" style:parent-style-name="Normal" style:family="paragraph">
      <style:paragraph-properties>
        <style:tab-stops>
          <style:tab-stop style:type="right" style:leader-style="solid" style:leader-text="_" style:position="6.693in"/>
        </style:tab-stops>
      </style:paragraph-properties>
    </style:style>
    <style:style style:name="P1731"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732"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733" style:parent-style-name="Normal" style:family="paragraph">
      <style:paragraph-properties>
        <style:tab-stops>
          <style:tab-stop style:type="right" style:leader-style="solid" style:leader-text="_" style:position="6.693in"/>
        </style:tab-stops>
      </style:paragraph-properties>
    </style:style>
    <style:style style:name="P1734" style:parent-style-name="Normal" style:family="paragraph">
      <style:paragraph-properties fo:text-align="justify">
        <style:tab-stops>
          <style:tab-stop style:type="center" style:position="3.7659in"/>
        </style:tab-stops>
      </style:paragraph-properties>
      <style:text-properties fo:font-size="10pt" style:font-size-asian="10pt" fo:hyphenate="false"/>
    </style:style>
    <style:style style:name="P173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738"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739" style:parent-style-name="Normal" style:family="paragraph">
      <style:paragraph-properties>
        <style:tab-stops>
          <style:tab-stop style:type="right" style:leader-style="solid" style:leader-text="_" style:position="6.693in"/>
        </style:tab-stops>
      </style:paragraph-properties>
    </style:style>
    <style:style style:name="P1740" style:parent-style-name="Normal" style:family="paragraph">
      <style:paragraph-properties fo:text-indent="0.4923in"/>
    </style:style>
    <style:style style:name="P1741" style:parent-style-name="Normal" style:family="paragraph">
      <style:paragraph-properties fo:text-align="justify">
        <style:tab-stops>
          <style:tab-stop style:type="right" style:leader-style="solid" style:leader-text="_" style:position="6.693in"/>
        </style:tab-stops>
      </style:paragraph-properties>
    </style:style>
    <style:style style:name="P1742" style:parent-style-name="Normal" style:family="paragraph">
      <style:paragraph-properties>
        <style:tab-stops>
          <style:tab-stop style:type="center" style:position="4.9347in"/>
        </style:tab-stops>
      </style:paragraph-properties>
      <style:text-properties fo:font-size="9pt" style:font-size-asian="9pt" style:font-size-complex="9pt"/>
    </style:style>
    <style:style style:name="P1743" style:parent-style-name="Normal" style:family="paragraph">
      <style:paragraph-properties>
        <style:tab-stops>
          <style:tab-stop style:type="right" style:leader-style="solid" style:leader-text="_" style:position="6.693in"/>
        </style:tab-stops>
      </style:paragraph-properties>
    </style:style>
    <style:style style:name="P1744" style:parent-style-name="Normal" style:family="paragraph">
      <style:paragraph-properties>
        <style:tab-stops>
          <style:tab-stop style:type="right" style:leader-style="solid" style:leader-text="_" style:position="6.693in"/>
        </style:tab-stops>
      </style:paragraph-properties>
    </style:style>
    <style:style style:name="P1745" style:parent-style-name="Normal" style:family="paragraph">
      <style:paragraph-properties>
        <style:tab-stops>
          <style:tab-stop style:type="right" style:leader-style="solid" style:leader-text="_" style:position="6.693in"/>
        </style:tab-stops>
      </style:paragraph-properties>
    </style:style>
    <style:style style:name="P1746" style:parent-style-name="Normal" style:family="paragraph">
      <style:paragraph-properties>
        <style:tab-stops>
          <style:tab-stop style:type="right" style:leader-style="solid" style:leader-text="_" style:position="6.693in"/>
        </style:tab-stops>
      </style:paragraph-properties>
    </style:style>
    <style:style style:name="P1747" style:parent-style-name="Normal" style:family="paragraph">
      <style:paragraph-properties>
        <style:tab-stops>
          <style:tab-stop style:type="right" style:leader-style="solid" style:leader-text="_" style:position="6.693in"/>
        </style:tab-stops>
      </style:paragraph-properties>
    </style:style>
    <style:style style:name="P1748" style:parent-style-name="Normal" style:family="paragraph">
      <style:paragraph-properties>
        <style:tab-stops>
          <style:tab-stop style:type="right" style:leader-style="solid" style:leader-text="_" style:position="6.693in"/>
        </style:tab-stops>
      </style:paragraph-properties>
    </style:style>
    <style:style style:name="P1749" style:parent-style-name="Normal" style:family="paragraph">
      <style:paragraph-properties>
        <style:tab-stops>
          <style:tab-stop style:type="right" style:leader-style="solid" style:leader-text="_" style:position="6.693in"/>
        </style:tab-stops>
      </style:paragraph-properties>
    </style:style>
    <style:style style:name="P1750" style:parent-style-name="Normal" style:family="paragraph">
      <style:paragraph-properties>
        <style:tab-stops>
          <style:tab-stop style:type="right" style:leader-style="solid" style:leader-text="_" style:position="6.693in"/>
        </style:tab-stops>
      </style:paragraph-properties>
    </style:style>
    <style:style style:name="P1751" style:parent-style-name="Normal" style:family="paragraph">
      <style:paragraph-properties>
        <style:tab-stops>
          <style:tab-stop style:type="right" style:leader-style="solid" style:leader-text="_" style:position="6.693in"/>
        </style:tab-stops>
      </style:paragraph-properties>
    </style:style>
    <style:style style:name="P1752" style:parent-style-name="Normal" style:family="paragraph">
      <style:paragraph-properties>
        <style:tab-stops>
          <style:tab-stop style:type="right" style:leader-style="solid" style:leader-text="_" style:position="6.693in"/>
        </style:tab-stops>
      </style:paragraph-properties>
    </style:style>
    <style:style style:name="P1753" style:parent-style-name="Normal" style:family="paragraph">
      <style:paragraph-properties>
        <style:tab-stops>
          <style:tab-stop style:type="center" style:position="3.3763in"/>
        </style:tab-stops>
      </style:paragraph-properties>
      <style:text-properties fo:font-size="10pt" style:font-size-asian="10pt"/>
    </style:style>
    <style:style style:name="P1754"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755"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756" style:parent-style-name="Normal" style:family="paragraph">
      <style:paragraph-properties>
        <style:tab-stops>
          <style:tab-stop style:type="center" style:position="1.1687in"/>
          <style:tab-stop style:type="center" style:position="3.6361in"/>
          <style:tab-stop style:type="center" style:position="5.8437in"/>
        </style:tab-stops>
      </style:paragraph-properties>
      <style:text-properties fo:font-size="10pt" style:font-size-asian="10pt"/>
    </style:style>
    <style:style style:name="P1757" style:parent-style-name="Normal" style:family="paragraph">
      <style:paragraph-properties fo:margin-right="0.0902in" fo:text-indent="0.4923in"/>
    </style:style>
    <style:style style:name="P1758" style:parent-style-name="Normal" style:family="paragraph">
      <style:paragraph-properties fo:margin-left="1.5in" fo:text-indent="0.4923in">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color="#000000"/>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9">Suvestinė redakcija nuo 2011-10-21 iki 2012-04-19</text:span></text:p>
      <text:p text:style-name="P10"/>
      <text:p text:style-name="P11"><text:span text:style-name="T12">Įsakymas paskelbtas: Žin. 2002, Nr.<text:s/></text:span><text:a xlink:href="https://www.e-tar.lt/portal/legalAct.html?documentId=TAR.1ED611C260D6" office:target-frame-name="_top" xlink:show="replace"><text:span text:style-name="T13">125-5690</text:span></text:a><text:span text:style-name="T14">; Žin. 2003, Nr.</text:span><text:a xlink:href="https://www.e-tar.lt/portal/legalAct.html?documentId=TAR.1ED611C260D6" office:target-frame-name="_top" xlink:show="replace"><text:span text:style-name="T15">5-0</text:span></text:a><text:span text:style-name="T16">, i. k. 102301MISAK/831/743</text:span></text:p>
      <text:p text:style-name="P17"/>
      <text:p text:style-name="P18"><text:s/></text:p>
      <text:p text:style-name="P19"><text:span text:style-name="T20"/><text:span text:style-name="T21">LIETUVOS RESPUBLIKOS APLINKOS MINISTRO,<text:s/></text:span></text:p>
      <text:p text:style-name="P22">MUITINĖS DEPARTAMENTO PRIE FINANSŲ MINISTERIJOS DIREKTORIAUS IR<text:s/></text:p>
      <text:p text:style-name="P23">VALSTYBINĖS MAISTO IR VETERINARIJOS TARNYBOS DIREKTORIAUS</text:p>
      <text:p text:style-name="P24"/>
      <text:p text:style-name="P25">Į S A K Y M A S</text:p>
      <text:p text:style-name="P26">DĖL PREKYBOS LAUKINIAIS GYVŪNAIS TAISYKLIŲ PATVIRTINIMO</text:p>
      <text:p text:style-name="P27"/>
      <text:p text:style-name="P28">2002 m. gruodžio 21 d. Nr. 658/831/743</text:p>
      <text:p text:style-name="P29">Vilnius</text:p>
      <text:p text:style-name="P30"/>
      <text:p text:style-name="P31"><text:span text:style-name="T32">Vadovaudamiesi Laukinės gyvūnijos įstatymo (Žin., 1</text:span><text:span text:style-name="T33">997, Nr.<text:s/></text:span><text:a xlink:href="https://www.e-tar.lt/portal/lt/legalAct/TAR.08F2F39FF20B" office:target-frame-name="_blank" xlink:show="new"><text:span text:style-name="T34">108-2726</text:span></text:a><text:span text:style-name="T35">; 2010, Nr.<text:s/></text:span><text:a xlink:href="https://www.e-tar.lt/portal/lt/legalAct/TAR.6F08892C89ED" office:target-frame-name="_blank" xlink:show="new"><text:span text:style-name="T36">81-4218</text:span></text:a><text:span text:style-name="T37">) 4 straipsnio 3 dalies 12 punktu ir Nykstančių laukinės faunos ir floros rūšių tarptautinės prekybos konvencijos (Žin., 2001, Nr.<text:s/></text:span><text:a xlink:href="https://www.e-tar.lt/portal/lt/legalAct/TAR.DE968E395995" office:target-frame-name="_blank" xlink:show="new"><text:span text:style-name="T38">50-1741</text:span></text:a><text:span text:style-name="T39">) nuostatomis,<text:s/></text:span></text:p>
      <text:p text:style-name="P40">Preambulės pakeitimai:</text:p>
      <text:p text:style-name="P41"><text:span text:style-name="T42">Nr.<text:s/></text:span><text:a xlink:href="https://www.e-tar.lt/portal/legalAct.html?documentId=TAR.A4AE3F876943" office:target-frame-name="_top" xlink:show="replace"><text:span text:style-name="T43">D1-800/1B-550/B1-604</text:span></text:a><text:span text:style-name="T44">, 2011-10-17, Žin., 2011, Nr. 126-5998 (2011-10-20), i. k. 111301MISAK0/B1-604</text:span></text:p>
      <text:p text:style-name="Normal"/>
      <text:p text:style-name="P45">1.<text:s/><text:span text:style-name="T46">Tvirtiname</text:span><text:s/>Prekybos laukiniais gyvūnais taisykles (pridedama).</text:p>
      <text:p text:style-name="P47">2.<text:s/><text:span text:style-name="T48">Pripažįstame</text:span><text:s/>netekusiu galios aplinkos ministro 2001 m. spalio 22 d. įsakymą Nr. 517 „Dėl Laukinių gyvūnų, jų dalių ir gaminių iš jų įvežimo, išvežimo, pervežimo ir prekybos tvarkos patvirtinimo“ (Žin., 2001, Nr.<text:s/><text:a xlink:href="https://www.e-tar.lt/portal/lt/legalAct/TAR.8B0ECCE49163" office:target-frame-name="_blank" xlink:show="new"><text:span text:style-name="T49">91-3201</text:span></text:a>).</text:p>
      <text:p text:style-name="P50">3. Aplinkos ministerijos informacijos kompiuterinėje sistemoje vadovautis reikšminiu žodžiu „gyvūnija“.</text:p>
      <text:p text:style-name="P51"/>
      <text:p text:style-name="P52"/>
      <text:p text:style-name="P53"/>
      <text:p text:style-name="P54">APLINKOS MINISTRAS<text:tab/>ARŪNAS KUNDROTAS</text:p>
      <text:p text:style-name="P55"/>
      <text:p text:style-name="P56"/>
      <text:p text:style-name="P57"/>
      <text:p text:style-name="P58">MUITINĖS DEPARTAMENTO<text:s/></text:p>
      <text:p text:style-name="P59">PRIE FINANSŲ<text:s/>MINISTERIJOS DIREKTORIUS<text:tab/>VALERIJONAS VALICKAS</text:p>
      <text:p text:style-name="P60"/>
      <text:p text:style-name="P61"/>
      <text:p text:style-name="P62"/>
      <text:p text:style-name="P63">VALSTYBINĖS MAISTO IR VETERINARIJOS<text:s/></text:p>
      <text:p text:style-name="P64">TARNYBOS DIREKTORIUS<text:tab/>KAZIMIERAS LUKAUSKAS</text:p>
      <text:soft-page-break/>
      <text:p text:style-name="P65"><text:span text:style-name="T66">Patvirtinta</text:span></text:p>
      <text:p text:style-name="P67"><text:span text:style-name="T68">Lietuvos Respublikos aplinkos ministro,</text:span></text:p>
      <text:p text:style-name="P69">Muitinės departamento prie Finansų</text:p>
      <text:p text:style-name="P70">ministerijos generalinio<text:s/>direktoriaus ir</text:p>
      <text:p text:style-name="P71">Valstybinės maisto ir veterinarijos<text:s/></text:p>
      <text:p text:style-name="P72">tarnybos direktoriaus<text:s/></text:p>
      <text:p text:style-name="P73">2004 m. gegužės 18 d.<text:s/></text:p>
      <text:p text:style-name="P74"><text:span text:style-name="T75">įsakymu Nr. D1</text:span><text:span text:style-name="T76">‑274/1B-532/B1-507</text:span></text:p>
      <text:p text:style-name="P77"/>
      <text:p text:style-name="P78"><text:span text:style-name="T79">Prekybos laukiniais gyvūnai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Prekybos laukiniais gyvūnais taisyklės (toliau<text:s/></text:span><text:span text:style-name="T89">– Taisyklės) reglamentuoja Lietuvos Respublikos teritorijoje laisvai gyvenančių, nelaisvėje laikomų, gyvų bei negyvų Lietuvos Respublikos ar kitų šalių faunai priskiriamų laukinių gyvūnų (toliau – gyvūnai), lengvai atpažįstamų jų dalių ar produktų, gautų i</text:span><text:span text:style-name="T90">š laukinių gyvūnų (medžioklės ir žūklės trofėjų, kiaušinių, žuvų ikrų, neapdorotų bei išdirbtų kailių, gyvūnų iškamšų, kitų zoologinių kolekcijų ar kolekcionavimo objektų, gaminių, produktų ir preparatų, kurių sudėtyje, remiantis lydinčiaisiais dokumentais</text:span><text:span text:style-name="T91">, užrašais ant pakuotės ar etiketės ar sprendžiant iš kitų aplinkybių, yra laukinių gyvūnų, jų dalių ar išvestinių produktų) (toliau – jų dalys ir gaminiai iš jų), pirkimą, pardavimą, keitimąsi jais, įvežimą į Lietuvos Respubliką (įskaitant ir įvežimą iš j</text:span><text:span text:style-name="T92">ūros), išvežimą iš jos (toliau – įvežimas (išvežimas), prekyba) ar gabenimą tranzitu per Lietuvos Respublikos teritoriją, šių objektų įvežimo (išvežimo) ir prekybos leidimų išdavimo bei kontrolės tvarką.</text:span></text:p>
      <text:p text:style-name="P93"><text:span text:style-name="T94">Taisyklėse vartojamos sąvokos suprantamos taip, kaip</text:span><text:span text:style-name="T95"><text:s/>jas apibrėžia Laukinės gyvūnijos įstatymas.</text:span><text:s/></text:p>
      <text:p text:style-name="P96">Punkto pakeitimai:</text:p>
      <text:p text:style-name="P97"><text:span text:style-name="T98">Nr.<text:s/></text:span><text:a xlink:href="https://www.e-tar.lt/portal/legalAct.html?documentId=TAR.E71C2C8BB686" office:target-frame-name="_top" xlink:show="replace"><text:span text:style-name="T99">D1-325/1B-333/B1-252</text:span></text:a><text:span text:style-name="T100">, 2009-06-11, Žin., 2009, Nr. 71-2911 (2009-06-16), i. k. 109301MISAK3/B1-252</text:span></text:p>
      <text:p text:style-name="P101"><text:span text:style-name="T102">Nr.<text:s/></text:span><text:a xlink:href="https://www.e-tar.lt/portal/legalAct.html?documentId=TAR.A4AE3F876943" office:target-frame-name="_top" xlink:show="replace"><text:span text:style-name="T103">D1-800/1B-550/B1-604</text:span></text:a><text:span text:style-name="T104">, 2011-10-17, Žin., 2011, Nr. 126-5998 (2011-10-20), i. k. 111301MISAK0/B1-604</text:span></text:p>
      <text:p text:style-name="Normal"/>
      <text:p text:style-name="P105"><text:span text:style-name="T106">2</text:span><text:span text:style-name="T107">. Taisyklės netaikomos, jei įvežama (išvežama), prekiaujama šiais<text:s/></text:span><text:span text:style-name="T108">gyvūnais, jų dalimis ar gaminiais iš jų:</text:span></text:p>
      <text:p text:style-name="P109"><text:span text:style-name="T110">2.1</text:span><text:span text:style-name="T111">. lašišomis (</text:span><text:span text:style-name="T112">Salmo salar</text:span><text:span text:style-name="T113">), išskyrus atvejus, kai jos yra sugautos Lietuvos Respublikos vidaus vandenyse;</text:span></text:p>
      <text:p text:style-name="P114"><text:span text:style-name="T115">2.2</text:span><text:span text:style-name="T116">. vynuoginėmis sraigėmis (</text:span><text:span text:style-name="T117">Helix pomatia</text:span><text:span text:style-name="T118">), jų išteklių naudojimą reglamentuoja Vynuoginių sraigių i</text:span><text:span text:style-name="T119">šteklių naudojimo taisyklės, patvirtintos Lietuvos Respublikos aplinkos ministro 2007 m. kovo 20 d. įsakymu Nr. D1-164 (Žin., 2007, Nr.<text:s/></text:span><text:a xlink:href="https://www.e-tar.lt/portal/lt/legalAct/TAR.082ACC8300B2" office:target-frame-name="_blank" xlink:show="new"><text:span text:style-name="T120">35-1290</text:span></text:a><text:span text:style-name="T121">);</text:span></text:p>
      <text:p text:style-name="P122"><text:span text:style-name="T123">2.3</text:span><text:span text:style-name="T124">. negyvais gyvūnai</text:span><text:span text:style-name="T125">s, jų dalimis ir gaminiais iš jų, jei tai yra asmeniniai ar namų ūkio daiktai, sudarantys arba skirti tam, kad sudarytų asmens kilnojamojo turto dalį. Ši išimtis taikoma tik įvežimo ar išvežimo atvejais ir netaikoma, jeigu Europos Sąjungos reglamentai bei<text:s/></text:span><text:span text:style-name="T126">Lietuvos Respublikoje galiojančios tarptautinės sutartys ar konvencijos numato ką kita;</text:span></text:p>
      <text:p text:style-name="P127"><text:span text:style-name="T128">2.4</text:span><text:span text:style-name="T129">. fosiliniais (iškastiniais) ir Žemėje išnykusių ne mažiau kaip prieš šimtą metų rūšių gyvūnais, jų dalimis ir gaminiais iš jų;</text:span></text:p>
      <text:p text:style-name="P130"><text:span text:style-name="T131">2.5</text:span><text:span text:style-name="T132">. šaldytomis, konservuotom</text:span><text:span text:style-name="T133">is, džiovintomis, sūdytomis ar kitaip apdorotomis (t. y. negyvomis) žuvimis ir bet kokiais kitais gaminiais, pagamintais iš žuvies, moliuskų ir kitų bestuburių gyvūnų, skirtų žmonių maistui, medicinai, gyvūnų pašarui ar kitiems tikslams, išskyrus Taisyklių</text:span><text:span text:style-name="T134"><text:s/>6 ir 6</text:span><text:span text:style-name="T135">1</text:span><text:span text:style-name="T136">.2 punktuose nurodytų rūšių gyvūnus;</text:span></text:p>
      <text:p text:style-name="P137"><text:span text:style-name="T138">2.6</text:span><text:span text:style-name="T139">. naminiais gyvūnais (arkliais, karvėmis, jakais, avimis, ožkomis, kiaulėmis, šiauriniais elniais, katėmis, šunimis, asilais, kupranugariais, lamomis, alpakomis, triušiais, vištomis, antimis, žąsimis, kal</text:span><text:span text:style-name="T140">akutais, patarškomis, uoliniais karveliais, kanarėlėmis, bitėmis, šilkverpiais ir kitais istoriškai domestikuotais gyvūnais ar jų hibridais);</text:span></text:p>
      <text:p text:style-name="P141"><text:span text:style-name="T142">2.7</text:span><text:span text:style-name="T143">. kailiniais žvėreliais (kanadinėmis audinėmis (</text:span><text:span text:style-name="T144">Mustela vison</text:span><text:span text:style-name="T145">), rudosiomis lapėmis (</text:span><text:span text:style-name="T146">Vulpes vulpes</text:span><text:span text:style-name="T147">), poliari</text:span><text:span text:style-name="T148">nėmis lapėmis (</text:span><text:span text:style-name="T149">Alopex lagopus</text:span><text:span text:style-name="T150">), usūriniais šunimis (mangutais) (</text:span><text:span text:style-name="T151">Nyctereutes procyonoides</text:span><text:span text:style-name="T152">), nutrijomis (</text:span><text:span text:style-name="T153">Myocastor coypus</text:span><text:span text:style-name="T154">) bei jų įvairiais hibridais), jų kailiais ar gaminiais iš jų (jei įvežama ar išvežama iš Europos Sąjungos šalių), kai šie žvėreliai buvo</text:span><text:span text:style-name="T155"><text:s/>veisti bei išauginti specializuotuose ūkiuose (fermose) ar jų kailiai buvo įsigyti specializuotuose kailių aukcionuose ir įvežimo, išvežimo ar prekybos atvejais pateikiami tai įrodantys dokumentai;</text:span></text:p>
      <text:p text:style-name="P156"><text:span text:style-name="T157">2.8</text:span><text:span text:style-name="T158">. tvenkiniuose užaugintomis, taip pat akvariuminėm</text:span><text:span text:style-name="T159">is žuvimis, nenurodytomis šių Taisyklių 6, 6</text:span><text:span text:style-name="T160">1</text:span><text:span text:style-name="T161">.2, ir 6</text:span><text:span text:style-name="T162">2</text:span><text:span text:style-name="T163"><text:s/></text:span><text:span text:style-name="T164">punktuose;</text:span></text:p>
      <text:p text:style-name="P165"><text:span text:style-name="T166">2.9</text:span><text:span text:style-name="T167">. medžioklės ir žūklės trofėjais, jei tai yra teisėtai sumedžiotų gyvūnų ar sugautų vandens telkiniuose žuvų, nenurodytų šių Taisyklių 6, 6</text:span><text:span text:style-name="T168">1</text:span><text:span text:style-name="T169">.1 ir 6</text:span><text:span text:style-name="T170">1</text:span><text:span text:style-name="T171">.2 punktuose, trofėjai;</text:span></text:p>
      <text:p text:style-name="P172"><text:span text:style-name="T173">2.10</text:span><text:span text:style-name="T174">.<text:s/></text:span><text:span text:style-name="T175">numestais (be kaukolės ar jos dalies) briedžių, danielių, tauriųjų ir dėmėtųjų elnių, stirnų ragais;</text:span></text:p>
      <text:p text:style-name="P176"><text:span text:style-name="T177">2.11</text:span><text:span text:style-name="T178">. gyvūnais, veistais ir išaugintais specializuotuose ūkiuose arba veislynuose, kurie pagal buvimo vietą bent kartą per metus teikia Aplinkos minist</text:span><text:span text:style-name="T179">erijos regiono aplinkos apsaugos departamentui informaciją raštu apie veisiamų ar auginamų gyvūnų rūšis, jų skaičių ir vietą, o išvežimo ar prekybos atvejais pateikiami gyvūno kilmę įrodantys teisėto įgijimo dokumentai ir jei jie yra šių rūšių ar aukštesni</text:span><text:span text:style-name="T180">ų sistematinių taksonų (po taksono pavadinimo rašomas trumpinys „spp.“, čia ir toliau reiškia, kad vienodas reikalavimas taikomas visoms sistematinio taksono rūšims, po kurio jis parašytas): afrikiniai stručiai (</text:span><text:span text:style-name="T181">Strutio camelus</text:span><text:span text:style-name="T182">), putpelės (</text:span><text:span text:style-name="T183">Coturnix spp.</text:span><text:span text:style-name="T184">),<text:s/></text:span><text:span text:style-name="T185">taurieji elniai (</text:span><text:span text:style-name="T186">Cervus elaphus</text:span><text:span text:style-name="T187">), danieliai (</text:span><text:span text:style-name="T188">Cervus dama),<text:s/></text:span><text:span text:style-name="T189">dėmėtieji elniai (</text:span><text:span text:style-name="T190">Cervus nippon</text:span><text:span text:style-name="T191">), Dovydo elniai (</text:span><text:span text:style-name="T192">Elaphurus davidianus</text:span><text:span text:style-name="T193">), medžiojamieji fazanai (</text:span><text:span text:style-name="T194">Phasianus colchicus</text:span><text:span text:style-name="T195">), šinšilos (</text:span><text:span text:style-name="T196">Chinchilla spp.</text:span><text:span text:style-name="T197">), banguotosios papūgėlės (</text:span><text:span text:style-name="T198">Melopsittacus undulatus</text:span><text:span text:style-name="T199">), ni</text:span><text:span text:style-name="T200">mfos (korelos) (</text:span><text:span text:style-name="T201">Nyphicus hollandicus</text:span><text:span text:style-name="T202">), povai (</text:span><text:span text:style-name="T203">Pavo cristatus</text:span><text:span text:style-name="T204">), didžiosios antys (</text:span><text:span text:style-name="T205">Anas platyrhynchos</text:span><text:span text:style-name="T206">);</text:span></text:p>
      <text:p text:style-name="P207"><text:span text:style-name="T208">2.12</text:span><text:span text:style-name="T209">. pagamintais ar įgytais ne mažiau kaip prieš 50 metų ir išvežimo, įvežimo ar prekybos atvejais pateikiami tai įrodantys dokumentai.</text:span><text:s/></text:p>
      <text:p text:style-name="P210">Punkto pakeitimai:</text:p>
      <text:p text:style-name="P211"><text:span text:style-name="T212">Nr.<text:s/></text:span><text:a xlink:href="https://www.e-tar.lt/portal/legalAct.html?documentId=TAR.E71C2C8BB686" office:target-frame-name="_top" xlink:show="replace"><text:span text:style-name="T213">D1-325/1B-333/B1-252</text:span></text:a><text:span text:style-name="T214">, 2009-06-11, Žin., 2009, Nr. 71-2911 (2009-06-16), i. k. 109301MISAK3/B1-252</text:span></text:p>
      <text:p text:style-name="Normal"/>
      <text:p text:style-name="P215"><text:span text:style-name="T216">3</text:span><text:span text:style-name="T217">. Teisėtą gyvūnų, jų dalių ir gaminių iš jų įsigijimą Lie</text:span><text:span text:style-name="T218">tuvos Respublikoje bei jų kilmę (t. y. paėmimo iš gamtinės aplinkos, išveisimo ar įvežimo į Lietuvos Respubliką aplinkybes) patvirtinantys dokumentai yra:</text:span></text:p>
      <text:p text:style-name="P219"><text:span text:style-name="T220">3.1</text:span><text:span text:style-name="T221">. Medžioklės Lietuvos Respublikos teritorijoje taisyklėse, patvirtintose Lietuvos Respublikos aplinkos ministro 2000 m. birželio 27 d. įsakymu Nr. 258 (Žin., 2000, Nr.<text:s/></text:span><text:a xlink:href="https://www.e-tar.lt/portal/lt/legalAct/TAR.308F43BA7D00" office:target-frame-name="_blank" xlink:show="new"><text:span text:style-name="T222">53-</text:span><text:span text:style-name="T223">1540</text:span></text:a><text:span text:style-name="T224">; 2002, Nr. 97 4308), numatyti leidimai ir kiti dokumentai (jų kopijos) medžiojamajam gyvūnui sumedžioti, jei jiems sumedžioti yra būtinas toks leidimas;</text:span><text:s/></text:p>
      <text:p text:style-name="P225">Punkto pakeitimai:</text:p>
      <text:p text:style-name="P226"><text:span text:style-name="T227">Nr.<text:s/></text:span><text:a xlink:href="https://www.e-tar.lt/portal/legalAct.html?documentId=TAR.0E5C3F17E01B" office:target-frame-name="_top" xlink:show="replace"><text:span text:style-name="T228">D1-584/1B-1019/B1-987</text:span></text:a><text:span text:style-name="T229">, 2004-11-12, Žin., 2004, Nr. 167-6158 (2004-11-17), i. k. 104301MISAK19/B1-98</text:span></text:p>
      <text:p text:style-name="Normal"/>
      <text:p text:style-name="P230"><text:span text:style-name="T231">3.2</text:span><text:span text:style-name="T232">. žvejybos leidimai (limitai) arba išrašai iš šių gyvūnų žvejybos žu</text:span><text:span text:style-name="T233">rnalų – žuvims ir vėžiagyviams;</text:span></text:p>
      <text:p text:style-name="P234"><text:span text:style-name="T235">3.3</text:span><text:span text:style-name="T236">. laisvos formos veisimą nelaisvėje patvirtinančios pažymos ar aktai, išduoti atitinkamo Aplinkos ministerijos regiono aplinkos apsaugos departamento padalinio – nelaisvėje išveistiems gyvūnams, nenurodytiems šių Tais</text:span><text:span text:style-name="T237">yklių 6.2 punkte;</text:span></text:p>
      <text:p text:style-name="P238"><text:span text:style-name="T239">3.4</text:span><text:span text:style-name="T240">. leidimas naudoti laukinius gyvūnus ar saugomų rūšių gyvūnus, jei vadovaujantis Laukinės gyvūnijos įstatymu, Lietuvos Respublikos saugomų gyvūnų, augalų ir grybų rūšių įstatymu (Žin., 1997, Nr.<text:s/></text:span><text:a xlink:href="https://www.e-tar.lt/portal/lt/legalAct/TAR.1746D2A4EFB9" office:target-frame-name="_blank" xlink:show="new"><text:span text:style-name="T241">108-2727</text:span></text:a><text:span text:style-name="T242">; 2009, Nr.<text:s/></text:span><text:a xlink:href="https://www.e-tar.lt/portal/lt/legalAct/TAR.BF39F17A7E62" office:target-frame-name="_blank" xlink:show="new"><text:span text:style-name="T243">159-7200</text:span></text:a><text:span text:style-name="T244">) ar kitų teisės aktų reikalavimais, toks leidimas yra būtinas;</text:span><text:s/></text:p>
      <text:p text:style-name="P245">Punkto pakeitimai:</text:p>
      <text:p text:style-name="P246"><text:span text:style-name="T247">Nr.<text:s/></text:span><text:a xlink:href="https://www.e-tar.lt/portal/legalAct.html?documentId=TAR.A4AE3F876943" office:target-frame-name="_top" xlink:show="replace"><text:span text:style-name="T248">D1-800/1B-550/B1-604</text:span></text:a><text:span text:style-name="T249">, 2011-10-17, Žin., 2011, Nr. 126-5998 (2011-10-20), i. k. 111301MISAK0/B1-604</text:span></text:p>
      <text:p text:style-name="Normal"/>
      <text:p text:style-name="P250"><text:span text:style-name="T251">3.5</text:span><text:span text:style-name="T252">. pirkimo ir pardavimo dokumentai su tiksliai nurodytais įsigytų gyvūnų,<text:s/></text:span><text:span text:style-name="T253">jų dalių ir gaminių iš jų kilme, rūšimis, požymiais bei kiekiu;</text:span></text:p>
      <text:p text:style-name="P254">3.6. 2006 m. gegužės 4 d. Komisijos Reglamento (EB) Nr. 865/2006, nustatančio išsamias Tarybos reglamento (EB) Nr. 338/97 dėl laukinės faunos ir floros rūšių apsaugos kontroliuojant jų prekybą įgyvendinimo taisykles (OL 2006 L166, p. 1) (toliau – Komisijos Reglamentas (EB) Nr. 865/2006), nustatyti dokumentai (leidimai, sertifikatai, etiketės) išduoti bet kurioje Europos Sąjungos šalyje narėje;<text:s/></text:p>
      <text:p text:style-name="P255">Punkto pakeitimai:</text:p>
      <text:p text:style-name="P256"><text:span text:style-name="T257">Nr.<text:s/></text:span><text:a xlink:href="https://www.e-tar.lt/portal/legalAct.html?documentId=TAR.0E5C3F17E01B" office:target-frame-name="_top" xlink:show="replace"><text:span text:style-name="T258">D1-584/1B-10</text:span><text:span text:style-name="T259">19/B1-987</text:span></text:a><text:span text:style-name="T260">, 2004-11-12, Žin., 2004, Nr. 167-6158 (2004-11-17), i. k. 104301MISAK19/B1-98</text:span></text:p>
      <text:p text:style-name="P261"><text:span text:style-name="T262">Nr.<text:s/></text:span><text:a xlink:href="https://www.e-tar.lt/portal/legalAct.html?documentId=TAR.86B0AB9D7AF5" office:target-frame-name="_top" xlink:show="replace"><text:span text:style-name="T263">D1-134/1B-169/B1-267</text:span></text:a><text:span text:style-name="T264">, 2007-03-05, Žin., 2007, Nr. 29-1068 (2007-03-08), i. k. 1073</text:span><text:span text:style-name="T265">01MISAK9/B1-267</text:span></text:p>
      <text:p text:style-name="Normal"/>
      <text:p text:style-name="P266"><text:span text:style-name="T267">3.7</text:span><text:span text:style-name="T268">. pažyma, atitinkanti 2010 m. rugpjūčio 10 d. Komisijos Reglamento (ES) Nr. 737/2010, kuriuo nustatomos išsamios Europos Parlamento ir Tarybos Reglamento (EB) Nr. 1007/2009 dėl prekybos produktais iš ruonių įgyvendinimo taisyklės (O</text:span><text:span text:style-name="T269">L 2010 L 216, p. 1) (toliau – Komisijos Reglamentas (EB) Nr. 1007/2009), reikalavimus;<text:s/></text:span></text:p>
      <text:p text:style-name="P270">Punkto pakeitimai:</text:p>
      <text:p text:style-name="P271"><text:span text:style-name="T272">Nr.<text:s/></text:span><text:a xlink:href="https://www.e-tar.lt/portal/legalAct.html?documentId=TAR.A4AE3F876943" office:target-frame-name="_top" xlink:show="replace"><text:span text:style-name="T273">D1-800/1B-550/B1-604</text:span></text:a><text:span text:style-name="T274">, 2011-10-17, Žin., 2011, Nr. 126-5998 (201</text:span><text:span text:style-name="T275">1-10-20), i. k. 111301MISAK0/B1-604</text:span></text:p>
      <text:p text:style-name="Normal"/>
      <text:p text:style-name="P276"><text:span text:style-name="T277">3.8</text:span><text:span text:style-name="T278">. kiti vadovaujantis Taisyklėmis išduoti leidimai;</text:span><text:s/></text:p>
      <text:p text:style-name="P279">Punkto pakeitimai:</text:p>
      <text:p text:style-name="P280"><text:span text:style-name="T281">Nr.<text:s/></text:span><text:a xlink:href="https://www.e-tar.lt/portal/legalAct.html?documentId=TAR.A4AE3F876943" office:target-frame-name="_top" xlink:show="replace"><text:span text:style-name="T282">D1-800/1B-550/B1-604</text:span></text:a><text:span text:style-name="T283">, 2011-10-17, Žin., 2011, Nr. 126-5</text:span><text:span text:style-name="T284">998 (2011-10-20), i. k. 111301MISAK0/B1-604</text:span></text:p>
      <text:p text:style-name="Normal"/>
      <text:p text:style-name="P285"><text:span text:style-name="T286">3.9</text:span><text:span text:style-name="T287">. kiti teisės aktų nustatyti dokumentai.</text:span><text:s/></text:p>
      <text:p text:style-name="P288">Papildyta punktu:</text:p>
      <text:p text:style-name="P289"><text:span text:style-name="T290">Nr.<text:s/></text:span><text:a xlink:href="https://www.e-tar.lt/portal/legalAct.html?documentId=TAR.A4AE3F876943" office:target-frame-name="_top" xlink:show="replace"><text:span text:style-name="T291">D1-800/1B-550/B1-604</text:span></text:a><text:span text:style-name="T292">, 2011-10-17, Žin., 2011, Nr. 126-5998</text:span><text:span text:style-name="T293"><text:s/>(2011-10-20), i. k. 111301MISAK0/B1-604</text:span></text:p>
      <text:p text:style-name="Normal"/>
      <text:p text:style-name="P294"><text:span text:style-name="T295">4</text:span><text:span text:style-name="T296">. Laukinių gyvūnų laikymo nelaisvėje ir eksponavimo, siekiant gauti pajamų, tvarką nustato Leidimų zoologijos sodams įkurti išdavimo ir zoologijos sodų tvarkymo ir kontrolės tvarka, patvirtinta Lietuvos Resp</text:span><text:span text:style-name="T297">ublikos aplinkos ministro 2002 m. birželio 4 d. įsakymu Nr. 298 (Žin., 2002, Nr.<text:s/></text:span><text:a xlink:href="https://www.e-tar.lt/portal/lt/legalAct/TAR.64AF29A94F7C" office:target-frame-name="_blank" xlink:show="new"><text:span text:style-name="T298">62-2540</text:span></text:a><text:span text:style-name="T299">; 2011, Nr.<text:s/></text:span><text:a xlink:href="https://www.e-tar.lt/portal/lt/legalAct/TAR.A6F660FEBBB1" office:target-frame-name="_blank" xlink:show="new"><text:span text:style-name="T300">5-172</text:span></text:a><text:span text:style-name="T301">), Laukinių gyvūnų naudojimo taisyklės, patvirtintos Lietuvos Respublikos aplinkos ministro ir Valstybinės maisto ir veterinarijos tarnybos direktoriaus 2011 m. birželi</text:span><text:span text:style-name="T302">o 30 d. įsakymu Nr. D1-533/B1-310 (Žin., 2011, Nr.<text:s/></text:span><text:a xlink:href="https://www.e-tar.lt/portal/lt/legalAct/TAR.41242A108C0A" office:target-frame-name="_blank" xlink:show="new"><text:span text:style-name="T303">84-4111</text:span></text:a><text:span text:style-name="T304">), bei kiti teisės aktai.</text:span><text:s/></text:p>
      <text:p text:style-name="P305">Punkto pakeitimai:</text:p>
      <text:p text:style-name="P306"><text:span text:style-name="T307">Nr.<text:s/></text:span><text:a xlink:href="https://www.e-tar.lt/portal/legalAct.html?documentId=TAR.A4AE3F876943" office:target-frame-name="_top" xlink:show="replace"><text:span text:style-name="T308">D1-800/1B-550/B1-604</text:span></text:a><text:span text:style-name="T309">, 2011-10-17, Žin., 2011, Nr. 126-5998 (2011-10-20), i. k. 111301MISAK0/B1-604</text:span></text:p>
      <text:p text:style-name="Normal"/>
      <text:p text:style-name="P310">5. Įvežant (išvežant) gyvūnus, jų dalis ir gaminius iš jų, taip pat jais prekiaujant, būtina laikytis 2004 m. gruodžio 22 d. Tarybos<text:s/>Reglamento (EB) Nr. 1/2005 dėl gyvūnų apsaugos juos vežant ir atliekant susijusias operacijas, iš dalies keičiančio direktyvas 64/432/EEB ir 93/119/EEB ir Reglamentą (EB) Nr. 1255/97 (OL 2005 L3, p. 1.) (toliau – Tarybos Reglamentas (EB) Nr. 1/2005) bei kitų teisės aktų reikalavimų.<text:s/></text:p>
      <text:p text:style-name="P311">Punkto pakeitimai:</text:p>
      <text:p text:style-name="P312"><text:span text:style-name="T313">Nr.<text:s/></text:span><text:a xlink:href="https://www.e-tar.lt/portal/legalAct.html?documentId=TAR.86B0AB9D7AF5" office:target-frame-name="_top" xlink:show="replace"><text:span text:style-name="T314">D1-134/1B-169/B1-267</text:span></text:a><text:span text:style-name="T315">, 2007-03-05, Žin., 2007, Nr. 29-1068 (2007-03-08), i. k. 107301MISAK9/B1-267</text:span></text:p>
      <text:p text:style-name="Normal"/>
      <text:p text:style-name="P316"><text:span text:style-name="T317">II</text:span><text:span text:style-name="T318">.<text:s/></text:span><text:span text:style-name="T319">prekyba gyvūn</text:span><text:span text:style-name="T320">ais, jų dalimis ir gaminiais iš jų vidaus rinkoje</text:span></text:p>
      <text:p text:style-name="P321"/>
      <text:p text:style-name="P322"><text:span text:style-name="T323">6</text:span><text:span text:style-name="T324">.<text:s/></text:span><text:span text:style-name="T325">Draudžiama prekiauti gyvūnais, jų dalimis ir gaminiais iš jų, jeigu tai prieštarautų Nykstančių laukinės faunos ir floros rūšių tarptautinės prekybos konvencijos (toliau – CITES konvencija) nuostato</text:span><text:span text:style-name="T326">ms (Žin., 2001, Nr.<text:s/></text:span><text:a xlink:href="https://www.e-tar.lt/portal/lt/legalAct/TAR.DE968E395995" office:target-frame-name="_blank" xlink:show="new"><text:span text:style-name="T327">50-1741</text:span></text:a><text:span text:style-name="T328">) bei CITES papildomų konvencijos rezoliucijų, priimtų šalių narių konferencijose, reikalavimams, 1996 m. gruodžio 9 d. Tarybos Reglamento (EB) Nr. 338/97 dėl laukinės faunos ir floros rūšių apsaugos kontroliuojant jų prekybą (OL<text:s/></text:span><text:span text:style-name="T329">2004 m. specialusis leidim</text:span><text:span text:style-name="T330">as</text:span><text:span text:style-name="T331">, 15 skyrius, 3 tomas, p. 136) (toliau – Tarybos Reglamentas (EB) Nr. 338/97) su paskutiniais pakeitimais, padarytais 2010 m. liepos 22 d., Komisijos Reglamentu (ES) Nr. 709/2010 (OL 2010 L 212, p. 1), Komisijos Reglamento (EB) Nr. 865/2006, 2009 m. rugs</text:span><text:span text:style-name="T332">ėjo 16 d. Europos Parlamento ir Tarybos Reglamento (EB) Nr. 1007/2009 dėl prekybos produktais iš ruonių įgyvendinimo taisyklių (OL 2009 L 286, p. 39) (toliau – Europos Parlamento ir Tarybos Reglamentas (EB) Nr. 1007/2009), Komisijos Reglamento (EB) Nr. 737</text:span><text:span text:style-name="T333">/2010 reikalavimams arba prekyba jais keltų ekologinę (tai atskiru sprendimu, pasikonsultavusi su kompetentingomis mokslinėmis institucijomis, nustato Aplinkos ministerija) ar užkrečiamųjų ligų išplitimo grėsmę (tai atskiru sprendimu, pasikonsultavusi su A</text:span><text:span text:style-name="T334">plinkos ministerija, nustato Valstybinė maisto ir veterinarijos tarnyba)</text:span><text:span text:style-name="T335">.</text:span></text:p>
      <text:p text:style-name="P336"><text:span text:style-name="T337">Be leidimų prekiauti draudžiama gyvūnais, jų dalimis ir gaminiais iš jų, jeigu tai yra gyvūnai, paimti iš laisvės ar bent vienas iš jų tėvų buvo gimęs ar išsiritęs iš kiaušinio laisv</text:span><text:span text:style-name="T338">ėje ir yra šių rūšių (išskyrus nurodytų Taisyklių 6</text:span><text:span text:style-name="T339">1</text:span><text:span text:style-name="T340"><text:s/>ir 6</text:span><text:span text:style-name="T341">2</text:span><text:span text:style-name="T342"><text:s/>punktuose</text:span><text:span text:style-name="T343">):</text:span></text:p>
      <text:p text:style-name="P344"><text:span text:style-name="T345">6.1</text:span><text:span text:style-name="T346">. nurodytų Lietuvos Respublikos saugomų gyvūnų, augalų ir grybų rūšių sąraše, patvirtintame Lietuvos Respublikos aplinkos ministro 2003 m. spalio 13 d. įsakymu Nr. 504 (Žin., 2003,</text:span><text:span text:style-name="T347"><text:s/>Nr.<text:s/></text:span><text:a xlink:href="https://www.e-tar.lt/portal/lt/legalAct/TAR.F2E76C93830A" office:target-frame-name="_blank" xlink:show="new"><text:span text:style-name="T348">100-4506</text:span></text:a><text:span text:style-name="T349">; 2007, Nr.<text:s/></text:span><text:a xlink:href="https://www.e-tar.lt/portal/lt/legalAct/TAR.D71AE644DA82" office:target-frame-name="_blank" xlink:show="new"><text:span text:style-name="T350">36-1331</text:span></text:a><text:span text:style-name="T351">), ir Lietuvos Respublikos griežtai saugomų gyvūnų, au</text:span><text:span text:style-name="T352">galų ir grybų rūšių sąraše, patvirtintame Lietuvos Respublikos aplinkos ministro 2010 m. balandžio 1 d. įsakymu Nr. D1-236 (Žin., 2010, Nr.<text:s/></text:span><text:a xlink:href="https://www.e-tar.lt/portal/lt/legalAct/TAR.E866AA0A696C" office:target-frame-name="_blank" xlink:show="new"><text:span text:style-name="T353">39-1884</text:span></text:a><text:span text:style-name="T354">).</text:span><text:s/></text:p>
      <text:p text:style-name="P355">Punkto pakeitimai:</text:p>
      <text:p text:style-name="P356"><text:span text:style-name="T357">N</text:span><text:span text:style-name="T358">r.<text:s/></text:span><text:a xlink:href="https://www.e-tar.lt/portal/legalAct.html?documentId=TAR.A4AE3F876943" office:target-frame-name="_top" xlink:show="replace"><text:span text:style-name="T359">D1-800/1B-550/B1-604</text:span></text:a><text:span text:style-name="T360">, 2011-10-17, Žin., 2011, Nr. 126-5998 (2011-10-20), i. k. 111301MISAK0/B1-604</text:span></text:p>
      <text:p text:style-name="Normal"/>
      <text:p text:style-name="P361"><text:span text:style-name="T362">6.2</text:span><text:span text:style-name="T363">. nurodytų Tarybos Reglamento (EB) Nr. 338/97 A–D prieduose, kur</text:span><text:span text:style-name="T364">ie šio reglamento nustatyta tvarka keičiami ir papildomi Europos Komisijos.</text:span><text:s/></text:p>
      <text:p text:style-name="P365">Punkto pakeitimai:</text:p>
      <text:p text:style-name="P366"><text:span text:style-name="T367">Nr.<text:s/></text:span><text:a xlink:href="https://www.e-tar.lt/portal/legalAct.html?documentId=TAR.86B0AB9D7AF5" office:target-frame-name="_top" xlink:show="replace"><text:span text:style-name="T368">D1-134/1B-169/B1-267</text:span></text:a><text:span text:style-name="T369">, 2007-03-05, Žin., 2007, Nr. 29-1068 (2007-03-08),<text:s/></text:span><text:span text:style-name="T370">i. k. 107301MISAK9/B1-267</text:span></text:p>
      <text:p text:style-name="P371"><text:span text:style-name="T372">Nr.<text:s/></text:span><text:a xlink:href="https://www.e-tar.lt/portal/legalAct.html?documentId=TAR.E71C2C8BB686" office:target-frame-name="_top" xlink:show="replace"><text:span text:style-name="T373">D1-325/1B-333/B1-252</text:span></text:a><text:span text:style-name="T374">, 2009-06-11, Žin., 2009, Nr. 71-2911 (2009-06-16), i. k. 109301MISAK3/B1-252</text:span></text:p>
      <text:p text:style-name="P375"><text:span text:style-name="T376">Nr.<text:s/></text:span><text:a xlink:href="https://www.e-tar.lt/portal/legalAct.html?documentId=TAR.A4AE3F876943" office:target-frame-name="_top" xlink:show="replace"><text:span text:style-name="T377">D1-800/1B-550/B1-604</text:span></text:a><text:span text:style-name="T378">, 2011-10-17, Žin., 2011, Nr. 126-5998 (2011-10-20), i. k. 111301MISAK0/B1-604</text:span></text:p>
      <text:p text:style-name="Normal"/>
      <text:p text:style-name="P379"><text:span text:style-name="T380">6</text:span><text:span text:style-name="T381">1</text:span><text:span text:style-name="T382">. Draudžiama prekiauti gyvūnais, jų dalimis ir gaminiais iš jų (išskyrus atvejus, kai jie yra gimę ar išsiritę</text:span><text:span text:style-name="T383"><text:s/>iš kiaušinio nelaisvėje, kaip ir jų abu tėvai, arba buvo kitaip teisėtai įgyti iki šio punkto įsigaliojimo dienos ir yra Taisyklių 3 punkte nurodyti jų teisėtą įgijimą patvirtinantys dokumentai), jei jie:</text:span></text:p>
      <text:p text:style-name="P384"><text:span text:style-name="T385">6</text:span><text:span text:style-name="T386">1</text:span><text:span text:style-name="T387">.1</text:span><text:span text:style-name="T388">. priskiriami bet kuriai Europos Sąjungos te</text:span><text:span text:style-name="T389">ritorijoje natūraliai paplitusiai paukščių rūšiai, išskyrus didžiąją antį (</text:span><text:span text:style-name="T390">Anas platyrhynchos</text:span><text:span text:style-name="T391">), žvyrę (Škotijos ir Airijos porūšiai) (</text:span><text:span text:style-name="T392">Lagopus lagopus scoticus et hibericus</text:span><text:span text:style-name="T393">), raudonkojį kekliką (</text:span><text:span text:style-name="T394">Alectoris rufa</text:span><text:span text:style-name="T395">), barzdotąjį kekliką (</text:span><text:span text:style-name="T396">Alectoris barbara</text:span><text:span text:style-name="T397">), kurap</text:span><text:span text:style-name="T398">ką (</text:span><text:span text:style-name="T399">Perdix perdix</text:span><text:span text:style-name="T400">), medžiojamąjį fazaną (</text:span><text:span text:style-name="T401">Phasianus colchicus</text:span><text:span text:style-name="T402">), keršulį (</text:span><text:span text:style-name="T403">Columba palumbus</text:span><text:span text:style-name="T404">), baltakaktę žąsį (</text:span><text:span text:style-name="T405">Anser albifrons albifrons</text:span><text:span text:style-name="T406">), rudagalvę antį (</text:span><text:span text:style-name="T407">Aythya ferina</text:span><text:span text:style-name="T408">), kuoduotąją antį (</text:span><text:span text:style-name="T409">Aythya fuligula</text:span><text:span text:style-name="T410">), laukį (</text:span><text:span text:style-name="T411">Fulica atra</text:span><text:span text:style-name="T412">), perkūno oželį (</text:span><text:span text:style-name="T413">Gallinago gallina</text:span><text:span text:style-name="T414">go</text:span><text:span text:style-name="T415">), slanką (</text:span><text:span text:style-name="T416">Scolopax rusticola</text:span><text:span text:style-name="T417">);</text:span></text:p>
      <text:p text:style-name="P418"><text:span text:style-name="T419">6</text:span><text:span text:style-name="T420">1</text:span><text:span text:style-name="T421">.2</text:span><text:span text:style-name="T422">. pagauti ar kitaip paimti iš natūralių buveinių Lietuvos Respublikos teritorijoje (išskyrus teisėtai pagautus ar kitaip paimtus iš natūralių buveinių iki 2004 m. gegužės 1 d.) ir priskiriami bet kuriai rūšiai, įtr</text:span><text:span text:style-name="T423">auktai į Europos Bendrijos svarbos gyvū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424">68-2374</text:span></text:a><text:span text:style-name="T425">; 2007, Nr.<text:s/></text:span><text:a xlink:href="https://www.e-tar.lt/portal/lt/legalAct/TAR.90C6B3D3C59C" office:target-frame-name="_blank" xlink:show="new"><text:span text:style-name="T426">22-856</text:span></text:a><text:span text:style-name="T427">);</text:span></text:p>
      <text:p text:style-name="P428"><text:span text:style-name="T429">6</text:span><text:span text:style-name="T430">1</text:span><text:span text:style-name="T431">.3</text:span><text:span text:style-name="T432">. priskiriami šiems sistematiniams taksonams (apribo</text:span><text:span text:style-name="T433">jimas taikomas tik gyviems gyvūnams):</text:span></text:p>
      <text:p text:style-name="P434"><text:span text:style-name="T435">6</text:span><text:span text:style-name="T436">1</text:span><text:span text:style-name="T437">.3.1</text:span><text:span text:style-name="T438">. primatams (</text:span><text:span text:style-name="T439">Primates spp.</text:span><text:span text:style-name="T440">);</text:span></text:p>
      <text:p text:style-name="P441"><text:span text:style-name="T442">6</text:span><text:span text:style-name="T443">1</text:span><text:span text:style-name="T444">.3.2</text:span><text:span text:style-name="T445">. kloakiniams (</text:span><text:span text:style-name="T446">Monotremata spp.</text:span><text:span text:style-name="T447">);</text:span></text:p>
      <text:p text:style-name="P448"><text:span text:style-name="T449">6</text:span><text:span text:style-name="T450">1</text:span><text:span text:style-name="T451">.3.3</text:span><text:span text:style-name="T452">. kaguaniniams (</text:span><text:span text:style-name="T453">Dermoptera spp.</text:span><text:span text:style-name="T454">);</text:span></text:p>
      <text:p text:style-name="P455"><text:span text:style-name="T456">6</text:span><text:span text:style-name="T457">1</text:span><text:span text:style-name="T458">.3.4</text:span><text:span text:style-name="T459">. nepilnadančiams (</text:span><text:span text:style-name="T460">Edentata spp.</text:span><text:span text:style-name="T461">);</text:span></text:p>
      <text:p text:style-name="P462"><text:span text:style-name="T463">6</text:span><text:span text:style-name="T464">1</text:span><text:span text:style-name="T465">.3.5</text:span><text:span text:style-name="T466">. skujuočiams (</text:span><text:span text:style-name="T467">Pholidota spp.</text:span><text:span text:style-name="T468">);</text:span></text:p>
      <text:p text:style-name="P469"><text:span text:style-name="T470">6</text:span><text:span text:style-name="T471">1</text:span><text:span text:style-name="T472">.3</text:span><text:span text:style-name="T473">.6</text:span><text:span text:style-name="T474">. viveriniams (</text:span><text:span text:style-name="T475">Viverridae spp.</text:span><text:span text:style-name="T476">);</text:span></text:p>
      <text:p text:style-name="P477"><text:span text:style-name="T478">6</text:span><text:span text:style-name="T479">1</text:span><text:span text:style-name="T480">.3.7</text:span><text:span text:style-name="T481">. hieniniams (</text:span><text:span text:style-name="T482">Hyaenidae spp.</text:span><text:span text:style-name="T483">);</text:span></text:p>
      <text:p text:style-name="P484"><text:span text:style-name="T485">6</text:span><text:span text:style-name="T486">1</text:span><text:span text:style-name="T487">.3.8</text:span><text:span text:style-name="T488">. šuniniams (</text:span><text:span text:style-name="T489">Canidae spp.</text:span><text:span text:style-name="T490">), išskyrus pilkąjį vilką (</text:span><text:span text:style-name="T491">Canis lupus</text:span><text:span text:style-name="T492">), rudąją lapę (</text:span><text:span text:style-name="T493">Vulpes vulpes</text:span><text:span text:style-name="T494">), ir paprastąjį šakalą (</text:span><text:span text:style-name="T495">Canis aureus</text:span><text:span text:style-name="T496">);</text:span></text:p>
      <text:p text:style-name="P497"><text:span text:style-name="T498">6</text:span><text:span text:style-name="T499">1</text:span><text:span text:style-name="T500">.3.9</text:span><text:span text:style-name="T501">. katiniams (</text:span><text:span text:style-name="T502">Felidae spp.</text:span><text:span text:style-name="T503">), išskyrus vilpišį (miškinę katę) (</text:span><text:span text:style-name="T504">Felis silvestris</text:span><text:span text:style-name="T505">) ir paprastąją lūšį (</text:span><text:span text:style-name="T506">Lynx lynx</text:span><text:span text:style-name="T507">);</text:span></text:p>
      <text:p text:style-name="P508"><text:span text:style-name="T509">6</text:span><text:span text:style-name="T510">1</text:span><text:span text:style-name="T511">.3.10</text:span><text:span text:style-name="T512">. lokiniams (</text:span><text:span text:style-name="T513">Ursidae spp.</text:span><text:span text:style-name="T514">), išskyrus rudąją mešką (</text:span><text:span text:style-name="T515">Ursus arctos</text:span><text:span text:style-name="T516">);</text:span></text:p>
      <text:p text:style-name="P517"><text:span text:style-name="T518">6</text:span><text:span text:style-name="T519">1</text:span><text:span text:style-name="T520">.3.11</text:span><text:span text:style-name="T521">. mažajai pandai (</text:span><text:span text:style-name="T522">Ailurus fulgens</text:span><text:span text:style-name="T523">);</text:span></text:p>
      <text:p text:style-name="P524"><text:span text:style-name="T525">6</text:span><text:span text:style-name="T526">1</text:span><text:span text:style-name="T527">.3.12</text:span><text:span text:style-name="T528">. didžiajai pandai (</text:span><text:span text:style-name="T529">Ailuropoda mela</text:span><text:span text:style-name="T530">noleuca</text:span><text:span text:style-name="T531">);</text:span></text:p>
      <text:p text:style-name="P532"><text:span text:style-name="T533">6</text:span><text:span text:style-name="T534">1</text:span><text:span text:style-name="T535">.3.13</text:span><text:span text:style-name="T536">. irklakojams (ruoniniams) (</text:span><text:span text:style-name="T537">Pinnipedia spp.</text:span><text:span text:style-name="T538">);</text:span></text:p>
      <text:p text:style-name="P539"><text:span text:style-name="T540">6</text:span><text:span text:style-name="T541">1</text:span><text:span text:style-name="T542">.3.14</text:span><text:span text:style-name="T543">. banginiams (</text:span><text:span text:style-name="T544">Cetacea spp.</text:span><text:span text:style-name="T545">);</text:span></text:p>
      <text:p text:style-name="P546"><text:span text:style-name="T547">6</text:span><text:span text:style-name="T548">1</text:span><text:span text:style-name="T549">.3.15</text:span><text:span text:style-name="T550">. vamzdžiadančiams (</text:span><text:span text:style-name="T551">Tubulidentata spp.</text:span><text:span text:style-name="T552">);</text:span></text:p>
      <text:p text:style-name="P553"><text:span text:style-name="T554">6</text:span><text:span text:style-name="T555">1</text:span><text:span text:style-name="T556">.3.16</text:span><text:span text:style-name="T557">. sirenoms (</text:span><text:span text:style-name="T558">Sirenia spp.</text:span><text:span text:style-name="T559">);</text:span></text:p>
      <text:p text:style-name="P560"><text:span text:style-name="T561">6</text:span><text:span text:style-name="T562">1</text:span><text:span text:style-name="T563">.3.17</text:span><text:span text:style-name="T564">. raganosiams (</text:span><text:span text:style-name="T565">Rhinocerotidae spp.</text:span><text:span text:style-name="T566">);</text:span></text:p>
      <text:p text:style-name="P567"><text:span text:style-name="T568">6</text:span><text:span text:style-name="T569">1</text:span><text:span text:style-name="T570">.3.18</text:span><text:span text:style-name="T571">. tapyriniams (</text:span><text:span text:style-name="T572">Tapiridae spp.</text:span><text:span text:style-name="T573">);</text:span></text:p>
      <text:p text:style-name="P574"><text:span text:style-name="T575">6</text:span><text:span text:style-name="T576">1</text:span><text:span text:style-name="T577">.3.19</text:span><text:span text:style-name="T578">. hipopotaminiaams (</text:span><text:span text:style-name="T579">Hippopotamidae spp.</text:span><text:span text:style-name="T580">);</text:span></text:p>
      <text:p text:style-name="P581"><text:span text:style-name="T582">6</text:span><text:span text:style-name="T583">1</text:span><text:span text:style-name="T584">.3.20</text:span><text:span text:style-name="T585">. žirafiniams (</text:span><text:span text:style-name="T586">Giraffidae spp.</text:span><text:span text:style-name="T587">);</text:span></text:p>
      <text:p text:style-name="P588"><text:span text:style-name="T589">6</text:span><text:span text:style-name="T590">1</text:span><text:span text:style-name="T591">.3.21</text:span><text:span text:style-name="T592">. straubliniams (</text:span><text:span text:style-name="T593">Proboscidea spp.</text:span><text:span text:style-name="T594">).</text:span><text:s/></text:p>
      <text:p text:style-name="P595">Papildyta punktu:</text:p>
      <text:p text:style-name="P596"><text:span text:style-name="T597">Nr.<text:s/></text:span><text:a xlink:href="https://www.e-tar.lt/portal/legalAct.html?documentId=TAR.E71C2C8BB686" office:target-frame-name="_top" xlink:show="replace"><text:span text:style-name="T598">D1-325/1B-333/B1-252</text:span></text:a><text:span text:style-name="T599">, 2009-06-11, Žin., 2009, Nr. 71-2911 (2009-06-16), i. k. 109301MISAK3/B1-252</text:span></text:p>
      <text:p text:style-name="Normal"/>
      <text:p text:style-name="P600"><text:span text:style-name="T601">6</text:span><text:span text:style-name="T602">2</text:span><text:span text:style-name="T603">. Draudžiama prekiauti gyvais gyvūnais, galinčiais sukelti invazijų į natūralias ekosistemas ir jų pusiausvyros sutrikdymo</text:span><text:span text:style-name="T604"><text:s/>grėsmę, tai yra:</text:span></text:p>
      <text:p text:style-name="P605"><text:span text:style-name="T606">6</text:span><text:span text:style-name="T607">2</text:span><text:span text:style-name="T608">.1. usūriniais šunimis (mangutais) (</text:span><text:span text:style-name="T609">Nyctereutes procyonoides</text:span><text:span text:style-name="T610">), išskyrus atvejus, kai prekiaujama gyvūnais, skirtais sudaryti veislinę bandą specializuotuose kailinių žvėrelių auginimo ūkiuose;</text:span></text:p>
      <text:p text:style-name="P611"><text:span text:style-name="T612">6</text:span><text:span text:style-name="T613">2</text:span><text:span text:style-name="T614">.2. kanadinėmis audinėmis (</text:span><text:span text:style-name="T615">Mustela<text:s/></text:span><text:span text:style-name="T616">vison</text:span><text:span text:style-name="T617">), išskyrus atvejus, kai prekiaujama gyvūnais, skirtais sudaryti veislinę bandą specializuotuose kailinių žvėrelių auginimo ūkiuose;</text:span></text:p>
      <text:p text:style-name="P618"><text:span text:style-name="T619">6</text:span><text:span text:style-name="T620">2</text:span><text:span text:style-name="T621">.3. paprastaisiais meškėnais (</text:span><text:span text:style-name="T622">Procyon lotor</text:span><text:span text:style-name="T623">);</text:span></text:p>
      <text:p text:style-name="P624"><text:span text:style-name="T625">6</text:span><text:span text:style-name="T626">2</text:span><text:span text:style-name="T627">.4. pilkosiomis (karolininėmis) voverėmis (</text:span><text:span text:style-name="T628">Sciurus carolinen</text:span><text:span text:style-name="T629">sis</text:span><text:span text:style-name="T630">);</text:span></text:p>
      <text:p text:style-name="P631"><text:span text:style-name="T632">6</text:span><text:span text:style-name="T633">2</text:span><text:span text:style-name="T634">.5. baltaskruostėmis stačiauodegėmis antimis (</text:span><text:span text:style-name="T635">Oxyura jamaicensis</text:span><text:span text:style-name="T636">);</text:span></text:p>
      <text:p text:style-name="P637"><text:span text:style-name="T638">6</text:span><text:span text:style-name="T639">2</text:span><text:span text:style-name="T640">.6. amerikiniais baliniais vėžliais (</text:span><text:span text:style-name="T641">Chrysemys picta</text:span><text:span text:style-name="T642">);</text:span></text:p>
      <text:p text:style-name="P643"><text:span text:style-name="T644">6</text:span><text:span text:style-name="T645">2</text:span><text:span text:style-name="T646">.7. raštuotaisiais (raudonausiais) vėžliais (</text:span><text:span text:style-name="T647">Trachemys scripta elegans</text:span><text:span text:style-name="T648">);</text:span></text:p>
      <text:p text:style-name="P649"><text:span text:style-name="T650">6</text:span><text:span text:style-name="T651">2</text:span><text:span text:style-name="T652">.8. jautinėmis varlėmis (</text:span><text:span text:style-name="T653">Rana c</text:span><text:span text:style-name="T654">atesbeiana</text:span><text:span text:style-name="T655">);</text:span></text:p>
      <text:p text:style-name="P656"><text:span text:style-name="T657">6</text:span><text:span text:style-name="T658">2</text:span><text:span text:style-name="T659">.9. nuodėguliniais grundulais (</text:span><text:span text:style-name="T660">Perccottus glenii</text:span><text:span text:style-name="T661">);</text:span></text:p>
      <text:p text:style-name="P662"><text:span text:style-name="T663">6</text:span><text:span text:style-name="T664">2</text:span><text:span text:style-name="T665">.10. grundalais rubuiliais (</text:span><text:span text:style-name="T666">Neogobius melanostomus</text:span><text:span text:style-name="T667">);</text:span></text:p>
      <text:p text:style-name="P668"><text:span text:style-name="T669">6</text:span><text:span text:style-name="T670">2</text:span><text:span text:style-name="T671">.11. rainuotaisiais vėžiais (</text:span><text:span text:style-name="T672">Orconectes limosus</text:span><text:span text:style-name="T673">);</text:span></text:p>
      <text:p text:style-name="P674"><text:span text:style-name="T675">6</text:span><text:span text:style-name="T676">2</text:span><text:span text:style-name="T677">.12. žymėtaisiais vėžiais (</text:span><text:span text:style-name="T678">Pacifastacus leniusculus</text:span><text:span text:style-name="T679">);</text:span></text:p>
      <text:p text:style-name="P680"><text:span text:style-name="T681">6</text:span><text:span text:style-name="T682">2</text:span><text:span text:style-name="T683">.13.<text:s/></text:span><text:span text:style-name="T684">apželtkojais krabais (</text:span><text:span text:style-name="T685">Eriocheir sinensis</text:span><text:span text:style-name="T686">);</text:span></text:p>
      <text:p text:style-name="P687"><text:span text:style-name="T688">6</text:span><text:span text:style-name="T689">2</text:span><text:span text:style-name="T690">.14. spygliuotosiomis vandens blusomis (</text:span><text:span text:style-name="T691">Cercopagis pengoi</text:span><text:span text:style-name="T692">);</text:span></text:p>
      <text:p text:style-name="P693"><text:span text:style-name="T694">6</text:span><text:span text:style-name="T695">2</text:span><text:span text:style-name="T696">.15. ežerinėmis mizidėmis (</text:span><text:span text:style-name="T697">Paramysis lacustris</text:span><text:span text:style-name="T698">);</text:span></text:p>
      <text:p text:style-name="P699"><text:span text:style-name="T700">6</text:span><text:span text:style-name="T701">2</text:span><text:span text:style-name="T702">.16. kietašarvėmis šoniplaukomis (</text:span><text:span text:style-name="T703">Pontogammarus robustoides</text:span><text:span text:style-name="T704">);</text:span></text:p>
      <text:p text:style-name="P705"><text:span text:style-name="T706">6</text:span><text:span text:style-name="T707">2</text:span><text:span text:style-name="T708">.17. jūros gilėmis</text:span><text:span text:style-name="T709"><text:s/>(</text:span><text:span text:style-name="T710">Balanus improvisus</text:span><text:span text:style-name="T711">).</text:span><text:s/></text:p>
      <text:p text:style-name="P712">Papildyta punktu:</text:p>
      <text:p text:style-name="P713"><text:span text:style-name="T714">Nr.<text:s/></text:span><text:a xlink:href="https://www.e-tar.lt/portal/legalAct.html?documentId=TAR.E71C2C8BB686" office:target-frame-name="_top" xlink:show="replace"><text:span text:style-name="T715">D1-325/1B-333/B1-252</text:span></text:a><text:span text:style-name="T716">, 2009-06-11, Žin., 2009, Nr. 71-2911 (2009-06-16), i. k. 109301MISAK3/B1-252</text:span></text:p>
      <text:p text:style-name="Normal"/>
      <text:p text:style-name="P717"><text:span text:style-name="T718">7</text:span><text:span text:style-name="T719">. Norint prekiauti<text:s/></text:span><text:span text:style-name="T720">Taisyklių 6.1 ir 6.2 punktuose nurodytais gyvūnais, jų dalimis ir gaminiais iš jų, būtina gauti Taisyklių 3 priede nurodytos formos leidimą. Prekiaujant produktais iš ruonių (</text:span><text:span text:style-name="T721">Phocidae, Otariidae, Odobenidae</text:span><text:span text:style-name="T722">), be šiame punkte nurodytų dokumentų būtina turėt</text:span><text:span text:style-name="T723">i 3.7 punkte nurodytą pažymą.</text:span></text:p>
      <text:p text:style-name="P724">Jei prekyba laukiniais gyvūnais, jų dalimis ar gaminiais iš jų vykdoma ne specializuotose laukinių gyvūnų, jų dalių ar gaminių iš jų parduotuvėse ar kitose prekybos vietose, Taisyklių 15.1.1 punkte nurodytas leidimas įvežti į<text:s/>Lietuvos Respubliką gyvūnus, jų dalis ir gaminius iš jų suteikia teisę jais prekiauti, išskyrus atvejus, kai minėtas leidimas teisės aktų nustatyta tvarka yra išduotas gyvūnų, jų dalių ar gaminių įvežimui į Lietuvos Respubliką nekomerciniais tikslais.</text:p>
      <text:p text:style-name="P725"><text:span text:style-name="T726">Leid</text:span><text:span text:style-name="T727">ime įvežti į Lietuvos Respubliką gyvūnus, jų dalis ir gaminius iš jų, suteikiančiame teisę prekiauti jais, turi būti įrašas apie komercinį gyvūnų, jų dalių ir gaminių iš jų įvežimo tikslą, leidimo pateikimas muitiniam įforminimui turi būti patvirtintas Tai</text:span><text:span text:style-name="T728">syklių 32–36 punktų nustatyta tvarka.</text:span><text:s/></text:p>
      <text:p text:style-name="P729">Punkto pakeitimai:</text:p>
      <text:p text:style-name="P730"><text:span text:style-name="T731">Nr.<text:s/></text:span><text:a xlink:href="https://www.e-tar.lt/portal/legalAct.html?documentId=TAR.86B0AB9D7AF5" office:target-frame-name="_top" xlink:show="replace"><text:span text:style-name="T732">D1-134/1B-169/B1-267</text:span></text:a><text:span text:style-name="T733">, 2007-03-05, Žin., 2007, Nr. 29-1068 (2007-03-08), i. k. 107301MISAK9/B1-267</text:span></text:p>
      <text:p text:style-name="P734"><text:span text:style-name="T735">Nr.<text:s/></text:span><text:a xlink:href="https://www.e-tar.lt/portal/legalAct.html?documentId=TAR.A4AE3F876943" office:target-frame-name="_top" xlink:show="replace"><text:span text:style-name="T736">D1-800/1B-550/B1-604</text:span></text:a><text:span text:style-name="T737">, 2011-10-17, Žin., 2011, Nr. 126-5998 (2011-10-20), i. k. 111301MISAK0/B1-604</text:span></text:p>
      <text:p text:style-name="Normal"/>
      <text:p text:style-name="P738"><text:span text:style-name="T739">8</text:span><text:span text:style-name="T740">. Taisyklių 3, 7 ir 10 punktuose nurodyti dokumentai turi būti laikomi<text:s/></text:span><text:span text:style-name="T741">gyvūnų, jų dalių ir gaminių iš jų prekybos vietoje.</text:span></text:p>
      <text:p text:style-name="P742"><text:span text:style-name="T743">Asmenys, turintys leidimus prekiauti gyvūnais, jų dalimis ir gaminiais iš jų, gali verstis šia veikla tik toje vietoje, kuri nurodyta leidime. Jeigu asmuo, turintis leidimą prekiauti gyvūnais, jų dalimis<text:s/></text:span><text:span text:style-name="T744">ir gaminiais iš jų, verčiasi šia veikla keliuose savo padaliniuose (filialuose, parduotuvėse ir pan.), leidime turi būti nurodyti visi padalinių adresai.</text:span></text:p>
      <text:p text:style-name="P745"><text:span text:style-name="T746">Asmuo, gavęs leidimą prekiauti gyvūnais, jų dalimis ir gaminiais iš jų, turi laikyti leidimo originalą</text:span><text:span text:style-name="T747"><text:s/>įmonėje. Kituose į leidimą įrašytuose padaliniuose, kurie verčiasi leidime nurodyta veikla, turi būti leidimo nuorašai.</text:span></text:p>
      <text:p text:style-name="P748"><text:span text:style-name="T749">Asmenims, įsigyjantiems prekybos vietose Taisyklių 6.1 ir 6.2 punktuose nurodytus gyvūnus, jų dalis ar gaminius iš jų, pageidaujant tur</text:span><text:span text:style-name="T750">i būti įteikiamos Taisyklių 3 bei 7 punktuose nurodytų dokumentų kopijos.</text:span></text:p>
      <text:p text:style-name="P751"><text:span text:style-name="T752">Taisyklių 6.1 punkte nurodytų rūšių gyvūnais, jų dalimis ir gaminiais iš jų prekiauti leidžiama bei leidimai išduodami tik juridiniams asmenims, išveisusiems šiuos gyvūnus nelaisvėje</text:span><text:span text:style-name="T753"><text:s/>ir vykdantiems Lietuvos Respublikos gyvūnų globos, laikymo ir naudojimo įstatymo (Žin., 1997, Nr.<text:s/></text:span><text:a xlink:href="https://www.e-tar.lt/portal/lt/legalAct/TAR.8DDDD8D87491" office:target-frame-name="_blank" xlink:show="new"><text:span text:style-name="T754">108-2728</text:span></text:a><text:span text:style-name="T755">) reikalavimus šių gyvūnų laikymui ir transportavimui.</text:span></text:p>
      <text:p text:style-name="P756"><text:span text:style-name="T757">9</text:span><text:span text:style-name="T758">. Fi</text:span><text:span text:style-name="T759">ziniai ar juridiniai asmenys, turėdami Taisyklių 3 punkte nurodytus įsigijimą patvirtinančius dokumentus bei vykdantys kitų teisės aktų, nustatančių reikalavimus gyvų gyvūnų gerovei užtikrinti, vidaus rinkoje gali laisvai prekiauti gyvūnais, jų dalimis ir<text:s/></text:span><text:span text:style-name="T760">gaminiais iš jų, išskyrus nurodytus Taisyklių 6, 6</text:span><text:span text:style-name="T761">1</text:span><text:span text:style-name="T762">, ir 6</text:span><text:span text:style-name="T763">2</text:span><text:span text:style-name="T764"><text:s/></text:span><text:span text:style-name="T765">punktuose, ir atvejus, kai prekyba laukiniais gyvūnais, jų dalimis ar gaminiais iš jų vykdoma specializuotose laukinių gyvūnų, jų dalių ir gaminių iš jų parduotuvėse ar kitose tam tikslui skirtose<text:s/></text:span><text:span text:style-name="T766">(specializuotose) prekybos vietose.</text:span><text:s/></text:p>
      <text:p text:style-name="P767">Punkto pakeitimai:</text:p>
      <text:p text:style-name="P768"><text:span text:style-name="T769">Nr.<text:s/></text:span><text:a xlink:href="https://www.e-tar.lt/portal/legalAct.html?documentId=TAR.86B0AB9D7AF5" office:target-frame-name="_top" xlink:show="replace"><text:span text:style-name="T770">D1-134/1B-169/B1-267</text:span></text:a><text:span text:style-name="T771">, 2007-03-05, Žin., 2007, Nr. 29-1068 (2007-03-08), i. k. 107301MISAK9/B1-267</text:span></text:p>
      <text:p text:style-name="P772"><text:span text:style-name="T773">Nr.<text:s/></text:span><text:a xlink:href="https://www.e-tar.lt/portal/legalAct.html?documentId=TAR.E71C2C8BB686" office:target-frame-name="_top" xlink:show="replace"><text:span text:style-name="T774">D1-325/1B-333/B1-252</text:span></text:a><text:span text:style-name="T775">, 2009-06-11, Žin., 2009, Nr. 71-2911 (2009-06-16), i. k. 109301MISAK3/B1-252</text:span></text:p>
      <text:p text:style-name="Normal"/>
      <text:p text:style-name="P776"><text:span text:style-name="T777">III</text:span><text:span text:style-name="T778">.<text:s/></text:span><text:span text:style-name="T779">GYVŪNŲ, JŲ DALIŲ IR GAMINIŲ IŠ JŲ ĮVEŽIMAS (IŠVEŽIMAS), VEŽIMAS TRANZITU<text:s/></text:span></text:p>
      <text:p text:style-name="P780"/>
      <text:p text:style-name="P781">Pakeistas skyriaus pavadinimas:</text:p>
      <text:p text:style-name="P782"><text:span text:style-name="T783">Nr.<text:s/></text:span><text:a xlink:href="https://www.e-tar.lt/portal/legalAct.html?documentId=TAR.86B0AB9D7AF5" office:target-frame-name="_top" xlink:show="replace"><text:span text:style-name="T784">D1-134/1B-169/B1-267</text:span></text:a><text:span text:style-name="T785">, 2007-03-05, Žin., 2007, Nr. 29-1068 (2007-03-08), i. k. 107301MISAK9/B1-267</text:span></text:p>
      <text:p text:style-name="Normal"/>
      <text:p text:style-name="P786"><text:span text:style-name="T787">10</text:span><text:span text:style-name="T788">. Įvežant (išvežant) gyvūnus, jų d</text:span><text:span text:style-name="T789">alis ir gaminius iš jų, nurodytus Taisyklių 6.2 punkte, vadovaujamasi Tarybos Reglamento (EB) Nr. 338/97 bei Komisijos Reglamento (EB) Nr. 865/2006 nustatyta tvarka ir būtina turėti šiuose reglamentuose nurodytus leidimus, sertifikatus bei kitus dokumentus</text:span><text:span text:style-name="T790">, taip pat veterinarinius sertifikatus. Įvežant produktus iš ruonių (</text:span><text:span text:style-name="T791">Phocidae, Otariidae, Odobenidae</text:span><text:span text:style-name="T792">), būtina turėti šiam punkte nurodytus dokumentus ir pažymą, atitinkančią Komisijos Reglamento (EB) Nr. 737/2010 reikalavimus, išskyrus atvejus, nurodytus š</text:span><text:span text:style-name="T793">io reglamento 4 straipsnyje.</text:span><text:s/></text:p>
      <text:p text:style-name="P794">Punkto pakeitimai:</text:p>
      <text:p text:style-name="P795"><text:span text:style-name="T796">Nr.<text:s/></text:span><text:a xlink:href="https://www.e-tar.lt/portal/legalAct.html?documentId=TAR.86B0AB9D7AF5" office:target-frame-name="_top" xlink:show="replace"><text:span text:style-name="T797">D1-134/1B-169/B1-267</text:span></text:a><text:span text:style-name="T798">, 2007-03-05, Žin., 2007, Nr. 29-1068 (2007-03-08), i. k. 107301MISAK9/B1-267</text:span></text:p>
      <text:p text:style-name="P799"><text:span text:style-name="T800">Nr.<text:s/></text:span><text:a xlink:href="https://www.e-tar.lt/portal/legalAct.html?documentId=TAR.A4AE3F876943" office:target-frame-name="_top" xlink:show="replace"><text:span text:style-name="T801">D1-800/1B-550/B1-604</text:span></text:a><text:span text:style-name="T802">, 2011-10-17, Žin., 2011, Nr. 126-5998 (2011-10-20), i. k. 111301MISAK0/B1-604</text:span></text:p>
      <text:p text:style-name="Normal"/>
      <text:p text:style-name="P803"><text:span text:style-name="T804">11</text:span><text:span text:style-name="T805">. Jei įvežami (išvežami) gyvūnai, jų dalys ir gaminiai iš jų yra nenur</text:span><text:span text:style-name="T806">odyti Taisyklių 2 ir 6.2 punktuose, būtina pateikti Taisyklių 2 priede nurodytos formos leidimą. Šių leidimų blankų gaminimą ir paskirstymą juos išduodančioms institucijoms organizuoja Aplinkos ministerija.</text:span><text:s/></text:p>
      <text:p text:style-name="P807">Punkto pakeitimai:</text:p>
      <text:p text:style-name="P808"><text:span text:style-name="T809">Nr.<text:s/></text:span><text:a xlink:href="https://www.e-tar.lt/portal/legalAct.html?documentId=TAR.E71C2C8BB686" office:target-frame-name="_top" xlink:show="replace"><text:span text:style-name="T810">D1-325/1B-333/B1-252</text:span></text:a><text:span text:style-name="T811">, 2009-06-11, Žin., 2009, Nr. 71-2911 (2009-06-16), i. k. 109301MISAK3/B1-252</text:span></text:p>
      <text:p text:style-name="Normal"/>
      <text:p text:style-name="P812"><text:span text:style-name="T813">12</text:span><text:span text:style-name="T814">. Kiekvienai įvežamai (išvežamai) gyvūnų, jų dalių ir gaminių iš jų siu</text:span><text:span text:style-name="T815">ntai turi būti pateiktas atskiras leidimas.</text:span></text:p>
      <text:p text:style-name="P816"><text:span text:style-name="T817">13</text:span><text:span text:style-name="T818">. Įvežti gyvūnus, jų dalis ir gaminius iš jų į Lietuvos Respubliką iš Europos Sąjungai nepriklausančių šalių (toliau – trečiosios šalys) bei išvežti juos iš Lietuvos Respublikos į trečiąsias šalis, pateikia</text:span><text:span text:style-name="T819">nt atitinkamam muitinės sankcionuotam veiksmui arba muitinės procedūrai įforminti, leidžiama tik pateikus Taisyklių 10 arba 11 punktuose nurodytus leidimus.</text:span></text:p>
      <text:p text:style-name="P820">14. Gabenant gyvūnus, jų dalis ir gaminius iš jų iš trečiųjų šalių per Lietuvos teritoriją tranzitu iš vienos pasienio kontrolės punkte veikiančios muitinės įstaigos į kitą pasienio kontrolės punkte veikiančią muitinės įstaigą, yra taikoma Tarybos Reglamento (EB) Nr. 338/97 bei Komisijos Reglamento (EB) Nr. 865/2006 tranzitui nustatyta tvarka.<text:s/></text:p>
      <text:p text:style-name="P821">Punkto pakeitimai:</text:p>
      <text:p text:style-name="P822"><text:span text:style-name="T823">Nr.<text:s/></text:span><text:a xlink:href="https://www.e-tar.lt/portal/legalAct.html?documentId=TAR.86B0AB9D7AF5" office:target-frame-name="_top" xlink:show="replace"><text:span text:style-name="T824">D1-134/1B-169/B1-267</text:span></text:a><text:span text:style-name="T825">, 2007-03-05, Žin., 2007, Nr. 29-1068 (2007-03-08), i. k. 107301MISAK9/B1-267</text:span></text:p>
      <text:p text:style-name="Normal"/>
      <text:p text:style-name="P826"><text:span text:style-name="T827">IV</text:span><text:span text:style-name="T828">.<text:s/></text:span><text:span text:style-name="T829">Dokumentų leidimams įvežti (išvežti) gyvūnus,<text:s/></text:span><text:span text:style-name="T830">jų dalis ir gaminius iš jų, taip pat prekiauti jais pateikimas bei leidimų išdavimas</text:span></text:p>
      <text:p text:style-name="P831"/>
      <text:p text:style-name="P832"><text:span text:style-name="T833">15</text:span><text:span text:style-name="T834">.<text:s/></text:span><text:span text:style-name="T835">Taisyklių 7, 10 ir 11 punktuose nurodytus leidimus ir pažymas išduoda</text:span><text:span text:style-name="T836">:</text:span></text:p>
      <text:p text:style-name="P837"><text:span text:style-name="T838">15.1</text:span><text:span text:style-name="T839">.<text:s/></text:span><text:span text:style-name="T840">Aplinkos apsaugos agentūra</text:span><text:span text:style-name="T841">:</text:span></text:p>
      <text:p text:style-name="P842">15.1.1. Komisijos Reglamento (EB) Nr. 865/2006 nustatytos formos dokumentus gyvūnams, jų dalims ir gaminiams iš jų įvežti (išvežti);<text:s/></text:p>
      <text:p text:style-name="P843"><text:span text:style-name="T844">15.1.2</text:span><text:span text:style-name="T845">. Taisyklių 2 priede nurodytos formos leidimą, jei ketinama vežti Taisyklių 6.1 punkte nurodytus gyvūnus, jų dalis ar gaminius iš jų;</text:span></text:p>
      <text:p text:style-name="P846"><text:span text:style-name="T847">15.1.3</text:span><text:span text:style-name="T848">. jei kartu su gyvūna</text:span><text:span text:style-name="T849">is, jų dalimis ir gaminiais iš jų, nurodytais Taisyklių 6.1 ir 6.2 punktuose, bus įvežami (išvežami) ir kiti gyvūnai, jų dalys ir gaminiai iš jų arba jei ketinantis įvežti (išvežti) gyvūnus, jų dalis ir gaminius iš jų asmuo to pageidauja;</text:span></text:p>
      <text:p text:style-name="P850"><text:span text:style-name="T851">15.2</text:span><text:span text:style-name="T852">. Aplin</text:span><text:span text:style-name="T853">kos ministerijos regionų aplinkos apsaugos departamentai (pagal prašančiojo asmens gyvenamąją vietą arba prekybos atveju – pagal prekybos vietas) – Taisyklių 2 priede nurodytos formos leidimą kitiems gyvūnams, jų dalims ir gaminiams iš jų, nurodytiems Tais</text:span><text:span text:style-name="T854">yklių 1 priede, išskyrus nurodytus Taisyklių 6 punkte, įvežti (išvežti), taip pat Taisyklių 3 priede nurodytos formos leidimą prekiauti gyvūnais, jų dalimis ir gaminiais iš jų.</text:span></text:p>
      <text:p text:style-name="P855"><text:span text:style-name="T856">15.3</text:span><text:span text:style-name="T857">. Taisyklių 3.7 punkte nurodytą pažymą išduoda įstaiga, įtraukta į Euro</text:span><text:span text:style-name="T858">pos Komisijos pripažintų įstaigų sąrašą, atitinkanti Komisijos Reglamente (EB) Nr. 737/2010 nustatytus reikalavimus.</text:span><text:s/></text:p>
      <text:p text:style-name="P859">Papildyta punktu:</text:p>
      <text:p text:style-name="P860"><text:span text:style-name="T861">Nr.<text:s/></text:span><text:a xlink:href="https://www.e-tar.lt/portal/legalAct.html?documentId=TAR.A4AE3F876943" office:target-frame-name="_top" xlink:show="replace"><text:span text:style-name="T862">D1-800/1B-550/B1-604</text:span></text:a><text:span text:style-name="T863">, 2011-10-17,<text:s/></text:span><text:span text:style-name="T864">Žin., 2011, Nr. 126-5998 (2011-10-20), i. k. 111301MISAK0/B1-604</text:span></text:p>
      <text:p text:style-name="Normal"/>
      <text:p text:style-name="P865">Punkto pakeitimai:</text:p>
      <text:p text:style-name="P866"><text:span text:style-name="T867">Nr.<text:s/></text:span><text:a xlink:href="https://www.e-tar.lt/portal/legalAct.html?documentId=TAR.A4AE3F876943" office:target-frame-name="_top" xlink:show="replace"><text:span text:style-name="T868">D1-800/1B-550/B1-604</text:span></text:a><text:span text:style-name="T869">, 2011-10-17, Žin., 2011, Nr. 126-5998 (2011-10-20), i. k.<text:s/></text:span><text:span text:style-name="T870">111301MISAK0/B1-604</text:span></text:p>
      <text:p text:style-name="Normal"/>
      <text:p text:style-name="P871"><text:span text:style-name="T872">16</text:span><text:span text:style-name="T873">.<text:s/></text:span><text:span text:style-name="T874">Leidimui įvežti (išvežti) gyvūnus, jų dalis ir gaminius iš jų gauti fiziniai ir juridiniai asmenys Taisyklių 15.1–15.2 punktuose nurodytoms institucijoms turi pateikti</text:span><text:span text:style-name="T875">:</text:span></text:p>
      <text:p text:style-name="P876">16.1. Komisijos Reglamente (EB) Nr. 865/2006 nustatyto pavyzdžio paraišką, jei ketinama įvežti (išvežti) Taisyklių 6.2 punkte nurodytus gyvūnus, jų dalis ar gaminius iš jų, kitais atvejais – prašymą, kuriame turi būti nurodyta įvežančio (išvežančio) fizinio asmens vardas ir pavardė, asmens kodas, adresas (juridinio asmens – pavadinimas, kodas, buveinė), įvežamų (išvežamų) gyvūnų rūšių lietuviški ir (arba) moksliniai (lotyniški) pavadinimai, žymeklių (žiedų, mikroschemų ir kt.) įrašai, kiekis, lytis (jeigu gyvūnų dalys ir gaminiai iš jų – gaminių pavadinimai, gyvūnų rūšių, iš kurių jie pagaminti, lietuviški ir (arba) moksliniai (lotyniški) pavadinimai), kilmės šalis, transportavimo būdas ir sąlygos, įvežimo (išvežimo) tikslas, data arba laikotarpis (laikinojo įvežimo (išvežimo) atveju);<text:s/></text:p>
      <text:p text:style-name="P877"><text:span text:style-name="T878">16.2</text:span><text:span text:style-name="T879">. teisėtą įsigijimą patvirtinančių ir Taisyklių 3 punkte nurodytų dokumentų originalus ir/ar kopijas.</text:span></text:p>
      <text:p text:style-name="P880">Punkto pakeitimai:</text:p>
      <text:p text:style-name="P881"><text:span text:style-name="T882">Nr.<text:s/></text:span><text:a xlink:href="https://www.e-tar.lt/portal/legalAct.html?documentId=TAR.A4AE3F876943" office:target-frame-name="_top" xlink:show="replace"><text:span text:style-name="T883">D1-800/1B-550</text:span><text:span text:style-name="T884">/B1-604</text:span></text:a><text:span text:style-name="T885">, 2011-10-17, Žin., 2011, Nr. 126-5998 (2011-10-20), i. k. 111301MISAK0/B1-604</text:span></text:p>
      <text:p text:style-name="Normal"/>
      <text:p text:style-name="P886"><text:span text:style-name="T887">17</text:span><text:span text:style-name="T888">. CITES konvencijos nustatytais atvejais, pateikiant dokumentus CITES leidimui įvežti į Lietuvos Respubliką iš trečiųjų šalių ar išvežti iš jos į trečiąsias šalis<text:s/></text:span><text:span text:style-name="T889">gyvūnus, jų dalis ir gaminius iš jų gauti, turi būti pateiktas analogiškas kompetentingos institucijos užsienio šalyje, iš kurios šie gyvūnai, jų dalys ir gaminiai iš jų išvežami arba į kurią įvežami, išduotas leidimas įvežti (išvežti) šiuos gyvūnus, jų da</text:span><text:span text:style-name="T890">lis ir gaminius iš jų ar jo kopija.</text:span></text:p>
      <text:p text:style-name="P891">18. Juridiniai asmenys leidimui prekiauti Taisyklių 6.1 ir 6.2 punktuose minimais gyvūnais, jų dalimis ir gaminiais iš jų gauti Taisyklių 15.2 punkte nurodytoms institucijoms turi pateikti prašymą, kuriame būtų nurodytas juridinio asmens pavadinimas, kodas ir buveinė, numatomų parduoti, supirkti arba eksponuoti gyvūnų rūšių lietuviški ir (arba) moksliniai (lotyniški) pavadinimai (jeigu tai gyvūnų dalys ir gaminiai iš jų – gaminio pavadinimas, gyvūno, iš kurio jis pagamintas, rūšies pavadinimas), numatomos gyvų gyvūnų laikymo sąlygos bei vieta, taip pat visos numatomos prekybos, supirkimo ar eksponavimo vietos (nuolatinės ir laikinos).<text:s/></text:p>
      <text:p text:style-name="P892">Punkto pakeitimai:</text:p>
      <text:p text:style-name="P893"><text:span text:style-name="T894">Nr.<text:s/></text:span><text:a xlink:href="https://www.e-tar.lt/portal/legalAct.html?documentId=TAR.86B0AB9D7AF5" office:target-frame-name="_top" xlink:show="replace"><text:span text:style-name="T895">D1-134/1B-169/B1-267</text:span></text:a><text:span text:style-name="T896">, 2007-03-05, Žin., 2007, Nr. 29-1068 (2007-03-08), i. k. 107301MISAK9/B1-267</text:span></text:p>
      <text:p text:style-name="Normal"/>
      <text:p text:style-name="P897"><text:span text:style-name="T898">19</text:span><text:span text:style-name="T899">. Dokumentus dėl Taisyklių 7 bei 11 punktuose nurodytų leidimų gavimo trečiųjų šalių užsienio fiziniai ir juridiniai asmenys taip<text:s/></text:span><text:span text:style-name="T900">pat gali pateikti per Lietuvos Respublikos diplomatines atstovybes, konsulines įstaigas ar Užsienio reikalų ministeriją.</text:span></text:p>
      <text:p text:style-name="P901"><text:span text:style-name="T902">20</text:span><text:span text:style-name="T903">. Taisyklių 15.1 punkte nurodyta institucija leidimą įvežti (išvežti) gyvūnus, jų dalis ir gaminius iš jų, nurodytus Taisyklių 6.</text:span><text:span text:style-name="T904">2 punkte, išduoda vadovaudamasi Komisijos Reglamento (EB) Nr. 865/2006 nustatyta tvarka ir terminais. Kitais atvejais leidimus įvežti (išvežti), prekiauti gyvūnais, jų dalimis ir gaminiais iš jų Taisyklių 15 punkte nurodytos institucijos išduoda arba motyv</text:span><text:span text:style-name="T905">uotu raštu informuoja pareiškėją apie sprendimą leidimo neišduoti per 30 kalendorinių dienų.</text:span><text:s/></text:p>
      <text:p text:style-name="P906">Punkto pakeitimai:</text:p>
      <text:p text:style-name="P907"><text:span text:style-name="T908">Nr.<text:s/></text:span><text:a xlink:href="https://www.e-tar.lt/portal/legalAct.html?documentId=TAR.86B0AB9D7AF5" office:target-frame-name="_top" xlink:show="replace"><text:span text:style-name="T909">D1-134/1B-169/B1-267</text:span></text:a><text:span text:style-name="T910">, 2007-03-05, Žin., 2007, Nr. 29-1068</text:span><text:span text:style-name="T911"><text:s/>(2007-03-08), i. k. 107301MISAK9/B1-267</text:span></text:p>
      <text:p text:style-name="P912"><text:span text:style-name="T913">Nr.<text:s/></text:span><text:a xlink:href="https://www.e-tar.lt/portal/legalAct.html?documentId=TAR.A4AE3F876943" office:target-frame-name="_top" xlink:show="replace"><text:span text:style-name="T914">D1-800/1B-550/B1-604</text:span></text:a><text:span text:style-name="T915">, 2011-10-17, Žin., 2011, Nr. 126-5998 (2011-10-20), i. k. 111301MISAK0/B1-604</text:span></text:p>
      <text:p text:style-name="Normal"/>
      <text:p text:style-name="P916"><text:span text:style-name="T917">21</text:span><text:span text:style-name="T918">. Taisyklių 2 priede<text:s/></text:span><text:span text:style-name="T919">nurodytos formos leidimas išrašomas keturiais egzemplioriais: pirmasis egzempliorius skirtas asmeniui, įvežančiam (išvežančiam) gyvūnus, jų dalis ir gaminius iš jų, antrasis – muitinei, likusieji – juos išdavusiai institucijai kontrolės reikmėms.</text:span></text:p>
      <text:p text:style-name="P920"><text:span text:style-name="T921">Taisyklių</text:span><text:span text:style-name="T922"><text:s/>3 priede nurodytos formos leidimas išrašomas trimis egzemplioriais: pirmasis egzempliorius skirtas asmeniui, prekiausiančiam gyvūnais, jų dalimis ir gaminiais iš jų, kiti – juos išdavusiai institucijai kontrolės reikmėms.</text:span></text:p>
      <text:p text:style-name="P923"><text:span text:style-name="T924">Išduoti, grąžinti bei pripažinti<text:s/></text:span><text:span text:style-name="T925">negaliojančiais leidimai nustatyta tvarka registruojami juos išdavusioje institucijoje.</text:span></text:p>
      <text:p text:style-name="P926"><text:span text:style-name="T927">Iki kiekvienų metų vasario 1 d. Aplinkos ministerijos regionų aplinkos apsaugos departamentai<text:s/></text:span><text:span text:style-name="T928">Aplinkos apsaugos agentūrai</text:span><text:span text:style-name="T929"><text:s/>pateikia išsamią ataskaitą apie praėjusiais me</text:span><text:span text:style-name="T930">tais išduotus Taisyklių 15.2 punkte nurodytus leidimus, nurodydami leidimų skaičių, numerius, vežtų gyvūnų, jų dalių ar gaminių iš jų gyvūnų rūšis, gyvūnų, jų dalių ar gaminių iš jų kiekį, eksporto, importo bei kilmės šalis, parduodamų gyvūnų, jų dalių ar<text:s/></text:span><text:span text:style-name="T931">gaminių iš jų rūšis ir kitą informaciją, kuri nurodoma išduotuose leidimuose.</text:span><text:s/></text:p>
      <text:p text:style-name="P932">Punkto pakeitimai:</text:p>
      <text:p text:style-name="P933"><text:span text:style-name="T934">Nr.<text:s/></text:span><text:a xlink:href="https://www.e-tar.lt/portal/legalAct.html?documentId=TAR.0E5C3F17E01B" office:target-frame-name="_top" xlink:show="replace"><text:span text:style-name="T935">D1-584/1B-1019/B1-987</text:span></text:a><text:span text:style-name="T936">, 2004-11-12, Žin., 2004, Nr. 167-6158 (2004-11-17)</text:span><text:span text:style-name="T937">, i. k. 104301MISAK19/B1-98</text:span></text:p>
      <text:p text:style-name="P938"><text:span text:style-name="T939">Nr.<text:s/></text:span><text:a xlink:href="https://www.e-tar.lt/portal/legalAct.html?documentId=TAR.5DE920652BFA" office:target-frame-name="_top" xlink:show="replace"><text:span text:style-name="T940">D1-28/1B-10/B1-22</text:span></text:a><text:span text:style-name="T941">, 2010-01-12, Žin., 2010, Nr. 8-384 (2010-01-21), i. k. 110301MISAK10/B1-22</text:span></text:p>
      <text:p text:style-name="P942"><text:span text:style-name="T943">Nr.<text:s/></text:span><text:a xlink:href="https://www.e-tar.lt/portal/legalAct.html?documentId=TAR.A4AE3F876943" office:target-frame-name="_top" xlink:show="replace"><text:span text:style-name="T944">D1-800/1B-550/B1-604</text:span></text:a><text:span text:style-name="T945">, 2011-10-17, Žin., 2011, Nr. 126-5998 (2011-10-20), i. k. 111301MISAK0/B1-604</text:span></text:p>
      <text:p text:style-name="Normal"/>
      <text:p text:style-name="P946">22. Leidimų įvežti (išvežti) Taisyklių 6.2 punkte nurodytus gyvūnus, jų dalis ir gaminius iš jų galiojimo trukmė<text:s/>nustatoma pagal CITES konvencijos ir Komisijos Reglamento (EB) Nr. 865/2006 reikalavimus.</text:p>
      <text:p text:style-name="P947">Kitų leidimų įvežti (išvežti) gyvūnus, jų dalis ir gaminius iš jų galiojimo trukmė negali būti ilgesnė nei 6 mėnesiai nuo leidimo išdavimo datos, leidimų prekiauti Taisyklių 6.1 ir 6.2 punktuose nurodytais gyvūnais galiojimo trukmė negali būti ilgesnė nei 24 mėnesiai nuo leidimo išdavimo dienos.</text:p>
      <text:p text:style-name="P948">Leidimo turėtojas negali savo vardu įgalioti kitų ūkio subjektų vykdyti leidimu, nurodytu Taisyklių 7, 10 ar 11 punkte, leistą veiklą.</text:p>
      <text:p text:style-name="P949">Jei ketinama įvežti (išvežti) arba vežti tranzitu gyvūnus, jų dalis ar gaminius iš jų, nurodytus Taisyklių 6 punkte, veterinariniai dokumentai šiems gyvūnams, jų dalims ar gaminiams iš jų išduodami tik pateikus 10 ar 11 punktuose nurodytus leidimus.<text:s/></text:p>
      <text:p text:style-name="P950">Punkto pakeitimai:</text:p>
      <text:p text:style-name="P951"><text:span text:style-name="T952">Nr.<text:s/></text:span><text:a xlink:href="https://www.e-tar.lt/portal/legalAct.html?documentId=TAR.86B0AB9D7AF5" office:target-frame-name="_top" xlink:show="replace"><text:span text:style-name="T953">D1-134/1B-169/B1-267</text:span></text:a><text:span text:style-name="T954">, 2007-03-05, Žin., 2007, Nr. 29-1068 (2007-03-08), i. k. 107301MISAK9/B1-267</text:span></text:p>
      <text:p text:style-name="Normal"/>
      <text:p text:style-name="P955"><text:span text:style-name="T956">23</text:span><text:span text:style-name="T957">. Asmeniui, praradusiam Taisyklių 7, 10<text:s/></text:span><text:span text:style-name="T958">ir 11 punktuose nurodytus leidimus, pateikus prašymą ir motyvuotą paaiškinimą, leidimą išdavusi institucija ne vėliau kaip per 5 darbo dienas išduoda leidimo dublikatą su žyma „Dublikatas“.</text:span></text:p>
      <text:p text:style-name="P959"><text:span text:style-name="T960">24</text:span><text:span text:style-name="T961">. Asmeniui, turinčiam leidimą prekiauti laukiniais gyvūnais,</text:span><text:span text:style-name="T962"><text:s/>jų dalimis ir gaminiais iš jų, leidimas gali būti papildytas – jame gali būti:</text:span></text:p>
      <text:p text:style-name="P963"><text:span text:style-name="T964">24.1</text:span><text:span text:style-name="T965">. padidintas parduodamų laukinių gyvūnų, jų dalių ir gaminių iš jų asortimentas;</text:span></text:p>
      <text:p text:style-name="P966"><text:span text:style-name="T967">24.2</text:span><text:span text:style-name="T968">. įrašyti papildomų padalinių, kuriuose bus vykdoma prekyba laukiniais gyvūnais,<text:s/></text:span><text:span text:style-name="T969">jų dalimis ir gaminiais iš jų, adresai.</text:span></text:p>
      <text:p text:style-name="P970"><text:span text:style-name="T971">Asmuo, pageidaujantis papildyti leidimą, pateikia leidimą išdavusiai institucijai prašymą bei Taisyklių 16 ir 17 punktuose nurodytus dokumentus (jei leidimas buvo išduotas įvežimui (išvežimui) ir padalinių teisinio r</text:span><text:span text:style-name="T972">egistravimo dokumentų arba sutarčių, kurių pagrindu asmuo naudojasi prekybos vietomis, nuorašus (jei leidimas buvo išduotas prekybai).</text:span></text:p>
      <text:p text:style-name="P973"><text:span text:style-name="T974">25</text:span><text:span text:style-name="T975">. Asmeniui, turinčiam leidimą prekiauti laukiniais gyvūnais, jų dalimis ir gaminiais iš jų, leidimas gali būti pa</text:span><text:span text:style-name="T976">tikslintas, jeigu pasikeičia leidime nurodytas juridinio asmens adresas arba pavadinimas (jeigu nepasikeičia kiti juridinį asmenį identifikuojantys duomenys). Leidimą turintis asmuo privalo informuoti leidimą išdavusią instituciją apie pasikeitusius juridi</text:span><text:span text:style-name="T977">nio asmens duomenis ne vėliau kaip per 10 darbo dienų.</text:span></text:p>
      <text:p text:style-name="P978"><text:span text:style-name="T979">Asmuo, pageidaujantis papildyti leidimą, pateikia leidimą išdavusiai institucijai motyvuotą prašymą bei dokumentus, patvirtinančius pasikeitusius duomenis.</text:span></text:p>
      <text:p text:style-name="P980"><text:span text:style-name="T981">26</text:span><text:span text:style-name="T982">. Leidimo prašančiam asmeniui pageidauj</text:span><text:span text:style-name="T983">ant (jeigu tai nurodyta prašyme išduoti leidimą), išduotas leidimas gali būti išsiunčiamas paštu.</text:span></text:p>
      <text:p text:style-name="P984">27. Leidimai įvežti (išvežti) ir (arba) prekiauti gyvūnais, jų dalimis ir gaminiais iš jų neišduodami, jeigu:</text:p>
      <text:p text:style-name="P985">27.1. leidimo išdavimas prieštarautų CITES<text:s/>konvencijos, Tarybos Reglamento (EB) Nr. 338/97 ir Komisijos Reglamento (EB) Nr. 865/2006 nuostatoms;</text:p>
      <text:p text:style-name="P986">27.2. dokumentai leidimams gauti pateikti nesilaikant Tarybos Reglamente (EB) Nr. 338/97 ir Komisijos Reglamente (EB) Nr. 865/2006 nustatytų reikalavimų;</text:p>
      <text:p text:style-name="P987">27.3. leidimo išdavimas prieštarautų Europos Komisijos reglamentų, sustabdančių tam tikrų laukinių gyvūnų ir augalų rūšių įvežimą į Bendriją, reikalavimams;</text:p>
      <text:p text:style-name="P988">27.4. pateikti ne visi reikiami dokumentai, numatyti Taisyklių 16, 17 ir 18 punktuose,<text:s/>juose yra ne visi būtini duomenys arba jie yra netinkamai įforminti;</text:p>
      <text:p text:style-name="P989">27.5. asmuo, prašantis leidimo, per praėjusius metus buvo bent kartą administracine tvarka baustas už Taisyklių reikalavimų nesilaikymą ir/ar už laukinių gyvūnų laikymą, veisimą, prekybą, transportavimą ar kitokį naudojimą pažeidžiant Lietuvos Respublikos laukinės gyvūnijos įstatymo, Lietuvos Respublikos gyvūnų globos, laikymo ir naudojimo įstatymo ir kitų teisės aktų, reglamentuojančių laukinės gyvūnijos apsaugą, naudojimą ir globą,<text:s/>reikalavimus;</text:p>
      <text:p text:style-name="P990">27.6. pageidaujamų įvežti gyvūnų, jų dalių ir gaminių iš jų įvežimas keltų ekologinę, ekonominę ar užkrečiamų ligų išplitimo grėsmę.<text:s/></text:p>
      <text:p text:style-name="P991">Punkto pakeitimai:</text:p>
      <text:p text:style-name="P992"><text:span text:style-name="T993">Nr.<text:s/></text:span><text:a xlink:href="https://www.e-tar.lt/portal/legalAct.html?documentId=TAR.86B0AB9D7AF5" office:target-frame-name="_top" xlink:show="replace"><text:span text:style-name="T994">D1-134/1B-169/B1-267</text:span></text:a><text:span text:style-name="T995">, 2007-03-05, Žin., 2007, Nr. 29-1068 (2007-03-08), i. k. 107301MISAK9/B1-267</text:span></text:p>
      <text:p text:style-name="Normal"/>
      <text:p text:style-name="P996">28. Leidimas įvežti (išvežti) gali būti neišduodamas, jei į Tarybos Reglamento (EB) Nr. 338/97 A priedą, o kai kuriais atvejais ir į B priedą įtrauktų<text:s/>rūšių gyvūnai, jų dalys ir gaminiai iš jų dėl nepateisinamų priežasčių (to neįmanoma padaryti dėl gyvūno fiziologinių ypatumų, gaminio dydžio ir pan.) vadovaujantis Komisijos Reglamento (EB) Nr. 865/2006 nustatyta tvarka nepaženklinti žymekliais (žiedu, mikroschema su originaliu numeriu ar pažymėti kitokiu būdu), kuriuos būtų sunku pašalinti ar suklastoti ir kuriuos būtų įmanoma perskaityti. Nelaisvėje laikomus Taisyklių 6.1 ir 6.2 punktuose nurodytus gyvūnus ženklinti leidžiama tik Valstybinės maisto ir veterinarijos tarnybos paskirtiems veterinarijos gydytojams.</text:p>
      <text:p text:style-name="P997">Prieš įvežant gyvus, į Tarybos Reglamento (EB) Nr. 338/97 A priedą įtrauktų rūšių gyvūnus, juos įvežti ketinantis asmuo privalo raštu kreiptis į<text:s/><text:span text:style-name="T998">Gamtos tyrimų centrą s</text:span>u prašymu įvertinti gyvūnų laikymui numatytas skirti vietas.<text:s/><text:span text:style-name="T999">Gamtos tyrimų centras</text:span>, įvertinęs laikymo vietų tinkamumą konkrečios rūšies gyvūnams laikyti, per 30 dienų nuo prašymo gavimo dienos raštu pateikia išvadas pareiškėjui ir Taisyklių 15.1 punkte nurodytai institucijai.</text:p>
      <text:p text:style-name="P1000">Leidimas<text:s/>prekiauti Taisyklių 6.1 punkte nurodytais gyvūnais, jų dalimis ar gaminiais iš jų gali būti išduodamas tik tais atvejais, kai planuojama prekiauti teisėtai, prekybos tikslu įvežtais į Lietuvos Respubliką ar Lietuvos Respublikoje nelaisvėje išveistais gyvūnais, jų dalimis ar gaminiais iš jų. Išveistais nelaisvėje gyvūnais laikomi tik tie gyvūnai, kurių tėvai taip pat buvo išveisti nelaisvėje.<text:s/></text:p>
      <text:p text:style-name="P1001">Punkto pakeitimai:</text:p>
      <text:p text:style-name="P1002"><text:span text:style-name="T1003">Nr.<text:s/></text:span><text:a xlink:href="https://www.e-tar.lt/portal/legalAct.html?documentId=TAR.86B0AB9D7AF5" office:target-frame-name="_top" xlink:show="replace"><text:span text:style-name="T1004">D1-134/1B-</text:span><text:span text:style-name="T1005">169/B1-267</text:span></text:a><text:span text:style-name="T1006">, 2007-03-05, Žin., 2007, Nr. 29-1068 (2007-03-08), i. k. 107301MISAK9/B1-267</text:span></text:p>
      <text:p text:style-name="P1007"><text:span text:style-name="T1008">Nr.<text:s/></text:span><text:a xlink:href="https://www.e-tar.lt/portal/legalAct.html?documentId=TAR.A4AE3F876943" office:target-frame-name="_top" xlink:show="replace"><text:span text:style-name="T1009">D1-800/1B-550/B1-604</text:span></text:a><text:span text:style-name="T1010">, 2011-10-17, Žin., 2011, Nr. 126-5998 (2011-10-20), i. k. 111</text:span><text:span text:style-name="T1011">301MISAK0/B1-604</text:span></text:p>
      <text:p text:style-name="Normal"/>
      <text:p text:style-name="P1012"><text:span text:style-name="T1013">29</text:span><text:span text:style-name="T1014">. Leidimai įvežti (išvežti) ir (arba) prekiauti gyvūnais, jų dalimis ir gaminiais iš jų ir (arba) teisėtą įsigijimą patvirtinantys dokumentai, nurodyti Taisyklių 3 punkte, yra būtini šiuos gyvūnus, jų dalis ir gaminius iš jų laikant</text:span><text:span text:style-name="T1015">, transportuojant, eksponuojant viešose vietose, kolekcionuojant, jais prekiaujant bei naudojant juos kitokiu būdu.</text:span></text:p>
      <text:p text:style-name="P1016"><text:span text:style-name="T1017">30</text:span><text:span text:style-name="T1018">. Leidimo įvežti į Lietuvos Respublikos teritoriją ar iš jos išvežti laukinius gyvūnus ar jų dalis ir gaminius galiojimas panaikinamas</text:span><text:span text:style-name="T1019"><text:s/>vadovaujantis Laukinės gyvūnijos įstatymo 13 straipsnio 6 dalimi. Leidimą panaikina jį išdavusi institucija, apie tai raštu informuoja Muitinės departamentą prie Finansų ministerijos.<text:s/></text:span></text:p>
      <text:p text:style-name="P1020">Leidimo prekiauti laukiniais gyvūnais ar jų dalimis ir gaminiais galiojimas sustabdomas, jeigu asmuo, kuriam buvo išduotas leidimas prekiauti laukiniais gyvūnais, pažeidžia Taisykles, prekybos ir gyvūnų laikymo vietose pagal Laukinių gyvūnų naudojimo taisykles neužtikrina gyvūnų gerovės. Leidimo prekiauti laukiniais gyvūnais<text:s/>ar jų dalimis ir gaminiais galiojimas panaikinamas vadovaujantis Laukinės gyvūnijos įstatymo 13 straipsnio 3 dalimi.</text:p>
      <text:p text:style-name="P1021">Leidimą sustabdo ir panaikina jį išdavusi institucija.<text:s/></text:p>
      <text:p text:style-name="P1022"><text:span text:style-name="T1023">Jeigu leidimas panaikintas dėl priežasčių, nurodytų Laukinės gyvūnijos įstatymo 13</text:span><text:span text:style-name="T1024"><text:s/>straipsnio 3 dalies 4, 5, 6 punktuose ir 6 dalies 2 ar 3 punkte, naujas leidimas šiam asmeniui gali būti išduotas ne anksčiau kaip po 12 mėnesių.</text:span><text:s/></text:p>
      <text:p text:style-name="P1025">Punkto pakeitimai:</text:p>
      <text:p text:style-name="P1026"><text:span text:style-name="T1027">Nr.<text:s/></text:span><text:a xlink:href="https://www.e-tar.lt/portal/legalAct.html?documentId=TAR.A4AE3F876943" office:target-frame-name="_top" xlink:show="replace"><text:span text:style-name="T1028">D1-</text:span><text:span text:style-name="T1029">800/1B-550/B1-604</text:span></text:a><text:span text:style-name="T1030">, 2011-10-17, Žin., 2011, Nr. 126-5998 (2011-10-20), i. k. 111301MISAK0/B1-604</text:span></text:p>
      <text:p text:style-name="Normal"/>
      <text:p text:style-name="P1031"><text:span text:style-name="T1032">31</text:span><text:span text:style-name="T1033">. Už Taisyklių nurodytų leidimų išdavimą, papildymą, patikslinimą arba dublikatų išdavimą imama valstybės rinkliava Lietuvos Respublikos rinkliavų įstaty</text:span><text:span text:style-name="T1034">mo (Žin., 2000, Nr.<text:s/></text:span><text:a xlink:href="https://www.e-tar.lt/portal/lt/legalAct/TAR.41CD8BF53D8D" office:target-frame-name="_blank" xlink:show="new"><text:span text:style-name="T1035">52-1484</text:span></text:a><text:span text:style-name="T1036">) nustatyta tvarka.</text:span></text:p>
      <text:p text:style-name="P1037"/>
      <text:p text:style-name="P1038"><text:span text:style-name="T1039">V</text:span><text:span text:style-name="T1040">.<text:s/></text:span><text:span text:style-name="T1041">LEIDIMŲ MUITINIS ĮFORMINIMAS GYVŪNŲ, JŲ DALIŲ IR GAMINIŲ ĮVEŽIMO IŠ TREČIŲJŲ ŠALIŲ AR IŠVEŽIMO Į TREČIĄSIAS ŠALIS<text:s/></text:span><text:span text:style-name="T1042">ATVEJAIS</text:span></text:p>
      <text:p text:style-name="P1043"/>
      <text:p text:style-name="P1044"><text:span text:style-name="T1045">32</text:span><text:span text:style-name="T1046">. Įvežamų (išvežamų) gyvūnų, jų dalių ir gaminių iš jų muitinis tikrinimas ir įforminimas atliekamas vadovaujantis teisės aktų, reglamentuojančių muitinės veiklą, nustatyta tvarka.</text:span></text:p>
      <text:p text:style-name="P1047"><text:span text:style-name="T1048">33</text:span><text:span text:style-name="T1049">. Taisyklių 10 punkte nurodytais atvejais muitinės įs</text:span><text:span text:style-name="T1050">taigai kartu su muitinės deklaracija arba kitu dokumentu, muitinės naudojamu prekių įvežimui (išvežimui) įforminti, privaloma pateikti Tarybos Reglamente (EB) Nr. 338/97 ir Komisijos Reglamente (EB) Nr. 865/2006 nurodytus dokumentus. Įvežant produktus iš r</text:span><text:span text:style-name="T1051">uonių, papildomai pateikiama pažyma, atitinkanti Komisijos Reglamento (EB) Nr. 737/2010 reikalavimus.</text:span><text:s/></text:p>
      <text:p text:style-name="P1052">Punkto pakeitimai:</text:p>
      <text:p text:style-name="P1053"><text:span text:style-name="T1054">Nr.<text:s/></text:span><text:a xlink:href="https://www.e-tar.lt/portal/legalAct.html?documentId=TAR.86B0AB9D7AF5" office:target-frame-name="_top" xlink:show="replace"><text:span text:style-name="T1055">D1-134/1B-169/B1-267</text:span></text:a><text:span text:style-name="T1056">, 2007-03-05, Žin., 2007, Nr</text:span><text:span text:style-name="T1057">. 29-1068 (2007-03-08), i. k. 107301MISAK9/B1-267</text:span></text:p>
      <text:p text:style-name="P1058"><text:span text:style-name="T1059">Nr.<text:s/></text:span><text:a xlink:href="https://www.e-tar.lt/portal/legalAct.html?documentId=TAR.A4AE3F876943" office:target-frame-name="_top" xlink:show="replace"><text:span text:style-name="T1060">D1-800/1B-550/B1-604</text:span></text:a><text:span text:style-name="T1061">, 2011-10-17, Žin., 2011, Nr. 126-5998 (2011-10-20), i. k. 111301MISAK0/B1-604</text:span></text:p>
      <text:p text:style-name="Normal"/>
      <text:p text:style-name="P1062">34. Taisyklių 33 punkte nurodytų dokumentų muitinis įforminimas atliekamas Komisijos Reglamento (EB) Nr. 865/2006 nustatyta tvarka. Užbaigus Taisyklių 33 punkte nurodytų dokumentų muitinį įforminimą, jie perduodami juos išdavusiai institucijai Komisijos Reglamento (EB) Nr. 865/2006 nurodyta tvarka.<text:s/></text:p>
      <text:p text:style-name="P1063">Punkto pakeitimai:</text:p>
      <text:p text:style-name="P1064"><text:span text:style-name="T1065">Nr.<text:s/></text:span><text:a xlink:href="https://www.e-tar.lt/portal/legalAct.html?documentId=TAR.86B0AB9D7AF5" office:target-frame-name="_top" xlink:show="replace"><text:span text:style-name="T1066">D1-134/1B-169/B1-267</text:span></text:a><text:span text:style-name="T1067">, 2007-03-05, Žin., 2007, Nr. 29-1068 (2007-03-08), i. k. 107301MISAK9/B1-267</text:span></text:p>
      <text:p text:style-name="Normal"/>
      <text:p text:style-name="P1068"><text:span text:style-name="T1069">35</text:span><text:span text:style-name="T1070">. Į</text:span><text:span text:style-name="T1071">vežant (išvežant) Taisyklių 6.1 punkte nurodytus gyvūnus, jų dalis ir gaminius iš jų, taip pat kitus Taisyklių 1 priedo 1 punkte išvardytus gyvus gyvūnus, kuriems netaikomos Taisyklių 2 punkto nustatytos išimtys ir kurie nepaminėti Taisyklių 6.2 punkte, va</text:span><text:span text:style-name="T1072">lstybės sienos perėjimo punkte veikiančios muitinės įstaigos, per kurią įvežama (išvežama) ši siunta, muitinės pareigūnas užpildo kartu su muitinės deklaracija pateikto Taisyklių 2 priede nurodytos formos leidimo asmeniui ir muitinei skirto egzemplioriaus<text:s/></text:span><text:span text:style-name="T1073">muitinės žymoms skirtą langelį, kuriame įrašo faktinį nurodytų leidime įvežamų (išvežamų) gyvūnų skaičių ar kiekį bei nurodo įvežimo (išvežimo) datą.</text:span></text:p>
      <text:p text:style-name="P1074"><text:span text:style-name="T1075">Langelio įrašai tvirtinami juos padariusio muitinės pareigūno parašu, asmens spaudu ir muitinės įstaigos<text:s/></text:span><text:span text:style-name="T1076">antspaudu.</text:span></text:p>
      <text:p text:style-name="P1077"><text:span text:style-name="T1078">Atlikus šiuos veiksmus, vienas leidimo įvežti ar išvežti gyvūnus egzempliorius grąžinamas gyvūnus įvežančiajam (išvežančiajam) asmeniui, antras egzempliorius lieka muitinės įstaigoje.</text:span><text:s/></text:p>
      <text:p text:style-name="P1079">Punkto pakeitimai:</text:p>
      <text:p text:style-name="P1080"><text:span text:style-name="T1081">Nr.<text:s/></text:span><text:a xlink:href="https://www.e-tar.lt/portal/legalAct.html?documentId=TAR.0E5C3F17E01B" office:target-frame-name="_top" xlink:show="replace"><text:span text:style-name="T1082">D1-584/1B-1019/B1-987</text:span></text:a><text:span text:style-name="T1083">, 2004-11-12, Žin., 2004, Nr. 167-6158 (2004-11-17), i. k. 104301MISAK19/B1-98</text:span></text:p>
      <text:p text:style-name="Normal"/>
      <text:p text:style-name="P1084"><text:span text:style-name="T1085">36</text:span><text:span text:style-name="T1086">. Gabenant iš trečiųjų šalių Taisyklių 6.2 punkte nurodytus gyvūnus, jų dalis ir gaminius iš jų per Liet</text:span><text:span text:style-name="T1087">uvos Respublikos teritoriją tranzitu, išvykimo bei paskirties muitinėms turi būti pateikti CITES konvencijos numatyta tvarka kitų šalių institucijų išduoti leidimai.</text:span></text:p>
      <text:p text:style-name="P1088"/>
      <text:p text:style-name="P1089"><text:span text:style-name="T1090">VI</text:span><text:span text:style-name="T1091">.<text:s/></text:span><text:span text:style-name="T1092">Gyvūnų, jų dalių ir gaminių iš jų įvežimo (išvežimo) ir prekybos kontrolė</text:span></text:p>
      <text:p text:style-name="P1093"/>
      <text:p text:style-name="P1094"><text:span text:style-name="T1095">37</text:span><text:span text:style-name="T1096">. Gyvūnų, jų dalių ir gaminių iš jų įvežimo (išvežimo) bei prekybos kontrolę pagal savo kompetenciją vykdo Aplinkos ministerija,<text:s/></text:span><text:span text:style-name="T1097">Aplinkos apsaugos agentūra</text:span><text:span text:style-name="T1098">, Aplinkos ministerijos regionų aplinkos apsaugos departamentai, jų miestų ar rajonų agentūros, Mui</text:span><text:span text:style-name="T1099">tinės departamentas prie Lietuvos Respublikos finansų ministerijos ir Valstybinė maisto ir veterinarijos tarnyba.</text:span></text:p>
      <text:p text:style-name="P1100">Punkto pakeitimai:</text:p>
      <text:p text:style-name="P1101"><text:span text:style-name="T1102">Nr.<text:s/></text:span><text:a xlink:href="https://www.e-tar.lt/portal/legalAct.html?documentId=TAR.5DE920652BFA" office:target-frame-name="_top" xlink:show="replace"><text:span text:style-name="T1103">D1-28/1B-10/B1-22</text:span></text:a><text:span text:style-name="T1104">, 2010-01-12, Žin.,<text:s/></text:span><text:span text:style-name="T1105">2010, Nr. 8-384 (2010-01-21), i. k. 110301MISAK10/B1-22</text:span></text:p>
      <text:p text:style-name="Normal"/>
      <text:p text:style-name="P1106"><text:span text:style-name="T1107">38</text:span><text:span text:style-name="T1108">. Gyvūnai, jų dalys ir gaminiai iš jų į šalies teritoriją bei iš jos gali būti vežami tik per pasienio punktus, nurodytus Pasienio kontrolės punktų, per kuriuos leidžiama išvežti iš Lietuvos Re</text:span><text:span text:style-name="T1109">spublikos ir įvežti į ją laukinių gyvūnų ir augalų rūšių, įrašytų į 1996 m. gruodžio 9 d. Tarybos reglamento (EB) Nr. 338/97 dėl laukinių gyvūnų ir augalų rūšių apsaugos kontroliuojant prekybą jais priedus ir Nykstančių laukinės faunos ir floros rūšių tarp</text:span><text:span text:style-name="T1110">tautinės prekybos konvencijos priedėlius, egzempliorius, sąraše, patvirtintame Lietuvos Respublikos Vyriausybės 2003 m. liepos 14 d. nutarimu Nr. 904 (Žin., 2003, Nr.<text:s/></text:span><text:a xlink:href="https://www.e-tar.lt/portal/lt/legalAct/TAR.E76F707F35A1" office:target-frame-name="_blank" xlink:show="new"><text:span text:style-name="T1111">70-3</text:span><text:span text:style-name="T1112">191</text:span></text:a><text:span text:style-name="T1113">), ar per vėlesniais nutarimais papildomai nustatytus pasienio kontrolės punktus.</text:span></text:p>
      <text:p text:style-name="P1114"><text:span text:style-name="T1115">39</text:span><text:span text:style-name="T1116">.<text:s/></text:span><text:span text:style-name="T1117">Išvežant iš Lietuvos Respublikos Taisyklių 2.7, 2.8, 2.9 ir 2.11 punktuose nurodytus laukinius gyvūnus, jų dalis ir gaminius iš jų, muitinės įstaigai kartu su<text:s/></text:span><text:span text:style-name="T1118">muitinės deklaracija arba kitu dokumentu, muitinės naudojamu prekių išvežimui įforminti, privaloma pateikti Taisyklių 3 punkte nurodytus įsigijimą patvirtinančius dokumentus</text:span><text:span text:style-name="T1119">.</text:span></text:p>
      <text:p text:style-name="P1120">Punkto pakeitimai:</text:p>
      <text:p text:style-name="P1121"><text:span text:style-name="T1122">Nr.<text:s/></text:span><text:a xlink:href="https://www.e-tar.lt/portal/legalAct.html?documentId=TAR.E71C2C8BB686" office:target-frame-name="_top" xlink:show="replace"><text:span text:style-name="T1123">D1-325/1B-333/B1-252</text:span></text:a><text:span text:style-name="T1124">, 2009-06-11, Žin., 2009, Nr. 71-2911 (2009-06-16), i. k. 109301MISAK3/B1-252</text:span></text:p>
      <text:p text:style-name="Normal"/>
      <text:p text:style-name="P1125"><text:span text:style-name="T1126">vII</text:span><text:span text:style-name="T1127">.<text:s/></text:span><text:span text:style-name="T1128">gyvūnų, jų dalių ir gaminių iš jų sulaikymas ir konfiskavimas</text:span></text:p>
      <text:p text:style-name="P1129"/>
      <text:p text:style-name="P1130"><text:span text:style-name="T1131">40</text:span><text:span text:style-name="T1132">.<text:s/></text:span>Gyvūnai, jų dalys ir gaminiai iš jų gali būti<text:s/>sulaikomi, grąžinami šalies, iš kurios buvo atvežti valdymo institucijai, atsakingai už CITES konvencijos reikalavimų įgyvendinimą, konfiskuojami, nugaišinami ar sunaikinami teisės aktų nustatyta tvarka, tais atvejais, kai jie įvežami (išvežami) arba jais<text:s/>prekiaujama pažeidžiant CITES konvencijos, Tarybos Reglamento (EB) Nr. 338/97, Komisijos Reglamento (EB) Nr. 865/2006 ar šių Taisyklių reikalavimus, be to<text:span text:style-name="T1133">:</text:span></text:p>
      <text:p text:style-name="P1134"><text:span text:style-name="T1135">40.1</text:span><text:span text:style-name="T1136">. bandoma įvežti, išvežti ar prekiauti gyvūnais, jų dalimis ir gaminiais iš jų be nustatyto le</text:span><text:span text:style-name="T1137">idimo, pateikus suklastotą, negaliojantį, išduotą kitiems gyvūnams, jų dalims ir gaminiams iš jų leidimą ar kitą dokumentą;</text:span></text:p>
      <text:p text:style-name="P1138"><text:span text:style-name="T1139">40.2</text:span><text:span text:style-name="T1140">. nesilaikoma išduotame leidime nurodytų sąlygų;</text:span></text:p>
      <text:p text:style-name="P1141"><text:span text:style-name="T1142">40.3</text:span><text:span text:style-name="T1143">. leidimas buvo gautas pateikus klaidingą informaciją;</text:span></text:p>
      <text:p text:style-name="P1144"><text:span text:style-name="T1145">40.4</text:span><text:span text:style-name="T1146">. gy</text:span><text:span text:style-name="T1147">vi gyvūnai gabenami ar laikomi tinkamai jų neparuošus, dėl to kyla grėsmė jų sveikatai arba nesumažėja jų sužalojimo arba žiauraus elgesio su jais pavojus;</text:span></text:p>
      <text:p text:style-name="P1148">40.5. pažeidžiamos Tarybos Reglamento (EB) Nr. 1/2005 bei kitų teisės aktų, nustatančių reikalavimus gyvūnų gerovei nuostatos.<text:s/></text:p>
      <text:p text:style-name="P1149">Punkto pakeitimai:</text:p>
      <text:p text:style-name="P1150"><text:span text:style-name="T1151">Nr.<text:s/></text:span><text:a xlink:href="https://www.e-tar.lt/portal/legalAct.html?documentId=TAR.86B0AB9D7AF5" office:target-frame-name="_top" xlink:show="replace"><text:span text:style-name="T1152">D1-134/1B-169/B1-267</text:span></text:a><text:span text:style-name="T1153">, 2007-03-05, Žin., 2007, Nr. 29-1068 (2007-03-08), i. k. 107301MISAK9/B1-267</text:span></text:p>
      <text:p text:style-name="Normal"/>
      <text:p text:style-name="P1154">Punkto pakeitimai:</text:p>
      <text:p text:style-name="P1155"><text:span text:style-name="T1156">Nr.<text:s/></text:span><text:a xlink:href="https://www.e-tar.lt/portal/legalAct.html?documentId=TAR.86B0AB9D7AF5" office:target-frame-name="_top" xlink:show="replace"><text:span text:style-name="T1157">D1-134/1B-169/B1-267</text:span></text:a><text:span text:style-name="T1158">, 2007-03-05, Žin., 2007, Nr. 29-1068 (2007-03-08), i. k. 107301MISAK9/B1-267</text:span></text:p>
      <text:p text:style-name="Normal"/>
      <text:p text:style-name="P1159"><text:span text:style-name="T1160">41</text:span><text:span text:style-name="T1161">. Gyvūnai, jų dalys ir gaminiai iš jų įvežami į Lietuvos Respubl</text:span><text:span text:style-name="T1162">iką ar išvežami iš jos pažeidžiant CITES konvencijos, Tarybos Reglamento (EB) Nr. 338/97, Komisijos Reglamento (EB) Nr. 865/2006, Europos Parlamento ir Tarybos Reglamento (EB) Nr. 1007/2009, Komisijos Reglamento (EB) Nr. 737/2010 ar Taisyklių nuostatas, su</text:span><text:span text:style-name="T1163">laikomi ar konfiskuojami Lietuvos Respublikos įstatymų bei kitų teisės aktų nustatyta tvarka.</text:span></text:p>
      <text:p text:style-name="P1164">Aplinkos apsaugos agentūra, Aplinkos ministerijos regionų aplinkos apsaugos departamentai, muitinė, sulaikę ar konfiskavę laukinius gyvūnus, jų dalis ar gaminius<text:s/>iš jų, nedelsdami apie tai raštu informuoja Aplinkos ministeriją. Aplinkos ministerija priima sprendimus dėl sulaikytų ar konfiskuotų laukinių gyvūnų, jų dalių ar gaminių iš jų laikymo ir naudojimo.</text:p>
      <text:p text:style-name="P1165"><text:span text:style-name="T1166">Gyvų gyvūnų sulaikymo ar konfiskavimo atvejais institucij</text:span><text:span text:style-name="T1167">a, kurios žinioje jie yra, imasi visų priemonių, būtinų sulaikytų gyvūnų gabenimo į specialias jų laikymui (saugojimui) pritaikytas vietas organizavimui. Tokiais atvejais visa gyvūnų gabenimo bei laikymo rizika ir išlaidos tenka asmeniui, ketinusiam įvežti</text:span><text:span text:style-name="T1168"><text:s/>(išvežti) ar parduoti sulaikytus ar konfiskuotus gyvūnus. Konfiskuoti gyvūnai, jų dalys ar gaminiai iš jų realizuojami teisės aktų nustatyta tvarka.</text:span><text:s/></text:p>
      <text:p text:style-name="P1169">Punkto pakeitimai:</text:p>
      <text:p text:style-name="P1170"><text:span text:style-name="T1171">Nr.<text:s/></text:span><text:a xlink:href="https://www.e-tar.lt/portal/legalAct.html?documentId=TAR.86B0AB9D7AF5" office:target-frame-name="_top" xlink:show="replace"><text:span text:style-name="T1172">D1-134/1B-169/B1-267</text:span></text:a><text:span text:style-name="T1173">, 2007-03-05, Žin., 2007, Nr. 29-1068 (2007-03-08), i. k. 107301MISAK9/B1-267</text:span></text:p>
      <text:p text:style-name="P1174"><text:span text:style-name="T1175">Nr.<text:s/></text:span><text:a xlink:href="https://www.e-tar.lt/portal/legalAct.html?documentId=TAR.5DE920652BFA" office:target-frame-name="_top" xlink:show="replace"><text:span text:style-name="T1176">D1-28/1B-10/B1-22</text:span></text:a><text:span text:style-name="T1177">, 2010-01-12, Žin., 2010, Nr. 8-384 (2010-01-21), i. k.</text:span><text:span text:style-name="T1178"><text:s/>110301MISAK10/B1-22</text:span></text:p>
      <text:p text:style-name="P1179"><text:span text:style-name="T1180">Nr.<text:s/></text:span><text:a xlink:href="https://www.e-tar.lt/portal/legalAct.html?documentId=TAR.A4AE3F876943" office:target-frame-name="_top" xlink:show="replace"><text:span text:style-name="T1181">D1-800/1B-550/B1-604</text:span></text:a><text:span text:style-name="T1182">, 2011-10-17, Žin., 2011, Nr. 126-5998 (2011-10-20), i. k. 111301MISAK0/B1-604</text:span></text:p>
      <text:p text:style-name="Normal"/>
      <text:p text:style-name="P1183">42. Tuo atveju, kai gavėjas nepripažįsta, kad<text:s/>laukiniai gyvūnai, jų dalys ir gaminiai iš jų skirti jam (gavėjas atsisako prekių), šios prekės turi būti grąžintos siuntėjo šalies valdymo institucijai, atsakingai už CITES konvencijos reikalavimų įgyvendinimą.<text:s/></text:p>
      <text:p text:style-name="P1184">Punkto pakeitimai:</text:p>
      <text:p text:style-name="P1185"><text:span text:style-name="T1186">Nr.<text:s/></text:span><text:a xlink:href="https://www.e-tar.lt/portal/legalAct.html?documentId=TAR.86B0AB9D7AF5" office:target-frame-name="_top" xlink:show="replace"><text:span text:style-name="T1187">D1-134/1B-169/B1-267</text:span></text:a><text:span text:style-name="T1188">, 2007-03-05, Žin., 2007, Nr. 29-1068 (2007-03-08), i. k. 107301MISAK9/B1-267</text:span></text:p>
      <text:p text:style-name="Normal"/>
      <text:p text:style-name="P1189"><text:span text:style-name="T1190">43</text:span><text:span text:style-name="T1191">. Kilus bet kokiems neaiškumams dėl įvežamų (išvežamų) gyvūnų, jų dalių ir gaminių iš jų, muitinės pareigūnai gali kreiptis į<text:s/></text:span><text:span text:style-name="T1192">Aplinkos apsaugos agentūrą</text:span><text:span text:style-name="T1193"><text:s/>bei, remiantis Lietuvos Respublikos Vyriausybės 2002 m. vasario 20 d. nutarimu Nr. 261 „Dėl nykstančių<text:s/></text:span><text:span text:style-name="T1194">laukinės faunos ir floros rūšių tarptautinės prekybos konvencijos įgyvendinimo“ (Žin., 2002, Nr.<text:s/></text:span><text:a xlink:href="https://www.e-tar.lt/portal/lt/legalAct/TAR.707AB73F1458" office:target-frame-name="_blank" xlink:show="new"><text:span text:style-name="T1195">20-767</text:span></text:a><text:span text:style-name="T1196">), – į<text:s/></text:span><text:span text:style-name="T1197">Gamtos tyrimų centrą</text:span><text:span text:style-name="T1198">.</text:span></text:p>
      <text:p text:style-name="P1199">Punkto pakeitimai:</text:p>
      <text:p text:style-name="P1200"><text:span text:style-name="T1201">Nr.<text:s/></text:span><text:a xlink:href="https://www.e-tar.lt/portal/legalAct.html?documentId=TAR.A4AE3F876943" office:target-frame-name="_top" xlink:show="replace"><text:span text:style-name="T1202">D1-800/1B-550/B1-604</text:span></text:a><text:span text:style-name="T1203">, 2011-10-17, Žin., 2011, Nr. 126-5998 (2011-10-20), i. k. 111301MISAK0/B1-604</text:span></text:p>
      <text:p text:style-name="Normal"/>
      <text:p text:style-name="P1204"><text:span text:style-name="T1205">VIII</text:span><text:span text:style-name="T1206">.<text:s/></text:span><text:span text:style-name="T1207">Atsakomybė už taisyklių pažeidimus</text:span></text:p>
      <text:p text:style-name="P1208"/>
      <text:p text:style-name="P1209"><text:span text:style-name="T1210">44</text:span><text:span text:style-name="T1211">. Fiziniai ir juridini</text:span><text:span text:style-name="T1212">ai asmenys, įvežantys į Lietuvos Respubliką, išvežantys iš jos, pervežantys gyvūnus, jų dalis, gaminius iš jų ar prekiaujantys jais, pažeidę Taisyklių reikalavimus, atsako Lietuvos Respublikos įstatymų nustatyta tvarka.</text:span></text:p>
      <text:p text:style-name="P1213"><text:span text:style-name="T1214">45</text:span><text:span text:style-name="T1215">. Taisyklių 37 punkte nurodyto</text:span><text:span text:style-name="T1216">s institucijos neatsako už asmenų nuostolius, patirtus dėl Taisyklių nesilaikymo.</text:span></text:p>
      <text:p text:style-name="P1217"><text:span text:style-name="T1218">______________</text:span></text:p>
      <text:p text:style-name="P1219">Priedo pakeitimai:</text:p>
      <text:p text:style-name="P1220"><text:span text:style-name="T1221">Nr.<text:s/></text:span><text:a xlink:href="https://www.e-tar.lt/portal/legalAct.html?documentId=TAR.27075C09CAB9" office:target-frame-name="_top" xlink:show="replace"><text:span text:style-name="T1222">D1-274/1B-532/B1-507</text:span></text:a><text:span text:style-name="T1223">, 2004-05-18, Žin., 2004, Nr</text:span><text:span text:style-name="T1224">. 85-3097 (2004-05-26), i. k. 104301MISAK2/B1-507</text:span></text:p>
      <text:p text:style-name="Normal"/>
      <text:p text:style-name="P1225">Prekybos laukiniais gyvūnais taisyklių</text:p>
      <text:p text:style-name="P1226">1<text:s/>priedas</text:p>
      <text:p text:style-name="P1227"/>
      <text:p text:style-name="P1228"><text:span text:style-name="T1229">Laukinių gyvūnų, lengvai atpažįstamų jų dalių<text:s/></text:span></text:p>
      <text:p text:style-name="P1230"><text:span text:style-name="T1231">ir gaminių iš jų sąrašas</text:span></text:p>
      <text:p text:style-name="P1232"/>
      <table:table table:style-name="Table1233">
        <table:table-columns>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Eil. Nr.</text:p>
            </table:table-cell>
            <table:table-cell table:style-name="TableCell1240">
              <text:p text:style-name="P1241">KN kodas*</text:p>
            </table:table-cell>
            <table:table-cell table:style-name="TableCell1242">
              <text:p text:style-name="P1243">Gyvūnų, jų dalių ir gaminių iš jų pavadinimai</text:p>
            </table:table-cell>
          </table:table-row>
          <table:table-row table:style-name="TableRow1244">
            <table:table-cell table:style-name="TableCell1245" table:number-columns-spanned="3">
              <text:p text:style-name="P1246">1. Visų<text:s/>rūšių gyvi laukiniai gyvūnai:</text:p>
            </table:table-cell>
            <table:covered-table-cell/>
            <table:covered-table-cell/>
          </table:table-row>
          <table:table-row table:style-name="TableRow1247">
            <table:table-cell table:style-name="TableCell1248">
              <text:p text:style-name="P1249">1.1.</text:p>
            </table:table-cell>
            <table:table-cell table:style-name="TableCell1250">
              <text:p text:style-name="P1251">ex0101.90.11.,</text:p>
              <text:p text:style-name="P1252">ex0101.90.19.</text:p>
            </table:table-cell>
            <table:table-cell table:style-name="TableCell1253">
              <text:p text:style-name="P1254">Laukiniai arkliai</text:p>
            </table:table-cell>
          </table:table-row>
          <table:table-row table:style-name="TableRow1255">
            <table:table-cell table:style-name="TableCell1256">
              <text:p text:style-name="P1257">1.2.</text:p>
            </table:table-cell>
            <table:table-cell table:style-name="TableCell1258">
              <text:p text:style-name="P1259">ex0102.90.90.</text:p>
            </table:table-cell>
            <table:table-cell table:style-name="TableCell1260">
              <text:p text:style-name="P1261">Laukiniai galvijai</text:p>
            </table:table-cell>
          </table:table-row>
          <table:table-row table:style-name="TableRow1262">
            <table:table-cell table:style-name="TableCell1263">
              <text:p text:style-name="P1264">1.3.</text:p>
            </table:table-cell>
            <table:table-cell table:style-name="TableCell1265">
              <text:p text:style-name="P1266">ex0103.91.90., ex0103.92.90.</text:p>
            </table:table-cell>
            <table:table-cell table:style-name="TableCell1267">
              <text:p text:style-name="P1268">Laukinės kiaulės</text:p>
            </table:table-cell>
          </table:table-row>
          <table:table-row table:style-name="TableRow1269">
            <table:table-cell table:style-name="TableCell1270">
              <text:p text:style-name="P1271">1.4.</text:p>
            </table:table-cell>
            <table:table-cell table:style-name="TableCell1272">
              <text:p text:style-name="P1273">ex0104.10.30.</text:p>
            </table:table-cell>
            <table:table-cell table:style-name="TableCell1274">
              <text:p text:style-name="P1275">Laukiniai ėriukai</text:p>
            </table:table-cell>
          </table:table-row>
          <table:table-row table:style-name="TableRow1276">
            <table:table-cell table:style-name="TableCell1277">
              <text:p text:style-name="P1278">1.5.</text:p>
            </table:table-cell>
            <table:table-cell table:style-name="TableCell1279">
              <text:p text:style-name="P1280">ex0104.10.80.</text:p>
            </table:table-cell>
            <table:table-cell table:style-name="TableCell1281">
              <text:p text:style-name="P1282">Laukinės avys<text:s/></text:p>
            </table:table-cell>
          </table:table-row>
          <table:table-row table:style-name="TableRow1283">
            <table:table-cell table:style-name="TableCell1284">
              <text:p text:style-name="P1285">1.6.</text:p>
            </table:table-cell>
            <table:table-cell table:style-name="TableCell1286">
              <text:p text:style-name="P1287">ex0104.20.90.</text:p>
            </table:table-cell>
            <table:table-cell table:style-name="TableCell1288">
              <text:p text:style-name="P1289">Laukinės ožkos</text:p>
            </table:table-cell>
          </table:table-row>
          <table:table-row table:style-name="TableRow1290">
            <table:table-cell table:style-name="TableCell1291">
              <text:p text:style-name="P1292">1.7.</text:p>
            </table:table-cell>
            <table:table-cell table:style-name="TableCell1293">
              <text:p text:style-name="P1294">ex0106.19.90.</text:p>
            </table:table-cell>
            <table:table-cell table:style-name="TableCell1295">
              <text:p text:style-name="P1296">Kiti laukiniai žinduoliai</text:p>
            </table:table-cell>
          </table:table-row>
          <table:table-row table:style-name="TableRow1297">
            <table:table-cell table:style-name="TableCell1298">
              <text:p text:style-name="P1299">1.8.</text:p>
            </table:table-cell>
            <table:table-cell table:style-name="TableCell1300">
              <text:p text:style-name="P1301">0106.20.00.</text:p>
            </table:table-cell>
            <table:table-cell table:style-name="TableCell1302">
              <text:p text:style-name="P1303">Ropliai (įskaitant gyvates ir vėžlius)</text:p>
            </table:table-cell>
          </table:table-row>
          <table:table-row table:style-name="TableRow1304">
            <table:table-cell table:style-name="TableCell1305">
              <text:p text:style-name="P1306">1.9.</text:p>
            </table:table-cell>
            <table:table-cell table:style-name="TableCell1307">
              <text:p text:style-name="P1308">0106.31.00.</text:p>
            </table:table-cell>
            <table:table-cell table:style-name="TableCell1309">
              <text:p text:style-name="P1310">Plėšrieji paukščiai<text:s/></text:p>
            </table:table-cell>
          </table:table-row>
          <table:table-row table:style-name="TableRow1311">
            <table:table-cell table:style-name="TableCell1312">
              <text:p text:style-name="P1313">1.10.</text:p>
            </table:table-cell>
            <table:table-cell table:style-name="TableCell1314">
              <text:p text:style-name="P1315">0106.32.00.</text:p>
            </table:table-cell>
            <table:table-cell table:style-name="TableCell1316">
              <text:p text:style-name="P1317">Papūginių būrio paukščiai (įskaitant papūgas, ilgauodeges papūgas,<text:s/>aras ir kakadu)</text:p>
            </table:table-cell>
          </table:table-row>
          <table:table-row table:style-name="TableRow1318">
            <table:table-cell table:style-name="TableCell1319">
              <text:p text:style-name="P1320">1.11.</text:p>
            </table:table-cell>
            <table:table-cell table:style-name="TableCell1321">
              <text:p text:style-name="P1322">0106.39.10.</text:p>
            </table:table-cell>
            <table:table-cell table:style-name="TableCell1323">
              <text:p text:style-name="P1324">Balandžiai</text:p>
            </table:table-cell>
          </table:table-row>
          <table:table-row table:style-name="TableRow1325">
            <table:table-cell table:style-name="TableCell1326">
              <text:p text:style-name="P1327">1.12.</text:p>
            </table:table-cell>
            <table:table-cell table:style-name="TableCell1328">
              <text:p text:style-name="P1329">0106.39.90.</text:p>
            </table:table-cell>
            <table:table-cell table:style-name="TableCell1330">
              <text:p text:style-name="Normal"><text:span text:style-name="T1331">Kiti laukiniai</text:span><text:span text:style-name="T1332"><text:s/></text:span><text:span text:style-name="T1333">paukščiai</text:span></text:p>
            </table:table-cell>
          </table:table-row>
          <table:table-row table:style-name="TableRow1334">
            <table:table-cell table:style-name="TableCell1335">
              <text:p text:style-name="P1336">1.13.</text:p>
            </table:table-cell>
            <table:table-cell table:style-name="TableCell1337">
              <text:p text:style-name="P1338">0106.90.00.</text:p>
            </table:table-cell>
            <table:table-cell table:style-name="TableCell1339">
              <text:p text:style-name="P1340">Kiti laukiniai gyvūnai</text:p>
            </table:table-cell>
          </table:table-row>
          <table:table-row table:style-name="TableRow1341">
            <table:table-cell table:style-name="TableCell1342">
              <text:p text:style-name="P1343">1.14.</text:p>
            </table:table-cell>
            <table:table-cell table:style-name="TableCell1344">
              <text:p text:style-name="P1345">0301.10.10.</text:p>
            </table:table-cell>
            <table:table-cell table:style-name="TableCell1346">
              <text:p text:style-name="P1347">Dekoratyvinės gėlavandenės žuvys</text:p>
            </table:table-cell>
          </table:table-row>
          <table:table-row table:style-name="TableRow1348">
            <table:table-cell table:style-name="TableCell1349">
              <text:p text:style-name="P1350">1.15.</text:p>
            </table:table-cell>
            <table:table-cell table:style-name="TableCell1351">
              <text:p text:style-name="P1352">0301.10.90.</text:p>
            </table:table-cell>
            <table:table-cell table:style-name="TableCell1353">
              <text:p text:style-name="P1354">Dekoratyvinės jūrinės žuvys</text:p>
            </table:table-cell>
          </table:table-row>
          <table:table-row table:style-name="TableRow1355">
            <table:table-cell table:style-name="TableCell1356">
              <text:p text:style-name="P1357">1.16.</text:p>
            </table:table-cell>
            <table:table-cell table:style-name="TableCell1358">
              <text:p text:style-name="P1359">0301.91</text:p>
            </table:table-cell>
            <table:table-cell table:style-name="TableCell1360">
              <text:p text:style-name="P1361">Upėtakiai</text:p>
            </table:table-cell>
          </table:table-row>
          <table:table-row table:style-name="TableRow1362">
            <table:table-cell table:style-name="TableCell1363">
              <text:p text:style-name="P1364">1.17.</text:p>
            </table:table-cell>
            <table:table-cell table:style-name="TableCell1365">
              <text:p text:style-name="P1366">0301.92.00.</text:p>
            </table:table-cell>
            <table:table-cell table:style-name="TableCell1367">
              <text:p text:style-name="P1368">Unguriai</text:p>
            </table:table-cell>
          </table:table-row>
          <table:table-row table:style-name="TableRow1369">
            <table:table-cell table:style-name="TableCell1370">
              <text:p text:style-name="P1371">1.18.</text:p>
            </table:table-cell>
            <table:table-cell table:style-name="TableCell1372">
              <text:p text:style-name="P1373">0301.99.11.</text:p>
            </table:table-cell>
            <table:table-cell table:style-name="TableCell1374">
              <text:p text:style-name="P1375">Ramiojo vandenyno, Atlanto ir Dunojaus lašišos</text:p>
            </table:table-cell>
          </table:table-row>
          <table:table-row table:style-name="TableRow1376">
            <table:table-cell table:style-name="TableCell1377">
              <text:p text:style-name="P1378">1.19.</text:p>
            </table:table-cell>
            <table:table-cell table:style-name="TableCell1379">
              <text:p text:style-name="P1380">0301.99.19.</text:p>
            </table:table-cell>
            <table:table-cell table:style-name="TableCell1381">
              <text:p text:style-name="P1382">Kitos gėlavandenės žuvys</text:p>
            </table:table-cell>
          </table:table-row>
          <table:table-row table:style-name="TableRow1383">
            <table:table-cell table:style-name="TableCell1384">
              <text:p text:style-name="P1385">1.20.</text:p>
            </table:table-cell>
            <table:table-cell table:style-name="TableCell1386">
              <text:p text:style-name="P1387">0301.99.90.</text:p>
            </table:table-cell>
            <table:table-cell table:style-name="TableCell1388">
              <text:p text:style-name="P1389">Jūrinės žuvys</text:p>
            </table:table-cell>
          </table:table-row>
          <table:table-row table:style-name="TableRow1390">
            <table:table-cell table:style-name="TableCell1391">
              <text:p text:style-name="P1392">1.21.</text:p>
            </table:table-cell>
            <table:table-cell table:style-name="TableCell1393">
              <text:p text:style-name="P1394">ex0306.21.00.</text:p>
            </table:table-cell>
            <table:table-cell table:style-name="TableCell1395">
              <text:p text:style-name="P1396">Langustai ir kiti jūriniai vėžiai<text:s/></text:p>
            </table:table-cell>
          </table:table-row>
          <table:table-row table:style-name="TableRow1397">
            <table:table-cell table:style-name="TableCell1398">
              <text:p text:style-name="P1399">1.22.</text:p>
            </table:table-cell>
            <table:table-cell table:style-name="TableCell1400">
              <text:p text:style-name="P1401">0306.22.10.</text:p>
            </table:table-cell>
            <table:table-cell table:style-name="TableCell1402">
              <text:p text:style-name="P1403">Omarai<text:s/></text:p>
            </table:table-cell>
          </table:table-row>
          <table:table-row table:style-name="TableRow1404">
            <table:table-cell table:style-name="TableCell1405">
              <text:p text:style-name="P1406">1.23.</text:p>
            </table:table-cell>
            <table:table-cell table:style-name="TableCell1407">
              <text:p text:style-name="P1408">ex0306.23.10., ex0306.23.39., ex0306.23.90.</text:p>
            </table:table-cell>
            <table:table-cell table:style-name="TableCell1409">
              <text:p text:style-name="P1410">Krevetės<text:s/></text:p>
            </table:table-cell>
          </table:table-row>
          <table:table-row table:style-name="TableRow1411">
            <table:table-cell table:style-name="TableCell1412">
              <text:p text:style-name="P1413">1.24.</text:p>
            </table:table-cell>
            <table:table-cell table:style-name="TableCell1414">
              <text:p text:style-name="P1415">ex0306.24.30., ex0306.24.80</text:p>
            </table:table-cell>
            <table:table-cell table:style-name="TableCell1416">
              <text:p text:style-name="P1417">Krabai<text:s/></text:p>
            </table:table-cell>
          </table:table-row>
          <table:table-row table:style-name="TableRow1418">
            <table:table-cell table:style-name="TableCell1419">
              <text:p text:style-name="P1420">1.25.</text:p>
            </table:table-cell>
            <table:table-cell table:style-name="TableCell1421">
              <text:p text:style-name="P1422">ex0306.29.10.</text:p>
            </table:table-cell>
            <table:table-cell table:style-name="TableCell1423">
              <text:p text:style-name="P1424">Gėlavandeniai vėžiai<text:s/></text:p>
            </table:table-cell>
          </table:table-row>
          <table:table-row table:style-name="TableRow1425">
            <table:table-cell table:style-name="TableCell1426">
              <text:p text:style-name="P1427">1.26.</text:p>
            </table:table-cell>
            <table:table-cell table:style-name="TableCell1428">
              <text:p text:style-name="P1429">ex0306.29.30.</text:p>
            </table:table-cell>
            <table:table-cell table:style-name="TableCell1430">
              <text:p text:style-name="P1431">Norveginiai omarai<text:s/></text:p>
            </table:table-cell>
          </table:table-row>
          <table:table-row table:style-name="TableRow1432">
            <table:table-cell table:style-name="TableCell1433">
              <text:p text:style-name="P1434">1.27.</text:p>
            </table:table-cell>
            <table:table-cell table:style-name="TableCell1435">
              <text:p text:style-name="P1436">ex0306.29.90.</text:p>
            </table:table-cell>
            <table:table-cell table:style-name="TableCell1437">
              <text:p text:style-name="P1438">Kiti vėžiagyviai<text:s/></text:p>
            </table:table-cell>
          </table:table-row>
          <table:table-row table:style-name="TableRow1439">
            <table:table-cell table:style-name="TableCell1440">
              <text:p text:style-name="P1441">1.28.</text:p>
            </table:table-cell>
            <table:table-cell table:style-name="TableCell1442">
              <text:p text:style-name="P1443">ex0307.10.10.,<text:s/>ex0307.10.90.</text:p>
            </table:table-cell>
            <table:table-cell table:style-name="TableCell1444">
              <text:p text:style-name="P1445">Austrės<text:s/></text:p>
            </table:table-cell>
          </table:table-row>
          <table:table-row table:style-name="TableRow1446">
            <table:table-cell table:style-name="TableCell1447">
              <text:p text:style-name="P1448">1.29.</text:p>
            </table:table-cell>
            <table:table-cell table:style-name="TableCell1449">
              <text:p text:style-name="P1450">ex0307.21.00.</text:p>
            </table:table-cell>
            <table:table-cell table:style-name="TableCell1451">
              <text:p text:style-name="P1452">Didžiosios šukutės, jūrinės šukutės arba pektunkuliusai<text:s/></text:p>
            </table:table-cell>
          </table:table-row>
          <table:table-row table:style-name="TableRow1453">
            <table:table-cell table:style-name="TableCell1454">
              <text:p text:style-name="P1455">1.30.</text:p>
            </table:table-cell>
            <table:table-cell table:style-name="TableCell1456">
              <text:p text:style-name="P1457">ex0307.31.10., ex0307.31.90.</text:p>
            </table:table-cell>
            <table:table-cell table:style-name="TableCell1458">
              <text:p text:style-name="P1459">Midijos<text:s/></text:p>
            </table:table-cell>
          </table:table-row>
          <table:table-row table:style-name="TableRow1460">
            <table:table-cell table:style-name="TableCell1461">
              <text:p text:style-name="P1462">1.31.</text:p>
            </table:table-cell>
            <table:table-cell table:style-name="TableCell1463">
              <text:p text:style-name="P1464">ex0307.41.10.</text:p>
            </table:table-cell>
            <table:table-cell table:style-name="TableCell1465">
              <text:p text:style-name="P1466">Sepijos<text:s/></text:p>
            </table:table-cell>
          </table:table-row>
          <table:table-row table:style-name="TableRow1467">
            <table:table-cell table:style-name="TableCell1468">
              <text:p text:style-name="P1469">1.32.</text:p>
            </table:table-cell>
            <table:table-cell table:style-name="TableCell1470">
              <text:p text:style-name="P1471">ex0307.41.91., ex0307.41.99.</text:p>
            </table:table-cell>
            <table:table-cell table:style-name="TableCell1472">
              <text:p text:style-name="P1473">Kalmarai<text:s/></text:p>
            </table:table-cell>
          </table:table-row>
          <table:table-row table:style-name="TableRow1474">
            <table:table-cell table:style-name="TableCell1475">
              <text:p text:style-name="P1476">1.33.</text:p>
            </table:table-cell>
            <table:table-cell table:style-name="TableCell1477">
              <text:p text:style-name="P1478">ex0307.51.00.</text:p>
            </table:table-cell>
            <table:table-cell table:style-name="TableCell1479">
              <text:p text:style-name="P1480">Aštuonkojai<text:s/></text:p>
            </table:table-cell>
          </table:table-row>
          <table:table-row table:style-name="TableRow1481">
            <table:table-cell table:style-name="TableCell1482">
              <text:p text:style-name="P1483">1.34.</text:p>
            </table:table-cell>
            <table:table-cell table:style-name="TableCell1484">
              <text:p text:style-name="P1485">ex0307.60.00.</text:p>
            </table:table-cell>
            <table:table-cell table:style-name="TableCell1486">
              <text:p text:style-name="P1487">Sraigės, išskyrus jūrines sraiges<text:s/></text:p>
            </table:table-cell>
          </table:table-row>
          <table:table-row table:style-name="TableRow1488">
            <table:table-cell table:style-name="TableCell1489">
              <text:p text:style-name="P1490">1.35.</text:p>
            </table:table-cell>
            <table:table-cell table:style-name="TableCell1491">
              <text:p text:style-name="P1492">ex0307.91.00.</text:p>
            </table:table-cell>
            <table:table-cell table:style-name="TableCell1493">
              <text:p text:style-name="P1494">Kiti vandens bestuburiai</text:p>
            </table:table-cell>
          </table:table-row>
          <table:table-row table:style-name="TableRow1495">
            <table:table-cell table:style-name="TableCell1496">
              <text:p text:style-name="P1497">1.36.</text:p>
            </table:table-cell>
            <table:table-cell table:style-name="TableCell1498">
              <text:p text:style-name="P1499">9508.10.00.,</text:p>
              <text:p text:style-name="P1500">ex9508.90.00.</text:p>
            </table:table-cell>
            <table:table-cell table:style-name="TableCell1501">
              <text:p text:style-name="P1502">Keliaujantys cirkai ir keliaujantys žvėrynai; keliaujantys teatrai</text:p>
            </table:table-cell>
          </table:table-row>
          <table:table-row table:style-name="TableRow1503">
            <table:table-cell table:style-name="TableCell1504" table:number-columns-spanned="3">
              <text:p text:style-name="P1505">2. Mėsa ir valgomieji mėsos subproduktai:</text:p>
            </table:table-cell>
            <table:covered-table-cell/>
            <table:covered-table-cell/>
          </table:table-row>
          <table:table-row table:style-name="TableRow1506">
            <table:table-cell table:style-name="TableCell1507">
              <text:p text:style-name="P1508">2.1.</text:p>
            </table:table-cell>
            <table:table-cell table:style-name="TableCell1509">
              <text:p text:style-name="P1510">0208.20.00.</text:p>
            </table:table-cell>
            <table:table-cell table:style-name="TableCell1511">
              <text:p text:style-name="P1512">Varlių kojelės</text:p>
              <text:p text:style-name="P1513"/>
            </table:table-cell>
          </table:table-row>
          <table:table-row table:style-name="TableRow1514">
            <table:table-cell table:style-name="TableCell1515">
              <text:p text:style-name="P1516">2.2.</text:p>
            </table:table-cell>
            <table:table-cell table:style-name="TableCell1517">
              <text:p text:style-name="P1518">0208.50.00., 0210.93.00.</text:p>
            </table:table-cell>
            <table:table-cell table:style-name="TableCell1519">
              <text:p text:style-name="P1520">Roplių (įskaitant gyvates ir vėžlius)</text:p>
            </table:table-cell>
          </table:table-row>
          <table:table-row table:style-name="TableRow1521">
            <table:table-cell table:style-name="TableCell1522">
              <text:p text:style-name="P1523">2.3.</text:p>
            </table:table-cell>
            <table:table-cell table:style-name="TableCell1524">
              <text:p text:style-name="P1525">0208.90.20., 0208.90.40.</text:p>
            </table:table-cell>
            <table:table-cell table:style-name="TableCell1526">
              <text:p text:style-name="P1527">Medžiojamųjų paukščių ir žvėrių, išskyrus triušių arba kiškių</text:p>
            </table:table-cell>
          </table:table-row>
          <table:table-row table:style-name="TableRow1528">
            <table:table-cell table:style-name="TableCell1529">
              <text:p text:style-name="P1530">2.4.</text:p>
            </table:table-cell>
            <table:table-cell table:style-name="TableCell1531">
              <text:p text:style-name="P1532">0208.90.95.</text:p>
            </table:table-cell>
            <table:table-cell table:style-name="TableCell1533">
              <text:p text:style-name="P1534">Kitų laukinių gyvūnų</text:p>
            </table:table-cell>
          </table:table-row>
          <table:table-row table:style-name="TableRow1535">
            <table:table-cell table:style-name="TableCell1536">
              <text:p text:style-name="P1537">3.</text:p>
            </table:table-cell>
            <table:table-cell table:style-name="TableCell1538">
              <text:p text:style-name="P1539">0407.00.90.,<text:s/>ex0410.00.00., ex0511.99.90.</text:p>
            </table:table-cell>
            <table:table-cell table:style-name="TableCell1540">
              <text:p text:style-name="P1541">Laukinių paukščių ir roplių kiaušiniai (valgomi arba nevalgomi)</text:p>
            </table:table-cell>
          </table:table-row>
          <table:table-row table:style-name="TableRow1542">
            <table:table-cell table:style-name="TableCell1543">
              <text:p text:style-name="P1544">4.</text:p>
            </table:table-cell>
            <table:table-cell table:style-name="TableCell1545">
              <text:p text:style-name="P1546">ex05.06</text:p>
            </table:table-cell>
            <table:table-cell table:style-name="TableCell1547">
              <text:p text:style-name="P1548">Laukinių gyvūnų kaulai ir ragų šerdys, neapdoroti (-os), be riebalų, paprastai apdoroti (-os) (bet neišpjauti (-os) pagal formą), apdoroti (-os) rūgštimi ar deželatinizuoti (-os); šių produktų milteliai ir atliekos</text:p>
            </table:table-cell>
          </table:table-row>
          <table:table-row table:style-name="TableRow1549">
            <table:table-cell table:style-name="TableCell1550">
              <text:p text:style-name="P1551">5.</text:p>
            </table:table-cell>
            <table:table-cell table:style-name="TableCell1552">
              <text:p text:style-name="P1553">ex0507.90.00.</text:p>
            </table:table-cell>
            <table:table-cell table:style-name="TableCell1554">
              <text:p text:style-name="P1555">Vėžlių šarvai, banginių ūsai ir banginių ūsų šeriai, laukinių gyvūnų ragai, elnių ragai, laukinių gyvūnų kanopos, nagai ir snapai, neapdoroti arba paprastai apdoroti, bet neišpjauti pagal formą; šių produktų milteliai ir atliekos</text:p>
            </table:table-cell>
          </table:table-row>
          <table:table-row table:style-name="TableRow1556">
            <table:table-cell table:style-name="TableCell1557">
              <text:p text:style-name="P1558">6.</text:p>
            </table:table-cell>
            <table:table-cell table:style-name="TableCell1559">
              <text:p text:style-name="P1560">ex0511.99.90</text:p>
            </table:table-cell>
            <table:table-cell table:style-name="TableCell1561">
              <text:p text:style-name="P1562">Nugaišę laukiniai gyvūnai, jų mėsa ir mėsos subproduktai, netinkami naudoti žmonių maistui</text:p>
            </table:table-cell>
          </table:table-row>
          <table:table-row table:style-name="TableRow1563">
            <table:table-cell table:style-name="TableCell1564">
              <text:p text:style-name="P1565">7.</text:p>
            </table:table-cell>
            <table:table-cell table:style-name="TableCell1566">
              <text:p text:style-name="P1567">1504.30</text:p>
            </table:table-cell>
            <table:table-cell table:style-name="TableCell1568">
              <text:p text:style-name="P1569">Jūrų žinduolių taukai ir aliejus bei jų frakcijos</text:p>
            </table:table-cell>
          </table:table-row>
          <table:table-row table:style-name="TableRow1570">
            <table:table-cell table:style-name="TableCell1571">
              <text:p text:style-name="P1572">8.</text:p>
            </table:table-cell>
            <table:table-cell table:style-name="TableCell1573">
              <text:p text:style-name="P1574">4103.20.00.,<text:s/></text:p>
              <text:p text:style-name="P1575">4106.40</text:p>
            </table:table-cell>
            <table:table-cell table:style-name="TableCell1576">
              <text:p text:style-name="P1577">Roplių odos</text:p>
            </table:table-cell>
          </table:table-row>
          <table:table-row table:style-name="TableRow1578">
            <table:table-cell table:style-name="TableCell1579">
              <text:p text:style-name="P1580">9.</text:p>
            </table:table-cell>
            <table:table-cell table:style-name="TableCell1581">
              <text:p text:style-name="P1582">ex4103.90.00., ex4106.91.00., ex4106.92.00., ex4114.10.90.</text:p>
            </table:table-cell>
            <table:table-cell table:style-name="TableCell1583">
              <text:p text:style-name="P1584">Kitų laukinių gyvūnų odos</text:p>
              <text:p text:style-name="P1585"/>
            </table:table-cell>
          </table:table-row>
          <table:table-row table:style-name="TableRow1586">
            <table:table-cell table:style-name="TableCell1587">
              <text:p text:style-name="P1588">10.</text:p>
            </table:table-cell>
            <table:table-cell table:style-name="TableCell1589">
              <text:p text:style-name="P1590">ex4202.11,</text:p>
              <text:p text:style-name="P1591">ex4202.21.00., ex4202.31.00., ex4202.91, ex4203.10,<text:s/></text:p>
              <text:p text:style-name="P1592">ex4203.29,<text:s/></text:p>
              <text:p text:style-name="P1593">ex4203.30,<text:s/></text:p>
              <text:p text:style-name="P1594">ex4203.40,<text:s/></text:p>
              <text:p text:style-name="P1595">ex4205.00.00.</text:p>
            </table:table-cell>
            <table:table-cell table:style-name="TableCell1596">
              <text:p text:style-name="P1597">Gaminiai iš laukinių gyvūnų odos<text:s/>(lagaminai, portfeliai, rankinės, krepšiai ir panašūs dirbiniai; drabužiai, drabužių priedai; kiti dirbiniai)</text:p>
              <text:p text:style-name="P1598"/>
              <text:p text:style-name="P1599"/>
              <text:p text:style-name="P1600"/>
              <text:p text:style-name="P1601"/>
              <text:p text:style-name="P1602"/>
              <text:p text:style-name="P1603"/>
              <text:p text:style-name="P1604"/>
            </table:table-cell>
          </table:table-row>
          <table:table-row table:style-name="TableRow1605">
            <table:table-cell table:style-name="TableCell1606" table:number-columns-spanned="3">
              <text:p text:style-name="P1607">11. Laukinių gyvūnų kailiai arba jų dalys; dirbiniai iš jų</text:p>
            </table:table-cell>
            <table:covered-table-cell/>
            <table:covered-table-cell/>
          </table:table-row>
          <table:table-row table:style-name="TableRow1608">
            <table:table-cell table:style-name="TableCell1609">
              <text:p text:style-name="P1610">11.1</text:p>
            </table:table-cell>
            <table:table-cell table:style-name="TableCell1611">
              <text:p text:style-name="P1612">ex4301.80.80., ex4302.19.95., ex4302.30.95.</text:p>
            </table:table-cell>
            <table:table-cell table:style-name="TableCell1613">
              <text:p text:style-name="P1614">laukinių gyvūnų</text:p>
            </table:table-cell>
          </table:table-row>
          <table:table-row table:style-name="TableRow1615">
            <table:table-cell table:style-name="TableCell1616">
              <text:p text:style-name="P1617">11.2.</text:p>
            </table:table-cell>
            <table:table-cell table:style-name="TableCell1618">
              <text:p text:style-name="P1619">ex4301.90.00., ex4302.20.00.</text:p>
            </table:table-cell>
            <table:table-cell table:style-name="TableCell1620">
              <text:p text:style-name="P1621">Laukinių gyvūnų galvenos, uodegenos, kojenos ir kitos dalys arba atraižos</text:p>
            </table:table-cell>
          </table:table-row>
          <table:table-row table:style-name="TableRow1622">
            <table:table-cell table:style-name="TableCell1623">
              <text:p text:style-name="P1624">11.3.</text:p>
            </table:table-cell>
            <table:table-cell table:style-name="TableCell1625">
              <text:p text:style-name="P1626">ex4302.19.35.,</text:p>
              <text:p text:style-name="P1627">ex4302.30.25.</text:p>
            </table:table-cell>
            <table:table-cell table:style-name="TableCell1628">
              <text:p text:style-name="P1629">Kiškių</text:p>
            </table:table-cell>
          </table:table-row>
          <table:table-row table:style-name="TableRow1630">
            <table:table-cell table:style-name="TableCell1631">
              <text:p text:style-name="P1632">11.4.</text:p>
            </table:table-cell>
            <table:table-cell table:style-name="TableCell1633">
              <text:p text:style-name="P1634">ex4303.10.90., ex4303.90.00.</text:p>
            </table:table-cell>
            <table:table-cell table:style-name="TableCell1635">
              <text:p text:style-name="P1636">Drabužiai, drabužių priedai ir kiti kailių dirbiniai iš laukinių gyvūnų</text:p>
            </table:table-cell>
          </table:table-row>
          <table:table-row table:style-name="TableRow1637">
            <table:table-cell table:style-name="TableCell1638">
              <text:p text:style-name="P1639">12.</text:p>
            </table:table-cell>
            <table:table-cell table:style-name="TableCell1640">
              <text:p text:style-name="P1641">ex96.01</text:p>
            </table:table-cell>
            <table:table-cell table:style-name="TableCell1642">
              <text:p text:style-name="P1643">Apdorotas dramblio kaulas, apdoroti kaulai, vėžlių šarvai, laukinių gyvūnų ragai, elnių ragai, koralai, perlamutras ir kitos gyvūninės raižybos medžiagos bei šių medžiagų dirbiniai</text:p>
            </table:table-cell>
          </table:table-row>
          <table:table-row table:style-name="TableRow1644">
            <table:table-cell table:style-name="TableCell1645">
              <text:p text:style-name="P1646">13.</text:p>
            </table:table-cell>
            <table:table-cell table:style-name="TableCell1647">
              <text:p text:style-name="P1648">ex9705.00.00.</text:p>
            </table:table-cell>
            <table:table-cell table:style-name="TableCell1649">
              <text:p text:style-name="P1650">Zoologijos kolekcionavimo objektai, medžioklės trofėjai (medžiojamųjų gyvūnų iltys ir dantys, kaukolės, ragai su visa galva, preparuota ar nepreparuota kaukole arba jos dalimi, raganosių ragai)</text:p>
            </table:table-cell>
          </table:table-row>
        </table:table-header-rows>
      </table:table>
      <text:p text:style-name="P1651"/>
      <text:p text:style-name="Normal"><text:span text:style-name="T1652">* – šiame priede prekių kodai pateikti pagal Kombinuotosios nomenklatūros (KN) 2004 metų versiją.</text:span></text:p>
      <text:p text:style-name="P1653"/>
      <text:p text:style-name="P1654">______________</text:p>
      <text:p text:style-name="P1655">Prekybos laukiniais gyvūnais taisyklių<text:s/></text:p>
      <text:p text:style-name="P1656">2<text:s/>priedas</text:p>
      <text:p text:style-name="P1657"/>
      <text:p text:style-name="P1658"><text:span text:style-name="T1659">(Leidimo formos pavyzdys)</text:span></text:p>
      <text:p text:style-name="P1660"/>
      <text:p text:style-name="P1661"><text:span text:style-name="T1662"><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663"><text:tab/></text:p>
      <text:p text:style-name="P1664">(Leidimą išdavusios įstaigos pavadinimas)</text:p>
      <text:p text:style-name="P1665"/>
      <text:p text:style-name="P1666"><text:span text:style-name="T1667">LEIDIMAS ĮVEŽTI Į LIETUVOS RESPUBLIKĄ ARBA IŠVEŽTI IŠ JOS GYVŪNUS, JŲ DALIS IR GAMINIUS IŠ JŲ</text:span></text:p>
      <text:p text:style-name="P1668"/>
      <text:p text:style-name="P1669"><text:tab/>Nr.<text:s/>___________</text:p>
      <text:p text:style-name="P1670"><text:tab/>(data)</text:p>
      <text:p text:style-name="P1671"><text:tab/></text:p>
      <text:p text:style-name="P1672">(vieta)</text:p>
      <text:p text:style-name="P1673"/>
      <text:p text:style-name="P1674">Leidžiama pagal pateiktą<text:s/><text:tab/></text:p>
      <text:p text:style-name="P1675"><text:tab/>(juridinio asmens pavadinimas ir kodas (fizinio asmens vardas, pavardė),</text:p>
      <text:p text:style-name="P1676"><text:tab/></text:p>
      <text:p text:style-name="P1677">juridinio ar fizinio asmens adresas,<text:s/></text:p>
      <text:p text:style-name="P1678"><text:tab/></text:p>
      <text:p text:style-name="P1679">juridinio asmens pagrindinės veiklos rūšys)</text:p>
      <text:p text:style-name="P1680"><text:tab/></text:p>
      <text:p text:style-name="P1681">prašymą įvežti iš, išvežti į (reikalingą pabraukti)<text:s/><text:tab/></text:p>
      <text:p text:style-name="P1682"><text:tab/>(šalies pavadinimas)</text:p>
      <text:p text:style-name="P1683">gyvūnus, gyvūnų dalis, gaminius iš gyvūnų<text:s/></text:p>
      <text:p text:style-name="P1684">(reikalingą pabraukti):</text:p>
      <text:p text:style-name="P1685"><text:tab/></text:p>
      <text:p text:style-name="P1686">(gyvūnų rūšys, tikslus gyvūnų ar jų dalių skaičius, gaminiai iš jų, kiekis)</text:p>
      <text:p text:style-name="P1687"><text:tab/></text:p>
      <text:p text:style-name="P1688"><text:tab/></text:p>
      <text:p text:style-name="P1689"><text:tab/></text:p>
      <text:p text:style-name="P1690">Leidimas galioja<text:s/><text:tab/><text:s/>nuo jo išdavimo datos.<text:s/></text:p>
      <text:p text:style-name="P1691"><text:tab/>(galiojimo laikas)</text:p>
      <text:p text:style-name="P1692"/>
      <text:p text:style-name="P1693"><text:tab/><text:tab/><text:tab/><text:tab/><text:tab/></text:p>
      <text:p text:style-name="P1694">(pareigūno pareigų pavadinimas)<text:tab/>(parašas)<text:tab/>(vardas ir pavardė)</text:p>
      <text:p text:style-name="P1695"/>
      <text:p text:style-name="P1696"><text:tab/>A. V.</text:p>
      <text:p text:style-name="P1697"/>
      <text:p text:style-name="Normal">Muitinės žyma apie gyvūnų, jų dalių ir gaminių iš jų įvežimą / išvežimą (būtina tik įvežimo (išvežimo) iš trečiųjų šalių atveju):</text:p>
      <text:p text:style-name="P1698"/>
      <text:p text:style-name="P1699"><text:tab/><text:tab/><text:tab/><text:tab/><text:tab/></text:p>
      <text:p text:style-name="P1700">(muitinės pareigūno pareigų pavadinimas)<text:tab/>(parašas)<text:tab/>(vardas ir pavardė)</text:p>
      <text:p text:style-name="P1701"/>
      <text:p text:style-name="P1702">A. V.</text:p>
      <text:p text:style-name="Normal">__________________________<text:tab/></text:p>
      <text:p text:style-name="P1703"><text:span text:style-name="T1704"><text:tab/>(Muitinės žymos data)</text:span></text:p>
      <text:p text:style-name="P1705">______________</text:p>
      <text:p text:style-name="P1706">Prekybos laukiniais gyvūnais taisyklių</text:p>
      <text:p text:style-name="P1707">3<text:s/>priedas</text:p>
      <text:p text:style-name="P1708"/>
      <text:p text:style-name="P1709"/>
      <text:p text:style-name="P1710"><text:span text:style-name="T1711">(Leidimo formos pavyzdys)</text:span></text:p>
      <text:p text:style-name="P1712"/>
      <text:p text:style-name="P1713"><text:span text:style-name="T1714"><draw:frame draw:style-name="a2" draw:name="Picture 3" text:anchor-type="as-char" svg:x="0in" svg:y="0in" svg:width="0.57292in" svg:height="0.67708in" style:rel-width="scale" style:rel-height="scale"><draw:image xlink:href="media/image1.png" xlink:type="simple" xlink:show="embed" xlink:actuate="onLoad"/><svg:title/><svg:desc/></draw:frame></text:span></text:p>
      <text:p text:style-name="P1715"/>
      <text:p text:style-name="P1716">Aplinkos ministerijos<text:s/><text:tab/><text:s/>regiono aplinkos apsaugos departamentas</text:p>
      <text:p text:style-name="P1717"/>
      <text:p text:style-name="P1718"><text:span text:style-name="T1719">LEIDIMAS</text:span></text:p>
      <text:p text:style-name="P1720"><text:span text:style-name="T1721">PREKIAUTI GYVŪNAIS, JŲ DALIMIS IR GAMINIAIS IŠ JŲ</text:span></text:p>
      <text:p text:style-name="P1722"/>
      <text:p text:style-name="P1723"><text:tab/>Nr. ___________</text:p>
      <text:p text:style-name="P1724"><text:tab/>(data)</text:p>
      <text:p text:style-name="P1725"><text:tab/></text:p>
      <text:p text:style-name="P1726">(vieta)</text:p>
      <text:p text:style-name="P1727"/>
      <text:p text:style-name="P1728">Leidžiama pagal pateiktą<text:s/><text:tab/></text:p>
      <text:p text:style-name="P1729"><text:tab/>(juridinio asmens pavadinimas ir kodas (fizinio asmens vardas, pavardė),</text:p>
      <text:p text:style-name="P1730"><text:tab/></text:p>
      <text:p text:style-name="P1731">juridinio ar fizinio asmens adresas, juridinio asmens pagrindinės veiklos rūšys)</text:p>
      <text:p text:style-name="P1732"><text:tab/></text:p>
      <text:p text:style-name="P1733"><text:tab/></text:p>
      <text:p text:style-name="P1734"><text:tab/>prašymą parduoti, supirkti (reikalingą pabraukti) gyvūnus, gyvūnų dalis, gaminius iš gyvūnų (reikalingą pabraukti):<text:s/></text:p>
      <text:p text:style-name="P1735"><text:tab/></text:p>
      <text:p text:style-name="P1736">(gyvūnų rūšys, jų dalys ar gaminiai iš<text:s/>jų)</text:p>
      <text:p text:style-name="P1737"><text:tab/></text:p>
      <text:p text:style-name="P1738"><text:tab/></text:p>
      <text:p text:style-name="P1739"><text:tab/></text:p>
      <text:p text:style-name="P1740"/>
      <text:p text:style-name="P1741">Prekybos vietos (stacionarios ir laikinos):<text:s/><text:tab/></text:p>
      <text:p text:style-name="P1742"><text:tab/>(adresai)</text:p>
      <text:p text:style-name="P1743"><text:tab/></text:p>
      <text:p text:style-name="P1744"><text:tab/></text:p>
      <text:p text:style-name="P1745"><text:tab/></text:p>
      <text:p text:style-name="P1746"><text:tab/></text:p>
      <text:p text:style-name="P1747"><text:tab/></text:p>
      <text:p text:style-name="P1748"><text:tab/></text:p>
      <text:p text:style-name="P1749"><text:tab/></text:p>
      <text:p text:style-name="P1750"><text:tab/></text:p>
      <text:p text:style-name="P1751"><text:tab/></text:p>
      <text:p text:style-name="P1752">Leidimas galioja<text:s/><text:tab/><text:s/>nuo jo išdavimo datos.<text:s/></text:p>
      <text:p text:style-name="P1753"><text:tab/>(galiojimo laikas)</text:p>
      <text:p text:style-name="P1754"/>
      <text:p text:style-name="P1755"><text:tab/><text:tab/><text:tab/><text:tab/><text:tab/></text:p>
      <text:p text:style-name="P1756"><text:tab/>(pareigūno pareigų pavadinimas)<text:tab/>(parašas)<text:tab/>(vardas ir pavardė)</text:p>
      <text:p text:style-name="P1757"/>
      <text:p text:style-name="P1758">A. V.</text:p>
      <text:p text:style-name="P1759"><text:span text:style-name="T1760">______________</text:span></text:p>
      <text:p text:style-name="Normal"/>
      <text:p text:style-name="P1761"/>
      <text:p text:style-name="P1762"/>
      <text:p text:style-name="P1763"><text:span text:style-name="T1764">Pakeitimai:</text:span></text:p>
      <text:p text:style-name="P1765"/>
      <text:p text:style-name="P1766"><text:span text:style-name="T1767">1.</text:span></text:p>
      <text:p text:style-name="P1768"><text:span text:style-name="T1769">Lietuvos Respublikos aplinkos ministerija, Muitinės departamentas prie Lietuvos Respublikos finansų ministerijos, Lietuvos Respublikos valstybinė maisto ir veterinarijos tarnyba, Įsakymas</text:span></text:p>
      <text:p text:style-name="P1770"><text:span text:style-name="T1771">Nr.<text:s/></text:span><text:a xlink:href="https://www.e-tar.lt/portal/legalAct.html?documentId=TAR.27075C09CAB9" office:target-frame-name="_top" xlink:show="replace"><text:span text:style-name="T1772">D1-274/1B-532/B1-507</text:span></text:a><text:span text:style-name="T1773">, 2004-05-18, Žin., 2004, Nr. 85-3097 (2004-05-26), i. k. 104301MISAK2/B1-507</text:span></text:p>
      <text:p text:style-name="P1774"><text:span text:style-name="T1775">Dėl Lietuvos Respublikos aplinkos ministro, Muitinės departamento prie Finansų ministerijos direktoriaus ir Valstybinės mais</text:span><text:span text:style-name="T1776">to ir veterinarijos tarnybos direktoriaus 2002 m. gruodžio 21 d. įsakymo Nr. 658/831/743 "Dėl Prekybos laukiniais gyvūnais taisyklių patvirtinimo" pakeitimo</text:span></text:p>
      <text:p text:style-name="P1777"/>
      <text:p text:style-name="P1778"><text:span text:style-name="T1779">2.</text:span></text:p>
      <text:p text:style-name="P1780"><text:span text:style-name="T1781">Lietuvos Respublikos aplinkos ministerija, Muitinės departamentas prie Lietuvos Respublikos fin</text:span><text:span text:style-name="T1782">ansų ministerijos, Lietuvos Respublikos valstybinė maisto ir veterinarijos tarnyba, Įsakymas</text:span></text:p>
      <text:p text:style-name="P1783"><text:span text:style-name="T1784">Nr.<text:s/></text:span><text:a xlink:href="https://www.e-tar.lt/portal/legalAct.html?documentId=TAR.0E5C3F17E01B" office:target-frame-name="_top" xlink:show="replace"><text:span text:style-name="T1785">D1-584/1B-1019/B1-987</text:span></text:a><text:span text:style-name="T1786">, 2004-11-12, Žin., 2004, Nr. 167-6158 (2004-11-17), i.<text:s/></text:span><text:span text:style-name="T1787">k. 104301MISAK19/B1-98</text:span></text:p>
      <text:p text:style-name="P1788"><text:span text:style-name="T1789">Dėl Lietuvos Respublikos aplinkos ministro, Muitinės departamento prie Finansų ministerijos direktoriaus ir Valstybinės maisto ir veterinarijos tarnybos direktoriaus 2002 m. gruodžio 21 d. įsakymo Nr. 658/831/743 "Dėl Prekybos<text:s/></text:span><text:span text:style-name="T1790">laukiniais gyvūnais taisyklių patvirtinimo" pakeitimo</text:span></text:p>
      <text:p text:style-name="P1791"/>
      <text:p text:style-name="P1792"><text:span text:style-name="T1793">3.</text:span></text:p>
      <text:p text:style-name="P1794"><text:span text:style-name="T1795">Lietuvos Respublikos aplinkos ministerija, Muitinės departamentas prie Lietuvos Respublikos finansų ministerijos, Lietuvos Respublikos valstybinė maisto ir veterinarijos tarnyba, Įsakymas</text:span></text:p>
      <text:p text:style-name="P1796"><text:span text:style-name="T1797">Nr.<text:s/></text:span><text:a xlink:href="https://www.e-tar.lt/portal/legalAct.html?documentId=TAR.86B0AB9D7AF5" office:target-frame-name="_top" xlink:show="replace"><text:span text:style-name="T1798">D1-134/1B-169/B1-267</text:span></text:a><text:span text:style-name="T1799">, 2007-03-05, Žin., 2007, Nr. 29-1068 (2007-03-08), i. k. 107301MISAK9/B1-267</text:span></text:p>
      <text:p text:style-name="P1800"><text:span text:style-name="T1801">Dėl Lietuvos Respublikos aplinkos ministro, Muitinės departamento prie Finansų</text:span><text:span text:style-name="T1802"><text:s/>ministerijos direktoriaus ir Valstybinės maisto ir veterinarijos tarnybos direktoriaus 2002 m. gruodžio 21 d. įsakymo Nr. 658/831/743 "Dėl Prekybos laukiniais gyvūnais taisyklių patvirtinimo" pakeitimo</text:span></text:p>
      <text:p text:style-name="P1803"/>
      <text:p text:style-name="P1804"><text:span text:style-name="T1805">4.</text:span></text:p>
      <text:p text:style-name="P1806"><text:span text:style-name="T1807">Lietuvos Respublikos valstybinė maisto ir veterin</text:span><text:span text:style-name="T1808">arijos tarnyba, Muitinės departamentas prie Lietuvos Respublikos finansų ministerijos, Lietuvos Respublikos aplinkos ministerija, Įsakymas</text:span></text:p>
      <text:p text:style-name="P1809"><text:span text:style-name="T1810">Nr.<text:s/></text:span><text:a xlink:href="https://www.e-tar.lt/portal/legalAct.html?documentId=TAR.E71C2C8BB686" office:target-frame-name="_top" xlink:show="replace"><text:span text:style-name="T1811">D1-325/1B-333/B1-252</text:span></text:a><text:span text:style-name="T1812">, 2009-06-1</text:span><text:span text:style-name="T1813">1, Žin., 2009, Nr. 71-2911 (2009-06-16), i. k. 109301MISAK3/B1-252</text:span></text:p>
      <text:p text:style-name="P1814"><text:span text:style-name="T1815">Dėl Lietuvos Respublikos aplinkos ministro, Muitinės departamento prie finansų ministerijos direktoriaus ir Valstybinės maisto ir veterinarijos tarnybos direktoriaus 2002 m. gruodžio 21 d.<text:s/></text:span><text:span text:style-name="T1816">įsakymo Nr. 658/831/743 "Dėl Prekybos laukiniais gyvūnais taisyklių patvirtinimo" pakeitimo</text:span></text:p>
      <text:p text:style-name="P1817"/>
      <text:p text:style-name="P1818"><text:span text:style-name="T1819">5.</text:span></text:p>
      <text:p text:style-name="P1820"><text:span text:style-name="T1821">Lietuvos Respublikos valstybinė maisto ir veterinarijos tarnyba, Muitinės departamentas prie Lietuvos Respublikos finansų ministerijos, Lietuvos Respublikos apl</text:span><text:span text:style-name="T1822">inkos ministerija, Įsakymas</text:span></text:p>
      <text:p text:style-name="P1823"><text:span text:style-name="T1824">Nr.<text:s/></text:span><text:a xlink:href="https://www.e-tar.lt/portal/legalAct.html?documentId=TAR.5DE920652BFA" office:target-frame-name="_top" xlink:show="replace"><text:span text:style-name="T1825">D1-28/1B-10/B1-22</text:span></text:a><text:span text:style-name="T1826">, 2010-01-12, Žin., 2010, Nr. 8-384 (2010-01-21), i. k. 110301MISAK10/B1-22</text:span></text:p>
      <text:p text:style-name="P1827"><text:span text:style-name="T1828">Dėl Lietuvos Respublikos aplinkos ministro, Muiti</text:span><text:span text:style-name="T1829">nės departamento prie finansų ministerijos direktoriaus ir Valstybinės maisto ir veterinarijos tarnybos direktoriaus 2002 m. gruodžio 21 d. įsakymo Nr. 658/831/74 "Dėl Prekybos laukiniais gyvūnais taisyklių patvirtinimo" pakeitimo</text:span></text:p>
      <text:p text:style-name="P1830"/>
      <text:p text:style-name="P1831"><text:span text:style-name="T1832">6.</text:span></text:p>
      <text:p text:style-name="P1833"><text:span text:style-name="T1834">Lietuvos Respublikos<text:s/></text:span><text:span text:style-name="T1835">valstybinė maisto ir veterinarijos tarnyba, Muitinės departamentas prie Lietuvos Respublikos finansų ministerijos, Lietuvos Respublikos aplinkos ministerija, Įsakymas</text:span></text:p>
      <text:p text:style-name="P1836"><text:span text:style-name="T1837">Nr.<text:s/></text:span><text:a xlink:href="https://www.e-tar.lt/portal/legalAct.html?documentId=TAR.A4AE3F876943" office:target-frame-name="_top" xlink:show="replace"><text:span text:style-name="T1838">D1-</text:span><text:span text:style-name="T1839">800/1B-550/B1-604</text:span></text:a><text:span text:style-name="T1840">, 2011-10-17, Žin., 2011, Nr. 126-5998 (2011-10-20), i. k. 111301MISAK0/B1-604</text:span></text:p>
      <text:p text:style-name="P1841"><text:span text:style-name="T1842">Dėl Lietuvos Respublikos aplinkos ministro, Muitinės departamento prie Finansų ministerijos direktoriaus ir Valstybinės maisto ir veterinarijos tarnybos direkto</text:span><text:span text:style-name="T1843">riaus 2002 m. gruodžio 21 d. įsakymo Nr. 658/831/743 "Dėl Prekybos laukiniais gyvūnais taisyklių patvirtinimo" pakeitimo</text:span></text:p>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6T16:51:00Z</meta:creation-date>
    <dc:date>2016-03-06T16:51:00Z</dc:date>
    <meta:template xlink:href="Normal" xlink:type="simple"/>
    <meta:editing-cycles>2</meta:editing-cycles>
    <meta:editing-duration>PT0S</meta:editing-duration>
    <meta:document-statistic meta:page-count="2" meta:paragraph-count="735" meta:word-count="8371" meta:character-count="63220" meta:row-count="1684" meta:non-whitespace-character-count="55584"/>
  </office:meta>
</office:document-meta>
</file>