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in">
        <style:tab-stops/>
      </style:paragraph-properties>
    </style:style>
    <style:style style:name="T79" style:parent-style-name="DefaultParagraphFont" style:family="text">
      <style:text-properties style:font-name="TimesLT" style:font-size-complex="12pt" fo:language="en" fo:country="US"/>
    </style:style>
    <style:style style:name="P80" style:parent-style-name="Normal" style:family="paragraph">
      <style:paragraph-properties fo:text-indent="3.543in"/>
      <style:text-properties style:font-size-complex="12pt"/>
    </style:style>
    <style:style style:name="P81" style:parent-style-name="Normal" style:family="paragraph">
      <style:paragraph-properties fo:text-indent="3.543in"/>
      <style:text-properties style:font-size-complex="12pt"/>
    </style:style>
    <style:style style:name="P82" style:parent-style-name="Normal" style:family="paragraph">
      <style:paragraph-properties fo:text-indent="3.543in"/>
      <style:text-properties style:font-size-complex="12pt"/>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style="italic" style:font-style-asian="italic" style:font-style-complex="italic"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style="italic" style:font-style-asian="italic" style:font-style-complex="italic"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font-style="italic" style:font-style-asian="italic" style:font-style-complex="italic"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font-style="italic" style:font-style-asian="italic" style:font-style-complex="italic"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style="italic" style:font-style-asian="italic" style:font-style-complex="italic"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font-style="italic" style:font-style-asian="italic" fo:text-transform="uppercase"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font-style="italic" style:font-style-asian="italic"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font-style="italic" style:font-style-asian="italic"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11pt"/>
    </style:style>
    <style:style style:name="T446" style:parent-style-name="DefaultParagraphFont" style:family="text">
      <style:text-properties fo:font-weight="bold" style:font-weight-asian="bold" style:font-weight-complex="bold" fo:text-transform="uppercase" fo:color="#000000" style:font-size-complex="11pt"/>
    </style:style>
    <style:style style:name="T447" style:parent-style-name="DefaultParagraphFont" style:family="text">
      <style:text-properties fo:font-weight="bold" style:font-weight-asian="bold" style:font-weight-complex="bold" fo:text-transform="uppercase" fo:color="#000000" style:font-size-complex="11pt"/>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fo:color="#000000" style:font-size-complex="11pt"/>
    </style:style>
    <style:style style:name="T548" style:parent-style-name="DefaultParagraphFont" style:family="text">
      <style:text-properties fo:font-weight="bold" style:font-weight-asian="bold" style:font-weight-complex="bold" fo:text-transform="uppercase" fo:color="#000000" style:font-size-complex="11pt"/>
    </style:style>
    <style:style style:name="T549" style:parent-style-name="DefaultParagraphFont" style:family="text">
      <style:text-properties fo:font-weight="bold" style:font-weight-asian="bold" style:font-weight-complex="bold" fo:text-transform="uppercase" fo:color="#000000" style:font-size-complex="11pt"/>
    </style:style>
    <style:style style:name="T550" style:parent-style-name="DefaultParagraphFont" style:family="text">
      <style:text-properties fo:font-weight="bold" style:font-weight-asian="bold" style:font-weight-complex="bold" fo:text-transform="uppercase" fo:color="#000000" style:font-size-complex="11pt"/>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text-transform="uppercase" fo:color="#000000" style:font-size-complex="11pt"/>
    </style:style>
    <style:style style:name="T630" style:parent-style-name="DefaultParagraphFont" style:family="text">
      <style:text-properties fo:font-weight="bold" style:font-weight-asian="bold" style:font-weight-complex="bold" fo:text-transform="uppercase" fo:color="#000000" style:font-size-complex="11pt"/>
    </style:style>
    <style:style style:name="T631" style:parent-style-name="DefaultParagraphFont" style:family="text">
      <style:text-properties fo:font-weight="bold" style:font-weight-asian="bold" style:font-weight-complex="bold" fo:text-transform="uppercase" fo:color="#000000" style:font-size-complex="11pt"/>
    </style:style>
    <style:style style:name="T632" style:parent-style-name="DefaultParagraphFont" style:family="text">
      <style:text-properties fo:font-weight="bold" style:font-weight-asian="bold" style:font-weight-complex="bold" fo:text-transform="uppercase" fo:color="#000000" style:font-size-complex="11pt"/>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font-size-complex="11pt"/>
    </style:style>
    <style:style style:name="T670" style:parent-style-name="DefaultParagraphFont" style:family="text">
      <style:text-properties fo:font-weight="bold" style:font-weight-asian="bold" style:font-weight-complex="bold" fo:text-transform="uppercase" fo:color="#000000" style:font-size-complex="11pt"/>
    </style:style>
    <style:style style:name="T671" style:parent-style-name="DefaultParagraphFont" style:family="text">
      <style:text-properties fo:font-weight="bold" style:font-weight-asian="bold" style:font-weight-complex="bold" fo:text-transform="uppercase" fo:color="#000000" style:font-size-complex="11pt"/>
    </style:style>
    <style:style style:name="T672" style:parent-style-name="DefaultParagraphFont" style:family="text">
      <style:text-properties fo:font-weight="bold" style:font-weight-asian="bold" style:font-weight-complex="bold" fo:text-transform="uppercase" fo:color="#000000" style:font-size-complex="11pt"/>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fo:color="#000000" style:font-size-complex="11pt"/>
    </style:style>
    <style:style style:name="T703" style:parent-style-name="DefaultParagraphFont" style:family="text">
      <style:text-properties fo:font-weight="bold" style:font-weight-asian="bold" style:font-weight-complex="bold" fo:text-transform="uppercase" fo:color="#000000" style:font-size-complex="11pt"/>
    </style:style>
    <style:style style:name="T704" style:parent-style-name="DefaultParagraphFont" style:family="text">
      <style:text-properties fo:font-weight="bold" style:font-weight-asian="bold" style:font-weight-complex="bold" fo:text-transform="uppercase" fo:color="#000000" style:font-size-complex="11pt"/>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break-before="page" fo:margin-left="3.543in">
        <style:tab-stops/>
      </style:paragraph-properties>
    </style:style>
    <style:style style:name="T738" style:parent-style-name="DefaultParagraphFont" style:family="text">
      <style:text-properties style:font-name="TimesLT" style:font-size-complex="12pt"/>
    </style:style>
    <style:style style:name="P739" style:parent-style-name="Normal" style:family="paragraph">
      <style:paragraph-properties fo:text-indent="3.543in"/>
      <style:text-properties style:font-name="TimesLT" style:font-size-complex="12pt"/>
    </style:style>
    <style:style style:name="P740" style:parent-style-name="Normal" style:family="paragraph">
      <style:paragraph-properties fo:text-indent="3.543in"/>
    </style:style>
    <style:style style:name="T741" style:parent-style-name="DefaultParagraphFont" style:family="text">
      <style:text-properties style:font-name="TimesLT" style:font-size-complex="12pt" fo:language="en" fo:country="US"/>
    </style:style>
    <style:style style:name="T742" style:parent-style-name="DefaultParagraphFont" style:family="text">
      <style:text-properties style:font-size-complex="12pt" fo:language="en" fo:country="US"/>
    </style:style>
    <style:style style:name="T743" style:parent-style-name="DefaultParagraphFont" style:family="text">
      <style:text-properties style:font-size-complex="12pt" fo:language="en" fo:country="US"/>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style:style>
    <style:style style:name="TableColumn750" style:family="table-column">
      <style:table-column-properties style:column-width="1.2437in"/>
    </style:style>
    <style:style style:name="TableColumn751" style:family="table-column">
      <style:table-column-properties style:column-width="3.1986in"/>
    </style:style>
    <style:style style:name="TableColumn752" style:family="table-column">
      <style:table-column-properties style:column-width="2.25in"/>
    </style:style>
    <style:style style:name="Table749" style:family="table">
      <style:table-properties style:width="6.6923in" fo:margin-left="0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ize="10pt" style:font-size-asian="10pt" style:language-asian="lt" style:country-asian="LT"/>
    </style:style>
    <style:style style:name="T798" style:parent-style-name="DefaultParagraphFont" style:family="text">
      <style:text-properties style:text-position="sub 65%"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P810" style:parent-style-name="Normal" style:family="paragraph">
      <style:paragraph-properties fo:text-align="center"/>
    </style:style>
    <style:style style:name="P811" style:parent-style-name="Normal" style:family="paragraph">
      <style:paragraph-properties fo:break-before="page" fo:margin-left="3.543in">
        <style:tab-stops/>
      </style:paragraph-properties>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P817" style:parent-style-name="Normal" style:family="paragraph">
      <style:paragraph-properties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T825" style:parent-style-name="DefaultParagraphFont" style:family="text">
      <style:text-properties style:text-position="sub 66.6%"/>
    </style:style>
    <style:style style:name="T826" style:parent-style-name="DefaultParagraphFont" style:family="text">
      <style:text-properties style:text-position="sub 66.6%"/>
    </style:style>
    <style:style style:name="T827" style:parent-style-name="DefaultParagraphFont" style:family="text">
      <style:text-properties style:text-position="sub 66.6%"/>
    </style:style>
    <style:style style:name="T828" style:parent-style-name="DefaultParagraphFont" style:family="text">
      <style:text-properties style:text-position="sub 66.6%"/>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language="en" fo:country="US"/>
    </style:style>
    <style:style style:name="P837" style:parent-style-name="Normal" style:family="paragraph">
      <style:paragraph-properties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T847" style:parent-style-name="DefaultParagraphFont" style:family="text">
      <style:text-properties style:text-position="-50% 100%"/>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T871" style:parent-style-name="DefaultParagraphFont" style:family="text">
      <style:text-properties style:text-position="sub 66.6%"/>
    </style:style>
    <style:style style:name="T872" style:parent-style-name="DefaultParagraphFont" style:family="text">
      <style:text-properties style:text-position="sub 66.6%"/>
    </style:style>
    <style:style style:name="T873" style:parent-style-name="DefaultParagraphFont" style:family="text">
      <style:text-properties style:text-position="sub 66.6%"/>
    </style:style>
    <style:style style:name="T874" style:parent-style-name="DefaultParagraphFont" style:family="text">
      <style:text-properties style:text-position="sub 66.6%"/>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T878" style:parent-style-name="DefaultParagraphFont" style:family="text">
      <style:text-properties style:text-position="sub 66.6%"/>
    </style:style>
    <style:style style:name="P879" style:parent-style-name="Normal" style:family="paragraph">
      <style:paragraph-properties fo:text-align="justify" fo:text-indent="0.4923in"/>
    </style:style>
    <style:style style:name="T880" style:parent-style-name="DefaultParagraphFont" style:family="text">
      <style:text-properties style:text-position="sub 66.6%"/>
    </style:style>
    <style:style style:name="P881" style:parent-style-name="Normal" style:family="paragraph">
      <style:paragraph-properties fo:text-align="justify" fo:text-indent="0.4923in"/>
    </style:style>
    <style:style style:name="T882" style:parent-style-name="DefaultParagraphFont" style:family="text">
      <style:text-properties style:text-position="sub 66.6%"/>
    </style:style>
    <style:style style:name="P883" style:parent-style-name="Normal" style:family="paragraph">
      <style:paragraph-properties fo:text-align="justify" fo:text-indent="0.4923in"/>
    </style:style>
    <style:style style:name="T884" style:parent-style-name="DefaultParagraphFont" style:family="text">
      <style:text-properties style:text-position="sub 66.6%"/>
    </style:style>
    <style:style style:name="P885" style:parent-style-name="Normal" style:family="paragraph">
      <style:paragraph-properties fo:text-align="center"/>
    </style:style>
    <style:style style:name="P886" style:parent-style-name="Normal" style:family="paragraph">
      <style:paragraph-properties fo:break-before="page" fo:margin-left="3.543in">
        <style:tab-stops/>
      </style:paragraph-properties>
    </style:style>
    <style:style style:name="P887" style:parent-style-name="Normal" style:family="paragraph">
      <style:paragraph-properties fo:text-indent="3.543in"/>
    </style:style>
    <style:style style:name="P888" style:parent-style-name="Normal" style:family="paragraph">
      <style:paragraph-properties fo:text-indent="3.543in"/>
    </style:style>
    <style:style style:name="P889" style:parent-style-name="Normal" style:family="paragraph">
      <style:paragraph-properties fo:text-align="center"/>
      <style:text-properties fo:font-weight="bold" style:font-weight-asian="bold"/>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P892" style:parent-style-name="Normal" style:family="paragraph">
      <style:paragraph-properties fo:text-align="center"/>
      <style:text-properties fo:font-weight="bold" style:font-weight-asian="bold"/>
    </style:style>
    <style:style style:name="P893" style:parent-style-name="Normal" style:family="paragraph">
      <style:paragraph-properties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P918" style:parent-style-name="Normal" style:family="paragraph">
      <style:paragraph-properties fo:break-before="page" fo:margin-left="3.543in">
        <style:tab-stops/>
      </style:paragraph-properties>
    </style:style>
    <style:style style:name="P919" style:parent-style-name="Normal" style:family="paragraph">
      <style:paragraph-properties fo:text-indent="3.543in"/>
    </style:style>
    <style:style style:name="P920" style:parent-style-name="Normal" style:family="paragraph">
      <style:paragraph-properties fo:text-indent="3.543in"/>
    </style:style>
    <style:style style:name="P921" style:parent-style-name="Normal" style:family="paragraph">
      <style:paragraph-properties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indent="0.4923in"/>
    </style:style>
    <style:style style:name="TableColumn927" style:family="table-column">
      <style:table-column-properties style:column-width="3.1152in"/>
    </style:style>
    <style:style style:name="TableColumn928" style:family="table-column">
      <style:table-column-properties style:column-width="3.7284in"/>
    </style:style>
    <style:style style:name="Table926" style:family="table">
      <style:table-properties style:width="6.8437in" style:rel-width="100%" fo:margin-left="0in" table:align="left"/>
    </style:style>
    <style:style style:name="TableRow929" style:family="table-row">
      <style:table-row-properties/>
    </style:style>
    <style:style style:name="TableCell930" style:family="table-cell">
      <style:table-cell-properties fo:border-top="0.0069in solid #000000" fo:border-left="0.0069in solid #000000" fo:border-bottom="none" fo:border-right="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top="0.0069in solid #000000" fo:border-left="none" fo:border-bottom="none" fo:border-right="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min-row-height="0.125in"/>
    </style:style>
    <style:style style:name="TableCell935" style:family="table-cell">
      <style:table-cell-properties fo:border-top="none" fo:border-left="0.0069in solid #000000" fo:border-bottom="none" fo:border-right="none"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top="none" fo:border-left="none" fo:border-bottom="none" fo:border-right="0.0069in solid #000000" fo:padding-top="0in" fo:padding-left="0.075in" fo:padding-bottom="0in" fo:padding-right="0.075in"/>
    </style:style>
    <style:style style:name="P939" style:parent-style-name="Normal" style:family="paragraph">
      <style:text-properties fo:font-size="4pt" style:font-size-asian="4pt" style:font-size-complex="4pt"/>
    </style:style>
    <style:style style:name="P940" style:parent-style-name="Normal" style:family="paragraph">
      <style:text-properties fo:font-size="10pt" style:font-size-asian="10pt" style:language-asian="lt" style:country-asian="LT"/>
    </style:style>
    <style:style style:name="TableRow941" style:family="table-row">
      <style:table-row-properties style:min-row-height="0.1979in"/>
    </style:style>
    <style:style style:name="TableCell942" style:family="table-cell">
      <style:table-cell-properties fo:border-top="none" fo:border-left="0.0069in solid #000000" fo:border-bottom="none" fo:border-right="none" fo:padding-top="0in" fo:padding-left="0.075in" fo:padding-bottom="0in" fo:padding-right="0.075in"/>
    </style:style>
    <style:style style:name="P943" style:parent-style-name="Normal" style:family="paragraph">
      <style:text-properties fo:font-size="4pt" style:font-size-asian="4pt" style:font-size-complex="4pt"/>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top="none" fo:border-left="none" fo:border-bottom="none" fo:border-right="0.0069in solid #000000" fo:padding-top="0in" fo:padding-left="0.075in" fo:padding-bottom="0in" fo:padding-right="0.075in"/>
    </style:style>
    <style:style style:name="P946" style:parent-style-name="Normal" style:family="paragraph">
      <style:text-properties fo:font-size="4pt" style:font-size-asian="4pt" style:font-size-complex="4pt"/>
    </style:style>
    <style:style style:name="P947" style:parent-style-name="Normal" style:family="paragraph">
      <style:text-properties fo:font-size="10pt" style:font-size-asian="10pt" style:language-asian="lt" style:country-asian="LT"/>
    </style:style>
    <style:style style:name="TableRow948" style:family="table-row">
      <style:table-row-properties style:min-row-height="0.302in"/>
    </style:style>
    <style:style style:name="TableCell949" style:family="table-cell">
      <style:table-cell-properties fo:border-top="none" fo:border-left="0.0069in solid #000000" fo:border-bottom="none" fo:border-right="none" fo:padding-top="0in" fo:padding-left="0.075in" fo:padding-bottom="0in" fo:padding-right="0.075in"/>
    </style:style>
    <style:style style:name="P950" style:parent-style-name="Normal" style:family="paragraph">
      <style:text-properties fo:font-size="4pt" style:font-size-asian="4pt" style:font-size-complex="4pt"/>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top="none" fo:border-left="none" fo:border-bottom="none" fo:border-right="0.0069in solid #000000" fo:padding-top="0in" fo:padding-left="0.075in" fo:padding-bottom="0in" fo:padding-right="0.075in"/>
    </style:style>
    <style:style style:name="P953" style:parent-style-name="Normal" style:family="paragraph">
      <style:text-properties fo:font-size="4pt" style:font-size-asian="4pt" style:font-size-complex="4pt"/>
    </style:style>
    <style:style style:name="P954" style:parent-style-name="Normal" style:family="paragraph">
      <style:text-properties fo:font-size="10pt" style:font-size-asian="10pt" style:language-asian="lt" style:country-asian="LT"/>
    </style:style>
    <style:style style:name="TableRow955" style:family="table-row">
      <style:table-row-properties style:min-row-height="0.1875in"/>
    </style:style>
    <style:style style:name="TableCell956" style:family="table-cell">
      <style:table-cell-properties fo:border-top="none" fo:border-left="0.0069in solid #000000" fo:border-bottom="none" fo:border-right="none" fo:padding-top="0in" fo:padding-left="0.075in" fo:padding-bottom="0in" fo:padding-right="0.075in"/>
    </style:style>
    <style:style style:name="P957" style:parent-style-name="Normal" style:family="paragraph">
      <style:text-properties fo:font-size="4pt" style:font-size-asian="4pt" style:font-size-complex="4pt"/>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top="none" fo:border-left="none" fo:border-bottom="none" fo:border-right="0.0069in solid #000000" fo:padding-top="0in" fo:padding-left="0.075in" fo:padding-bottom="0in" fo:padding-right="0.075in"/>
    </style:style>
    <style:style style:name="P960" style:parent-style-name="Normal" style:family="paragraph">
      <style:text-properties fo:font-size="4pt" style:font-size-asian="4pt" style:font-size-complex="4pt"/>
    </style:style>
    <style:style style:name="P961" style:parent-style-name="Normal" style:family="paragraph">
      <style:text-properties fo:font-size="10pt" style:font-size-asian="10pt" style:language-asian="lt" style:country-asian="LT"/>
    </style:style>
    <style:style style:name="TableRow962" style:family="table-row">
      <style:table-row-properties style:min-row-height="0.2395in"/>
    </style:style>
    <style:style style:name="TableCell963" style:family="table-cell">
      <style:table-cell-properties fo:border-top="none" fo:border-left="0.0069in solid #000000" fo:border-bottom="none" fo:border-right="none" fo:padding-top="0in" fo:padding-left="0.075in" fo:padding-bottom="0in" fo:padding-right="0.075in"/>
    </style:style>
    <style:style style:name="P964" style:parent-style-name="Normal" style:family="paragraph">
      <style:text-properties fo:font-size="4pt" style:font-size-asian="4pt" style:font-size-complex="4pt"/>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top="none" fo:border-left="none" fo:border-bottom="none" fo:border-right="0.0069in solid #000000" fo:padding-top="0in" fo:padding-left="0.075in" fo:padding-bottom="0in" fo:padding-right="0.075in"/>
    </style:style>
    <style:style style:name="P967" style:parent-style-name="Normal" style:family="paragraph">
      <style:text-properties fo:font-size="4pt" style:font-size-asian="4pt" style:font-size-complex="4pt"/>
    </style:style>
    <style:style style:name="P968" style:parent-style-name="Normal" style:family="paragraph">
      <style:text-properties fo:font-size="10pt" style:font-size-asian="10pt" style:language-asian="lt" style:country-asian="LT"/>
    </style:style>
    <style:style style:name="TableRow969" style:family="table-row">
      <style:table-row-properties style:min-row-height="0.3333in"/>
    </style:style>
    <style:style style:name="TableCell970" style:family="table-cell">
      <style:table-cell-properties fo:border-top="none" fo:border-left="0.0069in solid #000000" fo:border-bottom="0.0069in solid #000000" fo:border-right="none"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text-properties fo:font-size="10pt" style:font-size-asian="10pt" style:language-asian="lt" style:country-asian="LT"/>
    </style:style>
    <style:style style:name="P976" style:parent-style-name="Normal" style:family="paragraph">
      <style:paragraph-properties fo:text-align="center"/>
    </style:style>
    <style:style style:name="P977" style:parent-style-name="Normal" style:family="paragraph">
      <style:paragraph-properties fo:break-before="page" fo:margin-left="3.543in">
        <style:tab-stops/>
      </style:paragraph-properties>
    </style:style>
    <style:style style:name="P978" style:parent-style-name="Normal" style:family="paragraph">
      <style:paragraph-properties fo:text-indent="3.543in"/>
    </style:style>
    <style:style style:name="P979" style:parent-style-name="Normal" style:family="paragraph">
      <style:paragraph-properties fo:text-indent="3.543in"/>
    </style:style>
    <style:style style:name="P980" style:parent-style-name="Normal" style:family="paragraph">
      <style:paragraph-properties fo:text-indent="3.54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P983" style:parent-style-name="Normal" style:family="paragraph">
      <style:paragraph-properties fo:text-indent="0.4923in"/>
    </style:style>
    <style:style style:name="TableColumn985" style:family="table-column">
      <style:table-column-properties style:column-width="3.2354in"/>
    </style:style>
    <style:style style:name="TableColumn986" style:family="table-column">
      <style:table-column-properties style:column-width="3.4569in"/>
    </style:style>
    <style:style style:name="Table984" style:family="table">
      <style:table-properties style:width="6.6923in" fo:margin-left="0in" table:align="lef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Row992" style:family="table-row">
      <style:table-row-properties style:min-row-height="0.4791in"/>
    </style:style>
    <style:style style:name="TableCell993" style:family="table-cell">
      <style:table-cell-properties fo:border-top="0.0069in solid #000000" fo:border-left="0.0069in solid #000000" fo:border-bottom="none" fo:border-right="non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top="0.0069in solid #000000" fo:border-left="none" fo:border-bottom="none" fo:border-right="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min-row-height="0.4791in"/>
    </style:style>
    <style:style style:name="TableCell998" style:family="table-cell">
      <style:table-cell-properties fo:border-top="none" fo:border-left="0.0069in solid #000000" fo:border-bottom="none" fo:border-right="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top="none" fo:border-left="none" fo:border-bottom="none" fo:border-right="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min-row-height="0.4791in"/>
    </style:style>
    <style:style style:name="TableCell1003" style:family="table-cell">
      <style:table-cell-properties fo:border-top="none" fo:border-left="0.0069in solid #000000" fo:border-bottom="none" fo:border-right="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top="none" fo:border-left="none" fo:border-bottom="none" fo:border-right="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min-row-height="0.4791in"/>
    </style:style>
    <style:style style:name="TableCell1008" style:family="table-cell">
      <style:table-cell-properties fo:border-top="none" fo:border-left="0.0069in solid #000000" fo:border-bottom="none" fo:border-right="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top="none" fo:border-left="none" fo:border-bottom="none" fo:border-right="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min-row-height="0.4791in"/>
    </style:style>
    <style:style style:name="TableCell1013" style:family="table-cell">
      <style:table-cell-properties fo:border-top="none" fo:border-left="0.0069in solid #000000" fo:border-bottom="none" fo:border-right="non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top="none" fo:border-left="none" fo:border-bottom="none" fo:border-right="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min-row-height="0.4791in"/>
    </style:style>
    <style:style style:name="TableCell1018" style:family="table-cell">
      <style:table-cell-properties fo:border-top="none" fo:border-left="0.0069in solid #000000" fo:border-bottom="0.0069in solid #000000" fo:border-right="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18-01-01:</text:span></text:p>
      <text:p text:style-name="P10"><text:span text:style-name="T11">Lietuvos Respublikos sveikatos apsaugos ministerija, Įsakymas</text:span></text:p>
      <text:p text:style-name="P12"><text:span text:style-name="T13">Nr.<text:s/></text:span><text:a xlink:href="https://www.e-tar.lt/portal/legalAct.html?documentId=3e26971002c811e6b9699b2946305ca6" office:target-frame-name="_top" xlink:show="replace"><text:span text:style-name="T14">V-470</text:span></text:a><text:span text:style-name="T15">, 2016-04-08, paskelbta TAR 2016-04-15, i. k.<text:s/></text:span><text:span text:style-name="T16">2016-09550</text:span></text:p>
      <text:p text:style-name="P17"><text:span text:style-name="T18">Dėl kai kurių Lietuvos Respublikos sveikatos apsaugos ministro įsakymų pripažinimo netekusiais galios</text:span></text:p>
      <text:p text:style-name="P19"/>
      <text:p text:style-name="P20"><text:span text:style-name="T21">Suvestinė redakcija nuo 2004-05-19 iki 2017-12-31</text:span></text:p>
      <text:p text:style-name="P22"/>
      <text:p text:style-name="P23"><text:span text:style-name="T24">Įsakymas paskelbtas: Žin. 2003, Nr.<text:s/></text:span><text:a xlink:href="https://www.e-tar.lt/portal/legalAct.html?documentId=TAR.1ED6A33C1867" office:target-frame-name="_top" xlink:show="replace"><text:span text:style-name="T25">99-4454</text:span></text:a><text:span text:style-name="T26">, i. k. 1032250ISAK000V-575</text:span></text:p>
      <text:p text:style-name="P27"/>
      <text:p text:style-name="P28"/>
      <text:p text:style-name="P29"><text:span text:style-name="T30"/><text:span text:style-name="T31">LIETUVOS RESPUBLIKOS SVEIKATOS APSAUGOS MINISTRAS</text:span></text:p>
      <text:p text:style-name="P32"/>
      <text:p text:style-name="P33">Į S A K Y M A S</text:p>
      <text:p text:style-name="P34">DĖL KAI KURIŲ NAUJŲ MAISTO PRODUKTŲ IR NAUJŲ MAISTO INGREDIENTŲ PATEIKIMO Į RINKĄ REIKALAVIMŲ PATVIRTINIMO</text:p>
      <text:p text:style-name="P35"/>
      <text:p text:style-name="P36">2003 m. rugsėjo 30 d. Nr. V-575</text:p>
      <text:p text:style-name="P37">Vilnius</text:p>
      <text:p text:style-name="P38"/>
      <text:p text:style-name="P39"/>
      <text:p text:style-name="P40"><text:span text:style-name="T41">Vadovaudamasis Lietuvos Respublikos maisto įstatymo (Žin., 2000, Nr.<text:s/></text:span><text:a xlink:href="https://www.e-tar.lt/portal/lt/legalAct/TAR.5B99A78DA6C7" office:target-frame-name="_blank" xlink:show="new"><text:span text:style-name="T42">32-893</text:span></text:a><text:span text:style-name="T43">; 2002, Nr.<text:s/></text:span><text:a xlink:href="https://www.e-tar.lt/portal/lt/legalAct/TAR.9F2F0CB0B560" office:target-frame-name="_blank" xlink:show="new"><text:span text:style-name="T44">64-2574</text:span></text:a><text:span text:style-name="T45">) 9 straipsnio 2 dalies 1 punktu bei vykdydamas Teisės derinimo priemonių 2003 metų plano, patvirtinto Lietuvos Respublikos Vyriausybės 2003 m. kovo 5</text:span><text:span text:style-name="T46"><text:s/></text:span><text:span text:style-name="T47">d</text:span><text:span text:style-name="T48">. nutarimu Nr. 292</text:span><text:span text:style-name="T49"><text:s/></text:span><text:span text:style-name="T50">(Žin., 2003, Nr.<text:s/></text:span><text:a xlink:href="https://www.e-tar.lt/portal/lt/legalAct/TAR.FCE17C6B07F7" office:target-frame-name="_blank" xlink:show="new"><text:span text:style-name="T51">25-1019</text:span></text:a><text:span text:style-name="T52">) 3.1.6-T33 priemonę:</text:span></text:p>
      <text:p text:style-name="P53"><text:span text:style-name="T54">1</text:span><text:span text:style-name="T55">.<text:s/></text:span><text:span text:style-name="T56">Tvirtinu<text:s/></text:span><text:span text:style-name="T57">Kai kurių naujų maisto produktų ir naujų maisto ingredientų pateikimo į rinką reikalavimus</text:span><text:span text:style-name="T58"><text:s/>(pridedama).</text:span></text:p>
      <text:p text:style-name="P59"><text:span text:style-name="T60">2</text:span><text:span text:style-name="T61">.<text:s/></text:span><text:span text:style-name="T62">Pripažįstu<text:s/></text:span><text:span text:style-name="T63">netekusiu galios Lietuvos Respublikos sveikatos apsaugos ministro 2002 m. rugsėjo 26 d. įsakymą Nr. 474 „Dėl Kai kurių naujų maisto produktų ir naujų maisto ingredientų pateikimo į rinką reikalavimų patvirtinimo“ (Žin., 2002</text:span><text:span text:style-name="T64">, Nr.<text:s/></text:span><text:a xlink:href="https://www.e-tar.lt/portal/lt/legalAct/TAR.DE428B8869E6" office:target-frame-name="_blank" xlink:show="new"><text:span text:style-name="T65">98-4377</text:span></text:a><text:span text:style-name="T66">).</text:span></text:p>
      <text:p text:style-name="P67"><text:span text:style-name="T68">3</text:span><text:span text:style-name="T69">.<text:s/></text:span><text:span text:style-name="T70">Pavedu<text:s/></text:span><text:span text:style-name="T71">ministerijos sekretoriui Eduardui Bartkevičiui įsakymo vykdymo kontrolę.</text:span></text:p>
      <text:p text:style-name="P72"/>
      <text:p text:style-name="P73"/>
      <text:p text:style-name="P74"/>
      <text:p text:style-name="P75"><text:span text:style-name="T76">SVEIKATOS APSAUGOS MINISTRAS</text:span><text:span text:style-name="T77"><text:tab/>JUOZAS OLEKAS</text:span></text:p>
      <text:soft-page-break/>
      <text:p text:style-name="P78"><text:span text:style-name="T79">PATVIRTINTA</text:span></text:p>
      <text:p text:style-name="P80">Lietuvos Respublikos sveikatos apsaugos<text:s/></text:p>
      <text:p text:style-name="P81">ministro 2003 m. rugsėjo 30 d. įsakymu Nr. V-</text:p>
      <text:p text:style-name="P82">575</text:p>
      <text:p text:style-name="P83"/>
      <text:p text:style-name="P84"><text:span text:style-name="T85">KAI KURIŲ NAUJŲ MAISTO PRODUKTŲ IR NAUJŲ MAISTO INGREDIENTŲ PATEIKIMO Į RINKĄ REIKALAVIMAI</text:span></text:p>
      <text:p text:style-name="P86"/>
      <text:p text:style-name="P87">Įgyvendinami Europos Sąjungos teisės aktai:</text:p>
      <text:p text:style-name="P88">2000 m. vasario 22 d.<text:s/>Komisijos sprendimas 2000/195/EB, įteisinantis iš kiaušinio trynio gautų fosfolipidų pateikimą į rinką kaip naujų maisto produktų ar naujų maisto ingredientų pagal Europos Parlamento ir Tarybos reglamentą (EB) Nr. 258/97;</text:p>
      <text:p text:style-name="P89"><text:span text:style-name="T90">2000 m. vasario 22 d. Komisijos sp</text:span><text:span text:style-name="T91">rendimas 2000/196/EB, uždraudžiantis teikti į rinką<text:s/></text:span><text:span text:style-name="T92">Stevia rebaudiana</text:span><text:span text:style-name="T93"><text:s/>Bertoni augalus ir džiovintus lapus kaip naujus maisto produktus ar naujus maisto ingredientus pagal Europos Parlamento ir Tarybos reglamentą (EB) Nr. 258/97;</text:span></text:p>
      <text:p text:style-name="P94">2000 m. liepos 24 d. Komisijos sprendimas 2000/500/EB, įteisinantis fitosterolio esteriais praturtinto geltonojo riebalų užtepo pateikimą į rinką kaip naują maisto produktą ar naują maisto ingredientą pagal Europos Parlamento ir Tarybos reglamentą (EB) Nr. 258/97;</text:p>
      <text:p text:style-name="P95"><text:span text:style-name="T96">2001 m. sausio 30<text:s/></text:span><text:span text:style-name="T97">d. Komisijos sprendimas 2001/122/EB, įteisinantis kepiniams gaminti skirtų dekstrano preparatų, pagamintų iš<text:s/></text:span><text:span text:style-name="T98">Leuconostoc mesenteroides</text:span><text:span text:style-name="T99">, pateikimą į rinką kaip naujų maisto ingredientų pagal Europos Parlamento ir Tarybos reglamentą (EB) Nr. 258/97;</text:span></text:p>
      <text:p text:style-name="P100">2001 m.<text:s/>rugsėjo 25 d. Komisijos sprendimas 2001/721/EB, įteisinantis trehalozės pateikimą į rinką kaip naują maisto produktą ar naują maisto ingredientą pagal Europos Parlamento ir Tarybos reglamentą (EB) Nr. 258/97;</text:p>
      <text:p text:style-name="P101"><text:span text:style-name="T102">2001 m. gruodžio 19 d. Komisijos sprendimas 200</text:span><text:span text:style-name="T103">1/17/EB, atšaukiantis kanarių riešutų (</text:span><text:span text:style-name="T104">Canarium indicum<text:s/></text:span><text:span text:style-name="T105">L.) teikimą į rinką kaip naujų maisto produktų ar naujų maisto ingredientų pagal Europos Parlamento ir Tarybos reglamentą (EB) Nr. 258/97;</text:span></text:p>
      <text:p text:style-name="P106">2002 m. vasario 15 d. Komisijos sprendimas 2002/150/EB, įteisinantis koaguliuotų bulvių baltymų ir jų hidrolizatų pateikimą į rinką kaip naujų maisto ingredientų pagal Europos Parlamento ir Tarybos reglamentą (EB) Nr. 258/97;</text:p>
      <text:p text:style-name="P107">2002 m. gegužės 23 d. Komisijos sprendimas 2001/424/EB, įteisinantis vaisių gaminių, pasterizuotų apdorojant aukštu slėgiu, pateikimą į rinką pagal Europos Parlamento ir Tarybos reglamentą (EB) Nr. 258/97;</text:p>
      <text:p text:style-name="P108"><text:span text:style-name="T109">2003 m. birželio 5 d. Komisijos sprendimas 2003/426/EB, įteisinantis „noni sulčių“ (</text:span><text:span text:style-name="T110">Morinda citrifolia</text:span><text:span text:style-name="T111"><text:s/>L. vaisių sulčių) pateikimą į rinką ka</text:span><text:span text:style-name="T112">ip naują maisto ingredientą pagal Europos Parlamento ir Tarybos reglamentą (EB) Nr. 258/97;</text:span></text:p>
      <text:p text:style-name="P113"><text:span text:style-name="T114">2003 m. birželio 5 d. Komisijos sprendimas 2003/427/EB, įteisinantis iš jūros mikrodumblių<text:s/></text:span><text:span text:style-name="T115">Schizochytrium sp</text:span><text:span text:style-name="T116">. pagaminto aliejaus su dideliu DHR (dekozaheksaeno rūgš</text:span><text:span text:style-name="T117">tis) pateikimą į rinką kaip naują maisto ingredientą pagal Europos Parlamento ir Tarybos reglamentą (EB) Nr. 258/97.</text:span></text:p>
      <text:p text:style-name="P118"/>
      <text:p text:style-name="P119"><text:span text:style-name="T120">I</text:span><text:span text:style-name="T121">.<text:s/></text:span><text:span text:style-name="T122">TAIKYMO SRITIS</text:span></text:p>
      <text:p text:style-name="P123"/>
      <text:p text:style-name="P124"><text:span text:style-name="T125">1</text:span><text:span text:style-name="T126">. Kai kurių naujų maisto produktų ir naujų maisto ingredientų pateikimo į rinką reikalavimai nustato iš kiaušini</text:span><text:span text:style-name="T127">ų trynių gautų fosfolipidų (Komisijos sprendime 2000/195/EB įvardytas pareiškėjas – Belovo, Industrial area 1, 6600 Bastogne, Belgija), fitosterolio esteriais pagerintų geltonųjų tepamųjų riebalų (Komisijos sprendime 2000/500/EB įvardytas pareiškėjas – Uni</text:span><text:span text:style-name="T128">lever (UK) Central Resources Limited, Unilever House, Blackfriars, Londonas, Jungtinė Karalystė),<text:s/></text:span><text:span text:style-name="T129">Stevia rebaudiana</text:span><text:span text:style-name="T130"><text:s/>Bertoni augalo ir džiovintų lapų (Komisijos sprendime 2000/196/EB įvardytas pareiškėjas – prof. J. Geuns, KUL, Augalų fiziologijos laborator</text:span><text:span text:style-name="T131">ija, Kardinaal Mercierlaan 92, 3001 Heverlee, Belgija), koaguliuotų bulvių baltymų ir jų hidrolizatų (Komisijos sprendime 2002/150/EB įvardytas pareiškėjas – AVEBE ba, Prins Hendrikplein 20, 9641 GK Veendam, Nyderlandai), vaisių gaminių, pasterizuotų apdor</text:span><text:span text:style-name="T132">ojant aukštu slėgiu (Komisijos sprendime<text:s/></text:span><text:soft-page-break/><text:span text:style-name="T133">2001/424/EB įvardytas pareiškėjas – Group Danone, 7 rue de Teheran, F-75391 Paris CEDEX 08), trehalozės (Komisijos sprendime 2001/721/EB įvardytas pareiškėjas – Bioresco Ltd Bundesstraāe 29, CH-4054 Basel), kanarių<text:s/></text:span><text:span text:style-name="T134">(</text:span><text:span text:style-name="T135">Canarium indicum<text:s/></text:span><text:span text:style-name="T136">L.) (Komisijos sprendime 2001/17/EB įvardytas pareiškėjas – p. Y. Jobert, La Meillade Nr. 65, F-34150 Montpeyroux, atstovaujančio Pacific Nuts Ltd.), kepiniams skirtų dekstrano preparatų, pagamintų iš<text:s/></text:span><text:span text:style-name="T137">Leuconostoc mesenteroides</text:span><text:span text:style-name="T138"><text:s/>(Komisijos<text:s/></text:span><text:span text:style-name="T139">sprendime 2001/122/EB įvardytas pareiškėjas – Puracor nv/sa, Industrialaan 25, B-1702 Groot Bijgaarden), „noni sulčių“ (</text:span><text:span text:style-name="T140">Morinda citrifolia</text:span><text:span text:style-name="T141"><text:s/>L. vaisių sulčių) (Komisijos sprendime 2003/426/EB įvardytas pareiškėjas – Morinda Inc., 333 W. River Park Drive, Pro</text:span><text:span text:style-name="T142">vo, UT 84604, JAV), iš jūros mikrodumblių<text:s/></text:span><text:span text:style-name="T143">Schizochytrium sp</text:span><text:span text:style-name="T144">. pagaminto aliejaus su dideliu DHR (dekozaheksaeno rūgštis) kiekiu (Komisijos sprendime 2003/427/EB įvardytas pareiškėjas – Martek Biosciences Corporation, 6480 Dobbin Road, Kolumbija, Maryland 21</text:span><text:span text:style-name="T145">045 JAV), salatrimų (Komisijos sprendime 2003/867/EB įvardytas pareiškėjas – Danisco A/S, Langebrogade 1, PO Box 17, DK-1001 Kopenhaga K, Danija), fitosteroliais/fitostanoliais pagerintų geltonųjų tepamųjų riebalų, salotų užpilų, pieno pakaitalų produktų,<text:s/></text:span><text:span text:style-name="T146">fermentuotų pieno pakaitalų produktų, sojos gėrimų ir sūrio pakaitalų produktų (Komisijos sprendime 2004/333/EB įvardytas pareiškėjas – Archer Daniels Midland Company, 4666 Faries Parkway, Decatur, IL. 62526-5666, JAV), fitosteroliais/fitostanoliais pageri</text:span><text:span text:style-name="T147">ntų geltonųjų tepamųjų riebalų, pieno pakaitalų produktų, jogurto pakaitalų produktų ir aštrių padažų (Komisijos sprendime 2004/334/EB įvardytas pareiškėjas – Pharmaconsult Oy, Riippakoivunkuja 5, FIN – 02130 Espoo), fitosterolio esteriais pagerintų pieno<text:s/></text:span><text:span text:style-name="T148">pakaitalų produktų ir jogurto pakaitalų produktų (Komisijos sprendime 2004/335/EB įvardytas pareiškėjas – Unilever, London Road, Purfleet, Essex RM19 1SD, Jungtinė Karalystė), fitosteroliais/fitostanoliais pagerintų geltonųjų tepamųjų riebalų, vaisių gėrim</text:span><text:span text:style-name="T149">ų pieno pagrindu, jogurto pakaitalų produktų ir sūrio pakaitalų produktų (Komisijos sprendime 2004/336/EB įvardytas pareiškėjas – Teriaka Ltd., Siirakuja 3, 01490 Vantaa) kaip naujų maisto produktų ar naujų maisto ingredientų pateikimo į rinką sąlygas</text:span><text:s/></text:p>
      <text:p text:style-name="P150">Punkto pakeitimai:</text:p>
      <text:p text:style-name="P151"><text:span text:style-name="T152">Nr.<text:s/></text:span><text:a xlink:href="https://www.e-tar.lt/portal/legalAct.html?documentId=TAR.A9D991BFA7A8" office:target-frame-name="_top" xlink:show="replace"><text:span text:style-name="T153">V-336</text:span></text:a><text:span text:style-name="T154">, 2004-05-07, Žin., 2004, Nr. 81-2909 (2004-05-18), i. k. 1042250ISAK000V-336</text:span></text:p>
      <text:p text:style-name="Normal"/>
      <text:p text:style-name="P155"><text:span text:style-name="T156">2</text:span><text:span text:style-name="T157">. Leidžiama pateikti į Lietuvos Respublikos rinką šiuos naujus</text:span><text:span text:style-name="T158"><text:s/>maisto produktus ir naujus maisto ingredientus:</text:span></text:p>
      <text:p text:style-name="P159"><text:span text:style-name="T160">2.1</text:span><text:span text:style-name="T161">. iš kiaušinių trynių gautus 85–100% grynumo fosfolipidus;</text:span></text:p>
      <text:p text:style-name="P162"><text:span text:style-name="T163">2.2</text:span><text:span text:style-name="T164">. fitosterolio esteriais pagerintus geltonuosius tepamuosius riebalus, pieno pakaitalų produktus ir jogurto pakaitalų produktus;</text:span><text:s/></text:p>
      <text:p text:style-name="P165">Punkto<text:s/>pakeitimai:</text:p>
      <text:p text:style-name="P166"><text:span text:style-name="T167">Nr.<text:s/></text:span><text:a xlink:href="https://www.e-tar.lt/portal/legalAct.html?documentId=TAR.A9D991BFA7A8" office:target-frame-name="_top" xlink:show="replace"><text:span text:style-name="T168">V-336</text:span></text:a><text:span text:style-name="T169">, 2004-05-07, Žin., 2004, Nr. 81-2909 (2004-05-18), i. k. 1042250ISAK000V-336</text:span></text:p>
      <text:p text:style-name="Normal"/>
      <text:p text:style-name="P170"><text:span text:style-name="T171">2.3</text:span><text:span text:style-name="T172">. koaguliuotus bulvių baltymus ir jų hidrolizatus;</text:span></text:p>
      <text:p text:style-name="P173"><text:span text:style-name="T174">2.4</text:span><text:span text:style-name="T175">. vaisių</text:span><text:span text:style-name="T176"><text:s/>gaminius, pasterizuotus apdorojant aukštu slėgiu;</text:span></text:p>
      <text:p text:style-name="P177"><text:span text:style-name="T178">2.5</text:span><text:span text:style-name="T179">. trehalozę;</text:span></text:p>
      <text:p text:style-name="P180"><text:span text:style-name="T181">2.6</text:span><text:span text:style-name="T182">. kepiniams skirtus dekstrano preparatus, pagamintus iš<text:s/></text:span><text:span text:style-name="T183">Leuconostoc mesenteroides</text:span><text:span text:style-name="T184">;</text:span></text:p>
      <text:p text:style-name="P185"><text:span text:style-name="T186">2.7</text:span><text:span text:style-name="T187">. „noni sultis“ (</text:span><text:span text:style-name="T188">Morinda citrifolia</text:span><text:span text:style-name="T189"><text:s/>L. vaisių sultys);</text:span></text:p>
      <text:p text:style-name="P190"><text:span text:style-name="T191">2.8</text:span><text:span text:style-name="T192">. iš jūros mikrodumblių<text:s/></text:span><text:span text:style-name="T193">Sc</text:span><text:span text:style-name="T194">hizochytrium sp</text:span><text:span text:style-name="T195">. pagamintą aliejaus su dideliu DHR (dekozaheksaeno rūgštis) kiekiu.</text:span></text:p>
      <text:p text:style-name="P196"><text:span text:style-name="T197">2.9</text:span><text:span text:style-name="T198">. salatrimus</text:span></text:p>
      <text:p text:style-name="P199">Papildyta punktu:</text:p>
      <text:p text:style-name="P200"><text:span text:style-name="T201">Nr.<text:s/></text:span><text:a xlink:href="https://www.e-tar.lt/portal/legalAct.html?documentId=TAR.A9D991BFA7A8" office:target-frame-name="_top" xlink:show="replace"><text:span text:style-name="T202">V-336</text:span></text:a><text:span text:style-name="T203">, 2004-05-07, Žin., 2004, Nr. 81-2909<text:s/></text:span><text:span text:style-name="T204">(2004-05-18), i. k. 1042250ISAK000V-336</text:span></text:p>
      <text:p text:style-name="Normal"/>
      <text:p text:style-name="P205"><text:span text:style-name="T206">2.10</text:span><text:span text:style-name="T207">. fitosteroliais/fitostanoliais pagerintus geltonuosius tepamuosius riebalus, salotų užpilus, pieno pakaitalų produktus, jogurto pakaitalų produktus, fermentuotus pieno pakaitalų produktus, vaisių gėrimus pi</text:span><text:span text:style-name="T208">eno pagrindu, sojos gėrimus, sūrio pakaitalų produktus ir aštrius padažus</text:span><text:s/></text:p>
      <text:p text:style-name="P209">Papildyta punktu:</text:p>
      <text:p text:style-name="P210"><text:span text:style-name="T211">Nr.<text:s/></text:span><text:a xlink:href="https://www.e-tar.lt/portal/legalAct.html?documentId=TAR.A9D991BFA7A8" office:target-frame-name="_top" xlink:show="replace"><text:span text:style-name="T212">V-336</text:span></text:a><text:span text:style-name="T213">, 2004-05-07, Žin., 2004, Nr. 81-2909 (2004-05-18), i. k. 1042250ISAK000</text:span><text:span text:style-name="T214">V-336</text:span></text:p>
      <text:p text:style-name="Normal"/>
      <text:p text:style-name="P215"><text:span text:style-name="T216">3</text:span><text:span text:style-name="T217">. Į Lietuvos Respublikos rinką draudžiama pateikti kaip naują maisto produktą ar naują maisto ingredientą:</text:span></text:p>
      <text:p text:style-name="P218"><text:span text:style-name="T219">3.1</text:span><text:span text:style-name="T220">.<text:s/></text:span><text:span text:style-name="T221">Stevia rebaudiana<text:s/></text:span><text:span text:style-name="T222">Bertoni augalus ir džiovintus lapus;</text:span></text:p>
      <text:p text:style-name="P223"><text:span text:style-name="T224">3.2</text:span><text:span text:style-name="T225">. kanarių riešutus (</text:span><text:span text:style-name="T226">Canarium indicum<text:s/></text:span><text:span text:style-name="T227">L.).</text:span></text:p>
      <text:p text:style-name="P228"/>
      <text:p text:style-name="P229"><text:span text:style-name="T230">II</text:span><text:span text:style-name="T231">.<text:s/></text:span><text:span text:style-name="T232">REIKALAVIMAI FITOSTEROLIO ESTERIAIS PAGERINTIEMS GELTONIESIEMS TEPAMIESIEMS RIEBALAMS (PAGAL KOMISIJOS SPRENDIMĄ 2000/500/EB)<text:s/></text:span></text:p>
      <text:p text:style-name="P233">Pakeistas skyriaus pavadinimas:</text:p>
      <text:p text:style-name="P234"><text:span text:style-name="T235">Nr.<text:s/></text:span><text:a xlink:href="https://www.e-tar.lt/portal/legalAct.html?documentId=TAR.A9D991BFA7A8" office:target-frame-name="_top" xlink:show="replace"><text:span text:style-name="T236">V-336</text:span></text:a><text:span text:style-name="T237">,<text:s/></text:span><text:span text:style-name="T238">2004-05-07, Žin., 2004, Nr. 81-2909 (2004-05-18), i. k. 1042250ISAK000V-336</text:span></text:p>
      <text:p text:style-name="Normal"/>
      <text:p text:style-name="P239"><text:span text:style-name="T240">4</text:span><text:span text:style-name="T241">. Fitosterolio esteriais pagerinti geltonieji tepieji riebalai turi atitikti šiuos reikalavimus:</text:span></text:p>
      <text:p text:style-name="P242"><text:span text:style-name="T243">4.1</text:span><text:span text:style-name="T244">. fitosterolio jame turi būti ne daugiau kaip 8% m/m (ekvivalentiška 14% m</text:span><text:span text:style-name="T245">/m fitosterolio esterių);</text:span></text:p>
      <text:p text:style-name="P246"><text:span text:style-name="T247">4.2</text:span><text:span text:style-name="T248">. fitosterolio sudėtinių dalių kiekiai turi būti tokie:</text:span></text:p>
      <text:p text:style-name="P249"><text:span text:style-name="T250">4.2.1</text:span><text:span text:style-name="T251">. kampesterolio – 10–40 %. viso produkto;</text:span></text:p>
      <text:p text:style-name="P252"><text:span text:style-name="T253">4.2.2</text:span><text:span text:style-name="T254">. stigmasterolio – 6–30 %. viso produkto;</text:span></text:p>
      <text:p text:style-name="P255"><text:span text:style-name="T256">4.2.3</text:span><text:span text:style-name="T257">. beta sitosterolio – 30–65 %. viso produkto;</text:span></text:p>
      <text:p text:style-name="P258"><text:span text:style-name="T259">4.2.4</text:span><text:span text:style-name="T260">. k</text:span><text:span text:style-name="T261">itų sudėtinių dalių – ne daugiau kaip 5 pr%. viso produkto.</text:span></text:p>
      <text:p text:style-name="P262">Punkto pakeitimai:</text:p>
      <text:p text:style-name="P263"><text:span text:style-name="T264">Nr.<text:s/></text:span><text:a xlink:href="https://www.e-tar.lt/portal/legalAct.html?documentId=TAR.A9D991BFA7A8" office:target-frame-name="_top" xlink:show="replace"><text:span text:style-name="T265">V-336</text:span></text:a><text:span text:style-name="T266">, 2004-05-07, Žin., 2004, Nr. 81-2909 (2004-05-18), i. k. 1042250ISAK000V-336</text:span></text:p>
      <text:p text:style-name="Normal"/>
      <text:p text:style-name="P267"><text:span text:style-name="T268">5</text:span><text:span text:style-name="T269">. Fitosterolio esteriais pagerinti geltonieji tepamieji riebalai turi būti ženklinami Lietuvos Respublikos teisės aktų nustatyta tvarka, pagal 2004 m. kovo 31 d. Komisijos reglamento (EB) Nr. 608/2004 dėl fitosteroliais, fitosterolio esteriais, fitostano</text:span><text:span text:style-name="T270">liais ir/ar fitostanolio esteriais pagerintų maisto ir maisto ingredientų ženklinimo reikalavimų ir papildomai parašoma:</text:span></text:p>
      <text:p text:style-name="P271"><text:span text:style-name="T272">5.1</text:span><text:span text:style-name="T273">. „Margarinas (arba augaliniai tepamieji riebalai) su augalinio sterolio esteriais“, atitinkantis 1994 m. gruodžio 5 d. Tarybos re</text:span><text:span text:style-name="T274">glamento (EB) Nr. 2991/94, nustatančio tepiųjų riebalų standartus, reikalavimus“;</text:span></text:p>
      <text:p text:style-name="P275">Punkto pakeitimai:</text:p>
      <text:p text:style-name="P276"><text:span text:style-name="T277">Nr.<text:s/></text:span><text:a xlink:href="https://www.e-tar.lt/portal/legalAct.html?documentId=TAR.A9D991BFA7A8" office:target-frame-name="_top" xlink:show="replace"><text:span text:style-name="T278">V-336</text:span></text:a><text:span text:style-name="T279">, 2004-05-07, Žin., 2004, Nr. 81-2909 (2004-05-18), i. k. 104225</text:span><text:span text:style-name="T280">0ISAK000V-336</text:span></text:p>
      <text:p text:style-name="Normal"/>
      <text:p text:style-name="P281"><text:span text:style-name="T282">5.2</text:span><text:span text:style-name="T283">. ingredientų sąraše, be kitų ingredientų, ir „augalinio sterolio esteriai“;</text:span></text:p>
      <text:p text:style-name="P284"><text:span text:style-name="T285">5.3</text:span><text:span text:style-name="T286">. „Skirtas žmonėms, siekiantiems sumažinti cholesterolio kiekį kraujyje“;</text:span></text:p>
      <text:p text:style-name="P287"><text:span text:style-name="T288">5.4</text:span><text:span text:style-name="T289">. „Vartojantieji cholesterolio kiekį mažinančius vaistus gali vartoti</text:span><text:span text:style-name="T290"><text:s/>produktą tik patarus gydytojui“;</text:span></text:p>
      <text:p text:style-name="P291"><text:span text:style-name="T292">5.5</text:span><text:span text:style-name="T293">. „Nerekomenduotinas nėščiosioms, žindyvėms ir vaikams iki 5 metų“;</text:span></text:p>
      <text:p text:style-name="P294"><text:span text:style-name="T295">5.6</text:span><text:span text:style-name="T296">. „Rekomenduojama vartoti kaip sveikos mitybos raciono dalį, reguliariai vartojant vaisius ir daržoves (karotenoidų kiekiui palaikyti).“</text:span></text:p>
      <text:p text:style-name="P297">Punkto pakeitimai:</text:p>
      <text:p text:style-name="P298"><text:span text:style-name="T299">Nr.<text:s/></text:span><text:a xlink:href="https://www.e-tar.lt/portal/legalAct.html?documentId=TAR.A9D991BFA7A8" office:target-frame-name="_top" xlink:show="replace"><text:span text:style-name="T300">V-336</text:span></text:a><text:span text:style-name="T301">, 2004-05-07, Žin., 2004, Nr. 81-2909 (2004-05-18), i. k. 1042250ISAK000V-336</text:span></text:p>
      <text:p text:style-name="Normal"/>
      <text:p text:style-name="P302"><text:span text:style-name="T303">III</text:span><text:span text:style-name="T304">.<text:s/></text:span><text:span text:style-name="T305">REIKALAVIMAI KOAGULIUOTIEMS BULVIŲ BALTYMAMS IR JŲ<text:s/></text:span><text:span text:style-name="T306">HIDROLIZATAMS</text:span></text:p>
      <text:p text:style-name="P307"/>
      <text:p text:style-name="P308"><text:span text:style-name="T309">6</text:span><text:span text:style-name="T310">. Koaguliuotų bulvių baltymų ir jų hidrolizatų specifikacija:</text:span></text:p>
      <text:p text:style-name="P311"><text:span text:style-name="T312">6.1</text:span><text:span text:style-name="T313">. sausosios medžiagos ne mažiau kaip 800 mg/g;</text:span></text:p>
      <text:p text:style-name="P314"><text:span text:style-name="T315">6.2</text:span><text:span text:style-name="T316">. baltymo (n*6,25) ne mažiau kaip 600 mg/g (sausosios medžiagos);</text:span></text:p>
      <text:p text:style-name="P317"><text:span text:style-name="T318">6.3</text:span><text:span text:style-name="T319">. pelenų ne daugiau kaip 400 mg/g (sausosi</text:span><text:span text:style-name="T320">os medžiagos);</text:span></text:p>
      <text:p text:style-name="P321"><text:span text:style-name="T322">6.4</text:span><text:span text:style-name="T323">. glikoalkaloido (viso) ne daugiau kaip 150 mg/kg;</text:span></text:p>
      <text:p text:style-name="P324"><text:span text:style-name="T325">6.5</text:span><text:span text:style-name="T326">. lizinoalanino (viso) ne daugiau kaip 500 mg/kg;</text:span></text:p>
      <text:p text:style-name="P327"><text:span text:style-name="T328">6.6</text:span><text:span text:style-name="T329">. lizinoalanino (laisvojo) ne daugiau kaip 10 mg/kg.</text:span></text:p>
      <text:p text:style-name="P330"><text:span text:style-name="T331">7</text:span><text:span text:style-name="T332">. Koaguliuoti bulvių baltymai ir jų hidrolizatai turi būti<text:s/></text:span><text:span text:style-name="T333">ženklinami Lietuvos Respublikos teisės aktų nustatyta tvarka ir papildomai produkto etiketėje arba, jei jų yra produkto sudėtyje, ingredientų sąraše parašomi žodžiai „bulvių baltymas“.</text:span></text:p>
      <text:p text:style-name="P334"/>
      <text:p text:style-name="P335"><text:span text:style-name="T336">IV</text:span><text:span text:style-name="T337">.<text:s/></text:span><text:span text:style-name="T338">REIKALAVIMAI VAISIŲ GAMINIAMS, PASTERIZUOTIEMS APDOROJANT AU</text:span><text:span text:style-name="T339">KŠTU SLĖGIU</text:span></text:p>
      <text:p text:style-name="P340"/>
      <text:p text:style-name="P341"><text:span text:style-name="T342">8</text:span><text:span text:style-name="T343">. Vaisių gaminiai, pasterizuoti apdorojant aukštu slėgiu, turi atitikti šių reikalavimų 1 priede pateiktą specifikaciją.</text:span></text:p>
      <text:p text:style-name="P344"><text:span text:style-name="T345">9</text:span><text:span text:style-name="T346">. Vaisių gaminiai, pasterizuoti apdorojant aukštu slėgiu, turi būti ženklinami Lietuvos Respublikos teisės aktų<text:s/></text:span><text:span text:style-name="T347">nustatyta tvarka ir papildomai etiketėje greta vaisių gaminio pavadinimo ar bet kokio produkto, kurio gamybai jis pavartojamas, pavadinimo parašomi žodžiai „Pasterizuota apdorojant aukštu slėgiu“.</text:span></text:p>
      <text:p text:style-name="P348"/>
      <text:p text:style-name="P349"><text:span text:style-name="T350">V</text:span><text:span text:style-name="T351">.<text:s/></text:span><text:span text:style-name="T352">REIKALAVIMAI TREHALOZEI</text:span></text:p>
      <text:p text:style-name="P353"/>
      <text:p text:style-name="P354"><text:span text:style-name="T355">10</text:span><text:span text:style-name="T356">. Trehalozė turi a</text:span><text:span text:style-name="T357">titikti šių reikalavimų 2 priede pateiktą specifikaciją.</text:span></text:p>
      <text:p text:style-name="P358"><text:span text:style-name="T359">11</text:span><text:span text:style-name="T360">. Trehalozės ženklinimas produkto etiketėje</text:span></text:p>
      <text:p text:style-name="P361"><text:span text:style-name="T362">11.1</text:span><text:span text:style-name="T363">. Pavadinimas „trehalozė“ užrašomas ženklinant ją kaip atskirą produktą ar produkto, turinčio trehalozės, ingredientų sąraše.</text:span></text:p>
      <text:p text:style-name="P364"><text:span text:style-name="T365">11.2</text:span><text:span text:style-name="T366">. Gerai m</text:span><text:span text:style-name="T367">atomoje trehalozės pavadinimo išnašoje, pažymėtoje žvaigždute*, užrašomi žodžiai „Trehalozė yra gliukozės šaltinis“. Žodžių raidžių šriftas turi būti ne mažesnis kaip ingredientų sąrašo šriftas.</text:span></text:p>
      <text:p text:style-name="P368"/>
      <text:p text:style-name="P369"><text:span text:style-name="T370">VI</text:span><text:span text:style-name="T371">.<text:s/></text:span><text:span text:style-name="T372">REIKALAVIMAI KEPINIAMS, SKIRTIEMS DEKSTRANO PREP</text:span><text:span text:style-name="T373">ARATAMS, PAGAMINTIEMS IŠ<text:s/></text:span><text:span text:style-name="T374">LEUCONOSTºC MESENTEROIDES</text:span></text:p>
      <text:p text:style-name="P375"/>
      <text:p text:style-name="P376"><text:span text:style-name="T377">12</text:span><text:span text:style-name="T378">. Kepiniams skirti dekstrano preparatai, pagaminti iš<text:s/></text:span><text:span text:style-name="T379">Leuconostoc mesenteroides</text:span><text:span text:style-name="T380">, turi atitikti šių reikalavimų 3 priede pateiktą specifikaciją.</text:span></text:p>
      <text:p text:style-name="P381"><text:span text:style-name="T382">13</text:span><text:span text:style-name="T383">. Kepiniams skirti dekstrano preparatai, pagamin</text:span><text:span text:style-name="T384">ti iš<text:s/></text:span><text:span text:style-name="T385">Leuconostoc mesenteroides</text:span><text:span text:style-name="T386">, gali sudaryti ne daugiau kaip 5 %. galutinio produkto svorio.</text:span></text:p>
      <text:p text:style-name="P387"><text:span text:style-name="T388">14</text:span><text:span text:style-name="T389">. Kepiniams skirti dekstrano preparatai, pagaminti iš<text:s/></text:span><text:span text:style-name="T390">Leuconostoc mesenteroides</text:span><text:span text:style-name="T391">, turi būti ženklinami Lietuvos Respublikos teisės aktų nustatyta tvarka ir<text:s/></text:span><text:span text:style-name="T392">papildomai juos savo sudėtyje turinčių produktų ingredientų sąraše parašomas žodžis „dekstranas“.</text:span></text:p>
      <text:p text:style-name="P393"/>
      <text:p text:style-name="P394"><text:span text:style-name="T395">VII</text:span><text:span text:style-name="T396">.<text:s/></text:span><text:span text:style-name="T397">REIKALAVIMAI „NONI SULTIMS“ (</text:span><text:span text:style-name="T398">MORINDA CITRIFOLIA</text:span><text:span text:style-name="T399"><text:s/>L. VAISIŲ SULTIMS)</text:span></text:p>
      <text:p text:style-name="P400"/>
      <text:p text:style-name="P401"><text:span text:style-name="T402">15</text:span><text:span text:style-name="T403">. „Noni sultys“ (</text:span><text:span text:style-name="T404">Morinda citrifolia</text:span><text:span text:style-name="T405"><text:s/>L. vaisių sultys) kaip naujas maisto ingredientas gali būti teikiamos į rinką pasterizuotų vaisių gėrimų gamybai.</text:span></text:p>
      <text:p text:style-name="P406"><text:span text:style-name="T407">16</text:span><text:span text:style-name="T408">. „Noni sultys“ (</text:span><text:span text:style-name="T409">Morinda citrifolia</text:span><text:span text:style-name="T410"><text:s/>L. vaisių sultys) turi būti ženklinamos Lietuvos Respublikos teisės aktų nustatyta tvarka ir papild</text:span><text:span text:style-name="T411">omai šio gėrimo etiketėje arba, jei jų yra vaisių gėrimų sudėtyje, ingredientų sąraše parašomi žodžiai „Noni sultys“ arba „</text:span><text:span text:style-name="T412">Morinda citrifolia<text:s/></text:span><text:span text:style-name="T413">sultys“.</text:span></text:p>
      <text:p text:style-name="P414"/>
      <text:p text:style-name="P415"><text:span text:style-name="T416">VIII</text:span><text:span text:style-name="T417">.<text:s/></text:span><text:span text:style-name="T418">REIKALAVIMAI IŠ JŪROS MIKRODUMBLIŲ<text:s/></text:span><text:span text:style-name="T419">SCHIZºCHYTRIUM SP.<text:s/></text:span><text:span text:style-name="T420">PAGAMINTAM ALIEJUI SU DIDELIU DHR (DEK</text:span><text:span text:style-name="T421">OZAHEKSAENO RŪGŠTIS) KIEKIU</text:span></text:p>
      <text:p text:style-name="P422"/>
      <text:p text:style-name="P423"><text:span text:style-name="T424">17</text:span><text:span text:style-name="T425">. Iš jūros mikrodumblių<text:s/></text:span><text:span text:style-name="T426">Schizochytrium sp</text:span><text:span text:style-name="T427">. pagamintas aliejus su dideliu DHR (dekozaheksaeno rūgštis) kiekiu turi atitikti šių reikalavimų 4 priede pateiktą specifikaciją.</text:span></text:p>
      <text:p text:style-name="P428"><text:span text:style-name="T429">18</text:span><text:span text:style-name="T430">. Iš jūros mikrodumblių<text:s/></text:span><text:span text:style-name="T431">Schizochytrium sp</text:span><text:span text:style-name="T432">.<text:s/></text:span><text:span text:style-name="T433">pagamintas aliejus su dideliu DHR (dekozaheksaeno rūgštis) kiekiu gali būti vartojamas šių reikalavimų 5 priede išvardytų produktų gamybai nurodytais kiekiais.</text:span></text:p>
      <text:p text:style-name="P434"><text:span text:style-name="T435">19</text:span><text:span text:style-name="T436">. Iš jūros mikrodumblių<text:s/></text:span><text:span text:style-name="T437">Schizochytrium sp</text:span><text:span text:style-name="T438">. pagamintas aliejus su dideliu DHR (dekozaheksae</text:span><text:span text:style-name="T439">no rūgštis) kiekiu turi būti ženklinamas Lietuvos Respublikos teisės aktų nustatyta tvarka ir papildomai produkto arba jį savo sudėtyje turinčių produktų etiketėje ingredientų sąraše parašomi žodžiai „Didelį DHR kiekį turintis aliejus iš jūros mikrodumblių</text:span><text:span text:style-name="T440"><text:s/></text:span><text:span text:style-name="T441">Schizochytrium sp</text:span><text:span text:style-name="T442">.“.</text:span></text:p>
      <text:p text:style-name="P443"/>
      <text:p text:style-name="P444"><text:span text:style-name="T445">IX</text:span><text:span text:style-name="T446">.<text:s/></text:span><text:span text:style-name="T447">REIKALAVIMAI SALATRIMAMS</text:span></text:p>
      <text:p text:style-name="P448"/>
      <text:p text:style-name="P449"><text:span text:style-name="T450">20</text:span><text:span text:style-name="T451">. Salatrimai kaip nauji maisto ingredientai gali būti teikiami į rinką kepinių bei konditerijos gaminių gamybai.</text:span></text:p>
      <text:p text:style-name="P452"><text:span text:style-name="T453">21</text:span><text:span text:style-name="T454">. Salatrimų specifikacija</text:span></text:p>
      <text:p text:style-name="P455"><text:span text:style-name="T456">21.1</text:span><text:span text:style-name="T457">. Apibūdinimas</text:span></text:p>
      <text:p text:style-name="P458"><text:span text:style-name="T459">21.1.1</text:span><text:span text:style-name="T460">. Salatrimai –<text:s/></text:span><text:span text:style-name="T461">akronimas, sudarytas iš anglų k. žodžių pirmųjų raidžių, reiškiantis trumpagrandines ir ilgagrandines akrilo triglicerido molekules.</text:span></text:p>
      <text:p text:style-name="P462"><text:span text:style-name="T463">21.1.2</text:span><text:span text:style-name="T464">. Salatrimai gaunami nefermentiniu būdu interesterifikuojant triacetiną, tripropioniną, tributiriną ar jų mišiniu</text:span><text:span text:style-name="T465">s su hidrintais rapsų, sojos, medvilnės ar saulėgrąžų aliejais.</text:span></text:p>
      <text:p text:style-name="P466"><text:span text:style-name="T467">21.1.3</text:span><text:span text:style-name="T468">. Kambario temperatūroje skaidrus, nuo gintarinio atspalvio skysčio iki šviesių vaško konsistencijos drumzlių, be nuosėdų, pašalinių priemaišų ar apkartusio kvapo.</text:span></text:p>
      <text:p text:style-name="P469"><text:span text:style-name="T470">21.2</text:span><text:span text:style-name="T471">. Glicer</text:span><text:span text:style-name="T472">olio esterių pasiskirstymas:</text:span></text:p>
      <text:p text:style-name="P473"><text:span text:style-name="T474">21.2.1</text:span><text:span text:style-name="T475">. triacilglicerolio – daugiau kaip 87 %;</text:span></text:p>
      <text:p text:style-name="P476"><text:span text:style-name="T477">21.2.2</text:span><text:span text:style-name="T478">. diacilglicerolio – ne daugiau kaip 10 %;</text:span></text:p>
      <text:p text:style-name="P479"><text:span text:style-name="T480">21.2.3</text:span><text:span text:style-name="T481">. monoacilglicerolio – ne daugiau kaip 2 %.</text:span></text:p>
      <text:p text:style-name="P482"><text:span text:style-name="T483">21.3</text:span><text:span text:style-name="T484">. Riebalų rūgščių sudėtis:</text:span></text:p>
      <text:p text:style-name="P485"><text:span text:style-name="T486">21.3.1</text:span><text:span text:style-name="T487">. MOLE % LCFA (ilgagrandin</text:span><text:span text:style-name="T488">ės riebalų rūgštys) – 33–70 %;</text:span></text:p>
      <text:p text:style-name="P489"><text:span text:style-name="T490">21.3.2</text:span><text:span text:style-name="T491">. MOLE % SCFA (trumpagrandinės riebalų rūgštys) – 30–67 %;</text:span></text:p>
      <text:p text:style-name="P492"><text:span text:style-name="T493">21.3.3</text:span><text:span text:style-name="T494">. sočiosios ilgagrandinės riebalų rūgštys – mažiau kaip 70 % pagal svorį;</text:span></text:p>
      <text:p text:style-name="P495"><text:span text:style-name="T496">21.3.4</text:span><text:span text:style-name="T497">. transriebalų rūgštys – ne daugiau kaip 1 %;</text:span></text:p>
      <text:p text:style-name="P498"><text:span text:style-name="T499">21.3.5</text:span><text:span text:style-name="T500">.<text:s/></text:span><text:span text:style-name="T501">laisvosios riebalų rūgštys kaip oleino rūgštis – ne daugiau kaip 0,5 %.</text:span></text:p>
      <text:p text:style-name="P502"><text:span text:style-name="T503">21.4</text:span><text:span text:style-name="T504">. Triacilglicerolio pagrindas:</text:span></text:p>
      <text:p text:style-name="P505"><text:span text:style-name="T506">21.4.1</text:span><text:span text:style-name="T507">. triesteriai (trumpi/ilgi nuo 0,5 iki 2,0) – ne mažiau kaip 90 %;</text:span></text:p>
      <text:p text:style-name="P508"><text:span text:style-name="T509">21.4.2</text:span><text:span text:style-name="T510">. triesteriai (trumpi/ilgi = 0) – ne daugiau kaip 10 %.</text:span></text:p>
      <text:p text:style-name="P511"><text:span text:style-name="T512">21.5</text:span><text:span text:style-name="T513">. Nemuilinamosios medžiagos – ne daugiau kaip 1 %.</text:span></text:p>
      <text:p text:style-name="P514"><text:span text:style-name="T515">21.6</text:span><text:span text:style-name="T516">. Drėgmė – ne daugiau kaip 0,3 %.</text:span></text:p>
      <text:p text:style-name="P517"><text:span text:style-name="T518">21.7</text:span><text:span text:style-name="T519">. Pelenai – ne daugiau kaip 0,1 %.</text:span></text:p>
      <text:p text:style-name="P520"><text:span text:style-name="T521">21.8</text:span><text:span text:style-name="T522">. Spalva – ne daugiau kaip 3,5 raudona (Lovibond).</text:span></text:p>
      <text:p text:style-name="P523"><text:span text:style-name="T524">21.9</text:span><text:span text:style-name="T525">. Peroksidų skaičius – ne daugiau kaip 2,0<text:s/></text:span><text:span text:style-name="T526">Mekv/kg.</text:span></text:p>
      <text:p text:style-name="P527"><text:span text:style-name="T528">22</text:span><text:span text:style-name="T529">. Produkto etiketėje, o jei salatrimų yra produkto sudėtyje – ingredientų sąraše užrašomas teiginys Sumažintos energinės vertės riebalai (salatrimai).</text:span></text:p>
      <text:p text:style-name="P530"><text:span text:style-name="T531">23</text:span><text:span text:style-name="T532">. Etiketėje papildomai užrašomi šie teiginiai:</text:span></text:p>
      <text:p text:style-name="P533"><text:span text:style-name="T534">23.1</text:span><text:span text:style-name="T535">. Gausus vartojimas gali suke</text:span><text:span text:style-name="T536">lti virškinamojo trakto sudirginimą.</text:span></text:p>
      <text:p text:style-name="P537"><text:span text:style-name="T538">23.2</text:span><text:span text:style-name="T539">. Produktas netinka vaikų mitybai</text:span></text:p>
      <text:p text:style-name="P540">Papildyta skyriumi:</text:p>
      <text:p text:style-name="P541"><text:span text:style-name="T542">Nr.<text:s/></text:span><text:a xlink:href="https://www.e-tar.lt/portal/legalAct.html?documentId=TAR.A9D991BFA7A8" office:target-frame-name="_top" xlink:show="replace"><text:span text:style-name="T543">V-336</text:span></text:a><text:span text:style-name="T544">, 2004-05-07, Žin., 2004, Nr. 81-2909 (2004-05-18), i. k. 1042</text:span><text:span text:style-name="T545">250ISAK000V-336</text:span></text:p>
      <text:p text:style-name="Normal"/>
      <text:p text:style-name="P546"><text:span text:style-name="T547">X</text:span><text:span text:style-name="T548">.<text:s/></text:span><text:span text:style-name="T549">reikalavimai Fitosteroliais/fitostanoliais pagerintiems geltoniesiems TEPAMIESIEMS RIEBALAMS, salotų užpilams, pieno PAKAITALŲ produktams, fermentuotiems pieno PAKAITALŲ produktams, sojos gėrimams ir sūrio PAKAITALŲ produktams (paga</text:span><text:span text:style-name="T550">l Komisijos sprendimą 2004/333/EB)</text:span></text:p>
      <text:p text:style-name="P551"/>
      <text:p text:style-name="P552"><text:span text:style-name="T553">24</text:span><text:span text:style-name="T554">. Į rinką gali būti teikiami šie fitosteroliais/fitostanoliais, atitinkančiais šios tvarkos 25 punkte pateiktą specifikaciją, pagerinti maisto produktai ir maisto ingredientai:</text:span></text:p>
      <text:p text:style-name="P555"><text:span text:style-name="T556">24.1</text:span><text:span text:style-name="T557">. geltonieji tepamieji<text:s/></text:span><text:span text:style-name="T558">riebalai, apibūdinti 1994 m. gruodžio 5 d. Tarybos reglamente (EB) Nr. 2991/94, nustatančiame tepamųjų riebalų standartus, išskyrus virimui ir kepimui skirtus riebalus bei užtepus sviesto ar kitų gyvūninių riebalų pagrindu;</text:span></text:p>
      <text:p text:style-name="P559"><text:span text:style-name="T560">24.2</text:span><text:span text:style-name="T561">. salotų užpilai, tarp j</text:span><text:span text:style-name="T562">ų ir majonezas;</text:span></text:p>
      <text:p text:style-name="P563"><text:span text:style-name="T564">24.3</text:span><text:span text:style-name="T565">. pieno pakaitalų produktai, tokie kaip pusriebio ir nugriebto pieno pakaitalų produktai, pagal poreikį pridedant vaisių ir/ar grūdų, kur pieno riebalai ir/ar baltymai iš dalies ar visai pakeisti augaliniais riebalais ar baltymais;</text:span></text:p>
      <text:p text:style-name="P566"><text:span text:style-name="T567">24.4</text:span><text:span text:style-name="T568">. fermentuoti pieno pakaitalų produktai, tokie kaip jogurtas, kur pieno riebalai ir/ar baltymai iš dalies ar visai pakeisti augaliniais riebalais ar baltymais;</text:span></text:p>
      <text:p text:style-name="P569"><text:span text:style-name="T570">24.5</text:span><text:span text:style-name="T571">. sojos gėrimai, kur pieno riebalai ir/ar baltymai iš dalies ar visai pakeisti a</text:span><text:span text:style-name="T572">ugaliniais riebalais ar baltymais;</text:span></text:p>
      <text:p text:style-name="P573"><text:span text:style-name="T574">24.6</text:span><text:span text:style-name="T575">. sūrio pakaitalų produktai (riebalų kiekis ne daugiau kaip 12 g/100 g), kur pieno riebalai ir/ar baltymai iš dalies ar visai pakeisti augaliniais riebalais ar baltymais.</text:span></text:p>
      <text:p text:style-name="P576"><text:span text:style-name="T577">25</text:span><text:span text:style-name="T578">. Fitosterolių/fitostanolių specif</text:span><text:span text:style-name="T579">ikacija</text:span></text:p>
      <text:p text:style-name="P580"><text:span text:style-name="T581">25.1</text:span><text:span text:style-name="T582">. Fitosteroliai ir fitostanoliai yra iš augalų ekstrahuoti steroliai ir stanoliai, galintys būti laisvųjų sterolių ir stanolių pavidalo ar esterifikuoti su maistinėmis riebalų rūgštimis.</text:span></text:p>
      <text:p text:style-name="P583"><text:span text:style-name="T584">25.2</text:span><text:span text:style-name="T585">. Sudėtis (tiriant dujų chromatografija<text:s/></text:span><text:span text:style-name="T586">liepsnos jonizacijos detektoriumi ar ekvivalentišku metodu):</text:span></text:p>
      <text:p text:style-name="P587"><text:span text:style-name="T588">25.2.1</text:span><text:span text:style-name="T589">. beta sitisterolio – mažiau kaip 80 %;</text:span></text:p>
      <text:p text:style-name="P590"><text:span text:style-name="T591">25.2.2</text:span><text:span text:style-name="T592">. beta sitostanolio – mažiau kaip 15 %;</text:span></text:p>
      <text:p text:style-name="P593"><text:span text:style-name="T594">25.2.3</text:span><text:span text:style-name="T595">. kampesterolio – 40 %;</text:span></text:p>
      <text:p text:style-name="P596"><text:span text:style-name="T597">25.2.4</text:span><text:span text:style-name="T598">. kampestanolio – 5 %;</text:span></text:p>
      <text:p text:style-name="P599"><text:span text:style-name="T600">25.2.5</text:span><text:span text:style-name="T601">. stigmasterolio – 3</text:span><text:span text:style-name="T602">0 %;</text:span></text:p>
      <text:p text:style-name="P603"><text:span text:style-name="T604">25.2.6</text:span><text:span text:style-name="T605">. brasikasterolio – 3 %;</text:span></text:p>
      <text:p text:style-name="P606"><text:span text:style-name="T607">25.2.7</text:span><text:span text:style-name="T608">. kitų sterolių/stanolių – 3 %.</text:span></text:p>
      <text:p text:style-name="P609"><text:span text:style-name="T610">25.3</text:span><text:span text:style-name="T611">. Tarša/grynumas (tiriant dujų chromatografija liepsnos jonizacijos detektoriumi ar ekvivalentišku metodu). Iš kitų šaltinių nei maistiniai augaliniai aliejai ekstr</text:span><text:span text:style-name="T612">ahuoti fitosteroliai ir fitostanoliai neturi būti užteršti, jų grynumas turi būti daugiau kaip 99 %.</text:span></text:p>
      <text:p text:style-name="P613"><text:span text:style-name="T614">26</text:span><text:span text:style-name="T615">. Į rinką produktai teikiami tokio pavidalo, kad būtų galima lengvai dalyti į porcijas, kuriose būtų arba ne daugiau kaip 3 g (1 porcijos per dieną</text:span><text:span text:style-name="T616"><text:s/>atveju), arba ne daugiau kaip 1 g (3 porcijų per dieną atveju) pridėtų fitosterolių/fitostanolių.</text:span></text:p>
      <text:p text:style-name="P617"><text:span text:style-name="T618">27</text:span><text:span text:style-name="T619">. Salotų užpilas turi būti įpakuotas kaip atskira porcija.</text:span></text:p>
      <text:p text:style-name="P620"><text:span text:style-name="T621">28</text:span><text:span text:style-name="T622">. Gėrimų pakuotėje pridėtų fitosterolių/fitostanolių neturi būti daugiau kaip 3 g</text:span></text:p>
      <text:p text:style-name="P623">Papildyta skyriumi:</text:p>
      <text:p text:style-name="P624"><text:span text:style-name="T625">Nr.<text:s/></text:span><text:a xlink:href="https://www.e-tar.lt/portal/legalAct.html?documentId=TAR.A9D991BFA7A8" office:target-frame-name="_top" xlink:show="replace"><text:span text:style-name="T626">V-336</text:span></text:a><text:span text:style-name="T627">, 2004-05-07, Žin., 2004, Nr. 81-2909 (2004-05-18), i. k. 1042250ISAK000V-336</text:span></text:p>
      <text:p text:style-name="Normal"/>
      <text:p text:style-name="P628"><text:span text:style-name="T629">XI</text:span><text:span text:style-name="T630">.<text:s/></text:span><text:span text:style-name="T631">Reikalavimai fitosteroliais/fitostanoliais pagerintiems ge</text:span><text:span text:style-name="T632">ltoniesiems TEPAMIESIEMS RIEBALAMS, pieno PAKAITALŲ produktams, jogurto PAKAITALŲ produktams ir aštriems padažams (pagal Komisijos sprendimą 2004/334/EB)</text:span></text:p>
      <text:p text:style-name="P633"/>
      <text:p text:style-name="P634"><text:span text:style-name="T635">29</text:span><text:span text:style-name="T636">. Į rinką gali būti teikiami šie fitosteroliais/fitostanoliais, atitinkančiais šios tvarkos 25<text:s/></text:span><text:span text:style-name="T637">punkte pateiktą specifikaciją, pagerinti maisto produktai ir maisto ingredientai:</text:span></text:p>
      <text:p text:style-name="P638"><text:span text:style-name="T639">29.1</text:span><text:span text:style-name="T640">. geltonieji tepamieji riebalai, apibūdinti 1994 m. gruodžio 5 d. Tarybos reglamente (EB) Nr. 2991/94, nustatančiame tepiųjų riebalų standartus, išskyrus virimui ir kep</text:span><text:span text:style-name="T641">imui skirtus riebalus bei užtepus sviesto ar kitų gyvūninių riebalų pagrindu;</text:span></text:p>
      <text:p text:style-name="P642"><text:span text:style-name="T643">29.2</text:span><text:span text:style-name="T644">. pieno pakaitalų produktai, tokie kaip pusriebio ir nugriebto pieno pakaitalų produktai, kur pieno riebalai iš dalies ar visai pakeisti augaliniais riebalais;</text:span></text:p>
      <text:p text:style-name="P645"><text:span text:style-name="T646">29.3</text:span><text:span text:style-name="T647">.<text:s/></text:span><text:span text:style-name="T648">jogurto pakaitalų produktai, kur pieno riebalai iš dalies ar visai pakeisti augaliniais riebalais;</text:span></text:p>
      <text:p text:style-name="P649"><text:span text:style-name="T650">29.4</text:span><text:span text:style-name="T651">. aštrūs padažai.</text:span></text:p>
      <text:p text:style-name="P652"><text:span text:style-name="T653">30</text:span><text:span text:style-name="T654">. Į rinką produktai teikiami tokio pavidalo, kad būtų galima lengvai dalyti į porcijas, kuriose būtų arba ne daugiau kaip 3</text:span><text:span text:style-name="T655"><text:s/>g (1 porcijos per dieną atveju), arba ne daugiau kaip 1 g (3 porcijų per dieną atveju) pridėtų fitosterolių/fitostanolių.</text:span></text:p>
      <text:p text:style-name="P656"><text:span text:style-name="T657">31</text:span><text:span text:style-name="T658">. Aštrūs padažai turi būti įpakuoti kaip atskira porcija.</text:span></text:p>
      <text:p text:style-name="P659"><text:span text:style-name="T660">32</text:span><text:span text:style-name="T661">. Gėrimų pakuotėje pridėtų fitosterolių/fitostanolių neturi būt</text:span><text:span text:style-name="T662">i daugiau kaip 3 g</text:span></text:p>
      <text:p text:style-name="P663">Papildyta skyriumi:</text:p>
      <text:soft-page-break/>
      <text:p text:style-name="P664"><text:span text:style-name="T665">Nr.<text:s/></text:span><text:a xlink:href="https://www.e-tar.lt/portal/legalAct.html?documentId=TAR.A9D991BFA7A8" office:target-frame-name="_top" xlink:show="replace"><text:span text:style-name="T666">V-336</text:span></text:a><text:span text:style-name="T667">, 2004-05-07, Žin., 2004, Nr. 81-2909 (2004-05-18), i. k. 1042250ISAK000V-336</text:span></text:p>
      <text:p text:style-name="Normal"/>
      <text:p text:style-name="P668"><text:span text:style-name="T669">XII</text:span><text:span text:style-name="T670">.<text:s/></text:span><text:span text:style-name="T671">Reikalavimai fitosterolio esteriais<text:s/></text:span><text:span text:style-name="T672">pagerintiems pieno PAKAITALŲ produktams ir jogurto PAKAITALŲ produktams (pagal Komisijos sprendimą 2004/335/EB)</text:span></text:p>
      <text:p text:style-name="P673"/>
      <text:p text:style-name="P674"><text:span text:style-name="T675">33</text:span><text:span text:style-name="T676">. Į rinką gali būti teikiami šie fitosteroliais/fitostanoliais, atitinkančiais šios tvarkos 25 punkte pateiktą specifikaciją, pagerinti m</text:span><text:span text:style-name="T677">aisto produktai ir maisto ingredientai:</text:span></text:p>
      <text:p text:style-name="P678"><text:span text:style-name="T679">33.1</text:span><text:span text:style-name="T680">. pieno pakaitalų produktai, tokie kaip pusriebio ir nugriebto pieno pakaitalų produktai, kur pieno riebalai iš dalies ar visai pakeisti augaliniais riebalais;</text:span></text:p>
      <text:p text:style-name="P681"><text:span text:style-name="T682">33.2</text:span><text:span text:style-name="T683">. jogurto pakaitalų produktai, kur pieno r</text:span><text:span text:style-name="T684">iebalai iš dalies ar visai pakeisti augaliniais riebalais;</text:span></text:p>
      <text:p text:style-name="P685"><text:span text:style-name="T686">33.3</text:span><text:span text:style-name="T687">. pieno/jogurto pakaitalų produktai, kur pieno riebalai iš dalies ar visai pakeisti augaliniais riebalais.</text:span></text:p>
      <text:p text:style-name="P688"><text:span text:style-name="T689">34</text:span><text:span text:style-name="T690">. Į rinką produktai teikiami tokio pavidalo, kad būtų galima lengvai dalyt</text:span><text:span text:style-name="T691">i į porcijas, kuriose būtų arba ne daugiau kaip 3 g (1 porcijos per dieną atveju), arba ne daugiau kaip 1 g (3 porcijų per dieną atveju) pridėtų fitosterolių/fitostanolių esterių (perskaičiuotų į laisvuosius sterolius/stanolius).</text:span></text:p>
      <text:p text:style-name="P692"><text:span text:style-name="T693">35</text:span><text:span text:style-name="T694">. Gėrimų pakuotėje p</text:span><text:span text:style-name="T695">ridėtų fitosterolių/fitostanolių neturi būti daugiau kaip 3 g</text:span></text:p>
      <text:p text:style-name="P696">Papildyta skyriumi:</text:p>
      <text:p text:style-name="P697"><text:span text:style-name="T698">Nr.<text:s/></text:span><text:a xlink:href="https://www.e-tar.lt/portal/legalAct.html?documentId=TAR.A9D991BFA7A8" office:target-frame-name="_top" xlink:show="replace"><text:span text:style-name="T699">V-336</text:span></text:a><text:span text:style-name="T700">, 2004-05-07, Žin., 2004, Nr. 81-2909 (2004-05-18), i. k. 1042250ISAK000V-336</text:span></text:p>
      <text:p text:style-name="Normal"/>
      <text:p text:style-name="P701"><text:span text:style-name="T702">XIII</text:span><text:span text:style-name="T703">.<text:s/></text:span><text:span text:style-name="T704">Reikalavimai fitosteroliais/fitostanoliais pagerintiems geltoniesiems TEPAMIESIEMS RIEBALAMS, vaisių gėrimams pieno pagrindu, jogurto PAKAITALŲ produktams ir sūrio PAKAITALŲ produktams (pagal Komisijos sprendimą 2004/336/EB)</text:span></text:p>
      <text:p text:style-name="P705"/>
      <text:p text:style-name="P706"><text:span text:style-name="T707">36</text:span><text:span text:style-name="T708">. Į rinką gali<text:s/></text:span><text:span text:style-name="T709">būti teikiami šie fitosteroliais/fitostanoliais, atitinkančiais šios tvarkos 25 punkte pateiktą specifikaciją, pagerinti maisto produktai ir maisto ingredientai:</text:span></text:p>
      <text:p text:style-name="P710"><text:span text:style-name="T711">36.1</text:span><text:span text:style-name="T712">. geltonieji tepamieji riebalai, apibūdinti 1994 m. gruodžio 5 d. Tarybos reglamente (EB</text:span><text:span text:style-name="T713">) Nr. 2991/94, nustatančiame tepiųjų riebalų standartus, išskyrus virimui ir kepimui skirtus riebalus bei užtepus sviesto ar kitų gyvūninių riebalų pagrindu;</text:span></text:p>
      <text:p text:style-name="P714"><text:span text:style-name="T715">36.2</text:span><text:span text:style-name="T716">. vaisiniai gėrimai pieno pagrindu, kur pieno riebalai ir/ar baltymai iš dalies ar visai p</text:span><text:span text:style-name="T717">akeisti augaliniais riebalais ar baltymais;</text:span></text:p>
      <text:p text:style-name="P718"><text:span text:style-name="T719">36.3</text:span><text:span text:style-name="T720">. jogurto pakaitalų produktai, kur pieno riebalai ir/ar baltymai iš dalies ar visai pakeisti augaliniais riebalais ar baltymais;</text:span></text:p>
      <text:p text:style-name="P721"><text:span text:style-name="T722">36.4</text:span><text:span text:style-name="T723">. sūrio pakaitalų produktai (riebalų kiekis – ne daugiau kaip 12 g/</text:span><text:span text:style-name="T724">100 g), kur pieno riebalai ir/ar baltymai iš dalies ar visai pakeisti augaliniais riebalais ar baltymais.</text:span></text:p>
      <text:p text:style-name="P725"><text:span text:style-name="T726">37</text:span><text:span text:style-name="T727">. Į rinką produktai teikiami tokio pavidalo, kad būtų galima lengvai dalyti į porcijas, kuriose būtų arba ne daugiau kaip 3 g (1 porcijos per<text:s/></text:span><text:span text:style-name="T728">dieną atveju), arba ne daugiau kaip 1 g (3 porcijų per dieną atveju) pridėtų fitosterolių/fitostanolių.</text:span></text:p>
      <text:p text:style-name="P729"><text:span text:style-name="T730">38</text:span><text:span text:style-name="T731">. Gėrimų pakuotėje pridėtų fitosterolių/fitostanolių neturi būti daugiau kaip 3 g</text:span><text:s/></text:p>
      <text:p text:style-name="P732">Papildyta skyriumi:</text:p>
      <text:p text:style-name="P733"><text:span text:style-name="T734">Nr.<text:s/></text:span><text:a xlink:href="https://www.e-tar.lt/portal/legalAct.html?documentId=TAR.A9D991BFA7A8" office:target-frame-name="_top" xlink:show="replace"><text:span text:style-name="T735">V-336</text:span></text:a><text:span text:style-name="T736">, 2004-05-07, Žin., 2004, Nr. 81-2909 (2004-05-18), i. k. 1042250ISAK000V-336</text:span></text:p>
      <text:p text:style-name="Normal"/>
      <text:soft-page-break/>
      <text:p text:style-name="P737"><text:span text:style-name="T738">Kai kurių naujų maisto produktų ir naujų<text:s/></text:span></text:p>
      <text:p text:style-name="P739">maisto ingredientų pateikimo į rinką<text:s/></text:p>
      <text:p text:style-name="P740"><text:span text:style-name="T741">reikalavimų<text:s/></text:span><text:span text:style-name="T742">1</text:span><text:span text:style-name="T743"><text:s/>priedas</text:span></text:p>
      <text:p text:style-name="P744"/>
      <text:p text:style-name="P745"><text:span text:style-name="T746">VAISIŲ GAMINIŲ,<text:s/></text:span><text:span text:style-name="T747">PASTERIZUOTŲ APDOROJANT AUKŠTU SLĖGIU, SPECIFIKACIJA</text:span></text:p>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Rodiklis</text:p>
          </table:table-cell>
          <table:table-cell table:style-name="TableCell756">
            <text:p text:style-name="P757">Reglamentavimas</text:p>
          </table:table-cell>
          <table:table-cell table:style-name="TableCell758">
            <text:p text:style-name="P759">Pastaba</text:p>
          </table:table-cell>
        </table:table-row>
        <table:table-row table:style-name="TableRow760">
          <table:table-cell table:style-name="TableCell761">
            <text:p text:style-name="P762">Vaisių rūšis</text:p>
          </table:table-cell>
          <table:table-cell table:style-name="TableCell763">
            <text:p text:style-name="P764">Obuoliai, abrikosai, bananai, gervuogės, mėlynės, vyšnios, kokosai, figos, vynuogės, greipfrutai, mandarinai, mangai, melionai, persikai, kriaušės, ananasai, džiovintos slyvos, avietės, rabarbarai, braškės</text:p>
          </table:table-cell>
          <table:table-cell table:style-name="TableCell765">
            <text:p text:style-name="P766">Įprastuose gamybos procesuose naudojami vaisiai</text:p>
          </table:table-cell>
        </table:table-row>
        <table:table-row table:style-name="TableRow767">
          <table:table-cell table:style-name="TableCell768">
            <text:p text:style-name="P769">Vaisių laikymas iki apdorojimo aukštu slėgiu</text:p>
          </table:table-cell>
          <table:table-cell table:style-name="TableCell770">
            <text:p text:style-name="P771">Mažiausiai 15 dienų minus 20 ºC temperatūroje</text:p>
          </table:table-cell>
          <table:table-cell table:style-name="TableCell772">
            <text:p text:style-name="P773">Vaisių derlius surenkamas ir laikomas laikantis geros žemės ūkio, geros higienos ir geros gamybos praktikos</text:p>
          </table:table-cell>
        </table:table-row>
        <table:table-row table:style-name="TableRow774">
          <table:table-cell table:style-name="TableCell775">
            <text:p text:style-name="P776">Vaisių sudėjimas</text:p>
          </table:table-cell>
          <table:table-cell table:style-name="TableCell777">
            <text:p text:style-name="P778">Nuo 40% iki 60% atitirpdytų vaisių</text:p>
          </table:table-cell>
          <table:table-cell table:style-name="TableCell779">
            <text:p text:style-name="P780">Vaisiai homogenizuojami ir sudedami su kitais ingredientais</text:p>
          </table:table-cell>
        </table:table-row>
        <table:table-row table:style-name="TableRow781">
          <table:table-cell table:style-name="TableCell782">
            <text:p text:style-name="P783">pH</text:p>
          </table:table-cell>
          <table:table-cell table:style-name="TableCell784">
            <text:p text:style-name="P785">3,2-4,2</text:p>
          </table:table-cell>
          <table:table-cell table:style-name="TableCell786">
            <text:p text:style-name="P787">-</text:p>
          </table:table-cell>
        </table:table-row>
        <table:table-row table:style-name="TableRow788">
          <table:table-cell table:style-name="TableCell789">
            <text:p text:style-name="P790">º Brix</text:p>
          </table:table-cell>
          <table:table-cell table:style-name="TableCell791">
            <text:p text:style-name="P792">7-42</text:p>
          </table:table-cell>
          <table:table-cell table:style-name="TableCell793">
            <text:p text:style-name="P794">Užtikrinama dedant cukrų</text:p>
          </table:table-cell>
        </table:table-row>
        <table:table-row table:style-name="TableRow795">
          <table:table-cell table:style-name="TableCell796">
            <text:p text:style-name="Normal"><text:span text:style-name="T797">A</text:span><text:span text:style-name="T798">w</text:span></text:p>
          </table:table-cell>
          <table:table-cell table:style-name="TableCell799">
            <text:p text:style-name="P800">&lt; 0,95</text:p>
          </table:table-cell>
          <table:table-cell table:style-name="TableCell801">
            <text:p text:style-name="P802">Užtikrinama dedant cukrų</text:p>
          </table:table-cell>
        </table:table-row>
        <table:table-row table:style-name="TableRow803">
          <table:table-cell table:style-name="TableCell804">
            <text:p text:style-name="P805">Galutinis<text:s/>laikymas</text:p>
          </table:table-cell>
          <table:table-cell table:style-name="TableCell806">
            <text:p text:style-name="P807">Ne daugiau kaip 60 dienų ne aukštesnėje kaip 5 ºC temperatūroje</text:p>
          </table:table-cell>
          <table:table-cell table:style-name="TableCell808">
            <text:p text:style-name="P809">Ekvivalentiškas įprastais būdais apdorotų produktų laikymo sąlygoms</text:p>
          </table:table-cell>
        </table:table-row>
      </table:table>
      <text:p text:style-name="P810">______________</text:p>
      <text:p text:style-name="Normal"/>
      <text:soft-page-break/>
      <text:p text:style-name="P811">Kai kurių naujų maisto produktų ir naujų<text:s/></text:p>
      <text:p text:style-name="P812">maisto ingredientų pateikimo į rinką<text:s/></text:p>
      <text:p text:style-name="P813">reikalavimų<text:s/>2<text:s/>priedas</text:p>
      <text:p text:style-name="P814"/>
      <text:p text:style-name="P815"><text:span text:style-name="T816">TREHALOZĖS SPECIFIKACIJA</text:span></text:p>
      <text:p text:style-name="P817"/>
      <text:p text:style-name="P818">1. Trehalozės sinonimas – a, a-trehalozė.</text:p>
      <text:p text:style-name="P819">2. Trehalozė – neredukuojantysis disacharidas, sudarytas iš dviejų gliukozės liekanų, sujungtų a-1,1-gliukozidine jungtimi. Trehalozė gaunama iš skystoje terpėje<text:s/>apdorojamo krakmolo, taikant kelių stadijų fermentavimo procesą. Prekiaujama produktu, kuris yra dihidrato pavidalu.</text:p>
      <text:p text:style-name="P820">3. Cheminis pavadinimas: a-D-gliukopiranozil-a-D- gliukopiranozidas, dihidratas.</text:p>
      <text:p text:style-name="P821">4. CAS Nr. 6138-23-4 (dihidratas).</text:p>
      <text:p text:style-name="P822">5. Cheminė<text:s/>formulė:</text:p>
      <text:p text:style-name="P823"/>
      <text:p text:style-name="P824">C<text:span text:style-name="T825">12</text:span>H<text:span text:style-name="T826">22</text:span>O<text:span text:style-name="T827">11<text:s/></text:span>× H<text:span text:style-name="T828">2</text:span>O (dihidratas).</text:p>
      <text:p text:style-name="P829"/>
      <text:p text:style-name="P830">6. Struktūrinė formulė:</text:p>
      <text:p text:style-name="P831"/>
      <text:p text:style-name="P832"><text:span text:style-name="T833">Trehalozė</text:span></text:p>
      <text:p text:style-name="P834"/>
      <text:p text:style-name="P835"><text:span text:style-name="T836"><draw:frame draw:style-name="a1" draw:name="Picture 2" text:anchor-type="as-char" svg:x="0in" svg:y="0in" svg:width="1.69792in" svg:height="0.94792in" style:rel-width="scale" style:rel-height="scale"><draw:image xlink:href="media/image1.emf" xlink:type="simple" xlink:show="embed" xlink:actuate="onLoad"/><svg:title/><svg:desc/></draw:frame></text:span></text:p>
      <text:p text:style-name="P837"/>
      <text:p text:style-name="P838">7. Formulinė masė: 378,33 (dihidratas).</text:p>
      <text:p text:style-name="P839">8. Pagrindinės medžiagos kiekis – ne mažiau kaip 98 % skaičiuojant sausai medžiagai.</text:p>
      <text:p text:style-name="P840">9. Apibūdinimas – bekvapiai balti<text:s/>arba beveik balti saldaus skonio kristalai.</text:p>
      <text:p text:style-name="P841">10. Charakteristika</text:p>
      <text:p text:style-name="P842">10.1. Tirpumas</text:p>
      <text:p text:style-name="P843">Tirpi vandenyje, labai mažai tirpi etanolyje.</text:p>
      <text:p text:style-name="P844">10.2. Savitasis poliarizacijos plokštumos sukimas</text:p>
      <text:p text:style-name="P845"/>
      <text:p text:style-name="P846"><text:span text:style-name="T847"><draw:frame draw:z-index="0" draw:id="id0" draw:style-name="a2" draw:name="Object 1" text:anchor-type="as-char" svg:x="0in" svg:y="0in" svg:width="0.35903in" svg:height="0.2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199º (5 % vandeninis tirpalas).</text:p>
      <text:p text:style-name="P848"/>
      <text:p text:style-name="P849">10.3.<text:s/>Lydymosi temperatūra – 97 ºC (dihidratas).</text:p>
      <text:p text:style-name="P850">11. Grynumas</text:p>
      <text:p text:style-name="P851">11.1. Nuodžiūvis – ne didesnis kaip 1,5 % (60 ºC, 5 val.).</text:p>
      <text:p text:style-name="P852">11.2. Suminis pelenų kiekis – ne didesnis kaip 0,05 %.</text:p>
      <text:p text:style-name="P853">11.3. Švinas</text:p>
      <text:p text:style-name="P854">11.3.1. Ne daugiau kaip 1 mg/kg.</text:p>
      <text:p text:style-name="P855">11.3.2. Nustatomas<text:s/>taikant atominės absorbcijos metodą, pritaikytą nurodytai koncentracijai. Ėminio dydį ir ruošimo metodą galima pasirinkti pagal FNP 5 „Instrumental methods“ (Food and nutrition paper 5 Rev.2 – Guide to specifications for general notices, general analytical techniques, identification tests, test solutions and other reference materials (JECFA) 1991, 322 p. English – ISBN 02991) aprašytus principus.</text:p>
      <text:p text:style-name="P856">12. Analizės metodas</text:p>
      <text:p text:style-name="P857">12.1. Principas: trehalozė identifikuojama skysčių chromatografija ir<text:s/>kiekybiškai nustatoma pagal palyginamąjį etaloną, paruoštą iš etaloninės trehalozės.</text:p>
      <text:p text:style-name="P858">12.2. Ėminio tirpalo ruošimas: tiksliai pasverti apie 3 g sauso ėminio, supilti jį į 100 ml matavimo kolbą ir įpilti maždaug 80 ml dejonizuoto vandens. Ėminį visiškai<text:s/>ištirpinti ir tirpalą praskiesti dejonizuotu vandeniu iki kolbos žymės. Tirpalą filtruoti per 0,45 mikronų filtrą.</text:p>
      <text:p text:style-name="P859">12.3. Etaloninio tirpalo ruošimas: vandenyje ištirpinti tiksliai pasvertą sausos etaloninės trehalozės kiekį, kad būtų gautas žinomos koncentracijos maždaug 30 mg/ml trehalozės tirpalas.</text:p>
      <text:p text:style-name="P860">12.4. Aparatūra: skysčių chromatografas su lūžio rodiklio detektoriumi ir integruojančiu registruotuvu.</text:p>
      <text:p text:style-name="P861">12.5. Sąlygos:</text:p>
      <text:p text:style-name="P862">12.5.1. kolonėlė: Shodex Ionpack KS-801 (Showa Denko Co.) arba lygiavertė, kurios ilgis 300 mm, skersmuo 10 mm;</text:p>
      <text:p text:style-name="P863">12.5.2. temperatūra: 50 ºC;</text:p>
      <text:p text:style-name="P864">12.5.3. judančioji fazė: vanduo;</text:p>
      <text:p text:style-name="P865">12.5.4. srautas: 0,4 ml/min;</text:p>
      <text:p text:style-name="P866">12.5.5. įšvirkščiamas tūris: 8 miul.</text:p>
      <text:p text:style-name="P867">12.6. Analizės eiga: į chromatografą atskirai išvirkšti vienodus analizuojamo ėminio ir etaloninio ėminio tirpalo tūrius. Užrašyti chromatogramas ir išmatuoti trehalozės atsako smailių plotą.</text:p>
      <text:p text:style-name="P868">12.7. Trehalozės kiekį, išreikštą % masės, apskaičiuoti pagal šią formulę:</text:p>
      <text:p text:style-name="P869"/>
      <text:p text:style-name="P870">trehalozės % = 100 x (R<text:span text:style-name="T871">u</text:span>/R<text:span text:style-name="T872">s</text:span>) x (W<text:span text:style-name="T873">s</text:span>/W<text:span text:style-name="T874">u</text:span>)</text:p>
      <text:p text:style-name="P875"/>
      <text:p text:style-name="P876">čia:</text:p>
      <text:p text:style-name="P877">R<text:span text:style-name="T878">s</text:span><text:s/>= smailės, atitinkančios trehalozės etaloninį ėminį, plotas;</text:p>
      <text:p text:style-name="P879">R<text:span text:style-name="T880">u</text:span><text:s/>= smailės, atitinkančios trehalozės analizuojamą ėminį, plotas;</text:p>
      <text:p text:style-name="P881">W<text:span text:style-name="T882">s</text:span><text:s/>= trehalozės etaloninio ėminio masė, mg;</text:p>
      <text:p text:style-name="P883">W<text:span text:style-name="T884">u</text:span><text:s/>= sauso analizuojamo ėminio masė, mg.</text:p>
      <text:p text:style-name="P885">______________</text:p>
      <text:p text:style-name="Normal"/>
      <text:soft-page-break/>
      <text:p text:style-name="P886">Kai kurių naujų maisto produktų ir naujų<text:s/></text:p>
      <text:p text:style-name="P887">maisto ingredientų pateikimo į rinką<text:s/></text:p>
      <text:p text:style-name="P888">reikalavimų<text:s/>3<text:s/>priedas</text:p>
      <text:p text:style-name="P889"/>
      <text:p text:style-name="P890"><text:span text:style-name="T891">DEKSTRANO PREPARATŲ, PAGAMINTŲ IŠ LEUCONOSTºC MESENTEROIDES, SPECIFIKACIJA</text:span></text:p>
      <text:p text:style-name="P892"/>
      <text:p text:style-name="P893">1. Miltelių pavidalo preparato sudėtis</text:p>
      <text:p text:style-name="P894">1.1. Angliavandenių – 60%, iš jų:</text:p>
      <text:p text:style-name="P895">1.1.1.<text:s/>dekstrano – 50%;</text:p>
      <text:p text:style-name="P896">1.1.2. manitolio – 0,5%;</text:p>
      <text:p text:style-name="P897">1.1.3. fruktozės – 0,3%;</text:p>
      <text:p text:style-name="P898">1.1.4. leukrozės – 9,2%.</text:p>
      <text:p text:style-name="P899">1.2. Baltymų – 6,5%.</text:p>
      <text:p text:style-name="P900">1.3. Riebalų – 0,5%.</text:p>
      <text:p text:style-name="P901">1.4. Pieno rūgšties – 10%.</text:p>
      <text:p text:style-name="P902">1.5. Etanolio – pėdsakai.</text:p>
      <text:p text:style-name="P903">1.6. Pelenų – 13%.</text:p>
      <text:p text:style-name="P904">1.7. Drėgmė<text:s/>– 10%.</text:p>
      <text:p text:style-name="P905">2. Skysto pavidalo preparato sudėtis</text:p>
      <text:p text:style-name="P906">2.1. Angliavandenių – 12%, iš jų:</text:p>
      <text:p text:style-name="P907">2.1.1. dekstrano – 6,9%;</text:p>
      <text:p text:style-name="P908">2.1.2. manitolio – 1,1%;</text:p>
      <text:p text:style-name="P909">2.1.3. fruktozės – 1,9%;</text:p>
      <text:p text:style-name="P910">2.1.4. leukrozės – 2,2%.</text:p>
      <text:p text:style-name="P911">2.2. Baltymų – 2%.</text:p>
      <text:p text:style-name="P912">2.3. Riebalų – 0,1%.</text:p>
      <text:p text:style-name="P913">2.4. Pieno rūgšties – 2%.</text:p>
      <text:p text:style-name="P914">2.5. Etanolio – 0,5%.</text:p>
      <text:p text:style-name="P915">2.6. Pelenų – 3,4%.</text:p>
      <text:p text:style-name="P916">2.7. Drėgmė – 80%.</text:p>
      <text:p text:style-name="P917">______________</text:p>
      <text:p text:style-name="Normal"/>
      <text:soft-page-break/>
      <text:p text:style-name="P918">Kai kurių naujų maisto produktų ir naujų<text:s/></text:p>
      <text:p text:style-name="P919">maisto ingredientų pateikimo į rinką<text:s/></text:p>
      <text:p text:style-name="P920">reikalavimų<text:s/>4<text:s/>priedas</text:p>
      <text:p text:style-name="P921"/>
      <text:p text:style-name="P922"><text:span text:style-name="T923">IŠ JŪROS MIKRODUMBLIŲ<text:s/></text:span><text:span text:style-name="T924">SCHIZCHYTRIUM SP. PAGAMINTO ALIEJAUS SU DIDELIU DHR (DEKOZAHEKSAENO RŪGŠTIES) KIEKIU SPECIFIKACIJA</text:span></text:p>
      <text:p text:style-name="P925"/>
      <table:table table:style-name="Table926">
        <table:table-columns>
          <table:table-column table:style-name="TableColumn927"/>
          <table:table-column table:style-name="TableColumn928"/>
        </table:table-columns>
        <table:table-row table:style-name="TableRow929">
          <table:table-cell table:style-name="TableCell930">
            <text:p text:style-name="P931">Rodiklis</text:p>
          </table:table-cell>
          <table:table-cell table:style-name="TableCell932">
            <text:p text:style-name="P933">Kiekis</text:p>
          </table:table-cell>
        </table:table-row>
        <table:table-row table:style-name="TableRow934">
          <table:table-cell table:style-name="TableCell935">
            <text:p text:style-name="P936"/>
            <text:p text:style-name="P937">Rūgštingumas</text:p>
          </table:table-cell>
          <table:table-cell table:style-name="TableCell938">
            <text:p text:style-name="P939"/>
            <text:p text:style-name="P940">Ne daugiau kaip 0,5 mg KOH/g</text:p>
          </table:table-cell>
        </table:table-row>
        <table:table-row table:style-name="TableRow941">
          <table:table-cell table:style-name="TableCell942">
            <text:p text:style-name="P943"/>
            <text:p text:style-name="P944">Peroksidų skaičius</text:p>
          </table:table-cell>
          <table:table-cell table:style-name="TableCell945">
            <text:p text:style-name="P946"/>
            <text:p text:style-name="P947">Ne daugiau kaip 5,0 mekv/kg aliejaus</text:p>
          </table:table-cell>
        </table:table-row>
        <table:table-row table:style-name="TableRow948">
          <table:table-cell table:style-name="TableCell949">
            <text:p text:style-name="P950"/>
            <text:p text:style-name="P951">Drėgmė ir lakiosios medžiagos</text:p>
          </table:table-cell>
          <table:table-cell table:style-name="TableCell952">
            <text:p text:style-name="P953"/>
            <text:p text:style-name="P954">Ne daugiau kaip 0,05%</text:p>
          </table:table-cell>
        </table:table-row>
        <table:table-row table:style-name="TableRow955">
          <table:table-cell table:style-name="TableCell956">
            <text:p text:style-name="P957"/>
            <text:p text:style-name="P958">Nesumuilinamosios medžiagos</text:p>
          </table:table-cell>
          <table:table-cell table:style-name="TableCell959">
            <text:p text:style-name="P960"/>
            <text:p text:style-name="P961">Ne daugiau kaip 4,5%</text:p>
          </table:table-cell>
        </table:table-row>
        <table:table-row table:style-name="TableRow962">
          <table:table-cell table:style-name="TableCell963">
            <text:p text:style-name="P964"/>
            <text:p text:style-name="P965">Transriebalų rūgštys</text:p>
          </table:table-cell>
          <table:table-cell table:style-name="TableCell966">
            <text:p text:style-name="P967"/>
            <text:p text:style-name="P968">Ne daugiau kaip 1%</text:p>
          </table:table-cell>
        </table:table-row>
        <table:table-row table:style-name="TableRow969">
          <table:table-cell table:style-name="TableCell970">
            <text:p text:style-name="P971"/>
            <text:p text:style-name="P972">DHR kiekis</text:p>
          </table:table-cell>
          <table:table-cell table:style-name="TableCell973">
            <text:p text:style-name="P974"/>
            <text:p text:style-name="P975">Ne mažiau kaip 32,0%</text:p>
          </table:table-cell>
        </table:table-row>
      </table:table>
      <text:p text:style-name="P976">______________</text:p>
      <text:p text:style-name="Normal"/>
      <text:soft-page-break/>
      <text:p text:style-name="P977">Kai kurių naujų maisto produktų ir naujų<text:s/></text:p>
      <text:p text:style-name="P978">maisto ingredientų pateikimo į rinką<text:s/></text:p>
      <text:p text:style-name="P979">reikalavimų<text:s/>5<text:s/>priedas</text:p>
      <text:p text:style-name="P980"/>
      <text:p text:style-name="P981"><text:span text:style-name="T982">IŠ JŪROS MIKRODUMBLIŲ SCHIZºCHYTRIUM SP. PAGAMINTO ALIEJAUS SU DIDELIU DHR (DEKOZAHEKSAENO RŪGŠTIS) KIEKIU VARTOJIMAS</text:span></text:p>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Produktų grupės</text:p>
          </table:table-cell>
          <table:table-cell table:style-name="TableCell990">
            <text:p text:style-name="P991">Didžiausias leidžiamas DHR kiekis</text:p>
          </table:table-cell>
        </table:table-row>
        <table:table-row table:style-name="TableRow992">
          <table:table-cell table:style-name="TableCell993">
            <text:p text:style-name="P994">Pieno produktai, išskyrus gėrimus pieno pagrindu</text:p>
          </table:table-cell>
          <table:table-cell table:style-name="TableCell995">
            <text:p text:style-name="P996">200 mg/100<text:s/>g arba sūrio produktams – 600 mg/100 g</text:p>
          </table:table-cell>
        </table:table-row>
        <table:table-row table:style-name="TableRow997">
          <table:table-cell table:style-name="TableCell998">
            <text:p text:style-name="P999">Pieniški analogai, išskyrus gėrimus</text:p>
          </table:table-cell>
          <table:table-cell table:style-name="TableCell1000">
            <text:p text:style-name="P1001">200 mg/100 g arba sūrio produktų analogams – 600 mg/100 g 600 mg/100 g</text:p>
          </table:table-cell>
        </table:table-row>
        <table:table-row table:style-name="TableRow1002">
          <table:table-cell table:style-name="TableCell1003">
            <text:p text:style-name="P1004">Tepamieji riebalai ir užpilai</text:p>
          </table:table-cell>
          <table:table-cell table:style-name="TableCell1005">
            <text:p text:style-name="P1006">500 mg/100 g</text:p>
          </table:table-cell>
        </table:table-row>
        <table:table-row table:style-name="TableRow1007">
          <table:table-cell table:style-name="TableCell1008">
            <text:p text:style-name="P1009">Sausieji pusryčiai grūdų pagrindu Maisto papildai</text:p>
          </table:table-cell>
          <table:table-cell table:style-name="TableCell1010">
            <text:p text:style-name="P1011">Pagal<text:s/>gamintojo rekomendacijas – 200 mg per parą</text:p>
          </table:table-cell>
        </table:table-row>
        <table:table-row table:style-name="TableRow1012">
          <table:table-cell table:style-name="TableCell1013">
            <text:p text:style-name="P1014">Specialios medicininės paskirties maisto produktai</text:p>
          </table:table-cell>
          <table:table-cell table:style-name="TableCell1015">
            <text:p text:style-name="P1016">Pagal individualius asmens, kuriam skiriamas produktas, specialios mitybos poreikius</text:p>
          </table:table-cell>
        </table:table-row>
        <table:table-row table:style-name="TableRow1017">
          <table:table-cell table:style-name="TableCell1018">
            <text:p text:style-name="P1019">Maisto produktai, skirti svorį mažinančioms sumažinto energijos kiekio<text:s/>dietoms</text:p>
          </table:table-cell>
          <table:table-cell table:style-name="TableCell1020">
            <text:p text:style-name="P1021">200 mg/ pakeičiant valgymą</text:p>
          </table:table-cell>
        </table:table-row>
        <table:table-row table:style-name="TableRow1022">
          <table:table-cell table:style-name="TableCell1023" table:number-columns-spanned="2">
            <text:p text:style-name="P1024">PASTABA. Visi maisto produktai, kurių sudėtyje yra iš jūros mikrodumblių Schizochytrium sp. pagaminto aliejaus su dideliu DHR kiekiu, turi būti atsparūs oksidacijai, kuri turi būti nustatoma visuotinai pripažintais<text:s/>nacionaliniais ar tarptautiniais tyrimų metodais (pvz., AOAC).</text:p>
          </table:table-cell>
          <table:covered-table-cell/>
        </table:table-row>
      </table:table>
      <text:p text:style-name="P1025">______________</text:p>
      <text:p text:style-name="P1026"/>
      <text:p text:style-name="Normal"/>
      <text:p text:style-name="P1027">Priedo pakeitimai:</text:p>
      <text:p text:style-name="P1028"><text:span text:style-name="T1029">Nr.<text:s/></text:span><text:a xlink:href="https://www.e-tar.lt/portal/legalAct.html?documentId=TAR.A9D991BFA7A8" office:target-frame-name="_top" xlink:show="replace"><text:span text:style-name="T1030">V-336</text:span></text:a><text:span text:style-name="T1031">, 2004-05-07, Žin., 2004, Nr. 81-2909 (2004-05-18), i. k. 1042250</text:span><text:span text:style-name="T1032">ISAK000V-336</text:span></text:p>
      <text:p text:style-name="Normal"/>
      <text:p text:style-name="P1033"/>
      <text:p text:style-name="P1034"/>
      <text:p text:style-name="P1035"><text:span text:style-name="T1036">Pakeitimai:</text:span></text:p>
      <text:p text:style-name="P1037"/>
      <text:p text:style-name="P1038"><text:span text:style-name="T1039">1.</text:span></text:p>
      <text:p text:style-name="P1040"><text:span text:style-name="T1041">Lietuvos Respublikos sveikatos apsaugos ministerija, Įsakymas</text:span></text:p>
      <text:p text:style-name="P1042"><text:span text:style-name="T1043">Nr.<text:s/></text:span><text:a xlink:href="https://www.e-tar.lt/portal/legalAct.html?documentId=TAR.A9D991BFA7A8" office:target-frame-name="_top" xlink:show="replace"><text:span text:style-name="T1044">V-336</text:span></text:a><text:span text:style-name="T1045">, 2004-05-07, Žin., 2004, Nr. 81-2909 (2004-05-18), i. k.<text:s/></text:span><text:span text:style-name="T1046">1042250ISAK000V-336</text:span></text:p>
      <text:p text:style-name="P1047"><text:span text:style-name="T1048">Dėl Lietuvos Respublikos sveikatos apsaugos ministro 2003 m. rugsėjo 30 d. įsakymo Nr. V-575 "Dėl kai kurių naujų maisto produktų ir naujų maisto ingredientų pateikimo į rinką reikalavimų patvirtinimo" pakeitimo</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16:24:00Z</meta:creation-date>
    <dc:date>2017-01-09T16:24:00Z</dc:date>
    <meta:template xlink:href="Normal.dotm" xlink:type="simple"/>
    <meta:editing-cycles>2</meta:editing-cycles>
    <meta:editing-duration>PT0S</meta:editing-duration>
    <meta:document-statistic meta:page-count="14" meta:paragraph-count="562" meta:word-count="4421" meta:character-count="33218" meta:row-count="1012" meta:non-whitespace-character-count="29359"/>
  </office:meta>
</office:document-meta>
</file>