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8-01-01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F66A41B6EB4A" office:target-frame-name="_top" xlink:show="replace"><text:span text:style-name="T9">V-1086</text:span></text:a><text:span text:style-name="T10">, 2007-12-29, Žin., 2008, Nr. 4-146 (2008-01-10), i. k.<text:s/></text:span><text:span text:style-name="T11">1072250ISAK00V-1086</text:span></text:p>
      <text:p text:style-name="P12"><text:span text:style-name="T13">Dėl Laboratorijų atestavimo visuomenės sveikatos laboratorinių tyrimų veiklai tvarkos aprašo ir susijusių formų patvirtinimo</text:span></text:p>
      <text:p text:style-name="P14"/>
      <text:p text:style-name="P15"><text:span text:style-name="T16">Suvestinė redakcija nuo 2004-03-18 iki 2007-12-31</text:span></text:p>
      <text:p text:style-name="P17"/>
      <text:p text:style-name="P18"><text:span text:style-name="T19">Įsakymas paskelbtas: Žin. 2002, Nr.<text:s/></text:span><text:a xlink:href="https://www.e-tar.lt/portal/legalAct.html?documentId=TAR.1EE57C49CA97" office:target-frame-name="_top" xlink:show="replace"><text:span text:style-name="T20">76-3270</text:span></text:a><text:span text:style-name="T21">, i. k. 1022250ISAK00000356</text:span></text:p>
      <text:p text:style-name="P22"/>
      <text:p text:style-name="P23"><text:span text:style-name="T24"/><text:span text:style-name="T25">LIETUVOS RESPUBLIKOS SVEIKATOS APSAUGOS MINISTRO</text:span></text:p>
      <text:p text:style-name="P26"/>
      <text:p text:style-name="P27">Į S A K Y M A S</text:p>
      <text:p text:style-name="P28">DĖL VISUOMENĖS SVEIKATOS PRIEŽIŪROS<text:s/>LABORATORIJŲ ATESTAVIMO KOMISIJOS SUDARYMO</text:p>
      <text:p text:style-name="P29"/>
      <text:p text:style-name="P30">2002 m. liepos 5 d. Nr. 356</text:p>
      <text:p text:style-name="P31">Vilnius</text:p>
      <text:p text:style-name="P32"/>
      <text:p text:style-name="P33"/>
      <text:p text:style-name="P34"><text:span text:style-name="T35">Siekdamas užtikrinti visuomenės sveikatos priežiūros laboratorijų darbo kokybę bei įvertinti šių laboratorijų techninę ir personalo kompetenciją:</text:span></text:p>
      <text:p text:style-name="P36"><text:span text:style-name="T37">1</text:span><text:span text:style-name="T38">.<text:s/></text:span><text:span text:style-name="T39">Sudarau</text:span><text:span text:style-name="T40"><text:s/>laboratorijų atestavimo komisiją:</text:span></text:p>
      <text:p text:style-name="P41">Maura Olechnovič – Respublikinio mitybos centro Bendrųjų reikalų skyriaus vedėja (pirmininkė);</text:p>
      <text:p text:style-name="P42">Rasa Ginevičienė – Valstybinės visuomenės sveikatos priežiūros tarnybos prie Sveikatos apsaugos ministerijos Visuomenės sveikatos saugos/kontrolės skyriaus vyresnioji specialistė;</text:p>
      <text:p text:style-name="P43">Kazimiera Rutienė – Nacionalinio visuomenės sveikatos tyrimų centro Mikrobiologijos laboratorijos vedėja;</text:p>
      <text:p text:style-name="P44">Remigijus Uščinas – Nacionalinio visuomenės sveikatos tyrimų centro Ne maisto produktų tyrimo poskyrio vedėjas;</text:p>
      <text:p text:style-name="P45">Algirdas Griškevičius – Lietuvos AIDS centro laboratorijos vedėjas;</text:p>
      <text:p text:style-name="P46">Saulė Butvinskienė – Ekstremalių sveikatai situacijų centro Visuomenės sveikatos priežiūros skyriaus vyriausioji specialistė;</text:p>
      <text:p text:style-name="P47"><text:span text:style-name="T48">Jonas Milius – Nacionalinės veterinarijos<text:s/></text:span><text:span text:style-name="T49">laboratorijos direktorius.</text:span><text:s/></text:p>
      <text:p text:style-name="P50">Punkto pakeitimai:</text:p>
      <text:p text:style-name="P51"><text:span text:style-name="T52">Nr.<text:s/></text:span><text:a xlink:href="https://www.e-tar.lt/portal/legalAct.html?documentId=TAR.2E08C877F6F8" office:target-frame-name="_top" xlink:show="replace"><text:span text:style-name="T53">109</text:span></text:a><text:span text:style-name="T54">, 2004-03-08, Žin., 2004, Nr. 41-1355 (2004-03-17), i. k. 1042250ISAK00000109</text:span></text:p>
      <text:p text:style-name="Normal"/>
      <text:p text:style-name="P55"><text:span text:style-name="T56">2</text:span><text:span text:style-name="T57">.<text:s/></text:span><text:span text:style-name="T58">Pavedu</text:span><text:span text:style-name="T59"><text:s/>ministerijos sekretoriui Ed</text:span><text:span text:style-name="T60">uardui Bartkevičiui įsakymo vykdymo kontrolę.</text:span></text:p>
      <text:p text:style-name="P61"/>
      <text:p text:style-name="P62"/>
      <text:p text:style-name="P63"/>
      <text:p text:style-name="P64">SVEIKATOS<text:s/></text:p>
      <text:p text:style-name="P65"><text:span text:style-name="T66">APSAUGOS MINISTRAS</text:span><text:span text:style-name="T67"><text:tab/>KONSTANTINAS ROMUALDAS DOBROVOLSKIS</text:span></text:p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TAR.2E08C877F6F8" office:target-frame-name="_top" xlink:show="replace"><text:span text:style-name="T79">109</text:span></text:a><text:span text:style-name="T80">, 2004-03-08, Žin., 2004, Nr. 41-1355 (2004-03-17), i. k. 1042250ISAK00000109</text:span></text:p>
      <text:p text:style-name="P81"><text:span text:style-name="T82">Dėl sveikatos apsaugos ministro 2002 m. liepos 5 d. įsakymo Nr. 356 „Dėl visuomenės sveikatos p</text:span><text:span text:style-name="T83">riežiūros laboratorijų atestavimo komisijos sudarymo" pakeit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0T08:38:00Z</meta:creation-date>
    <dc:date>2018-08-10T08:38:00Z</dc:date>
    <meta:template xlink:href="Normal.dotm" xlink:type="simple"/>
    <meta:editing-cycles>2</meta:editing-cycles>
    <meta:editing-duration>PT0S</meta:editing-duration>
    <meta:document-statistic meta:page-count="2" meta:paragraph-count="80" meta:word-count="394" meta:character-count="2411" meta:row-count="139" meta:non-whitespace-character-count="2097"/>
  </office:meta>
</office:document-meta>
</file>