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7-08-25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04569ce088b611e7a3c4a5eb10f04386" office:target-frame-name="_top" xlink:show="replace"><text:span text:style-name="T9">653</text:span></text:a><text:span text:style-name="T10">, 2017-08-09, paskelbta TAR 2017-08-24, i. k. 2017-13610</text:span></text:p>
      <text:p text:style-name="P11"><text:span text:style-name="T12">Dėl Lietuvos<text:s/></text:span><text:span text:style-name="T13">Respublikos Vyriausybės 1992 m. rugsėjo 24 d. nutarimo Nr. 701 „Dėl medicininės priežiūros organizavimo Lietuvos Respublikos vidaus reikalų sistemoje“ pripažinimo netekusiu galios</text:span></text:p>
      <text:p text:style-name="P14"/>
      <text:p text:style-name="P15"><text:span text:style-name="T16">Suvestinė redakcija nuo 1995-01-12 iki 2017-08-24</text:span></text:p>
      <text:p text:style-name="P17"/>
      <text:p text:style-name="P18"><text:span text:style-name="T19">Nutarimas paskelbtas: Ži</text:span><text:span text:style-name="T20">n. 1992, Nr.<text:s/></text:span><text:a xlink:href="https://www.e-tar.lt/portal/legalAct.html?documentId=TAR.1EED99480599" office:target-frame-name="_top" xlink:show="replace"><text:span text:style-name="T21">29-906</text:span></text:a><text:span text:style-name="T22">, i. k. 0921100NUTA00000701</text:span></text:p>
      <text:p text:style-name="P23"/>
      <text:p text:style-name="P24"><text:span text:style-name="T25"/><text:span text:style-name="T26">LIETUVOS RESPUBLIKOS VYRIAUSYBĖ</text:span></text:p>
      <text:p text:style-name="P27">N U T A R I M A S</text:p>
      <text:p text:style-name="P28"/>
      <text:p text:style-name="P29">DĖL MEDICININĖS PRIEŽIŪROS ORGANIZAVIMO LIETUVOS RESPUBLIKOS VIDAUS REIKALŲ SISTEMOJE</text:p>
      <text:p text:style-name="P30"/>
      <text:p text:style-name="P31">1992 m. rugsėjo 24 d. Nr. 701</text:p>
      <text:p text:style-name="P32">Vilnius</text:p>
      <text:p text:style-name="P33"/>
      <text:p text:style-name="P34"><text:span text:style-name="T35">Atsižvelgdama į tai, kad kai kurios vykdomos Lietuvos Respublikos vidaus reikalų sistemoje medicininės priežiūros ir jos organizavimo funkcijos<text:s/></text:span><text:span text:style-name="T36">nebuvo priskirtos Vidaus reikalų ministerijos kompetencijai, siekdama pagerinti sveikatos priežiūros organizavimą Pataisos reikalų departamento prie Vidaus reikalų ministerijos įstaigose ir nustatyti jos tvarką, vadovaudamasi Lietuvos Respublikos Vyriausyb</text:span><text:span text:style-name="T37">ės įstatymo 22 straipsniu, taip pat Lietuvos Respublikos laikinojo vidaus tarnybos įstatymo 2 straipsni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Įsteigti Valstybinę pataisos įstaigų medicininės priežiūros tarnybą prie Lietuvos Respublikos vidaus<text:s/></text:span><text:span text:style-name="T43">reikalų ministerijos.</text:span></text:p>
      <text:p text:style-name="P44"><text:span text:style-name="T45">2</text:span><text:span text:style-name="T46">. Nustatyti, kad Valstybinę pataisos įstaigų medicininės priežiūros tarnybą sudaro Vidaus reikalų ministerijos Medicinos skyrius, Pataisos reikalų departamento prie Vidaus reikalų ministerijos Respublikinė ligoninė ir šio departa</text:span><text:span text:style-name="T47">mento įstaigų ambulatorijos su gydymo stacionarais bei farmacijos padaliniais.</text:span></text:p>
      <text:p text:style-name="P48"><text:span text:style-name="T49">3.</text:span><text:span text:style-name="T50"><text:s/>Neteko galios nuo 1995-01-12</text:span></text:p>
      <text:p text:style-name="P51">Punkto naikinimas:</text:p>
      <text:p text:style-name="P52"><text:span text:style-name="T53">Nr.<text:s/></text:span><text:a xlink:href="https://www.e-tar.lt/portal/legalAct.html?documentId=TAR.4699BD226B60" office:target-frame-name="_top" xlink:show="replace"><text:span text:style-name="T54">14</text:span></text:a><text:span text:style-name="T55">, 1995-01-05, Žin. 1995, Nr. 4-81 (1</text:span><text:span text:style-name="T56">995-01-11), i. k. 0951100NUTA00000014</text:span></text:p>
      <text:p text:style-name="Normal"/>
      <text:p text:style-name="P57"/>
      <text:p text:style-name="P58"/>
      <text:p text:style-name="P59">LIETUVOS RESPUBLIKOS MINISTRAS PIRMININKAS<text:tab/>ALEKSANDRAS ABIŠALA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4699BD226B60" office:target-frame-name="_top" xlink:show="replace"><text:span text:style-name="T72">14</text:span></text:a><text:span text:style-name="T73">, 1995-01-05, Žin., 1995, Nr. 4-81 (1995-01-11), i. k. 0951100NUTA00000014</text:span></text:p>
      <text:p text:style-name="P74"><text:span text:style-name="T75">Dėl Lietuvos Respublikos vidaus reikalų ministerijos nuostatų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1T10:13:00Z</meta:creation-date>
    <dc:date>2019-03-21T10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329" meta:character-count="2384" meta:row-count="55" meta:non-whitespace-character-count="2069"/>
  </office:meta>
</office:document-meta>
</file>