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language="lt" fo:country="LT"/>
    </style:style>
    <style:style style:name="T19" style:parent-style-name="DefaultParagraphFont" style:family="text">
      <style:text-properties fo:font-style="italic" style:font-style-asian="italic" fo:language="lt" fo:country="LT"/>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widows="0" fo:orphans="0" fo:text-align="center"/>
      <style:text-properties fo:font-size="11pt" style:font-size-asian="11pt" fo:language="lt" fo:country="LT"/>
    </style:style>
    <style:style style:name="P27" style:parent-style-name="Normal" style:family="paragraph">
      <style:paragraph-properties fo:widows="0" fo:orphans="0" fo:text-align="justify"/>
      <style:text-properties fo:language="lt" fo:country="LT"/>
    </style:style>
    <style:style style:name="P28" style:parent-style-name="Normal" style:family="paragraph">
      <style:paragraph-properties fo:widows="0" fo:orphans="0" fo:text-align="justify"/>
      <style:text-properties fo:language="lt" fo:country="LT"/>
    </style:style>
    <style:style style:name="P29" style:parent-style-name="Normal" style:family="paragraph">
      <style:paragraph-properties fo:widows="0" fo:orphans="0" fo:text-align="justify"/>
      <style:text-properties fo:language="lt" fo:country="LT"/>
    </style:style>
    <style:style style:name="P30" style:parent-style-name="Normal" style:family="paragraph">
      <style:paragraph-properties fo:widows="0" fo:orphans="0" fo:text-align="justify"/>
      <style:text-properties fo:language="lt" fo:country="LT"/>
    </style:style>
    <style:style style:name="P31" style:parent-style-name="Normal" style:family="paragraph">
      <style:paragraph-properties fo:widows="0" fo:orphans="0" fo:text-align="justify"/>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P34" style:parent-style-name="Normal" style:family="paragraph">
      <style:paragraph-properties fo:widows="0" fo:orphans="0" fo:text-align="justify"/>
      <style:text-properties fo:language="lt" fo:country="LT"/>
    </style:style>
    <style:style style:name="P35" style:parent-style-name="Normal" style:family="paragraph">
      <style:paragraph-properties fo:widows="0" fo:orphans="0" fo:text-align="justify"/>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style>
    <style:style style:name="T41" style:parent-style-name="DefaultParagraphFont" style:family="text">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text-properties style:font-name="Courier New" fo:language="lt" fo:country="LT"/>
    </style:style>
  </office:automatic-styles>
  <office:body>
    <office:text text:use-soft-page-breaks="true">
      <text:p text:style-name="P1">Nutarimas paskelbtas: Žin., 1992, Nr. 29-906</text:p>
      <text:p text:style-name="P2">Neoficialus nutarimo tekstas</text:p>
      <text:p text:style-name="P3"/>
      <text:p text:style-name="P4">LIETUVOS RESPUBLIKOS VYRIAUSYBĖ</text:p>
      <text:p text:style-name="P5">N U T A R I M A S</text:p>
      <text:p text:style-name="P6"/>
      <text:p text:style-name="P7">1992 m. rugsėjo 24 d. Nr. 701</text:p>
      <text:p text:style-name="P8">Vilnius</text:p>
      <text:p text:style-name="P9"/>
      <text:p text:style-name="BodyText">DĖL MEDICININĖS PRIEŽIŪROS ORGANIZAVIMO LIETUVOS RESPUBLIKOS VIDAUS REIKALŲ SISTEMOJE</text:p>
      <text:p text:style-name="P10"/>
      <text:p text:style-name="P11">Atsižvelgdama į tai, kad kai kurios vykdomos Lietuvos Respublikos vidaus reikalų sistemoje medicininės priežiūros ir jos organizavimo funkcijos nebuvo priskirtos Vidaus reikalų ministerijos kompetencijai, siekdama pagerinti sveikatos priežiūros organizavimą Pataisos reikalų departamento prie Vidaus reikalų ministerijos įstaigose ir nustatyti jos tvarką, vadovaudamasi Lietuvos Respublikos Vyriausybės įstatymo 22 straipsniu, taip pat Lietuvos Respublikos laikinojo vidaus tarnybos įstatymo 2 straipsniu, Lietuvos Respublikos Vyriausybė n u t a r i a:</text:p>
      <text:p text:style-name="P12">1. Įsteigti Valstybinę pataisos įstaigų medicininės priežiūros tarnybą prie Lietuvos Respublikos vidaus reikalų ministerijos.</text:p>
      <text:p text:style-name="P13">2. Nustatyti, kad Valstybinę pataisos įstaigų medicininės priežiūros tarnybą sudaro Vidaus reikalų ministerijos Medicinos skyrius, Pataisos reikalų departamento prie Vidaus reikalų ministerijos Respublikinė ligoninė ir šio departamento įstaigų ambulatorijos su gydymo stacionarais bei farmacijos padaliniais.</text:p>
      <text:p text:style-name="P14"/>
      <text:p text:style-name="P15">3. (Neteko galios)</text:p>
      <text:p text:style-name="P16">Punkto pakeitimai:</text:p>
      <text:p text:style-name="P17"><text:span text:style-name="T18">N</text:span><text:span text:style-name="T19">r.<text:s/></text:span><text:a xlink:href="http://www3.lrs.lt/cgi-bin/preps2?a=15713&amp;b=" office:target-frame-name="_top" xlink:show="replace"><text:span text:style-name="T20">14</text:span></text:a><text:span text:style-name="T21">, 1995 01 05, Žin., 1995, Nr. 4-81 (1995 01 11)</text:span></text:p>
      <text:p text:style-name="P22"/>
      <text:p text:style-name="P23"/>
      <text:p text:style-name="P24"/>
      <text:p text:style-name="P25">Lietuvos Respublikos Ministras Pirmininkas<text:tab/><text:tab/><text:tab/><text:tab/>Aleksandras Abišala</text:p>
      <text:p text:style-name="P26">__________________</text:p>
      <text:p text:style-name="P27">Pakeitimai:</text:p>
      <text:p text:style-name="P28"/>
      <text:p text:style-name="P29">1.</text:p>
      <text:p text:style-name="P30">Lietuvos Respublikos Vyriausybė, Nutarimas</text:p>
      <text:p text:style-name="P31"><text:span text:style-name="T32">Nr.<text:s/></text:span><text:a xlink:href="http://www3.lrs.lt/cgi-bin/preps2?a=15713&amp;b=" office:target-frame-name="_top" xlink:show="replace"><text:span text:style-name="Hyperlink">14</text:span></text:a><text:span text:style-name="T33">, 1995 01 05, Žin., 1995, Nr. 4-81 (1995 01 11)</text:span></text:p>
      <text:p text:style-name="P34"><text:s/>DĖL LIETUVOS RESPUBLIKOS VIDAUS REIKALŲ MINISTERIJOS NUOSTATŲ PATVIRTINIMO</text:p>
      <text:p text:style-name="P35"/>
      <text:p text:style-name="P36">*** Pabaiga ***</text:p>
      <text:p text:style-name="P37"/>
      <text:p text:style-name="P38"/>
      <text:p text:style-name="P39">Redagavo: Angonita Rupšytė (2001-09-28)</text:p>
      <text:p text:style-name="P40"><text:span text:style-name="T41"><text:s/></text:span><text:a xlink:href="mailto:anrups@lrs.lt" office:target-frame-name="_top" xlink:show="replace"><text:span text:style-name="Hyperlink">anrups@lrs.lt</text:span></text:a></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3T19:43:00Z</meta:creation-date>
    <dc:date>2015-02-13T19:43:00Z</dc:date>
    <meta:template xlink:href="Normal" xlink:type="simple"/>
    <meta:editing-cycles>2</meta:editing-cycles>
    <meta:editing-duration>PT0S</meta:editing-duration>
    <meta:document-statistic meta:page-count="1" meta:paragraph-count="25" meta:word-count="241" meta:character-count="1821" meta:row-count="51" meta:non-whitespace-character-count="1605"/>
  </office:meta>
</office:document-meta>
</file>