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text:style-name="WW_CharLFO11LVL1" style:num-suffix="." style:num-format="1">
        <style:list-level-properties text:min-label-width="0.1729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eader" style:master-page-name="MPF0" style:family="paragraph">
      <style:paragraph-properties fo:break-before="page">
        <style:tab-stops>
          <style:tab-stop style:type="left" style:position="4.3312in"/>
          <style:tab-stop style:type="right" style:position="5.768in"/>
        </style:tab-stops>
      </style:paragraph-properties>
      <style:text-properties fo:font-size="10pt" style:font-size-asian="10pt"/>
    </style:style>
    <style:style style:name="P3"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4"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5" style:parent-style-name="Normal" style:family="paragraph">
      <style:paragraph-properties fo:text-align="center"/>
      <style:text-properties fo:font-weight="bold" style:font-weight-asian="bold" fo:text-transform="uppercase" fo:font-size="11pt" style:font-size-asian="11pt" style:font-size-complex="11pt"/>
    </style:style>
    <style:style style:name="P6" style:parent-style-name="BodyTextIndent" style:family="paragraph">
      <style:paragraph-properties fo:margin-top="0in" fo:margin-left="0in">
        <style:tab-stops>
          <style:tab-stop style:type="left" style:position="4.725in"/>
        </style:tab-stops>
      </style:paragraph-properties>
      <style:text-properties fo:font-weight="bold" style:font-weight-asian="bold" fo:text-transform="uppercase" fo:font-size="11pt" style:font-size-asian="11pt" style:font-size-complex="11pt"/>
    </style:style>
    <style:style style:name="P7" style:parent-style-name="BodyTextIndent" style:family="paragraph">
      <style:paragraph-properties fo:margin-top="0in" fo:margin-left="0in">
        <style:tab-stops>
          <style:tab-stop style:type="left" style:position="4.725in"/>
        </style:tab-stops>
      </style:paragraph-properties>
    </style:style>
    <style:style style:name="T8" style:parent-style-name="DefaultParagraphFont" style:family="text">
      <style:text-properties fo:font-weight="bold" style:font-weight-asian="bold" fo:text-transform="uppercase" fo:font-size="11pt" style:font-size-asian="11pt" style:font-size-complex="11pt"/>
    </style:style>
    <style:style style:name="T9" style:parent-style-name="DefaultParagraphFont" style:family="text">
      <style:text-properties fo:font-weight="bold" style:font-weight-asian="bold" fo:color="#000000" fo:font-size="11pt" style:font-size-asian="11pt" style:font-size-complex="11pt"/>
    </style:style>
    <style:style style:name="P10" style:parent-style-name="BodyTextIndent" style:family="paragraph">
      <style:paragraph-properties fo:text-align="start" fo:margin-top="0in" fo:margin-left="0in">
        <style:tab-stops>
          <style:tab-stop style:type="left" style:position="4.725in"/>
        </style:tab-stops>
      </style:paragraph-properties>
      <style:text-properties fo:font-size="11pt" style:font-size-asian="11pt" style:font-size-complex="11pt"/>
    </style:style>
    <style:style style:name="P11" style:parent-style-name="BodyTextIndent" style:family="paragraph">
      <style:paragraph-properties fo:margin-top="0in" fo:margin-left="0in">
        <style:tab-stops>
          <style:tab-stop style:type="left" style:position="4.725in"/>
        </style:tab-stops>
      </style:paragraph-properties>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color="#000000" fo:font-size="11pt" style:font-size-asian="11pt" style:font-size-complex="11pt" style:language-asian="ar" style:country-asian="SA"/>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color="#000000" fo:font-size="11pt" style:font-size-asian="11pt" style:font-size-complex="11pt" style:language-asian="ar" style:country-asian="SA"/>
    </style:style>
    <style:style style:name="P16" style:parent-style-name="Header" style:family="paragraph">
      <style:paragraph-properties fo:text-align="center">
        <style:tab-stops>
          <style:tab-stop style:type="left" style:position="4.3312in"/>
        </style:tab-stops>
      </style:paragraph-properties>
      <style:text-properties fo:color="#000000" fo:font-size="11pt" style:font-size-asian="11pt" style:font-size-complex="11pt"/>
    </style:style>
    <style:style style:name="P17" style:parent-style-name="Header" style:family="paragraph">
      <style:paragraph-properties fo:text-align="justify" fo:text-indent="0.5in">
        <style:tab-stops>
          <style:tab-stop style:type="left" style:position="4.3312in"/>
        </style:tab-stops>
      </style:paragraph-properties>
    </style:style>
    <style:style style:name="T18" style:parent-style-name="DefaultParagraphFont" style:family="text">
      <style:text-properties fo:color="#000000" fo:font-size="11pt" style:font-size-asian="11pt" style:font-size-complex="11pt"/>
    </style:style>
    <style:style style:name="T19" style:parent-style-name="Hyperlink" style:family="text">
      <style:text-properties fo:font-size="11pt" style:font-size-asian="11pt" style:font-size-complex="11pt"/>
    </style:style>
    <style:style style:name="T20" style:parent-style-name="DefaultParagraphFont" style:family="text">
      <style:text-properties fo:color="#000000" fo:font-size="11pt" style:font-size-asian="11pt" style:font-size-complex="11pt"/>
    </style:style>
    <style:style style:name="T21" style:parent-style-name="Hyperlink" style:family="text">
      <style:text-properties fo:font-size="11pt" style:font-size-asian="11pt" style:font-size-complex="11pt"/>
    </style:style>
    <style:style style:name="T22" style:parent-style-name="DefaultParagraphFont" style:family="text">
      <style:text-properties fo:color="#000000" fo:font-size="11pt" style:font-size-asian="11pt" style:font-size-complex="11pt"/>
    </style:style>
    <style:style style:name="T23" style:parent-style-name="Hyperlink" style:family="text">
      <style:text-properties fo:font-size="11pt" style:font-size-asian="11pt" style:font-size-complex="11pt"/>
    </style:style>
    <style:style style:name="T24" style:parent-style-name="DefaultParagraphFont" style:family="text">
      <style:text-properties fo:color="#000000" fo:font-size="11pt" style:font-size-asian="11pt" style:font-size-complex="11pt"/>
    </style:style>
    <style:style style:name="T25" style:parent-style-name="Hyperlink" style:family="text">
      <style:text-properties fo:font-size="11pt" style:font-size-asian="11pt" style:font-size-complex="11pt"/>
    </style:style>
    <style:style style:name="T26" style:parent-style-name="DefaultParagraphFont" style:family="text">
      <style:text-properties fo:color="#000000" fo:font-size="11pt" style:font-size-asian="11pt" style:font-size-complex="11pt"/>
    </style:style>
    <style:style style:name="T27" style:parent-style-name="Hyperlink" style:family="text">
      <style:text-properties fo:font-size="11pt" style:font-size-asian="11pt" style:font-size-complex="11pt"/>
    </style:style>
    <style:style style:name="T28" style:parent-style-name="DefaultParagraphFont" style:family="text">
      <style:text-properties fo:color="#000000" fo:font-size="11pt" style:font-size-asian="11pt" style:font-size-complex="11pt"/>
    </style:style>
    <style:style style:name="T29" style:parent-style-name="Hyperlink" style:family="text">
      <style:text-properties fo:font-size="11pt" style:font-size-asian="11pt" style:font-size-complex="11pt"/>
    </style:style>
    <style:style style:name="T30" style:parent-style-name="DefaultParagraphFont" style:family="text">
      <style:text-properties fo:color="#000000" fo:font-size="11pt" style:font-size-asian="11pt" style:font-size-complex="11pt"/>
    </style:style>
    <style:style style:name="T31" style:parent-style-name="Hyperlink" style:family="text">
      <style:text-properties fo:font-size="11pt" style:font-size-asian="11pt" style:font-size-complex="11pt"/>
    </style:style>
    <style:style style:name="T32" style:parent-style-name="DefaultParagraphFont" style:family="text">
      <style:text-properties fo:color="#000000" fo:font-size="11pt" style:font-size-asian="11pt" style:font-size-complex="11pt"/>
    </style:style>
    <style:style style:name="T33" style:parent-style-name="Hyperlink" style:family="text">
      <style:text-properties fo:font-size="11pt" style:font-size-asian="11pt" style:font-size-complex="11pt"/>
    </style:style>
    <style:style style:name="T34" style:parent-style-name="DefaultParagraphFont" style:family="text">
      <style:text-properties fo:color="#000000" fo:font-size="11pt" style:font-size-asian="11pt" style:font-size-complex="11pt"/>
    </style:style>
    <style:style style:name="T35" style:parent-style-name="Hyperlink" style:family="text">
      <style:text-properties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Hyperlink" style:family="text">
      <style:text-properties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Hyperlink" style:family="text">
      <style:text-properties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letter-spacing="0.0694in"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Header"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P45" style:parent-style-name="Header"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P46" style:parent-style-name="Header"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P47" style:parent-style-name="Header"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P48" style:parent-style-name="Header"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P49" style:parent-style-name="Header"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P50" style:parent-style-name="Header"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P51" style:parent-style-name="Header"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P52" style:parent-style-name="Header"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P53" style:parent-style-name="Header"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P54" style:parent-style-name="Header"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P55" style:parent-style-name="Header"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P56" style:parent-style-name="Header"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P59" style:parent-style-name="Header"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P60" style:parent-style-name="Header"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P61" style:parent-style-name="Header" style:family="paragraph">
      <style:paragraph-properties fo:text-align="justify" fo:text-indent="0.5in">
        <style:tab-stops>
          <style:tab-stop style:type="left" style:position="4.3312in"/>
          <style:tab-stop style:type="right" style:position="5.768in"/>
        </style:tab-stops>
      </style:paragraph-properties>
      <style:text-properties fo:color="#000000" fo:font-size="11pt" style:font-size-asian="11pt" style:font-size-complex="11pt"/>
    </style:style>
    <style:style style:name="P62" style:parent-style-name="Header"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Header"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 style:parent-style-name="DefaultParagraphFont" style:family="text">
      <style:text-properties fo:font-size="11pt" style:font-size-asian="11pt" style:font-size-complex="11pt"/>
    </style:style>
    <style:style style:name="P67" style:parent-style-name="Header"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P68" style:parent-style-name="Header"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P69" style:parent-style-name="Header"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P70" style:parent-style-name="Header"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P71" style:parent-style-name="Header"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P72" style:parent-style-name="Header"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P73" style:parent-style-name="Header"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P74" style:parent-style-name="Header"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P75" style:parent-style-name="Header"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P76" style:parent-style-name="Header"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style:text-position="super 68.1%"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P80" style:parent-style-name="Header"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style:text-position="super 68.1%"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P86" style:parent-style-name="Header"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style:text-position="super 68.1%"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P90" style:parent-style-name="Header"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style:text-position="super 68.1%"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Header"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P96" style:parent-style-name="Header"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P97" style:parent-style-name="Header" style:family="paragraph">
      <style:paragraph-properties>
        <style:tab-stops>
          <style:tab-stop style:type="left" style:position="4.3312in"/>
          <style:tab-stop style:type="right" style:position="5.768in"/>
        </style:tab-stops>
      </style:paragraph-properties>
      <style:text-properties fo:font-style="italic" style:font-style-asian="italic" fo:font-size="10pt" style:font-size-asian="10pt"/>
    </style:style>
    <style:style style:name="P98" style:parent-style-name="Header" style:family="paragraph">
      <style:paragraph-properties>
        <style:tab-stops>
          <style:tab-stop style:type="left" style:position="4.3312in"/>
          <style:tab-stop style:type="right" style:position="5.768in"/>
        </style:tab-stops>
      </style:paragraph-properties>
    </style:style>
    <style:style style:name="T99" style:parent-style-name="DefaultParagraphFont" style:family="text">
      <style:text-properties fo:font-style="italic" style:font-style-asian="italic" fo:font-size="10pt" style:font-size-asian="10pt"/>
    </style:style>
    <style:style style:name="T100" style:parent-style-name="Hyperlink" style:family="text">
      <style:text-properties fo:font-style="italic" style:font-style-asian="italic" fo:font-size="10pt" style:font-size-asian="10pt"/>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style:text-position="super 60%" fo:font-size="10pt" style:font-size-asian="10pt"/>
    </style:style>
    <style:style style:name="T104" style:parent-style-name="DefaultParagraphFont" style:family="text">
      <style:text-properties fo:font-style="italic" style:font-style-asian="italic" fo:font-size="10pt" style:font-size-asian="10pt"/>
    </style:style>
    <style:style style:name="P105" style:parent-style-name="Header"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P106" style:parent-style-name="Header"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P111" style:parent-style-name="Header" style:family="paragraph">
      <style:paragraph-properties>
        <style:tab-stops>
          <style:tab-stop style:type="left" style:position="4.3312in"/>
          <style:tab-stop style:type="right" style:position="5.768in"/>
        </style:tab-stops>
      </style:paragraph-properties>
      <style:text-properties fo:font-style="italic" style:font-style-asian="italic" fo:font-size="10pt" style:font-size-asian="10pt"/>
    </style:style>
    <style:style style:name="P112" style:parent-style-name="Header" style:family="paragraph">
      <style:paragraph-properties>
        <style:tab-stops>
          <style:tab-stop style:type="left" style:position="4.3312in"/>
          <style:tab-stop style:type="right" style:position="5.768in"/>
        </style:tab-stops>
      </style:paragraph-properties>
    </style:style>
    <style:style style:name="T113" style:parent-style-name="DefaultParagraphFont" style:family="text">
      <style:text-properties fo:font-style="italic" style:font-style-asian="italic" fo:font-size="10pt" style:font-size-asian="10pt"/>
    </style:style>
    <style:style style:name="T114" style:parent-style-name="Hyperlink" style:family="text">
      <style:text-properties fo:font-style="italic" style:font-style-asian="italic" fo:font-size="10pt" style:font-size-asian="10pt"/>
    </style:style>
    <style:style style:name="T115" style:parent-style-name="DefaultParagraphFont" style:family="text">
      <style:text-properties fo:font-style="italic" style:font-style-asian="italic" fo:font-size="10pt" style:font-size-asian="10pt"/>
    </style:style>
    <style:style style:name="P116" style:parent-style-name="Header"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P117" style:parent-style-name="Header"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fo:font-size="11pt" style:font-size-asian="11pt" style:font-size-complex="11pt"/>
    </style:style>
    <style:style style:name="P118" style:parent-style-name="Header"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 style:parent-style-name="DefaultParagraphFont" style:family="text">
      <style:text-properties fo:color="#000000" fo:font-size="11pt" style:font-size-asian="11pt" style:font-size-complex="11pt"/>
    </style:style>
    <style:style style:name="T120" style:parent-style-name="Hyperlink" style:family="text">
      <style:text-properties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P122" style:parent-style-name="Header" style:family="paragraph">
      <style:paragraph-properties fo:text-align="justify" fo:text-indent="0.5in">
        <style:tab-stops>
          <style:tab-stop style:type="left" style:position="4.3312in"/>
        </style:tab-stops>
      </style:paragraph-properties>
    </style:style>
    <style:style style:name="T123" style:parent-style-name="DefaultParagraphFont" style:family="text">
      <style:text-properties fo:color="#000000" fo:font-size="11pt" style:font-size-asian="11pt" style:font-size-complex="11pt"/>
    </style:style>
    <style:style style:name="T124" style:parent-style-name="Hyperlink" style:family="text">
      <style:text-properties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P126" style:parent-style-name="Header" style:family="paragraph">
      <style:paragraph-properties>
        <style:tab-stops>
          <style:tab-stop style:type="left" style:position="4.3312in"/>
        </style:tab-stops>
      </style:paragraph-properties>
      <style:text-properties fo:color="#000000" fo:font-size="11pt" style:font-size-asian="11pt" style:font-size-complex="11pt"/>
    </style:style>
    <style:style style:name="P127" style:parent-style-name="Header" style:family="paragraph">
      <style:paragraph-properties>
        <style:tab-stops>
          <style:tab-stop style:type="left" style:position="4.3312in"/>
        </style:tab-stops>
      </style:paragraph-properties>
      <style:text-properties fo:color="#000000" fo:font-size="11pt" style:font-size-asian="11pt" style:font-size-complex="11pt"/>
    </style:style>
    <style:style style:name="P128" style:parent-style-name="Header" style:family="paragraph">
      <style:paragraph-properties>
        <style:tab-stops>
          <style:tab-stop style:type="left" style:position="4.3312in"/>
        </style:tab-stops>
      </style:paragraph-properties>
      <style:text-properties fo:color="#000000" fo:font-size="11pt" style:font-size-asian="11pt" style:font-size-complex="11pt"/>
    </style:style>
    <style:style style:name="P129"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30"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31"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32"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33" style:parent-style-name="Header" style:family="paragraph">
      <style:paragraph-properties>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P134" style:parent-style-name="Header" style:family="paragraph">
      <style:paragraph-properties>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P135"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136"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137"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138"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139"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140" style:parent-style-name="Header" style:family="paragraph">
      <style:paragraph-properties>
        <style:tab-stops>
          <style:tab-stop style:type="left" style:position="4.3312in"/>
          <style:tab-stop style:type="right" style:position="5.768in"/>
        </style:tab-stops>
      </style:paragraph-properties>
    </style:style>
    <style:style style:name="T141" style:parent-style-name="DefaultParagraphFont" style:family="text">
      <style:text-properties fo:font-size="10pt" style:font-size-asian="10pt"/>
    </style:style>
    <style:style style:name="T142" style:parent-style-name="Hyperlink"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Header" style:family="paragraph">
      <style:paragraph-properties fo:text-align="justify">
        <style:tab-stops>
          <style:tab-stop style:type="left" style:position="4.3312in"/>
          <style:tab-stop style:type="right" style:position="5.768in"/>
        </style:tab-stops>
      </style:paragraph-properties>
      <style:text-properties fo:font-size="10pt" style:font-size-asian="10pt"/>
    </style:style>
    <style:style style:name="P145"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146"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147"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148"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149"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150"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151" style:parent-style-name="Header" style:family="paragraph">
      <style:paragraph-properties>
        <style:tab-stops>
          <style:tab-stop style:type="left" style:position="4.3312in"/>
          <style:tab-stop style:type="right" style:position="5.768in"/>
        </style:tab-stops>
      </style:paragraph-properties>
    </style:style>
  </office:automatic-styles>
  <office:body>
    <office:text text:use-soft-page-breaks="true">
      <text:p text:style-name="P1">Nutarimas skelbtas: Žin., 2013, Nr. 23-1120</text:p>
      <text:p text:style-name="P3">Neoficialus nutarimo tekstas</text:p>
      <text:h text:style-name="P4" text:outline-level="1">Lietuvos Respublikos Vyriausybė</text:h>
      <text:p text:style-name="P5">nutarimas</text:p>
      <text:p text:style-name="P6"/>
      <text:p text:style-name="P7"><text:span text:style-name="T8">Dėl<text:s/></text:span><text:span text:style-name="T9">PASIRENGIMO EURO ĮVEDIMUI LIETUVOS RESPUBLIKOJE VEIKSMŲ KOORDINAVIMO</text:span></text:p>
      <text:p text:style-name="P10"/>
      <text:p text:style-name="P11"><text:span text:style-name="T12">2013 m. vasario 27 d.</text:span><text:span text:style-name="T13"><text:s/>Nr.<text:s/></text:span><text:span text:style-name="T14">178</text:span><text:span text:style-name="T15"><text:line-break/>Vilnius</text:span></text:p>
      <text:p text:style-name="P16"/>
      <text:p text:style-name="P17"><text:span text:style-name="T18">Vadovaudamasi Lietuvos Respublikos Vyriausybės įstatymo (Žin., 1994, Nr.<text:s/></text:span><text:a xlink:href="http://www3.lrs.lt/pls/inter/dokpaieska.showdoc_l?p_id=5807" office:target-frame-name="_top" xlink:show="replace"><text:span text:style-name="T19">43-772</text:span></text:a><text:span text:style-name="T20">; 1998, Nr.<text:s/></text:span><text:a xlink:href="http://www3.lrs.lt/pls/inter/dokpaieska.showdoc_l?p_id=55142" office:target-frame-name="_top" xlink:show="replace"><text:span text:style-name="T21">41(1)-1131</text:span></text:a><text:span text:style-name="T22">; 2000, Nr.<text:s/></text:span><text:a xlink:href="http://www3.lrs.lt/pls/inter/dokpaieska.showdoc_l?p_id=111835" office:target-frame-name="_top" xlink:show="replace"><text:span text:style-name="T23">92-2843</text:span></text:a><text:span text:style-name="T24">; 2002, Nr.<text:s/></text:span><text:a xlink:href="http://www3.lrs.lt/pls/inter/dokpaieska.showdoc_l?p_id=164648" office:target-frame-name="_top" xlink:show="replace"><text:span text:style-name="T25">41-1527</text:span></text:a><text:span text:style-name="T26">; 2005, Nr.<text:s/></text:span><text:a xlink:href="http://www3.lrs.lt/pls/inter/dokpaieska.showdoc_l?p_id=256479" office:target-frame-name="_top" xlink:show="replace"><text:span text:style-name="T27">67-2405</text:span></text:a><text:span text:style-name="T28">; 2007, Nr. </text:span><text:a xlink:href="http://www3.lrs.lt/pls/inter/dokpaieska.showdoc_l?p_id=300735" office:target-frame-name="_top" xlink:show="replace"><text:span text:style-name="T29">72-2831</text:span></text:a><text:span text:style-name="T30">; 2008, Nr.<text:s/></text:span><text:a xlink:href="http://www3.lrs.lt/pls/inter/dokpaieska.showdoc_l?p_id=328288" office:target-frame-name="_top" xlink:show="replace"><text:span text:style-name="T31">117-4442</text:span></text:a><text:span text:style-name="T32">; 2009, Nr.<text:s/></text:span><text:a xlink:href="http://www3.lrs.lt/pls/inter/dokpaieska.showdoc_l?p_id=348963" office:target-frame-name="_top" xlink:show="replace"><text:span text:style-name="T33">85-3576</text:span></text:a><text:span text:style-name="T34">; 2010, Nr.<text:s/></text:span><text:a xlink:href="http://www3.lrs.lt/pls/inter/dokpaieska.showdoc_l?p_id=374572" office:target-frame-name="_top" xlink:show="replace"><text:span text:style-name="T35">71-3541</text:span></text:a><text:span text:style-name="T36">; 2013, Nr.<text:s/></text:span><text:a xlink:href="http://www3.lrs.lt/pls/inter/dokpaieska.showdoc_l?p_id=441886" office:target-frame-name="_top" xlink:show="replace"><text:span text:style-name="T37">11-497</text:span></text:a><text:span text:style-name="T38">) 22 straipsnio 15 punktu ir 27 straipsniu, atsižvelgdama į Lietuvos Respublikos Vyriausybės programos, kuriai pritarta Lietuvos Respublikos Seimo 2012 m. gruodžio 13 d. nutarimu Nr. XII-51 (Žin., 2012, Nr.<text:s/></text:span><text:a xlink:href="http://www3.lrs.lt/pls/inter/dokpaieska.showdoc_l?p_id=439761" office:target-frame-name="_top" xlink:show="replace"><text:span text:style-name="T39">149-7630</text:span></text:a><text:span text:style-name="T40">), 34 ir 50 punktus ir siekdama užtikrinti, kad Lietuvos Respublika tinkamai pasirengtų įvesti eurą,<text:s/></text:span><text:span text:style-name="T41">Lietuvos Respublikos Vyriausybė</text:span><text:span text:style-name="T42"><text:s/>nutaria</text:span><text:span text:style-name="T43">:</text:span></text:p>
      <text:p text:style-name="P44">1. Sudaryti šią Euro įvedimo Lietuvos Respublikoje koordinavimo komisiją (toliau – Komisija):</text:p>
      <text:p text:style-name="P45">Ministras Pirmininkas (Komisijos pirmininkas);</text:p>
      <text:p text:style-name="P46">finansų ministras;</text:p>
      <text:p text:style-name="P47">Lietuvos banko valdybos pirmininkas.</text:p>
      <text:p text:style-name="P48">2. Pavesti per 15 dienų nuo šio nutarimo įsigaliojimo:</text:p>
      <text:p text:style-name="P49">2.1. finansų ministrui – sudaryti Darbo grupę euro įvedimo veiksmams koordinuoti, į ją<text:s/>įtraukti ūkio ministrą, socialinės apsaugos ir darbo ministrą, teisingumo ministrą, užsienio reikalų ministrą, šio nutarimo 3 punkte nurodytų darbo grupių vadovus, o prireikus kitus ministrus, Vyriausybės įstaigų ir kitų institucijų vadovus ar jų pavaduotojus,<text:s/>Lietuvos banko valdybos narius,<text:s/>patvirtinti jos darbo reglamentą ir jai vadovauti;</text:p>
      <text:p text:style-name="P50">2.2. ūkio ministrui – sudaryti Verslo aplinkos darbo grupę, patvirtinti jos darbo reglamentą ir jai vadovauti;</text:p>
      <text:p text:style-name="P51">2.3. socialinės apsaugos ir darbo ministrui – sudaryti Vartotojų teisių apsaugos ir socialinių reikalų darbo grupę, patvirtinti jos darbo reglamentą ir jai vadovauti;</text:p>
      <text:p text:style-name="P52">2.4. teisingumo ministrui – sudaryti Teisinių klausimų darbo grupę, patvirtinti jos darbo reglamentą ir jai vadovauti.</text:p>
      <text:p text:style-name="P53">3. Pasiūlyti Lietuvos bankui per 15 dienų sudaryti Visuomenės informavimo darbo grupę, Grynųjų pinigų darbo grupę ir Lietuvos atitikties euro įvedimo konvergencijos kriterijams stebėsenos darbo grupę, patvirtinti jų darbo reglamentus, skirti jų vadovais savo atstovus ir skirti atstovus į šio nutarimo 2.1, 2.2, 2.3 ir 2.4 punktuose nurodytas darbo grupes.</text:p>
      <text:p text:style-name="P54"/>
      <text:p text:style-name="P55">4. Nustatyti, kad:</text:p>
      <text:p text:style-name="P56"><text:span text:style-name="T57">4.1. Komisija nagrinėja strateginius su euro įvedimu Lietuvos Respublikoje susijusius klausimus</text:span><text:span text:style-name="T58">.</text:span></text:p>
      <text:p text:style-name="P59">4.2. Komisijos posėdžiai šaukiami Komisijos pirmininko arba jos narių iniciatyva.</text:p>
      <text:p text:style-name="P60">4.3. Komisiją techniškai aptarnauja Lietuvos Respublikos Vyriausybės kanceliarija.</text:p>
      <text:p text:style-name="P61">4.4. Darbo grupė euro įvedimo veiksmams koordinuoti:</text:p>
      <text:p text:style-name="P62"><text:span text:style-name="T63">4.4.1. </text:span><text:span text:style-name="T64">koordinuoja valstybės institucijų ir įstaigų veiksmus, siekiant tinkamai pasirengti euro įvedimui Lietuvos Respublikoje;</text:span></text:p>
      <text:p text:style-name="P65"><text:span text:style-name="T66">4.4.2. teikia Finansų ministerijai pastabas ir pasiūlymus dėl Nacionalinio euro įvedimo plano, Lietuvos visuomenės informavimo apie euro įvedimą ir komunikacijos strategijos, Nacionalinio euro įvedimo plano įgyvendinimo priemonių plano projektų;<text:s/></text:span></text:p>
      <text:p text:style-name="P67">4.4.3. kartą per ketvirtį arba Komisijos pirmininkui pareikalavus teikia Komisijai informaciją apie savo ir šio nutarimo 2.2–2.4 ir 3 punktuose nurodytų darbo grupių veiklą.</text:p>
      <text:p text:style-name="P68">4.5. Verslo aplinkos darbo grupė padeda verslo visuomenei pasirengti euro įvedimui ir prisidėti prie sklandaus euro įvedimo Lietuvoje proceso.</text:p>
      <text:p text:style-name="P69">4.6. Vartotojų teisių apsaugos ir socialinių reikalų darbo grupė užtikrina, kad euro įvedimas nepažeistų vartotojų ekonominių interesų.</text:p>
      <text:soft-page-break/>
      <text:p text:style-name="P70">4.7. Teisinių klausimų darbo grupė koordinuoja Lietuvos teisinės sistemos atitiktį euro įvedimo reikalavimams.<text:s/></text:p>
      <text:p text:style-name="P71">4.8. Visuomenės informavimo darbo grupė tinkamai ir visapusiškai informuoja Lietuvos visuomenę apie bendrąją Europos Sąjungos valiutą, jos įvedimo įtaką šalies ekonomikai ir gyventojams, Lietuvos Respublikos pasirengimą įvesti eurą ir numatomą euro įvedimo tvarką.<text:s/></text:p>
      <text:p text:style-name="P72">4.9. Grynųjų pinigų darbo grupė užtikrina apsirūpinimą pakankamu kiekiu grynųjų eurų banknotų ir monetų, koordinuoja jų paskirstymą ir litų banknotų ir monetų išėmimą iš apyvartos.<text:s/></text:p>
      <text:p text:style-name="P73">4.10. Lietuvos atitikties euro įvedimo konvergencijos kriterijams stebėsenos darbo grupė kartą per ketvirtį rengia Lietuvos ekonominių ir finansinių rodiklių atitikties konvergencijos kriterijams įvertinimą ir teikia jį Komisijai ir Darbo grupei euro įvedimo veiksmams koordinuoti.</text:p>
      <text:p text:style-name="P74">4.11.<text:s/>Į<text:s/>Verslo aplinkos<text:s/>darbo grupę, Vartotojų teisių apsaugos ir socialinių reikalų<text:s/>darbo grupę, Teisinių klausimų<text:s/>darbo grupę, Visuomenės informavimo<text:s/>darbo grupę, Grynųjų pinigų<text:s/>darbo grupę<text:s/>ir Lietuvos atitikties euro įvedimo konvergencijos darbo grupę<text:s/>gali būti įtraukti Vyriausybės įstaigų, socialinių ir ekonominių partnerių ir kitų institucijų atstovai.<text:s/></text:p>
      <text:p text:style-name="P75">4.12. Verslo aplinkos<text:s/>darbo grupės, Vartotojų teisių apsaugos ir socialinių reikalų<text:s/>darbo grupės<text:s/>ir<text:s/>Teisinių klausimų darbo grupės<text:s/>vadovai atskaitingi Darbo grupei euro įvedimo veiksmams koordinuoti ir kartą per ketvirtį arba šios darbo grupės vadovui pareikalavus teikia informaciją apie savo veiklą, o Visuomenės informavimo<text:s/>darbo grupės, Grynųjų pinigų darbo grupės<text:s/>vadovams siūloma kartą per ketvirtį teikti informaciją apie savo veiklą.</text:p>
      <text:p text:style-name="P76"><text:span text:style-name="T77">4.12</text:span><text:span text:style-name="T78">1</text:span><text:span text:style-name="T79">.1. rengia Nacionalinio euro įvedimo plano, Lietuvos visuomenės informavimo apie euro įvedimą ir komunikacijos strategijos, Nacionalinio euro įvedimo plano įgyvendinimo priemonių plano projektus ir jų pakeitimus;<text:s/></text:span></text:p>
      <text:p text:style-name="P80"><text:span text:style-name="T81">4.12</text:span><text:span text:style-name="T82">1</text:span><text:span text:style-name="T83">.2. teikia Lietuvos Respublikos Vyriausybei<text:s/></text:span><text:span text:style-name="T84">tvirtinti<text:s/></text:span><text:span text:style-name="T85">Nacionalinio euro įvedimo plano, Lietuvos visuomenės informavimo apie euro įvedimą ir komunikacijos strategijos, Nacionalinio euro įvedimo plano įgyvendinimo priemonių plano projektus ir jų pakeitimus;</text:span></text:p>
      <text:p text:style-name="P86"><text:span text:style-name="T87">4.12</text:span><text:span text:style-name="T88">1</text:span><text:span text:style-name="T89">.3. atlieka Nacionalinio euro įvedimo plano įgyvendinimo priemonių plane numatytų priemonių įgyvendinimo stebėseną ir ne rečiau kaip kas ketvirtį teikia Darbo grupei euro įvedimo veiksmams koordinuoti informaciją apie šių priemonių įgyvendinimą;<text:s/></text:span></text:p>
      <text:p text:style-name="P90"><text:span text:style-name="T91">4.12</text:span><text:span text:style-name="T92">1</text:span><text:span text:style-name="T93">.4. </text:span><text:span text:style-name="T94">techniškai aptarnauja Darbo grupę euro įvedimo veiksmams koordinuoti.</text:span></text:p>
      <text:p text:style-name="P95">4.13. Ministerijos, Vyriausybės įstaigos, Lietuvos Respublikos Vyriausybei patvirtinus šio nutarimo 4.4.2 punkte nurodytus dokumentus, pagal kompetenciją parengia, patvirtina ir prireikus atnaujina priemonių, susijusių su euro įvedimu Lietuvos Respublikoje, planus, pateikia juos Finansų ministerijai ir kartą per ketvirtį (per 10 dienų nuo ketvirčio pabaigos) pateikia Finansų ministerijai šių planų įgyvendinimo ataskaitas. Finansų ministerijos prašymu ir nustatytais terminais pagal kompetenciją teikia informaciją apie pasirengimą euro įvedimui Lietuvos Respublikoje.</text:p>
      <text:p text:style-name="P96">4.14. Komisija ir darbo grupės baigia darbą praėjus pusei metų po euro įvedimo Lietuvos Respublikoje dienos.</text:p>
      <text:p text:style-name="P97">Punkto pakeitimai:</text:p>
      <text:p text:style-name="P98"><text:span text:style-name="T99">Nr.<text:s/></text:span><text:a xlink:href="http://www3.lrs.lt/cgi-bin/preps2?a=462141&amp;b=" office:target-frame-name="_top" xlink:show="replace"><text:span text:style-name="T100">1171</text:span></text:a><text:span text:style-name="T101">, 2013-12-04, Žin., 2013, Nr. 130-6659 (2013-12-19)</text:span><text:span text:style-name="T102">(papildyta 4/.12</text:span><text:span text:style-name="T103">1</text:span><text:span text:style-name="T104"><text:s/>punktu)</text:span></text:p>
      <text:p text:style-name="P105"/>
      <text:p text:style-name="P106"><text:span text:style-name="T107">5. Pasiūlyti Lietuvos bankui, Lietuvos Respublikos Vyriausybei patvirtinus<text:s/></text:span><text:span text:style-name="T108">šio nutarimo 4.4.2 punkte</text:span><text:span text:style-name="T109"><text:s/>nurodytus dokumentus, pagal kompetenciją parengti, patvirtinti, prireikus atnaujinti priemonių, susijusių su euro įvedimu Lietuvos Respublikoje, planus ir pateikti juos Finansų ministerijai, taip pat kartą per ketvirtį (per 10 dienų nuo ketvirčio pabaigos) teikti Finansų ministerijai informaciją apie Lietuvos banko priemonių, susijusių su euro įvedimu Lietuvos Respublikoje, įgyvendinimą</text:span><text:span text:style-name="T110">.</text:span></text:p>
      <text:p text:style-name="P111">Punkto pakeitimai:</text:p>
      <text:p text:style-name="P112"><text:span text:style-name="T113">Nr.<text:s/></text:span><text:a xlink:href="http://www3.lrs.lt/cgi-bin/preps2?a=462141&amp;b=" office:target-frame-name="_top" xlink:show="replace"><text:span text:style-name="T114">1171</text:span></text:a><text:span text:style-name="T115">, 2013-12-04, Žin., 2013, Nr. 130-6659 (2013-12-19)</text:span></text:p>
      <text:p text:style-name="P116"/>
      <text:p text:style-name="P117">6. Pripažinti netekusiais galios:</text:p>
      <text:p text:style-name="P118"><text:span text:style-name="T119">6.1. Lietuvos Respublikos Vyriausybės 2005 m. gegužės 30 d. nutarimą Nr. 592 „Dėl Euro įvedimo Lietuvos Respublikoje koordinavimo komisijos sudarymo“ (Žin., 2005, Nr.<text:s/></text:span><text:a xlink:href="http://www3.lrs.lt/pls/inter/dokpaieska.showdoc_l?p_id=256735" office:target-frame-name="_top" xlink:show="replace"><text:span text:style-name="T120">69-2471</text:span></text:a><text:span text:style-name="T121">);</text:span></text:p>
      <text:p text:style-name="P122"><text:span text:style-name="T123">6.2. Lietuvos Respublikos Vyriausybės 2006 m. gruodžio 29 d. nutarimą Nr. 1370 „Dėl Lietuvos Respublikos Vyriausybės 2005 m. gegužės 30 d. nutarimo Nr. 592 „Dėl Euro įvedimo Lietuvos Respublikoje koordinavimo komisijos sudarymo“ pakeitimo“ (Žin., 2007, Nr.<text:s/></text:span><text:a xlink:href="http://www3.lrs.lt/pls/inter/dokpaieska.showdoc_l?p_id=289800" office:target-frame-name="_top" xlink:show="replace"><text:span text:style-name="T124">1-20</text:span></text:a><text:span text:style-name="T125">).</text:span></text:p>
      <text:p text:style-name="P126"/>
      <text:p text:style-name="P127"/>
      <text:p text:style-name="P128"/>
      <text:soft-page-break/>
      <text:p text:style-name="P129">Ministras Pirmininkas<text:tab/>Algirdas Butkevičius</text:p>
      <text:p text:style-name="P130"/>
      <text:p text:style-name="P131"/>
      <text:p text:style-name="P132"/>
      <text:p text:style-name="P133">Finansų ministras<text:tab/>Rimantas Šadžius</text:p>
      <text:p text:style-name="P134"><text:s/></text:p>
      <text:p text:style-name="P135"/>
      <text:p text:style-name="P136"/>
      <text:p text:style-name="P137">Pakeitimai:</text:p>
      <text:p text:style-name="P138">1.</text:p>
      <text:p text:style-name="P139">Lietuvos Respublikos Vyriausybė, Nutarimas</text:p>
      <text:p text:style-name="P140"><text:span text:style-name="T141">Nr.<text:s/></text:span><text:a xlink:href="http://www3.lrs.lt/cgi-bin/preps2?a=462141&amp;b=" office:target-frame-name="_top" xlink:show="replace"><text:span text:style-name="T142">1171</text:span></text:a><text:span text:style-name="T143">, 2013-12-04, Žin., 2013, Nr. 130-6659 (2013-12-19)</text:span></text:p>
      <text:p text:style-name="P144">DĖL LIETUVOS RESPUBLIKOS VYRIAUSYBĖS 2013 M. VASARIO 27 D. NUTARIMO NR. 178 "DĖL PASIRENGIMO EURO ĮVEDIMUI LIETUVOS RESPUBLIKOJE VEIKSMŲ KOORDINAVIMO" PAKEITIMO</text:p>
      <text:p text:style-name="P145"/>
      <text:p text:style-name="P146">*** Pabaiga ***</text:p>
      <text:p text:style-name="P147"/>
      <text:p text:style-name="P148"/>
      <text:p text:style-name="P149">Redagavo Aušra Bodin (2013-12-19)</text:p>
      <text:p text:style-name="P150"><text:s text:c="18"/>aubodi@lrs.lt</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urier New" style:font-name-complex="Courier New" fo:language="lt" fo:country="LT" style:language-asian="lt" style:country-asian="LT" style:language-complex="ar" style:country-complex="SA"/>
    </style:style>
    <style:style style:name="HeaderChar1" style:display-name="Header Char1"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2pt" style:font-size-asian="12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font-size="10pt" style:font-size-asian="10pt" style:font-size-complex="10p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Strong" style:display-name="Strong" style:family="text">
      <style:text-properties style:font-name-complex="Times New Roman" fo:font-weight="bold" style:font-weight-asian="bold"/>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Char Char3" style:family="text">
      <style:text-properties fo:font-size="12pt" style:font-size-asian="12pt" fo:language="lt" fo:country="LT" style:language-asian="lt" style:country-asian="LT"/>
    </style:style>
    <style:style style:name="Emphasis" style:display-name="Emphasis" style:family="text">
      <style:text-properties style:font-name-complex="Times New Roman" fo:font-style="italic" style:font-style-asian="italic"/>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Style1" style:display-name="Style1" style:family="paragraph" style:parent-style-name="Normal">
      <style:paragraph-properties fo:keep-with-next="always" fo:keep-together="always" fo:text-align="center"/>
      <style:text-properties fo:font-size="11pt" style:font-size-asian="11pt" fo:hyphenate="false"/>
    </style:style>
    <style:style style:name="Style2" style:display-name="Style2" style:family="paragraph" style:parent-style-name="Style1">
      <style:paragraph-properties fo:text-align="start" fo:margin-left="0.8111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1"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text:style-name="WW_CharLFO11LVL1" style:num-suffix="." style:num-format="1">
        <style:list-level-properties text:min-label-width="0.1729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vk</meta:initial-creator>
    <dc:creator>Adlib User</dc:creator>
    <meta:creation-date>2015-02-13T19:43:00Z</meta:creation-date>
    <dc:date>2015-02-13T19:43:00Z</dc:date>
    <meta:print-date>2013-02-26T13:49:00Z</meta:print-date>
    <meta:template xlink:href="Normal" xlink:type="simple"/>
    <meta:editing-cycles>2</meta:editing-cycles>
    <meta:editing-duration>PT0S</meta:editing-duration>
    <meta:document-statistic meta:page-count="3" meta:paragraph-count="146" meta:word-count="1199" meta:character-count="9235" meta:row-count="263" meta:non-whitespace-character-count="8182"/>
  </office:meta>
</office:document-meta>
</file>