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style:text-properties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text-transform="uppercase"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family="paragraph">
      <style:paragraph-properties fo:keep-with-next="always" fo:break-before="page" fo:margin-left="3.15in">
        <style:tab-stops/>
      </style:paragraph-properties>
      <style:text-properties fo:hyphenate="false"/>
    </style:style>
    <style:style style:name="T195" style:parent-style-name="DefaultParagraphFont" style:family="text">
      <style:text-properties fo:color="#000000"/>
    </style:style>
    <style:style style:name="P196" style:parent-style-name="Normal" style:family="paragraph">
      <style:paragraph-properties fo:keep-with-next="always" fo:margin-left="3.15in">
        <style:tab-stops/>
      </style:paragraph-properties>
      <style:text-properties fo:color="#000000" fo:hyphenate="false"/>
    </style:style>
    <style:style style:name="P197" style:parent-style-name="Normal" style:family="paragraph">
      <style:paragraph-properties fo:keep-with-next="always" fo:margin-left="3.15in">
        <style:tab-stops/>
      </style:paragraph-properties>
      <style:text-properties fo:color="#000000" fo:hyphenate="false"/>
    </style:style>
    <style:style style:name="P198" style:parent-style-name="Normal" style:family="paragraph">
      <style:paragraph-properties fo:keep-with-next="always" fo:margin-left="3.15in">
        <style:tab-stops/>
      </style:paragraph-properties>
      <style:text-properties fo:color="#000000" fo:hyphenate="false"/>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3.1194in" style:use-optimal-column-width="false"/>
    </style:style>
    <style:style style:name="TableColumn209" style:family="table-column">
      <style:table-column-properties style:column-width="3.2298in" style:use-optimal-column-width="false"/>
    </style:style>
    <style:style style:name="Table207" style:family="table">
      <style:table-properties style:width="6.3493in" fo:margin-left="0.0395in" table:align="left"/>
    </style:style>
    <style:style style:name="TableRow210" style:family="table-row">
      <style:table-row-properties style:min-row-height="0.043in" style:use-optimal-row-height="false"/>
    </style:style>
    <style:style style:name="TableCell211"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12" style:parent-style-name="Normal" style:family="paragraph">
      <style:paragraph-properties fo:widows="0" fo:orphans="0">
        <style:tab-stops>
          <style:tab-stop style:type="left" style:position="0.3611in"/>
        </style:tab-stops>
      </style:paragraph-properties>
      <style:text-properties fo:color="#000000" fo:hyphenate="false"/>
    </style:style>
    <style:style style:name="P213"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14"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15"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16"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19" style:parent-style-name="Normal" style:family="paragraph">
      <style:paragraph-properties fo:widows="0" fo:orphans="0">
        <style:tab-stops>
          <style:tab-stop style:type="left" style:position="0.3611in"/>
        </style:tab-stops>
      </style:paragraph-properties>
      <style:text-properties fo:color="#000000" fo:hyphenate="false"/>
    </style:style>
    <style:style style:name="P220"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21"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22"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23"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784in" fo:padding-left="0.0395in" fo:padding-bottom="0.0784in" fo:padding-right="0.0395in"/>
    </style:style>
    <style:style style:name="P226" style:parent-style-name="Normal" style:family="paragraph">
      <style:paragraph-properties fo:widows="0" fo:orphans="0">
        <style:tab-stops>
          <style:tab-stop style:type="left" style:position="0.377in"/>
        </style:tab-stops>
      </style:paragraph-properties>
      <style:text-properties fo:color="#000000" fo:hyphenate="false"/>
    </style:style>
    <style:style style:name="P227"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P228"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TableCell229"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30" style:parent-style-name="Normal" style:family="paragraph">
      <style:paragraph-properties fo:widows="0" fo:orphans="0">
        <style:tab-stops>
          <style:tab-stop style:type="left" style:position="0.4243in"/>
        </style:tab-stops>
      </style:paragraph-properties>
      <style:text-properties fo:color="#000000" fo:hyphenate="false"/>
    </style:style>
    <style:style style:name="P231"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232" style:parent-style-name="Normal" style:family="paragraph">
      <style:paragraph-properties fo:widows="0" fo:orphans="0" fo:text-align="center">
        <style:tab-stops>
          <style:tab-stop style:type="right" style:leader-style="solid" style:leader-text="_" style:position="2.9604in"/>
        </style:tab-stops>
      </style:paragraph-properties>
      <style:text-properties fo:color="#000000" fo:font-size="11pt" style:font-size-asian="11pt" fo:hyphenate="false"/>
    </style:style>
    <style:style style:name="P233"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784in" fo:padding-left="0.0395in" fo:padding-bottom="0.0784in" fo:padding-right="0.0395in"/>
    </style:style>
    <style:style style:name="P236" style:parent-style-name="Normal" style:family="paragraph">
      <style:paragraph-properties fo:widows="0" fo:orphans="0">
        <style:tab-stops>
          <style:tab-stop style:type="left" style:position="0.377in"/>
        </style:tab-stops>
      </style:paragraph-properties>
      <style:text-properties fo:color="#000000" fo:hyphenate="false"/>
    </style:style>
    <style:style style:name="P237"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P238"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P239"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TableCell240"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41" style:parent-style-name="Normal" style:family="paragraph">
      <style:paragraph-properties fo:widows="0" fo:orphans="0">
        <style:tab-stops>
          <style:tab-stop style:type="left" style:position="0.4243in"/>
        </style:tab-stops>
      </style:paragraph-properties>
      <style:text-properties fo:color="#000000" fo:hyphenate="false"/>
    </style:style>
    <style:style style:name="P242"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243"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244" style:parent-style-name="Normal" style:family="paragraph">
      <style:paragraph-properties fo:widows="0" fo:orphans="0" fo:margin-left="0.4243in">
        <style:tab-stops>
          <style:tab-stop style:type="right" style:leader-style="solid" style:leader-text="_" style:position="2.5361in"/>
        </style:tab-stops>
      </style:paragraph-properties>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784in" fo:padding-left="0.0395in" fo:padding-bottom="0.0784in" fo:padding-right="0.0395in"/>
    </style:style>
    <style:style style:name="P247" style:parent-style-name="Normal" style:family="paragraph">
      <style:paragraph-properties fo:widows="0" fo:orphans="0" fo:margin-left="0.377in" fo:text-indent="-0.377in">
        <style:tab-stops>
          <style:tab-stop style:type="right" style:leader-style="solid" style:leader-text="_" style:position="2.5833in"/>
        </style:tab-stops>
      </style:paragraph-properties>
      <style:text-properties fo:color="#000000" fo:hyphenate="false"/>
    </style:style>
    <style:style style:name="P248"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P249" style:parent-style-name="Normal" style:family="paragraph">
      <style:paragraph-properties fo:widows="0" fo:orphans="0" fo:text-indent="0.3937in">
        <style:tab-stops>
          <style:tab-stop style:type="right" style:leader-style="solid" style:leader-text="_" style:position="2.9604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ableCell252"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53" style:parent-style-name="Normal" style:family="paragraph">
      <style:paragraph-properties fo:widows="0" fo:orphans="0">
        <style:tab-stops>
          <style:tab-stop style:type="left" style:position="0.4243in"/>
          <style:tab-stop style:type="right" style:leader-style="solid" style:leader-text="_" style:position="2.9604in"/>
        </style:tab-stops>
      </style:paragraph-properties>
      <style:text-properties fo:color="#000000" fo:hyphenate="false"/>
    </style:style>
    <style:style style:name="P254"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255" style:parent-style-name="Normal" style:family="paragraph">
      <style:paragraph-properties fo:widows="0" fo:orphans="0" fo:text-align="center" fo:margin-left="0.9243in">
        <style:tab-stops>
          <style:tab-stop style:type="right" style:leader-style="solid" style:leader-text="_" style:position="2.1666in"/>
        </style:tab-stops>
      </style:paragraph-properties>
      <style:text-properties fo:color="#000000" fo:font-size="11pt" style:font-size-asian="11pt" fo:hyphenate="false"/>
    </style:style>
    <style:style style:name="P256" style:parent-style-name="Normal" style:family="paragraph">
      <style:paragraph-properties fo:widows="0" fo:orphans="0">
        <style:tab-stops>
          <style:tab-stop style:type="right" style:leader-style="solid" style:leader-text="_" style:position="3.0909in"/>
        </style:tab-stops>
      </style:paragraph-properties>
      <style:text-properties fo:color="#000000" fo:hyphenate="false"/>
    </style:style>
    <style:style style:name="P257"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258" style:parent-style-name="Normal" style:family="paragraph">
      <style:paragraph-properties fo:widows="0" fo:orphans="0" fo:text-align="center" fo:margin-left="0.9243in">
        <style:tab-stops>
          <style:tab-stop style:type="right" style:leader-style="solid" style:leader-text="_" style:position="2.0361in"/>
        </style:tab-stops>
      </style:paragraph-properties>
      <style:text-properties fo:color="#000000" fo:font-size="11pt" style:font-size-asian="11pt" fo:hyphenate="false"/>
    </style:style>
    <style:style style:name="P259"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P260"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TableRow261" style:family="table-row">
      <style:table-row-properties style:min-row-height="0.043in" style:use-optimal-row-height="false"/>
    </style:style>
    <style:style style:name="TableCell262"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63" style:parent-style-name="Normal" style:family="paragraph">
      <style:paragraph-properties fo:widows="0" fo:orphans="0" fo:margin-left="0.377in" fo:text-indent="-0.377in">
        <style:tab-stops>
          <style:tab-stop style:type="left" style:position="-0.0159in"/>
        </style:tab-stops>
      </style:paragraph-properties>
      <style:text-properties fo:color="#000000" fo:hyphenate="false"/>
    </style:style>
    <style:style style:name="P264"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65"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66"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784in" fo:padding-left="0.0395in" fo:padding-bottom="0.0784in" fo:padding-right="0.0395in"/>
    </style:style>
    <style:style style:name="P270" style:parent-style-name="Normal" style:family="paragraph">
      <style:paragraph-properties fo:keep-with-next="always" fo:margin-left="0.377in" fo:text-indent="-0.377in">
        <style:tab-stops/>
      </style:paragraph-properties>
      <style:text-properties fo:color="#000000" fo:hyphenate="false"/>
    </style:style>
    <style:style style:name="P271" style:parent-style-name="Normal" style:family="paragraph">
      <style:paragraph-properties fo:keep-with-next="always" fo:text-indent="0.3937in">
        <style:tab-stops>
          <style:tab-stop style:type="right" style:leader-style="solid" style:leader-text="_" style:position="2.9604in"/>
        </style:tab-stops>
      </style:paragraph-properties>
      <style:text-properties fo:color="#000000" fo:hyphenate="false"/>
    </style:style>
    <style:style style:name="P272" style:parent-style-name="Normal" style:family="paragraph">
      <style:paragraph-properties fo:keep-with-next="always" fo:text-align="center" fo:margin-left="0.377in">
        <style:tab-stops>
          <style:tab-stop style:type="right" style:leader-style="solid" style:leader-text="_" style:position="2.5833in"/>
        </style:tab-stops>
      </style:paragraph-properties>
      <style:text-properties fo:color="#000000" fo:font-size="11pt" style:font-size-asian="11pt" fo:hyphenate="false"/>
    </style:style>
    <style:style style:name="P273" style:parent-style-name="Normal" style:family="paragraph">
      <style:paragraph-properties fo:keep-with-next="always" fo:margin-left="0.627in">
        <style:tab-stops>
          <style:tab-stop style:type="right" style:leader-style="solid" style:leader-text="_" style:position="2.3333in"/>
        </style:tab-stops>
      </style:paragraph-properties>
      <style:text-properties fo:color="#000000" fo:hyphenate="false"/>
    </style:style>
    <style:style style:name="P274" style:parent-style-name="Normal" style:family="paragraph">
      <style:paragraph-properties fo:keep-with-next="always" fo:text-indent="0.3937in">
        <style:tab-stops>
          <style:tab-stop style:type="right" style:leader-style="solid" style:leader-text="_" style:position="2.9604in"/>
        </style:tab-stops>
      </style:paragraph-properties>
      <style:text-properties fo:color="#000000" fo:hyphenate="false"/>
    </style:style>
    <style:style style:name="P275" style:parent-style-name="Normal" style:family="paragraph">
      <style:paragraph-properties fo:keep-with-next="always" fo:text-indent="0.9381in">
        <style:tab-stops>
          <style:tab-stop style:type="right" style:leader-style="solid" style:leader-text="_" style:position="2.9604in"/>
        </style:tab-stops>
      </style:paragraph-properties>
      <style:text-properties fo:color="#000000" fo:font-size="11pt" style:font-size-asian="11pt" style:font-size-complex="11pt" fo:hyphenate="false"/>
    </style:style>
    <style:style style:name="P276" style:parent-style-name="Normal" style:family="paragraph">
      <style:paragraph-properties fo:keep-with-next="always" fo:text-indent="0.3937in">
        <style:tab-stops>
          <style:tab-stop style:type="right" style:leader-style="solid" style:leader-text="_" style:position="2.9604in"/>
        </style:tab-stops>
      </style:paragraph-properties>
      <style:text-properties fo:color="#000000" fo:hyphenate="false"/>
    </style:style>
    <style:style style:name="P277" style:parent-style-name="Normal" style:family="paragraph">
      <style:paragraph-properties fo:keep-with-next="always" fo:text-align="center" fo:margin-left="0.377in">
        <style:tab-stops/>
      </style:paragraph-properties>
      <style:text-properties fo:hyphenate="false"/>
    </style:style>
    <style:style style:name="T278" style:parent-style-name="DefaultParagraphFont" style:family="text">
      <style:text-properties fo:color="#000000" fo:font-size="11pt" style:font-size-asian="11pt"/>
    </style:style>
    <style:style style:name="TableCell279"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80" style:parent-style-name="Normal" style:family="paragraph">
      <style:paragraph-properties fo:keep-with-next="always" fo:margin-left="0.4243in" fo:text-indent="-0.4243in">
        <style:tab-stops/>
      </style:paragraph-properties>
      <style:text-properties fo:color="#000000" fo:hyphenate="false"/>
    </style:style>
    <style:style style:name="P281" style:parent-style-name="Normal" style:family="paragraph">
      <style:paragraph-properties fo:keep-with-next="always">
        <style:tab-stops>
          <style:tab-stop style:type="right" style:leader-style="solid" style:leader-text="_" style:position="3.0909in"/>
        </style:tab-stops>
      </style:paragraph-properties>
      <style:text-properties fo:color="#000000" fo:hyphenate="false"/>
    </style:style>
    <style:style style:name="P282" style:parent-style-name="Normal" style:family="paragraph">
      <style:paragraph-properties fo:keep-with-next="always" fo:text-indent="0.3937in">
        <style:tab-stops>
          <style:tab-stop style:type="right" style:leader-style="solid" style:leader-text="_" style:position="1.9243in"/>
        </style:tab-stops>
      </style:paragraph-properties>
      <style:text-properties fo:color="#000000" fo:hyphenate="false"/>
    </style:style>
    <style:style style:name="P283" style:parent-style-name="Normal" style:family="paragraph">
      <style:paragraph-properties fo:keep-with-next="always" fo:margin-left="0.8409in">
        <style:tab-stops>
          <style:tab-stop style:type="right" style:leader-style="solid" style:leader-text="_" style:position="2.25in"/>
        </style:tab-stops>
      </style:paragraph-properties>
      <style:text-properties fo:color="#000000" fo:font-size="11pt" style:font-size-asian="11pt" fo:hyphenate="false"/>
    </style:style>
    <style:style style:name="P284" style:parent-style-name="Normal" style:family="paragraph">
      <style:paragraph-properties fo:keep-with-next="always" fo:text-indent="0.3937in">
        <style:tab-stops>
          <style:tab-stop style:type="right" style:leader-style="solid" style:leader-text="_" style:position="3.0909in"/>
        </style:tab-stops>
      </style:paragraph-properties>
      <style:text-properties fo:color="#000000" fo:hyphenate="false"/>
    </style:style>
    <style:style style:name="P285" style:parent-style-name="Normal" style:family="paragraph">
      <style:paragraph-properties fo:keep-with-next="always" fo:text-align="center" fo:margin-left="0.3409in">
        <style:tab-stops>
          <style:tab-stop style:type="right" style:leader-style="solid" style:leader-text="_" style:position="2.75in"/>
        </style:tab-stops>
      </style:paragraph-properties>
      <style:text-properties fo:color="#000000" fo:font-size="11pt" style:font-size-asian="11pt" fo:hyphenate="false"/>
    </style:style>
    <style:style style:name="P286" style:parent-style-name="Normal" style:family="paragraph">
      <style:paragraph-properties fo:keep-with-next="always"/>
      <style:text-properties fo:color="#000000" fo:hyphenate="false"/>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Įsakymas netenka galios 2018-05-01:</text:span></text:p>
      <text:p text:style-name="P5"><text:span text:style-name="T6">Valstybinė maisto ir veterinarijos tarnyba, Įsakymas</text:span></text:p>
      <text:p text:style-name="P7"><text:span text:style-name="T8">Nr.<text:s/></text:span><text:a xlink:href="https://www.e-tar.lt/portal/legalAct.html?documentId=06f35900b7e311e7afb78266242a6adf" office:target-frame-name="_top" xlink:show="replace"><text:span text:style-name="T9">B1-684</text:span></text:a><text:span text:style-name="T10">, 2017-10-20, paskelbta TAR 2017-10-23, i. k. 2017-16674</text:span></text:p>
      <text:p text:style-name="P11"><text:span text:style-name="T12">Dėl Transporto priemonių, kuriomis vežami gyvūnai, valymo, plovimo ir dezinfekavimo tvarkos aprašo patvirtinimo</text:span></text:p>
      <text:p text:style-name="P13"/>
      <text:p text:style-name="P14"><text:span text:style-name="T15">Suvestinė redakcija nuo 2013-07-12 iki 2018-04-30</text:span></text:p>
      <text:p text:style-name="P16"/>
      <text:p text:style-name="P17"><text:span text:style-name="T18">Įsakymas paskelbtas: Žin. 2011, Nr.<text:s/></text:span><text:a xlink:href="https://www.e-tar.lt/portal/legalAct.html?documentId=TAR.1F03415475D9" office:target-frame-name="_top" xlink:show="replace"><text:span text:style-name="T19">134-6400</text:span></text:a><text:span text:style-name="T20">, i. k. 111110MISAK00B1-664</text:span></text:p>
      <text:p text:style-name="P21"/>
      <text:p text:style-name="P22"><text:span text:style-name="T23"/><text:span text:style-name="T24">VALSTYBINĖS MAISTO IR VETERINARIJOS TARNYBOS DIREKTORIAUS</text:span></text:p>
      <text:p text:style-name="P25">ĮSAKYMAS</text:p>
      <text:p text:style-name="P26"/>
      <text:p text:style-name="P27">DĖL TRANSPORTO PRIEMONIŲ, KURIOMIS VEŽAMI GYVŪNAI, VALYMO, PLOVIMO IR DEZINFEKAVIMO</text:p>
      <text:p text:style-name="P28"/>
      <text:p text:style-name="P29">2011 m. lapkričio 7 d. Nr. B1-664<text:s/></text:p>
      <text:p text:style-name="P30">Vilnius</text:p>
      <text:p text:style-name="P31"/>
      <text:p text:style-name="P32"><text:span text:style-name="T33">Vadovaudamasis Lietuvos Respublikos veterinarijos įstatymu (Žin., 1992, Nr.<text:s/></text:span><text:a xlink:href="https://www.e-tar.lt/portal/lt/legalAct/TAR.97BDCD719E57" office:target-frame-name="_blank" xlink:show="new"><text:span text:style-name="T34">2-15</text:span></text:a><text:span text:style-name="T35">; 2010, Nr.<text:s/></text:span><text:a xlink:href="https://www.e-tar.lt/portal/lt/legalAct/TAR.0AEDBE1E8FED" office:target-frame-name="_blank" xlink:show="new"><text:span text:style-name="T36">148-7563</text:span></text:a><text:span text:style-name="T37">), atsižvelgdamas į nepalankią gyvūnų užkrečiamųjų ligų situaciją Europos Sąjungoje ir trečiosiose šalyse bei siekdamas apsaugoti Lietuvos Respubliką nuo galimo gyvū</text:span><text:span text:style-name="T38">nų pavojingų užkrečiamųjų ligų patekimo ir paplitimo joje</text:span><text:span text:style-name="T39">:</text:span></text:p>
      <text:p text:style-name="P40"><text:span text:style-name="T41">1</text:span><text:span text:style-name="T42">.<text:s/></text:span><text:span text:style-name="T43">Tvirtinu</text:span><text:span text:style-name="T44"><text:s/>pridedamą Transporto priemonių, kuriomis vežami gyvūnai, valymo, plovimo ir dezinfekavimo</text:span><text:span text:style-name="T45"><text:s/></text:span><text:span text:style-name="T46">akto formą.</text:span></text:p>
      <text:p text:style-name="P47"><text:span text:style-name="T48">2</text:span><text:span text:style-name="T49">. N u s t a t a u, kad:</text:span></text:p>
      <text:p text:style-name="P50"><text:span text:style-name="T51">2.1</text:span><text:span text:style-name="T52">. įmonės, teikiančios transporto priemonių, k</text:span><text:span text:style-name="T53">uriomis vežami gyvūnai, valymo, plovimo ir dezinfekavimo paslaugas (toliau – įmonės), turi būti patvirtintos ir joms suteiktas veterinarinio patvirtinimo numeris vadovaujantis Valstybinės maisto ir veterinarijos tarnybos direktoriaus 2005 m. kovo 1 d. įsak</text:span><text:span text:style-name="T54">ymu Nr. B1-146 „Dėl Valstybinės veterinarinės kontrolės objektų, išskyrus maisto tvarkymo subjektus, veterinarinio patvirtinimo reikalavimų patvirtinimo“ (Žin., 2005, Nr. </text:span><text:a xlink:href="https://www.e-tar.lt/portal/lt/legalAct/TAR.4935D07C034C" office:target-frame-name="_blank" xlink:show="new"><text:span text:style-name="T55">31-1025</text:span></text:a><text:span text:style-name="T56">; 2012, Nr. 82-4321);</text:span></text:p>
      <text:p text:style-name="P57"><text:span text:style-name="T58">2.2</text:span><text:span text:style-name="T59">. po gyvūnų iškrovimo skerdyklose transporto priemonės turi būti išvalomos, išplaunamos ir išdezinfekuojamos skerdyklos teritorijoje tam tikslui įrengtoje vietoje arba patvirtintoje įmonėje, esančioje ne didesniu nei 3 k</text:span><text:span text:style-name="T60">m atstumu nuo skerdyklos.</text:span><text:s/></text:p>
      <text:p text:style-name="P61">Punkto pakeitimai:</text:p>
      <text:p text:style-name="P62"><text:span text:style-name="T63">Nr.<text:s/></text:span><text:a xlink:href="https://www.e-tar.lt/portal/legalAct.html?documentId=TAR.E628FF091298" office:target-frame-name="_top" xlink:show="replace"><text:span text:style-name="T64">B1-468</text:span></text:a><text:span text:style-name="T65">, 2013-07-04, Žin., 2013, Nr. 74-3741 (2013-07-11), i. k. 113110MISAK00B1-468</text:span></text:p>
      <text:p text:style-name="Normal"/>
      <text:p text:style-name="P66"><text:span text:style-name="T67">3</text:span><text:span text:style-name="T68">.<text:s/></text:span><text:span text:style-name="T69">Nuroda</text:span><text:span text:style-name="T70">u:<text:s/></text:span></text:p>
      <text:p text:style-name="P71"><text:span text:style-name="T72">3.1</text:span><text:span text:style-name="T73">.<text:s/></text:span><text:span text:style-name="T74">įmonėms ir<text:s/></text:span><text:span text:style-name="T75">skerdykloms, kurių teritorijoje po gyvūnų iškrovimo valomos, plaunamos ir dezinfekuojamos transporto priemonės</text:span><text:span text:style-name="T76">:</text:span></text:p>
      <text:p text:style-name="P77"><text:span text:style-name="T78">3.1.1</text:span><text:span text:style-name="T79">. surašyti po kiekvienos suteiktos transporto priemonės valymo, plovimo ir dezinfekavimo paslaugos šio įsakymo 1 punktu patvirtintos form</text:span><text:span text:style-name="T80">os transporto priemonių, kuriomis vežami gyvūnai, valymo, plovimo ir dezinfekavimo aktą 2 (dviem) egzemplioriais, iš kurių vienas paliekamas įmonei ir joje saugomas ne trumpiau kaip 1 metus, o kitas įteikiamas gyvūnų vežėjui,</text:span></text:p>
      <text:p text:style-name="P81"><text:span text:style-name="T82">3.1.2</text:span><text:span text:style-name="T83">. vesti transporto pr</text:span><text:span text:style-name="T84">iemonių valymo, plovimo ir dezinfekavimo žurnalą, kuris turi būti saugomas ne trumpiau kaip 2 metus ir į kurį turi būti įrašomi šie duomenys: valymo, plovimo ir dezinfekavimo atlikimo data, laikas, gyvūnų vežėjo pavadinimas, transporto priemonės valstybini</text:span><text:span text:style-name="T85">s numeris, priekabos numeris, naudotų riebalus šalinančių medžiagų ir autorizuotų biocidų (toliau – dezinfekantų) pavadinimai, serijos numeriai, tinkamumo naudoti terminai ir sunaudojimo kiekiai, asmens, atlikusio transporto priemonės valymą, plovimą ir de</text:span><text:span text:style-name="T86">zinfekavimą, vardas ir pavardė,</text:span></text:p>
      <text:p text:style-name="P87"><text:span text:style-name="T88">3.1.3</text:span><text:span text:style-name="T89">. parengti transporto priemonių valymo, plovimo ir dezinfekavimo instrukcijas (toliau – Instrukcijos), kurios turi būti raštu suderintos su Valstybinės maisto ir veterinarijos tarnybos<text:s/></text:span><text:soft-page-break/><text:span text:style-name="T90">teritoriniu padaliniu ir kurio</text:span><text:span text:style-name="T91">se turi būti aprašyti transporto priemonių valymo, plovimo ir dezinfekavimo procedūrų atlikimo etapai,</text:span></text:p>
      <text:p text:style-name="P92"><text:span text:style-name="T93">3.1.4</text:span><text:span text:style-name="T94">. atliekant transporto priemonių, kuriomis vežami gyvūnai, valymą, plovimą, naudoti riebalus šalinančias medžiagas,</text:span></text:p>
      <text:p text:style-name="P95"><text:span text:style-name="T96">3.1.5</text:span><text:span text:style-name="T97">. atliekant transpo</text:span><text:span text:style-name="T98">rto priemonių, kuriomis vežami atitinkamos rūšies gyvūnai, dezinfekavimą, naudoti dezinfekantus, kurie veikia daugelio gyvūnų pavojingų užkrečiamų ligų virusus (ypač klasikinio kiaulių maro, afrikinio kiaulių maro, kiaulių vezikulinės ligos, snukio ir nagų</text:span><text:span text:style-name="T99"><text:s/>ligos, paukščių gripo, Niukaslo ligos, mėlynojo liežuvio ligos ir kt.),<text:s/></text:span></text:p>
      <text:p text:style-name="P100"><text:span text:style-name="T101">3.1.6</text:span><text:span text:style-name="T102">. užtikrinti, kad transporto priemonių valymui, plovimui ir dezinfekavimui skirtų riebalus šalinančių medžiagų ir dezinfekantų naudojimo sąlygos būtų tokios, kad nesumažėtų<text:s/></text:span><text:span text:style-name="T103">jų veiksmingumas (ypač būtų laikomasi gamintojo techninių parametrų, pvz.: spaudimo, minimalios temperatūros ir reikalingo sąlyčio laiko, kuriuos nurodo riebalus šalinančių medžiagų ir dezinfekantų gamintojai),</text:span></text:p>
      <text:p text:style-name="P104"><text:span text:style-name="T105">3.1.7</text:span><text:span text:style-name="T106">. užtikrinti, kad plaunant transport</text:span><text:span text:style-name="T107">o priemones būtų atsižvelgiama į oro temperatūrą ir vandens temperatūra būtu tokia, kad purškiant vandenį jis atitirpdytų plaunamų transporto priemonių apledėjusius paviršius,</text:span></text:p>
      <text:p text:style-name="P108"><text:span text:style-name="T109">3.1.8</text:span><text:span text:style-name="T110">. užtikrinti, kad asmenys, atliekantys transporto priemonių valymą, plo</text:span><text:span text:style-name="T111">vimą ir dezinfekavimą, dėvėtų vienkartines individualias apsaugos priemones, kurias baigę darbą sudėtų į tam numatytą vietą, o po to saugiai sunaikintų, kaip tai numatyta Lietuvos Respublikos atliekų tvarkymo įstatyme (Žin., 1998, Nr.<text:s/></text:span><text:a xlink:href="https://www.e-tar.lt/portal/lt/legalAct/TAR.8D38517814F1" office:target-frame-name="_blank" xlink:show="new"><text:span text:style-name="T112">61-1726</text:span></text:a><text:span text:style-name="T113">; 2002, Nr.<text:s/></text:span><text:a xlink:href="https://www.e-tar.lt/portal/lt/legalAct/TAR.4D5E88FF9E5A" office:target-frame-name="_blank" xlink:show="new"><text:span text:style-name="T114">72-3016</text:span></text:a><text:span text:style-name="T115">), arba atitinkamai išdezinfekavę sutvarkytų jas kaip kitas buitines atliekas,</text:span></text:p>
      <text:p text:style-name="P116"><text:span text:style-name="T117">3.1.9</text:span><text:span text:style-name="T118">. parengti savikontrolės programą, kurioje turi būti numatyti nuoplovų mėginių paėmimai ne rečiau kaip 1 kartą per metų ketvirtį iš dezinfekuotų transporto priemonių dezinfekcijos efektyvumui nustatyti,</text:span></text:p>
      <text:p text:style-name="P119"><text:span text:style-name="T120">3.1.10</text:span><text:span text:style-name="T121">. numatyti atskiras rūbų apsirengimo</text:span><text:span text:style-name="T122"><text:s/>ir nusirengimo vietas, prie kurių turi būti įrengti kilimėliai su dezinfekciniu skysčiu;</text:span></text:p>
      <text:p text:style-name="P123">Punkto pakeitimai:</text:p>
      <text:p text:style-name="P124"><text:span text:style-name="T125">Nr.<text:s/></text:span><text:a xlink:href="https://www.e-tar.lt/portal/legalAct.html?documentId=TAR.E628FF091298" office:target-frame-name="_top" xlink:show="replace"><text:span text:style-name="T126">B1-468</text:span></text:a><text:span text:style-name="T127">, 2013-07-04, Žin., 2013, Nr. 74-3741 (2013-07-11), i</text:span><text:span text:style-name="T128">. k. 113110MISAK00B1-468</text:span></text:p>
      <text:p text:style-name="Normal"/>
      <text:p text:style-name="P129"><text:span text:style-name="T130">3.2</text:span><text:span text:style-name="T131">. gyvūnų vežėjams:</text:span></text:p>
      <text:p text:style-name="P132"><text:span text:style-name="T133">3.2.1</text:span><text:span text:style-name="T134">. transporto priemonių, kuriomis vežami gyvūnai, valymo, plovimo ir dezinfekavimo aktus saugoti ne trumpiau kaip 1 metus,</text:span></text:p>
      <text:p text:style-name="P135"><text:span text:style-name="T136">3.2.2</text:span><text:span text:style-name="T137">. po gyvūnų iškrovimo paskirties vietoje Europos Sąjungoje ar treč</text:span><text:span text:style-name="T138">iojoje šalyje išvalyti, išplauti ir išdezinfekuoti kelių transporto priemones ir turėti tai patvirtinantį dokumentą,<text:s/></text:span></text:p>
      <text:p text:style-name="P139"><text:span text:style-name="T140">3.2.3</text:span><text:span text:style-name="T141">. atlikti iš trečiųjų šalių atvykstančių transporto priemonių, kuriomis iš Europos Sąjungos buvo vežami ar bus vežami gyvūnai, pa</text:span><text:span text:style-name="T142">pildomą valymą, plovimą ir dezinfekavimą Europos Sąjungos veterinarinį patvirtinimą turinčiose įmonėse,<text:s/></text:span></text:p>
      <text:p text:style-name="P143"><text:span text:style-name="T144">3.2.4</text:span><text:span text:style-name="T145">. apie šio įsakymo 3.2.2 ir 3.2.3 punktų reikalavimų įvykdymą informaciją pateikti Valstybinės maisto ir veterinarijos tarnybos teritoriniam p</text:span><text:span text:style-name="T146">adaliniui, kuris išdavė ar išduos veterinarijos sertifikatą,<text:s/></text:span></text:p>
      <text:p text:style-name="P147"><text:span text:style-name="T148">3.2.5</text:span><text:span text:style-name="T149">. vykdyti gyvūnų pakrovimą ir vežimą po transporto priemonių valymo, plovimo ir dezinfekavimo tik praėjus laikui, per kurį atsiranda dezinfekanto poveikis, nurodytas transporto priemoni</text:span><text:span text:style-name="T150">ų, kuriomis vežami gyvūnai, valymo, plovimo ir dezinfekavimo</text:span><text:span text:style-name="T151"><text:s/></text:span><text:span text:style-name="T152">akto 6 punkte,</text:span></text:p>
      <text:p text:style-name="P153"><text:span text:style-name="T154">3.2.6</text:span><text:span text:style-name="T155">. parengti savikontrolės programą, kurioje turi būti numatyti nuoplovų mėginių paėmimai ne rečiau kaip 1 kartą per metų ketvirtį iš transporto priemonių dezinfekcijos efek</text:span><text:span text:style-name="T156">tyvumui nustatyti,<text:s/></text:span></text:p>
      <text:p text:style-name="P157"><text:span text:style-name="T158">3.2.7</text:span><text:span text:style-name="T159">. stebėti transporto priemonių, kuriomis vežami gyvūnai, navigacijos sistemos parodymus pagal suplanuotą ir patvirtintą kelionės maršrutą, krovinio sklendės atidarymą / uždarymą ir esant neatitikimams nedelsiant apie tai pateik</text:span><text:span text:style-name="T160">ti informaciją Valstybinės maisto ir veterinarijos tarnybos teritoriniam padaliniui;</text:span></text:p>
      <text:p text:style-name="P161"><text:span text:style-name="T162">3.3</text:span><text:span text:style-name="T163">. Valstybinės maisto ir veterinarijos tarnybos teritorinių padalinių vadovams:</text:span></text:p>
      <text:p text:style-name="P164"><text:span text:style-name="T165">3.3.1</text:span><text:span text:style-name="T166">. paskirti valstybinį (-ius) veterinarijos gydytoją (-us)-inspektorių<text:s/></text:span><text:span text:style-name="T167">(-ius), atsakingą (-us) už įmonių ir gyvūnų vežėjų kontrolę,</text:span></text:p>
      <text:p text:style-name="P168"><text:span text:style-name="T169">3.3.2</text:span><text:span text:style-name="T170">. vykdyti įmonių ir skerdyklų, kurių teritorijoje po gyvūnų iškrovimo valomos, plaunamos ir dezinfekuojamos transporto priemonės, kontrolę ne rečiau kaip 4 kartus per metus, o gyvūnų<text:s/></text:span><text:span text:style-name="T171">vežėjų – ne rečiau kaip 2 kartus per metus;</text:span></text:p>
      <text:p text:style-name="P172">Punkto pakeitimai:</text:p>
      <text:p text:style-name="P173"><text:span text:style-name="T174">Nr.<text:s/></text:span><text:a xlink:href="https://www.e-tar.lt/portal/legalAct.html?documentId=TAR.E628FF091298" office:target-frame-name="_top" xlink:show="replace"><text:span text:style-name="T175">B1-468</text:span></text:a><text:span text:style-name="T176">, 2013-07-04, Žin., 2013, Nr. 74-3741 (2013-07-11), i. k. 113110MISAK00B1-468</text:span></text:p>
      <text:p text:style-name="Normal"/>
      <text:p text:style-name="P177"><text:span text:style-name="T178">3.3.3</text:span><text:span text:style-name="T179">. imti nuoplo</text:span><text:span text:style-name="T180">vų mėginius dezinfekcijos efektyvumui nustatyti nuo gyvūnų vežėjų išdezinfekuotų transporto priemonių paviršių ir nuo išdezinfekuotų transporto priemonių paviršių įmonėse ne rečiau kaip 4 kartus per metus.<text:s/></text:span></text:p>
      <text:p text:style-name="P181"><text:span text:style-name="T182">4</text:span><text:span text:style-name="T183">.<text:s/></text:span><text:span text:style-name="T184">Pavedu</text:span><text:span text:style-name="T185"><text:s/>įsakymo vykdymo kontrolę Valsty</text:span><text:span text:style-name="T186">binės maisto ir veterinarijos tarnybos Gyvūnų sveikatingumo ir gerovės, Skubios veiklos ir Vidaus audito skyriams.</text:span></text:p>
      <text:p text:style-name="P187"/>
      <text:p text:style-name="P188"/>
      <text:p text:style-name="P189"><text:span text:style-name="T190">Direktoriaus pavaduotojas,</text:span></text:p>
      <text:p text:style-name="P191"><text:span text:style-name="T192">pavaduojantis direktorių<text:s/></text:span><text:span text:style-name="T193"><text:tab/>Zenonas Stanevičius</text:span></text:p>
      <text:soft-page-break/>
      <text:p text:style-name="P194"><text:span text:style-name="T195">Forma patvirtinta</text:span></text:p>
      <text:p text:style-name="P196">Valstybinės maisto ir<text:s/></text:p>
      <text:p text:style-name="P197">veterinarijos tarnybos direktoriaus<text:s/></text:p>
      <text:p text:style-name="P198">2011 m. lapkričio 7 d. įsakymu Nr. B1-664</text:p>
      <text:p text:style-name="P199"/>
      <text:p text:style-name="P200"><text:span text:style-name="T201">TRANSPORTO PRIEMONIŲ, KURIOMIS VEŽAMI GYVŪNAI, VALYMO, PLOVIMO IR DEZINFEKAVIMO<text:s/></text:span><text:span text:style-name="T202"><text:line-break/>AKTAS</text:span></text:p>
      <text:p text:style-name="P203"/>
      <text:p text:style-name="P204"><text:span text:style-name="T205">20___-___-___ Nr.____</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1.<text:s/><text:tab/>Transporto priemonių valymo ir dezinfekavimo įmonė:<text:s/></text:p>
            <text:p text:style-name="P213">pavadinimas<text:s/><text:tab/></text:p>
            <text:p text:style-name="P214">adresas<text:s/><text:tab/></text:p>
            <text:p text:style-name="P215">vet. patvirtinimo numeris<text:s/><text:tab/></text:p>
            <text:p text:style-name="P216">tel./faks.<text:tab/></text:p>
          </table:table-cell>
          <table:covered-table-cell/>
        </table:table-row>
        <table:table-row table:style-name="TableRow217">
          <table:table-cell table:style-name="TableCell218" table:number-columns-spanned="2">
            <text:p text:style-name="P219">2.<text:s/><text:tab/>Gyvūnų vežėjas:<text:s/></text:p>
            <text:p text:style-name="P220">pavadinimas<text:s/><text:tab/></text:p>
            <text:p text:style-name="P221">adresas<text:s/><text:tab/></text:p>
            <text:p text:style-name="P222">vet. patvirtinimo numeris<text:s/><text:tab/></text:p>
            <text:p text:style-name="P223">tel./faks.<text:s/><text:tab/></text:p>
          </table:table-cell>
          <table:covered-table-cell/>
        </table:table-row>
        <table:table-row table:style-name="TableRow224">
          <table:table-cell table:style-name="TableCell225">
            <text:p text:style-name="P226">3.<text:s/><text:tab/>Transporto priemonės:<text:s/></text:p>
            <text:p text:style-name="P227">valstybinis numeris<text:s/><text:tab/></text:p>
            <text:p text:style-name="P228">priekabos numeris<text:s/><text:tab/></text:p>
          </table:table-cell>
          <table:table-cell table:style-name="TableCell229">
            <text:p text:style-name="P230">4.<text:s/><text:tab/>Transporto priemonė skirta vežti:<text:s/></text:p>
            <text:p text:style-name="P231">_<text:tab/></text:p>
            <text:p text:style-name="P232">(nurodyti gyvūno<text:s/>(-ų) rūšį (-is))</text:p>
            <text:p text:style-name="P233"/>
          </table:table-cell>
        </table:table-row>
        <table:table-row table:style-name="TableRow234">
          <table:table-cell table:style-name="TableCell235">
            <text:p text:style-name="P236">5.<text:s/><text:tab/>Naudota riebalus šalinanti medžiaga:</text:p>
            <text:p text:style-name="P237">pavadinimas<text:s/><text:tab/></text:p>
            <text:p text:style-name="P238">sunaudotas kiekis (l)<text:s/><text:tab/></text:p>
            <text:p text:style-name="P239"/>
          </table:table-cell>
          <table:table-cell table:style-name="TableCell240">
            <text:p text:style-name="P241">6.<text:s/><text:tab/>Naudoto dezinfekanto pavadinimas:<text:s/></text:p>
            <text:p text:style-name="P242">_<text:tab/></text:p>
            <text:p text:style-name="P243">sunaudotas kiekis (l)<text:s/><text:tab/></text:p>
            <text:p text:style-name="P244">laikas, per kurį atsiranda dezinfekanto poveikis, _____ val.</text:p>
          </table:table-cell>
        </table:table-row>
        <table:table-row table:style-name="TableRow245">
          <table:table-cell table:style-name="TableCell246">
            <text:p text:style-name="P247">7.<text:s/><text:tab/>Valytos, plautos ir<text:s/>dezinfekuotos transporto priemonės plotas:</text:p>
            <text:p text:style-name="P248"/>
            <text:p text:style-name="P249"><text:span text:style-name="T250">__________________ m</text:span><text:span text:style-name="T251">2</text:span></text:p>
          </table:table-cell>
          <table:table-cell table:style-name="TableCell252">
            <text:p text:style-name="P253">8.<text:s/><text:tab/>Valymo, plovimo ir dezinfekavimo:<text:s/></text:p>
            <text:p text:style-name="P254">pradžia<text:s/><text:tab/></text:p>
            <text:p text:style-name="P255">(data, laikas)</text:p>
            <text:p text:style-name="P256"/>
            <text:p text:style-name="P257">pabaiga<text:s/><text:tab/></text:p>
            <text:p text:style-name="P258">(data, laikas)</text:p>
            <text:p text:style-name="P259"/>
            <text:p text:style-name="P260">aplinkos temperatūra ______°C</text:p>
          </table:table-cell>
        </table:table-row>
        <table:table-row table:style-name="TableRow261">
          <table:table-cell table:style-name="TableCell262" table:number-columns-spanned="2">
            <text:p text:style-name="P263">9.<text:s/><text:tab/>Papildoma informacija (pildoma prieš pasirašant šį aktą, nustačius transporto priemonės defektus, dėl kurių gali būti nekokybiškai atlikti valymo, plovimo ir dezinfekavimo darbai, ar gyvūnų vežėjui ir / ar transporto priemonės vairuotojui pastebėjus, kad nekokybiškai buvo atlikti valymo, plovimo ir dezinfekavimo darbai):<text:s/></text:p>
            <text:p text:style-name="P264">_<text:tab/></text:p>
            <text:p text:style-name="P265">_<text:tab/></text:p>
            <text:p text:style-name="P266">_<text:tab/></text:p>
            <text:p text:style-name="P267"/>
          </table:table-cell>
          <table:covered-table-cell/>
        </table:table-row>
        <text:soft-page-break/>
        <table:table-row table:style-name="TableRow268">
          <table:table-cell table:style-name="TableCell269">
            <text:p text:style-name="P270">10.<text:s/><text:tab/>Asmens, atlikusio transporto priemonės valymą, plovimą ir dezinfekavimą:</text:p>
            <text:p text:style-name="P271">_<text:tab/></text:p>
            <text:p text:style-name="P272">(pareigos)</text:p>
            <text:p text:style-name="P273">A.V.</text:p>
            <text:p text:style-name="P274">__________________</text:p>
            <text:p text:style-name="P275">(parašas)</text:p>
            <text:p text:style-name="P276">_<text:tab/></text:p>
            <text:p text:style-name="P277"><text:span text:style-name="T278">(vardas ir pavardė)</text:span></text:p>
          </table:table-cell>
          <table:table-cell table:style-name="TableCell279">
            <text:p text:style-name="P280">11.<text:s/><text:tab/>Transporto priemonės<text:s/>vairuotojas:</text:p>
            <text:p text:style-name="P281"/>
            <text:p text:style-name="P282">_________________</text:p>
            <text:p text:style-name="P283">(parašas)</text:p>
            <text:p text:style-name="P284">_<text:tab/></text:p>
            <text:p text:style-name="P285">(vardas ir pavardė)</text:p>
            <text:p text:style-name="P286"/>
          </table:table-cell>
        </table:table-row>
      </table:table>
      <text:p text:style-name="P287"/>
      <text:p text:style-name="P288"><text:span text:style-name="T289">_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alstybinė maisto ir veterinarijos tarnyba, Įsakymas</text:span></text:p>
      <text:p text:style-name="P299"><text:span text:style-name="T300">Nr.<text:s/></text:span><text:a xlink:href="https://www.e-tar.lt/portal/legalAct.html?documentId=TAR.E628FF091298" office:target-frame-name="_top" xlink:show="replace"><text:span text:style-name="T301">B1-468</text:span></text:a><text:span text:style-name="T302">, 2013-07-04, Žin., 2013, Nr. 74-3741 (2013-07-11), i. k. 113110MISAK00B1-468</text:span></text:p>
      <text:p text:style-name="P303"><text:span text:style-name="T304">Dėl Valstybinės maisto ir veterinarijos tarnybos direktoriaus 2011 m. lapkričio 7 d. įsakymo</text:span><text:span text:style-name="T305"><text:s/>Nr. B1-664 „Dėl transporto priemonių, kuriomis vežami gyvūnai, valymo, plovimo ir dezinfekav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8-11-22T14:13:00Z</meta:creation-date>
    <dc:date>2018-11-22T14:13:00Z</dc:date>
    <meta:template xlink:href="Normal.dotm" xlink:type="simple"/>
    <meta:editing-cycles>2</meta:editing-cycles>
    <meta:editing-duration>PT0S</meta:editing-duration>
    <meta:document-statistic meta:page-count="5" meta:paragraph-count="242" meta:word-count="1486" meta:character-count="10653" meta:row-count="376" meta:non-whitespace-character-count="9409"/>
  </office:meta>
</office:document-meta>
</file>