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letter-spacing="0.0416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widows="0" fo:orphans="0" fo:break-before="page" fo:text-indent="3.543in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indent="0.4923in"/>
    </style:style>
    <style:style style:name="TableColumn79" style:family="table-column">
      <style:table-column-properties style:column-width="0.2875in" style:use-optimal-column-width="false"/>
    </style:style>
    <style:style style:name="TableColumn80" style:family="table-column">
      <style:table-column-properties style:column-width="0.9048in" style:use-optimal-column-width="false"/>
    </style:style>
    <style:style style:name="TableColumn81" style:family="table-column">
      <style:table-column-properties style:column-width="1.8111in" style:use-optimal-column-width="false"/>
    </style:style>
    <style:style style:name="TableColumn82" style:family="table-column">
      <style:table-column-properties style:column-width="3.6888in" style:use-optimal-column-width="false"/>
    </style:style>
    <style:style style:name="Table78" style:family="table">
      <style:table-properties style:width="6.6923in" fo:margin-left="0in" table:align="left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486in" style:use-optimal-row-height="false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ableCell1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Row177" style:family="table-row">
      <style:table-row-properties style:min-row-height="0.0486in" style:use-optimal-row-height="false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486in" style:use-optimal-row-height="false"/>
    </style:style>
    <style:style style:name="TableCell1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Row295" style:family="table-row">
      <style:table-row-properties style:min-row-height="0.04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Row339" style:family="table-row">
      <style:table-row-properties style:min-row-height="0.0486in" style:use-optimal-row-height="false"/>
    </style:style>
    <style:style style:name="TableCell3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ableCell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Row481" style:family="table-row">
      <style:table-row-properties style:min-row-height="0.0486in"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Row512" style:family="table-row">
      <style:table-row-properties style:min-row-height="0.0486in" style:use-optimal-row-height="false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Row546" style:family="table-row">
      <style:table-row-properties style:min-row-height="0.0486in" style:use-optimal-row-height="false"/>
    </style:style>
    <style:style style:name="TableCell5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</style:style>
    <style:style style:name="T5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Row595" style:family="table-row">
      <style:table-row-properties style:min-row-height="0.0486in" style:use-optimal-row-height="false"/>
    </style:style>
    <style:style style:name="TableCell5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Row621" style:family="table-row">
      <style:table-row-properties style:min-row-height="0.0486in" style:use-optimal-row-height="false"/>
    </style:style>
    <style:style style:name="TableCell6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</style:style>
    <style:style style:name="T6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Row648" style:family="table-row">
      <style:table-row-properties style:min-row-height="0.0486in" style:use-optimal-row-height="false"/>
    </style:style>
    <style:style style:name="TableCell64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P664" style:parent-style-name="Normal" style:family="paragraph">
      <style:paragraph-properties fo:widows="0" fo:orphans="0" fo:text-align="center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6-0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176418537D51" office:target-frame-name="_top" xlink:show="replace"><text:span text:style-name="T14">D1-288</text:span></text:a><text:span text:style-name="T15">, 2008-05-30, Žin., 2008, Nr. 64-2436 (2008-06-05), i. k.<text:s/></text:span><text:span text:style-name="T16">108301MISAK00D1-288</text:span></text:p>
      <text:p text:style-name="P17"><text:span text:style-name="T18">Dėl statybos inžinierių, siekiančių teisės eiti statybos techninės veiklos pagrindinių sričių vadovo pareigas ar vadovauti teritorijų planavimo dokumentų rengimui, profesinių žinių tikrinimo ir vertinimo</text:span></text:p>
      <text:p text:style-name="P19"/>
      <text:p text:style-name="P20"><text:span text:style-name="T21">Suvestinė redakcija nuo 2006-05</text:span><text:span text:style-name="T22">-21 iki 2008-06-05</text:span></text:p>
      <text:p text:style-name="P23"/>
      <text:p text:style-name="P24"><text:span text:style-name="T25">Įsakymas paskelbtas: Žin. 2003, Nr.<text:s/></text:span><text:a xlink:href="https://www.e-tar.lt/portal/legalAct.html?documentId=TAR.1F177D069483" office:target-frame-name="_top" xlink:show="replace"><text:span text:style-name="T26">4-143</text:span></text:a><text:span text:style-name="T27">, i. k. 102301MISAK00000636</text:span></text:p>
      <text:p text:style-name="P28"/>
      <text:p text:style-name="P29">Nauja redakcija nuo 2006-05-21:</text:p>
      <text:p text:style-name="Normal"><text:span text:style-name="T30">Nr.<text:s/></text:span><text:a xlink:href="https://www.e-tar.lt/portal/legalAct.html?documentId=TAR.594CE13D5620" office:target-frame-name="_top" xlink:show="replace"><text:span text:style-name="T31">D1-223</text:span></text:a><text:span text:style-name="T32">, 2006-05-16, Žin. 2006, Nr. 57-2040 (2006-05-20), i. k. 106301MISAK00D1-223</text:span></text:p>
      <text:p text:style-name="P33"/>
      <text:p text:style-name="P34"><text:span text:style-name="T35">LIETUVOS RESPUBLIKOS APLINKOS MINISTERIJA</text:span></text:p>
      <text:p text:style-name="P36"/>
      <text:p text:style-name="P37"><text:span text:style-name="T38">ĮSAKYMAS</text:span></text:p>
      <text:p text:style-name="P39"><text:span text:style-name="T40">DĖL STATYBOS INŽINIERIŲ, SIEKIANČIŲ TEISĖS EITI STATYBOS TECHNINĖS VEIKLOS PAGRINDINIŲ</text:span><text:span text:style-name="T41"><text:s/>SRIČIŲ VADOVO PAREIGAS, PROFESINIŲ ŽINIŲ TIKRINIMO IR VERTINIMO</text:span></text:p>
      <text:p text:style-name="P42"/>
      <text:p text:style-name="P43">2002 m. gruodžio 12 d. Nr. 636</text:p>
      <text:p text:style-name="P44">Vilnius</text:p>
      <text:p text:style-name="P45"/>
      <text:p text:style-name="P46"/>
      <text:p text:style-name="P47">Vadovaudamasis statybos techninio reglamento STR 1.02.06:2005 „Teisės eiti statybos techninės veiklos pagrindinių sričių vadovų pareigas įgijimo tvarkos aprašas. Statybos inžinieriaus diplomų, įgytų užsienio valstybėje, pripažinimo Lietuvos Respublikoje taisyklės“ (Žin., 2005, Nr.<text:s/><text:a xlink:href="https://www.e-tar.lt/portal/lt/legalAct/TAR.D79D68B91C21" office:target-frame-name="_blank" xlink:show="new"><text:span text:style-name="T48">80-2914</text:span></text:a>) 57 punktu ir atsižvelgdamas į<text:s/>profesinių draugijų, asociacijų, sąjungų, kitų organizacijų prašymus,</text:p>
      <text:p text:style-name="P49">1.<text:s/><text:span text:style-name="T50">Suteikiu</text:span><text:s/>teisę tikrinti ir vertinti profesines žinias statybos inžinierių, siekiančių teisės eiti statybos techninės veiklos pagrindinių sričių vadovų pareigas (pagal įsakymo 1 priede nurodytus statinius ar statinių grupes bei vadovo pareigas ir jo darbo sritis) šioms organizacijoms:</text:p>
      <text:p text:style-name="P51">1.1. Lietuvos statybos inžinierių sąjungai;</text:p>
      <text:p text:style-name="P52">1.2. asociacijai „Lietuvos keliai“;</text:p>
      <text:p text:style-name="P53">1.3. Lietuvos vandens tiekėjų asociacijai;</text:p>
      <text:p text:style-name="P54">1.4.<text:s/>Lietuvos žemėtvarkos ir hidrotechnikos inžinierių sąjungai;</text:p>
      <text:p text:style-name="P55">1.5. Lietuvos šiluminės technikos inžinierių asociacijai;</text:p>
      <text:p text:style-name="P56">1.6. Lietuvos informatikos, ryšių ir elektronikos bendrijai;</text:p>
      <text:p text:style-name="P57">1.7. Lietuvos apsaugos technologijų inžinierių sąjungai;</text:p>
      <text:p text:style-name="P58">1.8.<text:s/>viešajai įstaigai „Respublikinis energetikų mokymo centras“;</text:p>
      <text:p text:style-name="P59">1.9. AB „Lietuvos dujos“ Personalo skyriaus Kvalifikacijos kėlimo centrui.</text:p>
      <text:p text:style-name="P60">2.<text:s/><text:span text:style-name="T61">Tvirtinu</text:span><text:s/>statybos inžinierių, siekiančių teisės eiti statybos techninės veiklos pagrindinių sričių vadovų<text:s/>pareigas, kvalifikacinius reikalavimus profesinių žinių srityje pagal įsakymo 2-1–2-9 priedą.</text:p>
      <text:p text:style-name="P62"/>
      <text:p text:style-name="P63"/>
      <text:p text:style-name="P64"><text:span text:style-name="T65">APLINKOS MINISTRAS</text:span><text:span text:style-name="T66"><text:tab/>ARŪNAS KUNDROTAS</text:span></text:p>
      <text:p text:style-name="Normal"/>
      <text:p text:style-name="P67"/>
      <text:soft-page-break/>
      <text:p text:style-name="P68">Lietuvos Respublikos aplinkos ministro<text:s/></text:p>
      <text:p text:style-name="P69">2002 m. gruodžio 12 d. įsakymo Nr. 636</text:p>
      <text:p text:style-name="P70">1<text:s/>priedas</text:p>
      <text:p text:style-name="P71">(Lietuvos Respublikos aplinkos ministro<text:s/></text:p>
      <text:p text:style-name="P72">2006 m. gegužės 16 d.<text:s/></text:p>
      <text:p text:style-name="P73">įsakymo Nr. D1-223 redakcija)</text:p>
      <text:p text:style-name="P74"/>
      <text:p text:style-name="P75"><text:span text:style-name="T76">STATYBOS TECHNINĖS VEIKLOS PAGRINDINIŲ SRIČIŲ VADOVŲ PROFESINIŲ ŽINIŲ TIKRINIMAS IR VERTINIM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Profesines žinias vertinančios organizacijos pavadinimas</text:span></text:p>
          </table:table-cell>
          <table:table-cell table:style-name="TableCell90">
            <text:p text:style-name="P91"><text:span text:style-name="T92">Statiniai ar statinių</text:span><text:span text:style-name="T93"><text:s/>grupės</text:span></text:p>
            <text:p text:style-name="P94">(Pagal STR 1.01.09:2003 klasifikavimą)</text:p>
          </table:table-cell>
          <table:table-cell table:style-name="TableCell95">
            <text:p text:style-name="P96"><text:span text:style-name="T97">Vadovo pareigos ir jo darbo sritis</text:span>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<text:span text:style-name="T109">4</text:span></text:p>
          </table:table-cell>
        </table:table-row>
        <table:table-row table:style-name="TableRow110">
          <table:table-cell table:style-name="TableCell111">
            <text:p text:style-name="P112"><text:span text:style-name="T113">1.</text:span></text:p>
          </table:table-cell>
          <table:table-cell table:style-name="TableCell114">
            <text:p text:style-name="P115"><text:span text:style-name="T116">Lietuvos statybos inžinierių sąjunga</text:span></text:p>
          </table:table-cell>
          <table:table-cell table:style-name="TableCell117">
            <text:p text:style-name="P118">Visi statiniai ar jų grupės, išskyrus:</text:p>
            <text:p text:style-name="P119">– magistralinio dujotiekio inžinerinius tinklus;</text:p>
            <text:p text:style-name="P120">– didesnės kaip 1 MW galios šilumos<text:s/>gamybos pastatus.</text:p>
          </table:table-cell>
          <table:table-cell table:style-name="TableCell121">
            <text:p text:style-name="P122">1. Ypatingo statinio projekto vadovas.</text:p>
            <text:p text:style-name="P123">2. Ypatingo statinio projekto dalies (tarp jų – elektrotechnikos dalies iki 1000 V įtampos ir šilumos gamybos dalies iki 1 MW galios) vadovas.</text:p>
            <text:p text:style-name="P124">3. Ypatingo statinio projekto vykdymo priežiūros<text:s/>vadovas.</text:p>
            <text:p text:style-name="P125">4. Ypatingo statinio projekto vykdymo priežiūros dalies (tarp jų – elektrotechnikos dalies iki 1000 V įtampos ir šilumos gamybos dalies iki 1 MW galios) vadovas.</text:p>
            <text:p text:style-name="P126">5. Ypatingo statinio statybos vadovas.</text:p>
            <text:p text:style-name="P127">6. Ypatingo statinio statybos bendrųjų darbų vadovas.</text:p>
            <text:p text:style-name="P128">7. Ypatingo statinio statybos specialiųjų darbų (tarp jų – elektrotechnikos darbų iki 1000 V įtampos ir šilumos gamybos iki 1 MW galios) vadovas.</text:p>
            <text:p text:style-name="P129">8. Ypatingo statinio statybos techninės priežiūros vadovas.</text:p>
            <text:p text:style-name="P130">9. Ypatingo statinio specialiosios statinio statybos (tarp jų – elektrotechnikos darbų iki 1000 V įtampos ir šilumos gamybos iki 1 MW galios) techninės priežiūros vadovas.</text:p>
            <text:p text:style-name="P131">10. Ypatingo statinio projekto ekspertizės vadovas.</text:p>
            <text:p text:style-name="P132">11. Ypatingo statinio projekto ekspertizės dalies (tarp jų – elektrotechnikos dalies iki 1000 V įtampos ir šilumos gamybos dalies iki 1 MW galios) vadovas.</text:p>
            <text:p text:style-name="P133">12. Ypatingo statinio ekspertizės (bendrosios ar dalinės) vadovas.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2.</text:span></text:p>
          </table:table-cell>
          <table:table-cell table:style-name="TableCell138" table:number-rows-spanned="2">
            <text:p text:style-name="P139"><text:span text:style-name="T140">asociacija „Lietuvos keliai“</text:span></text:p>
          </table:table-cell>
          <table:table-cell table:style-name="TableCell141">
            <text:p text:style-name="P142">Susisiekimo komunikacijos:</text:p>
            <text:p text:style-name="P143">– valstybinės ir vietinės reikšmės keliai;</text:p>
            <text:p text:style-name="P144">– keliai (gatvės), miesto ar kaimo gyvenamosios vietovės teritorijoje;</text:p>
            <text:p text:style-name="P145">– geležinkelis (geležinkelio kelias);</text:p>
            <text:p text:style-name="P146">– oro uostų (aerodromų) statiniai (išskyrus pastatus);</text:p>
            <text:p text:style-name="P147">– vandens uostų statiniai (išskyrus pastatus);</text:p>
            <text:p text:style-name="P148">– kiti transporto statiniai: tiltai, viadukai,<text:s/>estakados, pėsčiųjų tiltai, tuneliai, lynų keliai.</text:p>
          </table:table-cell>
          <table:table-cell table:style-name="TableCell149">
            <text:p text:style-name="P150">1. Ypatingo statinio projekto vadovas.</text:p>
            <text:p text:style-name="P151">2. Ypatingo statinio projekto dalies vadovas:</text:p>
            <text:p text:style-name="P152">– bendrosios;</text:p>
            <text:p text:style-name="P153">– susisiekimo;</text:p>
            <text:p text:style-name="P154">– konstrukcijų;</text:p>
            <text:p text:style-name="P155">– pasirengimo statybai ir statybos darbų organizavimo;</text:p>
            <text:p text:style-name="P156">– statybos skaičiuojamosios kainos nustatymo;</text:p>
            <text:p text:style-name="P157">– ekonominės.</text:p>
            <text:p text:style-name="P158">3. Ypatingo statinio projekto vykdymo priežiūros vadovas.</text:p>
            <text:p text:style-name="P159">4. Ypatingo statinio projekto vykdymo priežiūros dalies vadovas:</text:p>
            <text:p text:style-name="P160">– bendrosios;</text:p>
            <text:p text:style-name="P161">– susisiekimo;</text:p>
            <text:p text:style-name="P162">– konstrukcijų;</text:p>
            <text:p text:style-name="P163">– pasirengimo statybai ir statybos darbų<text:s/>organizavimo;</text:p>
            <text:p text:style-name="P164">– statybos skaičiuojamosios kainos nustatymo;</text:p>
            <text:p text:style-name="P165">– ekonominės.</text:p>
            <text:p text:style-name="P166">5. Ypatingo statinio statybos vadovas.</text:p>
            <text:p text:style-name="P167">6. Ypatingo statinio statybos bendrųjų darbų vadovas.</text:p>
            <text:p text:style-name="P168">7. Ypatingo statinio statybos techninės priežiūros vadovas.</text:p>
            <text:p text:style-name="P169">8. Ypatingo statinio projekto<text:s/>ekspertizės vadovas.</text:p>
            <text:p text:style-name="P170">9. Ypatingo statinio projekto ekspertizės dalies vadovas:</text:p>
            <text:soft-page-break/>
            <text:p text:style-name="P171">– susisiekimo;</text:p>
            <text:p text:style-name="P172">– konstrukcijų;</text:p>
            <text:p text:style-name="P173">– pasirengimo statybai ir statybos darbų organizavimo;</text:p>
            <text:p text:style-name="P174">– statybos skaičiuojamosios kainos nustatymo;</text:p>
            <text:p text:style-name="P175">– ekonominės.</text:p>
            <text:p text:style-name="P176">10. Ypatingo statinio<text:s/>ekspertizės (bendrosios ar dalinės) vadovas.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Visi statiniai ar jų grupės</text:p>
          </table:table-cell>
          <table:table-cell table:style-name="TableCell182">
            <text:p text:style-name="P183">1. Ypatingo statinio projekto dalies vadovas:</text:p>
            <text:p text:style-name="P184">– susisiekimo.</text:p>
            <text:p text:style-name="P185">2. Ypatingo statinio projekto vykdymo priežiūros dalies vadovas:</text:p>
            <text:p text:style-name="P186">– susisiekimo.</text:p>
            <text:p text:style-name="P187">3. Ypatingo statinio projekto ekspertizės dalies vadovas:</text:p>
            <text:p text:style-name="P188">– susisiekimo.</text:p>
          </table:table-cell>
        </table:table-row>
        <table:table-row table:style-name="TableRow189">
          <table:table-cell table:style-name="TableCell190">
            <text:p text:style-name="P191"><text:span text:style-name="T192">3.</text:span></text:p>
          </table:table-cell>
          <table:table-cell table:style-name="TableCell193">
            <text:p text:style-name="P194"><text:span text:style-name="T195">Lietuvos vandens tiekėjų asociacija</text:span></text:p>
          </table:table-cell>
          <table:table-cell table:style-name="TableCell196">
            <text:p text:style-name="P197">Inžineriniai tinklai:</text:p>
            <text:p text:style-name="P198">– vandentiekio tinklai;</text:p>
            <text:p text:style-name="P199">– nuotekų šalinimo tinklai.</text:p>
          </table:table-cell>
          <table:table-cell table:style-name="TableCell200">
            <text:p text:style-name="P201">1. Ypatingo statinio projekto vadovas.</text:p>
            <text:p text:style-name="P202">2. Ypatingo statinio projekto dalies vadovas:</text:p>
            <text:p text:style-name="P203">– vandentiekio ir<text:s/>nuotekų šalinimo;</text:p>
            <text:p text:style-name="P204">– aplinkos apsaugos;</text:p>
            <text:p text:style-name="P205">– pasirengimo statybai ir statybos darbų organizavimo;</text:p>
            <text:p text:style-name="P206">– statybos skaičiuojamosios kainos nustatymo;</text:p>
            <text:p text:style-name="P207">– ekonominės.</text:p>
            <text:p text:style-name="P208">3. Ypatingo statinio projekto vykdymo priežiūros vadovas.</text:p>
            <text:p text:style-name="P209">4. Ypatingo statinio projekto vykdymo<text:s/>priežiūros dalies vadovas:</text:p>
            <text:p text:style-name="P210">– vandentiekio ir nuotekų šalinimo;</text:p>
            <text:p text:style-name="P211">– aplinkos apsaugos;</text:p>
            <text:p text:style-name="P212">– pasirengimo statybai ir statybos darbų organizavimo;</text:p>
            <text:p text:style-name="P213">– statybos skaičiuojamosios kainos nustatymo;</text:p>
            <text:p text:style-name="P214">– ekonominės.</text:p>
            <text:p text:style-name="P215">5. Ypatingo statinio statybos vadovas.</text:p>
            <text:p text:style-name="P216">6. Ypatingo<text:s/>statinio statybos bendrųjų darbų vadovas.</text:p>
            <text:p text:style-name="P217">7. Ypatingo statinio statybos specialiųjų darbų vadovas.</text:p>
            <text:p text:style-name="P218">8. Ypatingo statinio statybos techninės priežiūros vadovas.</text:p>
            <text:p text:style-name="P219">9. Ypatingo statinio specialiosios statinio statybos techninės priežiūros vadovas.</text:p>
            <text:p text:style-name="P220">10. Ypatingo statinio projekto ekspertizės vadovas.</text:p>
            <text:p text:style-name="P221">11. Ypatingo statinio projekto ekspertizės dalies vadovas:</text:p>
            <text:p text:style-name="P222">– vandentiekio ir nuotekų šalinimo;</text:p>
            <text:p text:style-name="P223">– aplinkos apsaugos;</text:p>
            <text:p text:style-name="P224">– pasirengimo statybai ir statybos darbų organizavimo;</text:p>
            <text:p text:style-name="P225">– statybos skaičiuojamosios kainos nustatymo;</text:p>
            <text:p text:style-name="P226">–<text:s/>ekonominės.</text:p>
            <text:p text:style-name="P227">12. Ypatingo statinio ekspertizės (bendrosios ar dalinės) vadovas.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Visi statiniai ar jų grupės</text:p>
          </table:table-cell>
          <table:table-cell table:style-name="TableCell235">
            <text:p text:style-name="P236">1. Ypatingo statinio projekto dalies vadovas:</text:p>
            <text:p text:style-name="P237">– vandentiekio ir nuotekų šalinimo.</text:p>
            <text:p text:style-name="P238">2. Ypatingo statinio projekto vykdymo priežiūros dalies<text:s/>vadovas:</text:p>
            <text:p text:style-name="P239">– vandentiekio ir nuotekų šalinimo.</text:p>
            <text:p text:style-name="P240">3. Ypatingo statinio statybos specialiųjų darbų vadovas:</text:p>
            <text:p text:style-name="P241">– mechanikos darbai (pastatų vidaus ir išorės vandentiekis bei nuotekų šalinimas).</text:p>
            <text:p text:style-name="P242">4. Ypatingo statinio specialiosios statinio statybos techninės priežiūros vadovas:</text:p>
            <text:p text:style-name="P243">– mechanikos darbai (pastatų vidaus ir išorės vandentiekis bei nuotekų šalinimas).</text:p>
            <text:p text:style-name="P244">5. Ypatingo statinio projekto ekspertizės dalies vadovas:</text:p>
            <text:p text:style-name="P245">– vandentiekio ir nuotekų šalinimo.</text:p>
            <text:p text:style-name="P246">6. Ypatingo statinio dalies ekspertizės vadovas:</text:p>
            <text:p text:style-name="P247">– vandentiekio ir<text:s/>nuotekų šalinimo.</text:p>
          </table:table-cell>
        </table:table-row>
        <table:table-row table:style-name="TableRow248">
          <table:table-cell table:style-name="TableCell249">
            <text:p text:style-name="P250"><text:span text:style-name="T251">4.</text:span></text:p>
          </table:table-cell>
          <table:table-cell table:style-name="TableCell252">
            <text:p text:style-name="P253"><text:span text:style-name="T254">Lietuvos žemėtvarkos<text:s/></text:span><text:soft-page-break/><text:span text:style-name="T255">ir hidrotechnikos inžinierių sąjunga</text:span></text:p>
          </table:table-cell>
          <table:table-cell table:style-name="TableCell256">
            <text:p text:style-name="P257">Hidrotechnikos statiniai</text:p>
            <text:p text:style-name="P258">Sąvartynai</text:p>
          </table:table-cell>
          <table:table-cell table:style-name="TableCell259">
            <text:p text:style-name="P260">1. Ypatingo statinio projekto vadovas.</text:p>
            <text:p text:style-name="P261">2. Ypatingo statinio projekto dalies vadovas:</text:p>
            <text:soft-page-break/>
            <text:p text:style-name="P262">– sklypo sutvarkymo (sklypo plano);</text:p>
            <text:p text:style-name="P263">– konstrukcijų;</text:p>
            <text:p text:style-name="P264">–<text:s/>vandentiekio ir nuotekų šalinimo;</text:p>
            <text:p text:style-name="P265">– aplinkos apsaugos;</text:p>
            <text:p text:style-name="P266">– pasirengimo statybai ir statybos darbų organizavimo;</text:p>
            <text:p text:style-name="P267">– statybos skaičiuojamosios kainos nustatymo;</text:p>
            <text:p text:style-name="P268">– ekonominės.</text:p>
            <text:p text:style-name="P269">3. Ypatingo statinio projekto vykdymo priežiūros vadovas.</text:p>
            <text:p text:style-name="P270">4. Ypatingo statinio projekto vykdymo priežiūros dalies vadovas:</text:p>
            <text:p text:style-name="P271">– sklypo sutvarkymo (sklypo plano);</text:p>
            <text:p text:style-name="P272">– konstrukcijų;</text:p>
            <text:p text:style-name="P273">– vandentiekio ir nuotekų šalinimo;</text:p>
            <text:p text:style-name="P274">– aplinkos apsaugos;</text:p>
            <text:p text:style-name="P275">– pasirengimo statybai ir statybos darbų organizavimo;</text:p>
            <text:p text:style-name="P276">– statybos skaičiuojamosios kainos nustatymo;</text:p>
            <text:p text:style-name="P277">–<text:s/>ekonominės.</text:p>
            <text:p text:style-name="P278">5. Ypatingo statinio statybos vadovas.</text:p>
            <text:p text:style-name="P279">6. Ypatingo statinio statybos bendrųjų darbų vadovas.</text:p>
            <text:p text:style-name="P280">7. Ypatingo statinio statybos specialiųjų darbų vadovas:</text:p>
            <text:p text:style-name="P281">– mechanikos darbai (pastatų vidaus ir išorės vandentiekis bei nuotekų šalinimas).</text:p>
            <text:p text:style-name="P282">8. Ypatingo<text:s/>statinio statybos techninės priežiūros vadovas.</text:p>
            <text:p text:style-name="P283">9. Ypatingo statinio specialiosios statinio statybos techninės priežiūros vadovas:</text:p>
            <text:p text:style-name="P284">– mechanikos darbai (pastatų vidaus ir išorės vandentiekis ir nuotekų šalinimas).</text:p>
            <text:p text:style-name="P285">10. Ypatingo statinio projekto ekspertizės<text:s/>vadovas.</text:p>
            <text:p text:style-name="P286">11. Ypatingo statinio projekto ekspertizės dalies vadovas:</text:p>
            <text:p text:style-name="P287">– sklypo sutvarkymo (sklypo plano);</text:p>
            <text:p text:style-name="P288">– konstrukcijų;</text:p>
            <text:p text:style-name="P289">– vandentiekio ir nuotekų šalinimo;</text:p>
            <text:p text:style-name="P290">– aplinkos apsaugos;</text:p>
            <text:p text:style-name="P291">– pasirengimo statybai ir statybos darbų organizavimo;</text:p>
            <text:p text:style-name="P292">– statybos skaičiuojamosios kainos nustatymo;</text:p>
            <text:p text:style-name="P293">– ekonominės.</text:p>
            <text:p text:style-name="P294">12. Ypatingo statinio ekspertizės (bendrosios ar dalinės) vadovas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Susisiekimo komunikacijos:</text:p>
            <text:p text:style-name="P302">– oro uostų (aerodromų) statiniai (oro uostų (aerodromų) kilimo ir tūpimo, riedėjimo takai, peronai, orlaivių stovėjimo ir<text:s/>specialiosios aikštelės);</text:p>
            <text:p text:style-name="P303">– vandens uostų statiniai (išskyrus pastatus);</text:p>
            <text:p text:style-name="P304">– tiltai vietinės reikšmės keliuose, kurių</text:p>
            <text:p text:style-name="P305">atstumas tarp atramų neviršija 18 m, pėsčiųjų tiltai.</text:p>
            <text:p text:style-name="P306"/>
            <text:p text:style-name="P307">Inžineriniai tinklai:</text:p>
            <text:p text:style-name="P308">– vandentiekio tinklai;</text:p>
            <text:p text:style-name="P309">– nuotekų šalinimo tinklai.</text:p>
          </table:table-cell>
          <table:table-cell table:style-name="TableCell310">
            <text:p text:style-name="P311">1. Ypatingo<text:s/>statinio projekto vadovas.</text:p>
            <text:p text:style-name="P312">2. Ypatingo statinio projekto dalies vadovas:</text:p>
            <text:p text:style-name="P313">– sklypo sutvarkymo (sklypo plano);</text:p>
            <text:p text:style-name="P314">– vandentiekio ir nuotekų šalinimo;</text:p>
            <text:p text:style-name="P315">– aplinkos apsaugos;</text:p>
            <text:p text:style-name="P316">– pasirengimo statybai ir statybos darbų organizavimo;</text:p>
            <text:p text:style-name="P317">– statybos skaičiuojamosios kainos<text:s/>nustatymo;</text:p>
            <text:p text:style-name="P318">– ekonominės.</text:p>
            <text:p text:style-name="P319">3. Ypatingo statinio projekto vykdymo priežiūros dalies vadovas:</text:p>
            <text:p text:style-name="P320">– sklypo sutvarkymo (sklypo plano);</text:p>
            <text:p text:style-name="P321">– vandentiekio ir nuotekų šalinimo;</text:p>
            <text:p text:style-name="P322">– aplinkos apsaugos;</text:p>
            <text:p text:style-name="P323">– pasirengimo statybai ir statybos darbų organizavimo;</text:p>
            <text:p text:style-name="P324">– statybos skaičiuojamosios kainos nustatymo;</text:p>
            <text:p text:style-name="P325">– ekonominės.</text:p>
            <text:p text:style-name="P326">4. Ypatingo statinio statybos specialiųjų darbų vadovas:</text:p>
            <text:p text:style-name="P327">– mechanikos darbai (pastatų vidaus ir išorės vandentiekis bei nuotekų šalinimas).</text:p>
            <text:p text:style-name="P328">5. Ypatingo statinio specialiosios statinio statybos techninės priežiūros<text:s/>vadovas:</text:p>
            <text:p text:style-name="P329">– mechanikos darbai (pastatų vidaus ir išorės vandentiekis bei nuotekų šalinimas).</text:p>
            <text:p text:style-name="P330">6. Ypatingo statinio projekto ekspertizės dalies vadovas:</text:p>
            <text:p text:style-name="P331">– sklypo sutvarkymo (sklypo plano);</text:p>
            <text:p text:style-name="P332">– vandentiekio ir nuotekų šalinimo;</text:p>
            <text:soft-page-break/>
            <text:p text:style-name="P333">– aplinkos apsaugos;</text:p>
            <text:p text:style-name="P334">–<text:s/>pasirengimo statybai ir statybos darbų organizavimo;</text:p>
            <text:p text:style-name="P335">– statybos skaičiuojamosios kainos nustatymo;</text:p>
            <text:p text:style-name="P336">– ekonominės.</text:p>
            <text:p text:style-name="P337">7. Ypatingo statinio dalies ekspertizės vadovas:</text:p>
            <text:p text:style-name="P338">– vandentiekio bei nuotekų šalinimo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Visi statiniai ar jų grupės</text:p>
          </table:table-cell>
          <table:table-cell table:style-name="TableCell346">
            <text:p text:style-name="P347">1. Ypatingo statinio<text:s/>projekto dalies vadovas:</text:p>
            <text:p text:style-name="P348">– vandentiekio ir nuotekų šalinimo.</text:p>
            <text:p text:style-name="P349">2. Ypatingo statinio projekto vykdymo priežiūros dalies vadovas:</text:p>
            <text:p text:style-name="P350">– vandentiekio ir nuotekų šalinimo.</text:p>
            <text:p text:style-name="P351">3. Ypatingo statinio statybos specialiųjų darbų vadovas:</text:p>
            <text:p text:style-name="P352">– mechanikos darbai (pastatų ir išorės vandentiekis ir nuotekų šalinimas).</text:p>
            <text:p text:style-name="P353">4. Ypatingo statinio specialiosios statinio statybos techninės priežiūros vadovas:</text:p>
            <text:p text:style-name="P354">– mechanikos darbai (pastatų ir išorės vandentiekis ir nuotekų šalinimas).</text:p>
            <text:p text:style-name="P355">5. Ypatingo statinio projekto ekspertizės dalies vadovas:</text:p>
            <text:p text:style-name="P356">–<text:s/>vandentiekio ir nuotekų šalinimo.</text:p>
            <text:p text:style-name="P357">6. Ypatingo statinio dalies ekspertizės vadovas:</text:p>
            <text:p text:style-name="P358">– vandentiekio bei nuotekų šalinimo.</text:p>
          </table:table-cell>
        </table:table-row>
        <table:table-row table:style-name="TableRow359">
          <table:table-cell table:style-name="TableCell360">
            <text:p text:style-name="P361"><text:span text:style-name="T362">5.</text:span></text:p>
          </table:table-cell>
          <table:table-cell table:style-name="TableCell363">
            <text:p text:style-name="P364"><text:span text:style-name="T365">Lietuvos šiluminės technikos inžinierių asociacija</text:span></text:p>
          </table:table-cell>
          <table:table-cell table:style-name="TableCell366">
            <text:p text:style-name="P367">Gamybos ir pramonės paskirties (šilumos gamybos ir tiekimo) pastatai.</text:p>
            <text:p text:style-name="P368"/>
            <text:p text:style-name="P369">Inžineriniai tinklai:</text:p>
            <text:p text:style-name="P370">šilumos tiekimo tinklai;</text:p>
            <text:p text:style-name="P371">dujų tinklai.</text:p>
            <text:p text:style-name="P372"/>
            <text:p text:style-name="P373">Kitos paskirties statiniai: atsinaujinančios energijos (šilumos siurblių, vėjo, saulės ir kt.) jėgainės.</text:p>
          </table:table-cell>
          <table:table-cell table:style-name="TableCell374">
            <text:p text:style-name="P375">1. Ypatingo statinio projekto vadovas.</text:p>
            <text:p text:style-name="P376">2. Ypatingo statinio projekto dalies vadovas:</text:p>
            <text:p text:style-name="P377">– technologijos;</text:p>
            <text:p text:style-name="P378">– šilumos gamybos ir šilumos tiekimo;</text:p>
            <text:p text:style-name="P379">– šildymo, vėdinimo ir oro kondicionavimo;</text:p>
            <text:p text:style-name="P380">– dujofikavimo;</text:p>
            <text:p text:style-name="P381">– šaldymo sistemų;</text:p>
            <text:p text:style-name="P382">– pasirengimo statybai ir statybos darbų organizavimo;</text:p>
            <text:p text:style-name="P383">– statybos skaičiuojamosios kainos nustatymo;</text:p>
            <text:p text:style-name="P384">– ekonominė.</text:p>
            <text:p text:style-name="P385">3. Ypatingo<text:s/>statinio projekto vykdymo priežiūros vadovas.</text:p>
            <text:p text:style-name="P386">4. Ypatingo statinio projekto vykdymo priežiūros dalies vadovas:</text:p>
            <text:p text:style-name="P387">– technologijos;</text:p>
            <text:p text:style-name="P388">– šilumos gamybos ir šilumos tiekimo;</text:p>
            <text:p text:style-name="P389">– šildymo, vėdinimo ir oro kondicionavimo;</text:p>
            <text:p text:style-name="P390">– dujofikavimo;</text:p>
            <text:p text:style-name="P391">– šaldymo sistemų;</text:p>
            <text:p text:style-name="P392">–<text:s/>pasirengimo statybai ir statybos darbų organizavimo;</text:p>
            <text:p text:style-name="P393">– statybos skaičiuojamosios kainos nustatymo;</text:p>
            <text:p text:style-name="P394">– ekonominė.</text:p>
            <text:p text:style-name="P395">5. Ypatingo statinio statybos specialiųjų darbų vadovas:</text:p>
            <text:p text:style-name="P396">– mechanikos darbai (šilumos gamyba ir šilumos tiekimas; šildymas, vėdinimas ir oro kondicionavimas; pastatų dujų sistemos; šilumos ir dujų technologiniai vamzdynai; išorės dujotiekio tinklai; šaldymo sistemos).</text:p>
            <text:p text:style-name="P397">6. Ypatingo statinio specialiosios statinio statybos techninės priežiūros vadovas:</text:p>
            <text:p text:style-name="P398">– mechanikos darbai (šilumos gamyba ir šilumos tiekimas; šildymas, vėdinimas ir oro kondicionavimas; pastatų dujų sistemos; šilumos ir dujų technologiniai vamzdynai; išorės dujotiekio tinklai; šaldymo sistemos).</text:p>
            <text:p text:style-name="P399">7. Ypatingo statinio projekto ekspertizės vadovas.</text:p>
            <text:p text:style-name="P400">8. Ypatingo statinio projekto ekspertizės<text:s/>dalies vadovas:</text:p>
            <text:p text:style-name="P401">– technologijos;</text:p>
            <text:p text:style-name="P402">– šilumos gamybos ir šilumos tiekimo;</text:p>
            <text:p text:style-name="P403">– šildymo, vėdinimo ir oro kondicionavimo;</text:p>
            <text:p text:style-name="P404">– dujofikavimo;</text:p>
            <text:p text:style-name="P405">– šaldymo sistemų;</text:p>
            <text:p text:style-name="P406">– pasirengimo statybai ir statybos darbų organizavimo;</text:p>
            <text:p text:style-name="P407">– statybos skaičiuojamosios kainos nustatymo;</text:p>
            <text:soft-page-break/>
            <text:p text:style-name="P408">– ekonominė.</text:p>
            <text:p text:style-name="P409">9. Ypatingo statinio dalies ekspertizės vadovas:</text:p>
            <text:p text:style-name="P410">– šildymo, vėdinimo ir oro kondicionavimo;</text:p>
            <text:p text:style-name="P411">– pastatų dujų sistemų;</text:p>
            <text:p text:style-name="P412">– šilumos ir dujų technologinių vamzdynų;</text:p>
            <text:p text:style-name="P413">– šaldymo sistemų.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Visi statiniai ar jų grupės</text:p>
          </table:table-cell>
          <table:table-cell table:style-name="TableCell421">
            <text:p text:style-name="P422">1. Ypatingo statinio projekto dalies<text:s/>vadovas:</text:p>
            <text:p text:style-name="P423">– šildymo, vėdinimo ir oro kondicionavimo;</text:p>
            <text:p text:style-name="P424">– dujofikavimo;</text:p>
            <text:p text:style-name="P425">– šaldymo sistemų.</text:p>
            <text:p text:style-name="P426">2. Ypatingo statinio projekto vykdymo priežiūros dalies vadovas:</text:p>
            <text:p text:style-name="P427">– šildymo, vėdinimo ir oro kondicionavimo;</text:p>
            <text:p text:style-name="P428">– dujofikavimo;</text:p>
            <text:p text:style-name="P429">– šaldymo sistemų.</text:p>
            <text:p text:style-name="P430">3. Ypatingo statinio<text:s/>statybos specialiųjų darbų vadovas:</text:p>
            <text:p text:style-name="P431">– mechanikos darbai (šildymas, vėdinimas ir oro kondicionavimas; pastatų dujų sistemos; šilumos ir dujų technologiniai vamzdynai; išorės dujotiekio tinklai; šaldymo sistemos).</text:p>
            <text:p text:style-name="P432">4. Ypatingo statinio specialiosios statinio<text:s/>statybos techninės priežiūros vadovas:</text:p>
            <text:p text:style-name="P433">– mechanikos darbai (šildymas, vėdinimas ir oro kondicionavimas; pastatų dujų sistemos; šilumos ir dujų technologiniai vamzdynai; išorės dujotiekio tinklai; šaldymo sistemos).</text:p>
            <text:p text:style-name="P434">5. Ypatingo statinio projekto ekspertizės<text:s/>dalies vadovas:</text:p>
            <text:p text:style-name="P435">– šildymo, vėdinimo ir oro kondicionavimo;</text:p>
            <text:p text:style-name="P436">– dujofikavimo;</text:p>
            <text:p text:style-name="P437">– šaldymo sistemų.</text:p>
            <text:p text:style-name="P438">6. Ypatingo statinio dalies ekspertizės vadovas:</text:p>
            <text:p text:style-name="P439">– šildymo, vėdinimo ir oro kondicionavimo;</text:p>
            <text:p text:style-name="P440">– pastatų dujų sistemų;</text:p>
            <text:p text:style-name="P441">– šilumos ir dujų technologinių vamzdynų;</text:p>
            <text:p text:style-name="P442">– šaldymo sistemų.</text:p>
          </table:table-cell>
        </table:table-row>
        <table:table-row table:style-name="TableRow443">
          <table:table-cell table:style-name="TableCell444">
            <text:p text:style-name="P445"><text:span text:style-name="T446">6.</text:span></text:p>
          </table:table-cell>
          <table:table-cell table:style-name="TableCell447">
            <text:p text:style-name="P448"><text:span text:style-name="T449">Lietuvos informatikos, ryšių ir elektronikos bendrija</text:span></text:p>
          </table:table-cell>
          <table:table-cell table:style-name="TableCell450">
            <text:p text:style-name="P451">Inžineriniai tinklai: elektroninių ryšių (telekomunikacijų) linijos.</text:p>
          </table:table-cell>
          <table:table-cell table:style-name="TableCell452">
            <text:p text:style-name="P453">1. Ypatingo statinio projekto vadovas.</text:p>
            <text:p text:style-name="P454">2. Ypatingo statinio projekto dalies vadovas:</text:p>
            <text:p text:style-name="P455">– elektroninių ryšių<text:s/>(telekomunikacijų);</text:p>
            <text:p text:style-name="P456">– procesų-valdymo ir automatizacijos;</text:p>
            <text:p text:style-name="P457">– pasirengimo statybai ir statybos darbų organizavimo;</text:p>
            <text:p text:style-name="P458">– statybos skaičiuojamosios kainos nustatymo;</text:p>
            <text:p text:style-name="P459">– ekonominė.</text:p>
            <text:p text:style-name="P460">3. Ypatingo statinio projekto vykdymo priežiūros vadovas.</text:p>
            <text:p text:style-name="P461">4. Ypatingo statinio projekto vykdymo priežiūros dalies vadovas:</text:p>
            <text:p text:style-name="P462">– elektroninių ryšių (telekomunikacijų);</text:p>
            <text:p text:style-name="P463">– procesų-valdymo ir automatizacijos;</text:p>
            <text:p text:style-name="P464">– pasirengimo statybai ir statybos darbų organizavimo;</text:p>
            <text:p text:style-name="P465">– statybos skaičiuojamosios kainos nustatymo;</text:p>
            <text:p text:style-name="P466">– ekonominė.</text:p>
            <text:p text:style-name="P467">5. Ypatingo statinio statybos specialiųjų darbų vadovas:</text:p>
            <text:p text:style-name="P468">– elektrotechnikos darbai (elektroninių ryšių (telekomunikacijų), automatizavimo).</text:p>
            <text:p text:style-name="P469">6. Ypatingo statinio specialiosios statinio statybos techninės priežiūros vadovas:</text:p>
            <text:p text:style-name="P470">– elektrotechnikos darbai (elektroninių ryšių (telekomunikacijų), automatizavimo).</text:p>
            <text:p text:style-name="P471">7. Ypatingo statinio projekto ekspertizės vadovas.</text:p>
            <text:p text:style-name="P472">8. Ypatingo statinio projekto ekspertizės dalies vadovas:</text:p>
            <text:p text:style-name="P473">– elektroninių ryšių (telekomunikacijų);</text:p>
            <text:p text:style-name="P474">– procesų-valdymo ir automatizacijos;</text:p>
            <text:p text:style-name="P475">– pasirengimo statybai ir statybos darbų organizavimo;</text:p>
            <text:p text:style-name="P476">– statybos skaičiuojamosios kainos nustatymo;</text:p>
            <text:soft-page-break/>
            <text:p text:style-name="P477">– ekonominė.</text:p>
            <text:p text:style-name="P478">9. Ypatingo statinio dalies ekspertizės vadovas:</text:p>
            <text:p text:style-name="P479">– elektroninių ryšių (telekomunikacijų);</text:p>
            <text:p text:style-name="P480">– procesų-valdymo ir automatizacijos.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Visi statiniai ar jų grupės</text:p>
          </table:table-cell>
          <table:table-cell table:style-name="TableCell488">
            <text:p text:style-name="P489">1. Ypatingo statinio<text:s/>projekto dalies vadovas:</text:p>
            <text:p text:style-name="P490">– elektroninių ryšių (telekomunikacijų);</text:p>
            <text:p text:style-name="P491">– apsauginės signalizacijos;</text:p>
            <text:p text:style-name="P492">– gaisrinės signalizacijos;</text:p>
            <text:p text:style-name="P493">– procesų-valdymo ir automatizacijos.</text:p>
            <text:p text:style-name="P494">2. Ypatingo statinio projekto vykdymo priežiūros dalies vadovas:</text:p>
            <text:p text:style-name="P495">– elektroninių ryšių (telekomunikacijų);</text:p>
            <text:p text:style-name="P496">– apsauginės signalizacijos;</text:p>
            <text:p text:style-name="P497">– gaisrinės signalizacijos;</text:p>
            <text:p text:style-name="P498">– procesų-valdymo ir automatizacijos.</text:p>
            <text:p text:style-name="P499">3. Ypatingo statinio statybos specialiųjų darbų vadovas:</text:p>
            <text:p text:style-name="P500">– elektrotechnikos darbai (elektroninių ryšių (telekomunikacijų); apsauginės, gaisrinės<text:s/>signalizacijos; automatizavimo).</text:p>
            <text:p text:style-name="P501">4. Ypatingo statinio specialiosios statinio statybos techninės priežiūros vadovas:</text:p>
            <text:p text:style-name="P502">– elektrotechnikos darbai (elektroninių ryšių (telekomunikacijų); apsauginės, gaisrinės signalizacijos; automatizavimo).</text:p>
            <text:p text:style-name="P503">5. Ypatingo<text:s/>statinio projekto ekspertizės dalies vadovas:</text:p>
            <text:p text:style-name="P504">– elektroninių ryšių (telekomunikacijų);</text:p>
            <text:p text:style-name="P505">– apsauginės signalizacijos;</text:p>
            <text:p text:style-name="P506">– gaisrinės signalizacijos;</text:p>
            <text:p text:style-name="P507">– procesų-valdymo ir automatizacijos.</text:p>
            <text:p text:style-name="P508">6. Ypatingo statinio dalies ekspertizės vadovas:</text:p>
            <text:p text:style-name="P509">– elektroninių ryšių (telekomunikacijų);</text:p>
            <text:p text:style-name="P510">– apsauginės, gaisrinės signalizacijos;</text:p>
            <text:p text:style-name="P511">– automatizavimo.</text:p>
          </table:table-cell>
        </table:table-row>
        <table:table-row table:style-name="TableRow512">
          <table:table-cell table:style-name="TableCell513">
            <text:p text:style-name="P514"><text:span text:style-name="T515">7.</text:span></text:p>
          </table:table-cell>
          <table:table-cell table:style-name="TableCell516">
            <text:p text:style-name="P517"><text:span text:style-name="T518">Lietuvos apsaugos technologijų inžinierių sąjunga</text:span></text:p>
          </table:table-cell>
          <table:table-cell table:style-name="TableCell519">
            <text:p text:style-name="P520">Visi statiniai ar jų grupės</text:p>
          </table:table-cell>
          <table:table-cell table:style-name="TableCell521">
            <text:p text:style-name="P522">1. Ypatingo statinio projekto dalies vadovas:</text:p>
            <text:p text:style-name="P523">– apsauginės signalizacijos (tarp jų – vaizdo<text:s/>stebėjimo, įeigos kontrolės sistemų, perimetro apsaugos);</text:p>
            <text:p text:style-name="P524">– gaisrinės signalizacijos;</text:p>
            <text:p text:style-name="P525">– gaisro gesinimo;</text:p>
            <text:p text:style-name="P526">– procesų-valdymo ir automatizacijos.</text:p>
            <text:p text:style-name="P527">2. Ypatingo statinio projekto vykdymo priežiūros dalies vadovas:</text:p>
            <text:p text:style-name="P528">– apsauginės signalizacijos (tarp jų – vaizdo stebėjimo, įeigos kontrolės sistemų, perimetro apsaugos);</text:p>
            <text:p text:style-name="P529">– gaisrinės signalizacijos;</text:p>
            <text:p text:style-name="P530">– gaisro gesinimo;</text:p>
            <text:p text:style-name="P531">– procesų-valdymo ir automatizacijos.</text:p>
            <text:p text:style-name="P532">3. Ypatingo statinio statybos specialiųjų darbų vadovas:</text:p>
            <text:p text:style-name="P533">– elektrotechnikos darbai: (apsauginė signalizacija (tarp<text:s/>jų – vaizdo stebėjimo, įeigos kontrolės sistemų, perimetro apsaugos); gaisrinė signalizacija; gaisro gesinimas; automatizavimas).</text:p>
            <text:p text:style-name="P534">4. Ypatingo statinio specialiosios statinio statybos techninės priežiūros vadovas:</text:p>
            <text:p text:style-name="P535">– elektrotechnikos darbai: (apsauginė signalizacija (tarp jų – vaizdo stebėjimo, įeigos kontrolės sistemų, perimetro apsaugos); gaisrinė signalizacija; gaisro gesinimas; automatizavimas).</text:p>
            <text:p text:style-name="P536">5. Ypatingo statinio projekto ekspertizės dalies vadovas:</text:p>
            <text:p text:style-name="P537">– apsauginės signalizacijos (tarp jų – vaizdo stebėjimo, įeigos kontrolės sistemų, perimetro apsaugos);</text:p>
            <text:p text:style-name="P538">– gaisrinės signalizacijos;</text:p>
            <text:p text:style-name="P539">– gaisro gesinimo;</text:p>
            <text:p text:style-name="P540">– procesų-valdymo ir automatizacijos.</text:p>
            <text:p text:style-name="P541">6. Ypatingo statinio dalies ekspertizės vadovas:</text:p>
            <text:p text:style-name="P542">– apsauginės signalizacijos (tarp jų – vaizdo stebėjimo, įeigos kontrolės sistemų, perimetro apsaugos);</text:p>
            <text:p text:style-name="P543">– gaisrinės signalizacijos;</text:p>
            <text:soft-page-break/>
            <text:p text:style-name="P544">– gaisro gesinimo;</text:p>
            <text:p text:style-name="P545">– automatizavimo.</text:p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8.</text:span></text:p>
          </table:table-cell>
          <table:table-cell table:style-name="TableCell550">
            <text:p text:style-name="P551"><text:span text:style-name="T552">viešoji įstaiga „Respublikinis energetikų mokymo centras“</text:span></text:p>
          </table:table-cell>
          <table:table-cell table:style-name="TableCell553">
            <text:p text:style-name="P554">Energetikos pastatai, tarp jų:</text:p>
            <text:p text:style-name="P555">– 35–330 kV transformatorių pastotės;</text:p>
            <text:p text:style-name="P556">– 10 kV skirstomieji<text:s/>punktai ir 6-10/04 kV transformatorinės;</text:p>
            <text:p text:style-name="P557">– elektros tinklų dispečerinės bei ryšio ir telekontrolės punktai;</text:p>
            <text:p text:style-name="P558">– 0,38–330 kV elektros linijos ir jų atšakos;</text:p>
            <text:p text:style-name="P559">– 1 MW ir didesnės galios šilumos gamybos pastatai.</text:p>
            <text:p text:style-name="P560"/>
            <text:p text:style-name="P561">Inžineriniai tinklai:</text:p>
            <text:p text:style-name="P562">– skirstomieji<text:s/>naftotiekiai;</text:p>
            <text:p text:style-name="P563">– skirstomieji dujų tinklai;</text:p>
            <text:p text:style-name="P564">– dujų tinklų tiesioginiai vamzdynai;</text:p>
            <text:p text:style-name="P565">– šilumos tiekimo tinklai;</text:p>
            <text:p text:style-name="P566">– elektros tinklai: perdavimo, skirstomieji, tiesioginės linijos.</text:p>
          </table:table-cell>
          <table:table-cell table:style-name="TableCell567">
            <text:p text:style-name="P568">1. Ypatingo statinio projekto vadovas.</text:p>
            <text:p text:style-name="P569">2. Ypatingo statinio projekto dalies vadovas:</text:p>
            <text:p text:style-name="P570">– šilumos gamybos;</text:p>
            <text:p text:style-name="P571">– dujofikavimo;</text:p>
            <text:p text:style-name="P572">– elektrotechnikos;</text:p>
            <text:p text:style-name="P573">– procesų-valdymo ir automatizacijos.</text:p>
            <text:p text:style-name="P574">3. Ypatingo statinio projekto vykdymo priežiūros vadovas.</text:p>
            <text:p text:style-name="P575">4. Ypatingo statinio projekto vykdymo priežiūros dalies vadovas:</text:p>
            <text:p text:style-name="P576">– šilumos gamybos;</text:p>
            <text:p text:style-name="P577">– dujofikavimo;</text:p>
            <text:p text:style-name="P578">–<text:s/>elektrotechnikos;</text:p>
            <text:p text:style-name="P579">– procesų-valdymo ir automatizacijos.</text:p>
            <text:p text:style-name="P580">5. Ypatingo statinio statybos specialiųjų darbų vadovas:</text:p>
            <text:p text:style-name="P581">– mechanikos darbai (šilumos gamyba; pastatų dujų sistemos);</text:p>
            <text:p text:style-name="P582">– elektrotechnikos darbai (elektros energijos tiekimas, transformavimas, paskirstymas, automatizavimas, įrenginių paleidimas ir derinimas).</text:p>
            <text:p text:style-name="P583">6. Ypatingo statinio specialiosios statinio statybos techninės priežiūros vadovas:</text:p>
            <text:p text:style-name="P584">– mechanikos darbai (šilumos gamyba; pastatų dujų sistemos);</text:p>
            <text:p text:style-name="P585">– elektrotechnikos darbai (elektros energijos tiekimas, transformavimas, paskirstymas, automatizavimas, įrenginių paleidimas ir derinimas).</text:p>
            <text:p text:style-name="P586">7. Ypatingo statinio projekto ekspertizės vadovas.</text:p>
            <text:p text:style-name="P587">8. Ypatingo statinio projekto ekspertizės dalies vadovas:</text:p>
            <text:p text:style-name="P588">– šilumos gamybos;</text:p>
            <text:p text:style-name="P589">– dujofikavimo;</text:p>
            <text:p text:style-name="P590">– elektrotechnikos;</text:p>
            <text:p text:style-name="P591">– procesų-valdymo ir automatizacijos.</text:p>
            <text:p text:style-name="P592">9. Ypatingo statinio dalies ekspertizės vadovas:</text:p>
            <text:p text:style-name="P593">– elektrotechnikos;</text:p>
            <text:p text:style-name="P594">– procesų-valdymo ir automatizacijos.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Visi statiniai ar jų grupės</text:p>
          </table:table-cell>
          <table:table-cell table:style-name="TableCell602">
            <text:p text:style-name="P603">1. Ypatingo statinio projekto dalies vadovas:</text:p>
            <text:p text:style-name="P604">– dujofikavimo;</text:p>
            <text:p text:style-name="P605">– elektrotechnikos;</text:p>
            <text:p text:style-name="P606">–<text:s/>procesų-valdymo ir automatizacijos.</text:p>
            <text:p text:style-name="P607">2. Ypatingo statinio projekto vykdymo priežiūros dalies vadovas:</text:p>
            <text:p text:style-name="P608">– dujofikavimo;</text:p>
            <text:p text:style-name="P609">– elektrotechnikos;</text:p>
            <text:p text:style-name="P610">– procesų-valdymo ir automatizacijos.</text:p>
            <text:p text:style-name="P611">3. Ypatingo statinio statybos specialiųjų darbų vadovas:</text:p>
            <text:p text:style-name="P612">– mechanikos darbai (pastatų dujų sistemos);</text:p>
            <text:p text:style-name="P613">– elektrotechnikos darbai (elektros energijos tiekimas, transformavimas, paskirstymas, automatizavimas, įrenginių paleidimas ir derinimas).</text:p>
            <text:p text:style-name="P614">4. Ypatingo statinio specialiosios statinio statybos techninės priežiūros vadovas:</text:p>
            <text:p text:style-name="P615">– mechanikos<text:s/>darbai (pastatų dujų sistemos);</text:p>
            <text:p text:style-name="P616">– elektrotechnikos darbai (elektros energijos tiekimas, transformavimas, paskirstymas, automatizavimas; įrenginių paleidimas ir derinimas).</text:p>
            <text:p text:style-name="P617">5. Ypatingo statinio projekto ekspertizės dalies vadovas:</text:p>
            <text:p text:style-name="P618">– dujofikavimo;</text:p>
            <text:p text:style-name="P619">–<text:s/>elektrotechnikos;</text:p>
            <text:p text:style-name="P620">– procesų-valdymo ir automatizacijos.</text:p>
          </table:table-cell>
        </table:table-row>
        <table:table-row table:style-name="TableRow621">
          <table:table-cell table:style-name="TableCell622">
            <text:p text:style-name="P623"><text:span text:style-name="T624">9.</text:span></text:p>
          </table:table-cell>
          <table:table-cell table:style-name="TableCell625">
            <text:p text:style-name="P626"><text:span text:style-name="T627">AB „Lietuvos dujos“ Personalo skyriaus<text:s/></text:span><text:soft-page-break/><text:span text:style-name="T628">Kvalifikacijos kėlimo centras</text:span></text:p>
          </table:table-cell>
          <table:table-cell table:style-name="TableCell629">
            <text:p text:style-name="P630">Dujų inžineriniai tinklai (dujotiekis), išskyrus pastatus</text:p>
          </table:table-cell>
          <table:table-cell table:style-name="TableCell631">
            <text:p text:style-name="P632">1. Ypatingo statinio projekto vadovas.</text:p>
            <text:p text:style-name="P633">2. Ypatingo statinio projekto<text:s/>dalies vadovas:</text:p>
            <text:p text:style-name="P634">– dujofikavimo;</text:p>
            <text:p text:style-name="P635">– pasirengimo statybai ir statybos darbų organizavimo;</text:p>
            <text:soft-page-break/>
            <text:p text:style-name="P636">– statybos skaičiuojamosios kainos nustatymo;</text:p>
            <text:p text:style-name="P637">– ekonominė.</text:p>
            <text:p text:style-name="P638">3. Ypatingo statinio projekto vykdymo priežiūros vadovas.</text:p>
            <text:p text:style-name="P639">4. Ypatingo statinio projekto vykdymo priežiūros<text:s/>dalies vadovas:</text:p>
            <text:p text:style-name="P640">– dujofikavimo;</text:p>
            <text:p text:style-name="P641">– pasirengimo statybai ir statybos darbų organizavimo;</text:p>
            <text:p text:style-name="P642">– statybos skaičiuojamosios kainos nustatymo;</text:p>
            <text:p text:style-name="P643">ekonominė.</text:p>
            <text:p text:style-name="P644">5. Ypatingo statinio statybos specialiųjų darbų vadovas:</text:p>
            <text:p text:style-name="P645">mechanikos darbai (pastatų dujų sistemos; dujų technologiniai vamzdynai; išorės dujotiekio tinklai).</text:p>
            <text:p text:style-name="P646">6. Ypatingo statinio specialiosios statinio statybos techninės priežiūros vadovas:</text:p>
            <text:p text:style-name="P647">mechanikos darbai (pastatų dujų sistemos; dujų technologiniai vamzdynai; išorės dujotiekio tinklai).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Visi statiniai ar jų<text:s/>grupės</text:p>
          </table:table-cell>
          <table:table-cell table:style-name="TableCell655">
            <text:p text:style-name="P656">1. Ypatingo statinio projekto dalies vadovas:</text:p>
            <text:p text:style-name="P657">– dujofikavimo.</text:p>
            <text:p text:style-name="P658">2. Ypatingo statinio projekto vykdymo priežiūros dalies vadovas:</text:p>
            <text:p text:style-name="P659">– dujofikavimo.</text:p>
            <text:p text:style-name="P660">3. Ypatingo statinio statybos specialiųjų darbų vadovas:</text:p>
            <text:p text:style-name="P661">– mechanikos darbai (pastatų dujų sistemos, dujų<text:s/>technologiniai vamzdynai; išorės dujotiekio tinklai).</text:p>
            <text:p text:style-name="P662">4. Ypatingo statinio specialiosios statinio statybos techninės priežiūros vadovas:</text:p>
            <text:p text:style-name="P663">– mechanikos darbai (pastatų dujų sistemos, dujų technologiniai vamzdynai; išorės dujotiekio tinklai).</text:p>
          </table:table-cell>
        </table:table-row>
      </table:table>
      <text:p text:style-name="P664">______________</text:p>
      <text:p text:style-name="P665">Priedo pakeitimai:</text:p>
      <text:p text:style-name="P666"><text:span text:style-name="T667">Nr.<text:s/></text:span><text:a xlink:href="https://www.e-tar.lt/portal/legalAct.html?documentId=TAR.452F2008E908" office:target-frame-name="_top" xlink:show="replace"><text:span text:style-name="T668">D1-424</text:span></text:a><text:span text:style-name="T669">, 2004-08-06, Žin., 2004, Nr. 127-4578 (2004-08-14), i. k. 104301MISAK00D1-424</text:span></text:p>
      <text:p text:style-name="P670"><text:span text:style-name="T671">Nr.<text:s/></text:span><text:a xlink:href="https://www.e-tar.lt/portal/legalAct.html?documentId=TAR.594CE13D5620" office:target-frame-name="_top" xlink:show="replace"><text:span text:style-name="T672">D1-223</text:span></text:a><text:span text:style-name="T673">, 2006-05-16, Žin., 2006, Nr. 57-2040 (2006-05-20), i. k. 106301MISAK00D1-223</text:span></text:p>
      <text:p text:style-name="Normal"/>
      <text:p text:style-name="P674"/>
      <text:p text:style-name="P675"/>
      <text:p text:style-name="P676"><text:span text:style-name="T677">Pakeitimai:</text:span></text:p>
      <text:p text:style-name="P678"/>
      <text:p text:style-name="P679"><text:span text:style-name="T680">1.</text:span></text:p>
      <text:p text:style-name="P681"><text:span text:style-name="T682">Lietuvos Respublikos aplinkos ministerija, Įsakymas</text:span></text:p>
      <text:p text:style-name="P683"><text:span text:style-name="T684">Nr.<text:s/></text:span><text:a xlink:href="https://www.e-tar.lt/portal/legalAct.html?documentId=TAR.452F2008E908" office:target-frame-name="_top" xlink:show="replace"><text:span text:style-name="T685">D1-424</text:span></text:a><text:span text:style-name="T686">, 2004-08-06, Žin., 2004, Nr. 127-4578 (2004-08-14), i. k. 104301MISAK00D1-424</text:span></text:p>
      <text:p text:style-name="P687"><text:span text:style-name="T688">Dėl Lietuvos Respublikos aplinkos ministro 2002 m. gruodžio 12 d. įsakymo Nr. 636 "Dėl teritorijų planavim</text:span><text:span text:style-name="T689">o ir statybos techninės veiklos pagrindinių sričių vadovų profesinių žinių tikrinimo ir vertinimo" pakeitimo</text:span></text:p>
      <text:p text:style-name="P690"/>
      <text:p text:style-name="P691"><text:span text:style-name="T692">2.</text:span></text:p>
      <text:p text:style-name="P693"><text:span text:style-name="T694">Lietuvos Respublikos aplinkos ministerija, Įsakymas</text:span></text:p>
      <text:p text:style-name="P695"><text:span text:style-name="T696">Nr.<text:s/></text:span><text:a xlink:href="https://www.e-tar.lt/portal/legalAct.html?documentId=TAR.594CE13D5620" office:target-frame-name="_top" xlink:show="replace"><text:span text:style-name="T697">D1-22</text:span><text:span text:style-name="T698">3</text:span></text:a><text:span text:style-name="T699">, 2006-05-16, Žin., 2006, Nr. 57-2040 (2006-05-20), i. k. 106301MISAK00D1-223</text:span></text:p>
      <text:p text:style-name="P700"><text:span text:style-name="T701">Dėl aplinkos ministro 2002 m. gruodžio 12 d. įsakymo Nr. 636 "Dėl teritorijų planavimo ir statybos techninės veiklos pagrindinių sričių vadovų profesinių žinių tikrinimo ir vert</text:span><text:span text:style-name="T702">inimo" pakeitimo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9T12:35:00Z</meta:creation-date>
    <dc:date>2016-11-09T12:35:00Z</dc:date>
    <meta:template xlink:href="Normal.dotm" xlink:type="simple"/>
    <meta:editing-cycles>2</meta:editing-cycles>
    <meta:editing-duration>PT0S</meta:editing-duration>
    <meta:document-statistic meta:page-count="9" meta:paragraph-count="205" meta:word-count="3207" meta:character-count="24656" meta:row-count="832" meta:non-whitespace-character-count="21654"/>
  </office:meta>
</office:document-meta>
</file>