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style:style style:name="P52"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9">Suvestinė redakcija nuo 2005-11-20 iki 2008-04-22</text:span></text:p>
      <text:p text:style-name="P10"/>
      <text:p text:style-name="P11"><text:span text:style-name="T12">Nutarimas paskelbtas: Žin. 1998, Nr.<text:s/></text:span><text:a xlink:href="https://www.e-tar.lt/portal/legalAct.html?documentId=TAR.1F264F43C1C8" office:target-frame-name="_top" xlink:show="replace"><text:span text:style-name="T13">83-2324</text:span></text:a><text:span text:style-name="T14">, i. k. 0981100NUTA0000111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USISIEKIMO MINISTERIJOS NUOSTATŲ PATVIRTINIMO</text:p>
      <text:p text:style-name="P23"/>
      <text:p text:style-name="P24">1998 m. rugsėjo 15 d. Nr. 1117</text:p>
      <text:p text:style-name="P25">Vilnius</text:p>
      <text:p text:style-name="P26"/>
      <text:p text:style-name="P27"><text:span text:style-name="T28">Vadovaudamasi Lietuvos Respublikos Vyriausybės įstatymo (</text:span><text:span text:style-name="T29">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susisiekimo<text:s/></text:span><text:span text:style-name="T37">ministerijos nuostatus (pridedama).</text:span></text:p>
      <text:p text:style-name="P38"><text:span text:style-name="T39">2</text:span><text:span text:style-name="T40">. Pripažinti netekusiu galios Lietuvos Respublikos Vyriausybės 1994 m. spalio 6 d. nutarimą Nr. 943 „Dėl Lietuvos Respublikos susisiekimo ministerijos nuostatų patvirtinimo“ (Žin., 1994, Nr.<text:s/></text:span><text:a xlink:href="https://www.e-tar.lt/portal/lt/legalAct/TAR.B8756B8801B4" office:target-frame-name="_blank" xlink:show="new"><text:span text:style-name="T41">79-1489</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SUSISIEKIMO MINISTRAS<text:tab/>ALGIS ŽVALIAUSKAS</text:p>
      <text:p text:style-name="P51"/>
      <text:soft-page-break/>
      <text:p text:style-name="P52">PATVIRTINTA</text:p>
      <text:p text:style-name="P60">Lietuvos Respublikos Vyriausybės</text:p>
      <text:p text:style-name="P61">1998 m. rugsėjo 15 d. nutarimu Nr. 1117</text:p>
      <text:p text:style-name="P62">(Lietuvos Respublikos Vyriausybės</text:p>
      <text:p text:style-name="P63">2005 m. lapkričio 17 d. nutarimo</text:p>
      <text:p text:style-name="P64">Nr. 1233 redakcija)</text:p>
      <text:p text:style-name="P65"/>
      <text:p text:style-name="P66"><text:span text:style-name="T67">LIETUVOS RESPUBLIKOS SUSISIEKIMO MINISTERIJOS NUOSTATAI</text:span></text:p>
      <text:p text:style-name="P68"/>
      <text:p text:style-name="P69"><text:span text:style-name="T70">I</text:span><text:span text:style-name="T71">.<text:s/></text:span><text:span text:style-name="T72">BENDROSIOS NUOSTATOS</text:span></text:p>
      <text:p text:style-name="P73"/>
      <text:p text:style-name="P74">1. Lietuvos Respublikos susisiekimo ministerija (toliau vadinama – Susisiekimo ministerija) yra Lietuvos Respublikos vykdomosios valdžios institucija.</text:p>
      <text:p text:style-name="P75">Susisiekimo ministerija atlieka įstatymų ir kitų teisės aktų jai pavestų<text:s/>transporto (oro, vandens, geležinkelių, kelių), pašto ir elektroninių ryšių sričių valdymo funkcijas, įgyvendina šiose srityse valstybės politiką.</text:p>
      <text:p text:style-name="P76">2. Susisiekimo ministerija savo veikloje vadovaujasi Lietuvos Respublikos Konstitucija, Lietuvos Respublikos įstatymais, kitais Lietuvos Respublikos Seimo priimtais teisės aktais, Lietuvos Respublikos tarptautinėmis sutartimis, Respublikos Prezidento dekretais, Lietuvos Respublikos Vyriausybės nutarimais, Ministro Pirmininko potvarkiais, kitais teisės aktais,<text:s/>taip pat šiais Nuostatais.</text:p>
      <text:p text:style-name="P77">Ministerijos veikla organizuojama vadovaujantis Lietuvos Respublikos Vyriausybės aprobuotais, viešai paskelbtais strateginiais veiklos planais, rengiamais vadovaujantis Lietuvos Respublikos Vyriausybės programa, kuriai Lietuvos<text:s/>Respublikos Seimas pritaria, ir derinamais su Valstybės ilgalaikės raidos strategija.</text:p>
      <text:p text:style-name="P78">3. Susisiekimo ministerija yra viešasis juridinis asmuo, turintis sąskaitą banke ir antspaudą su Lietuvos valstybės herbu ir savo pavadinimu. Ministerijos buveinės adresas: Gedimino pr. 17, Vilnius, Lietuvos Respublika.</text:p>
      <text:p text:style-name="P79">4. Susisiekimo ministerija yra biudžetinė įstaiga, finansuojama iš Lietuvos Respublikos valstybės biudžeto.</text:p>
      <text:p text:style-name="P80"/>
      <text:p text:style-name="P81"><text:span text:style-name="T82">II</text:span><text:span text:style-name="T83">.<text:s/></text:span><text:span text:style-name="T84">SUSISIEKIMO MINISTERIJOS UŽDAVINIAI IR FUNKCIJOS</text:span></text:p>
      <text:p text:style-name="P85"/>
      <text:p text:style-name="P86">5. Svarbiausieji<text:s/>Susisiekimo ministerijos uždaviniai yra:</text:p>
      <text:p text:style-name="P87">5.1. įgyvendinti transporto, pašto ir elektroninių ryšių valstybės strategiją ir politiką;</text:p>
      <text:p text:style-name="P88">5.2. nustatyti Lietuvos transporto, pašto ir elektroninių ryšių sričių plėtojimo pagrindines kryptis;</text:p>
      <text:p text:style-name="P89">5.3. koordinuoti transporto, pašto ir elektroninių ryšių veiklą;</text:p>
      <text:p text:style-name="P90">5.4. dalyvauti formuojant visų rūšių transporto saugaus eismo politiką;</text:p>
      <text:p text:style-name="P91">5.5. dalyvauti formuojant transporto sričių neigiamo poveikio aplinkai mažinimo politiką;</text:p>
      <text:p text:style-name="P92">5.6. įgyvendinti Europos Sąjungos teisės aktų reikalavimus transporto, pašto ir elektroninių ryšių srityse;</text:p>
      <text:p text:style-name="P93">5.7. dalyvauti rengiant strateginius dokumentus Europos Sąjungos fondų paramai gauti, pagal kompetenciją priimti sprendimus dėl projektų finansavimo ir atlikti Europos Sąjungos fondų naudojimo priežiūrą.</text:p>
      <text:p text:style-name="P94">6. Susisiekimo ministerija, įgyvendindama jai pavestus uždavinius:</text:p>
      <text:p text:style-name="P95">6.1. koordinuoja valstybės investicijų į transporto, pašto sritis programų rengimą, vertina jas ekonominiu ir finansiniu požiūriu, kontroliuoja, kaip<text:s/>jos įgyvendinamos;</text:p>
      <text:p text:style-name="P96">6.2. rengia įstatymų ir kitų teisės aktų ministerijos kompetencijos klausimais projektus, derina juos su Europos Sąjungos teisės aktais ir atitinkamomis tarptautinėmis teisės normomis; pagal kompetenciją rengia ir Lietuvos Respublikos Vyriausybei teikia Lietuvos Respublikos pozicijas dėl pasiūlymų priimti Europos Sąjungos teisės aktus (prireikus – ir dėl kitų Europos<text:s/><text:soft-page-break/>Sąjungos dokumentų); pristato jas Europos Sąjungos Tarybos ir Europos Komisijos darbo grupių ir komitetų posėdžiuose; pagal kompetenciją organizuoja Europos Sąjungos teisės aktų (acquis communautaire) perkėlimą į nacionalinę teisę ir įgyvendinimą;</text:p>
      <text:p text:style-name="P97">6.3. pagal kompetenciją skatina inovacijų pažangą, dalyvauja rengiant tikslines tyrimų programas;</text:p>
      <text:p text:style-name="P98">6.4. pagal<text:s/>kompetenciją bendradarbiauja su užsienio valstybių atitinkamomis institucijomis ir tarptautinėmis organizacijomis, atstovauja jose Lietuvos Respublikai; rengia ministerijos kompetencijai priskirtų tarptautinių sutarčių projektus;</text:p>
      <text:p text:style-name="P99">6.5. atstovauja nustatytąja tvarka valstybei, įgyvendinant jai nuosavybės teise priklausančių akcijų suteikiamas teises akcinėse bendrovėse ir uždarosiose akcinėse bendrovėse; steigia ir dalyvauja steigiant viešąsias įstaigas, įgyvendina viešųjų įstaigų dalininko ar savininko teises ir pareigas; atlieka įstaigų prie ministerijos steigėjo funkcijas ar dalį jų; įgyvendina ministerijos reguliavimo sričiai priskirtų valstybės įmonių savininko teises ir pareigas;</text:p>
      <text:p text:style-name="P100">6.6. pagal kompetenciją dalyvauja formuojant ir įgyvendinant Europos Sąjungos politiką, Baltijos jūros valstybių regioninę transporto, pašto ir elektroninių ryšių sričių politiką, atstovauja Lietuvos Respublikos interesams Europos Sąjungos institucijose;</text:p>
      <text:p text:style-name="P101">6.7. pagal kompetenciją koordinuoja veiklą, susijusią su multimodalinio transporto ir viešųjų logistikos centrų plėtra;</text:p>
      <text:p text:style-name="P102">6.8. užtikrina Europos Sąjungos struktūrinių fondų, Europos Sąjungos Sanglaudos fondo ir bendrojo finansavimo lėšų, kitos Europos Sąjungos finansinės paramos transporto sektoriui lėšų planavimą, naudojimo priežiūrą, dalyvauja šiam tikslui sudarytų institucijų struktūrų veikloje; atlieka kitas Europos Sąjungos paramos lėšų administravimo transporto sektoriuje tarpinės institucijos funkcijas;</text:p>
      <text:p text:style-name="P103">6.9. tvirtina susisiekimo komunikacijų statinių ir<text:s/>pastatų statybinių tyrinėjimų, projektavimo, statybos, pripažinimo tinkamais naudoti ir naudojimo normatyvinius statinio saugos ir paskirties (susijusių su šių statinių paskirtimi ir transporto sauga) dokumentus;</text:p>
      <text:p text:style-name="P104">6.10. dalyvauja kartu su patikrinimą atliekančiomis valstybės institucijomis nustatant vykimo per Lietuvos Respublikos valstybės sieną ir tranzito per Lietuvos Respublikos teritoriją tvarką, rengiant pasienio kontrolės punktų plėtros planus ir organizuojant jų įgyvendinimą;</text:p>
      <text:p text:style-name="P105">6.11. numato ir<text:s/>įgyvendina priemones, kuriomis mažinamas neigiamas transporto sričių poveikis aplinkai; atlieka triukšmo valdymą; pagal kompetenciją įgyvendina triukšmo prevencijos priemones;</text:p>
      <text:p text:style-name="P106">6.12. įstatymų nustatyta tvarka formuoja transporto sričių ir pašto paslaugų<text:s/>kainų, tarifų ir rinkliavų už naudojimąsi transporto infrastruktūra politiką;</text:p>
      <text:p text:style-name="P107">6.13. rengia transporto, pašto ir elektroninių ryšių sričių valstybės strategijas, planus, ilgalaikes ir tikslines valstybės programas arba dalyvauja juos rengiant, organizuoja ir kontroliuoja jų įgyvendinimą, pagal kompetenciją dalyvauja įgyvendinant kitų institucijų parengtas strategijas ir programas;</text:p>
      <text:p text:style-name="P108">6.14. dalyvauja likviduojant gaivalinių nelaimių, avarijų padarinius, organizuojant paieškos ir gelbėjimo darbus, organizuoja eismo nelaimių (išskyrus kelių transportą) tyrimą ir apskaitą, analizuoja jų priežastis;</text:p>
      <text:p text:style-name="P109">6.15. nustatytąja tvarka atlieka vadovaujančiosios transporto priemonių (išskyrus kelių transportą, traktorius, savaeiges ir žemės ūkio mašinas bei jų priekabas) registrų tvarkymo įstaigos funkcijas;</text:p>
      <text:p text:style-name="P110">6.16. Lietuvos Respublikos Vyriausybės nustatyta tvarka išduoda licencijas verstis keleivių ir krovinių vežimu vietiniais ir tarptautiniais maršrutais, pagal kompetenciją kontroliuoja transporto licencijuojamą<text:s/>veiklą;</text:p>
      <text:p text:style-name="P111">6.17. koordinuoja rengiamus ir diegiamus informacinių ir ryšių technologijų projektus, informacinių ir ryšių technologijų tinklų ir sistemų sąveiką, derina Susisiekimo ministerijos reguliavimo sričiai priskirtų valstybės įmonių, įstaigų prie ministerijos rengiamus informacinių ir ryšių technologijų projektus;</text:p>
      <text:p text:style-name="P112">6.18. pagal kompetenciją vykdo civilinės aviacijos, kelių, vidaus vandenų transporto, prekybinės laivybos, pavojingų krovinių vežimo valstybinį valdymą;</text:p>
      <text:p text:style-name="P113">6.19. skelbia, kad oro uostas yra su derinamais tvarkaraščiais arba koordinuojamas, skiria oro uosto tvarkaraščių derintoją arba oro uosto laiko tarpsnių koordinatorių, koordinuojamame oro uoste sudaro laiko tarpsnių koordinavimo komitetą;</text:p>
      <text:p text:style-name="P114">6.20. nustato keleivių, krovinių, bagažo, pašto ir pavojingų krovinių vežimo oro, kelių, geležinkelių ir vidaus vandenų transportu sąlygas ir tvarką;</text:p>
      <text:p text:style-name="P115">6.21. vykdo saugios laivybos valstybinį administravimą;</text:p>
      <text:p text:style-name="P116">6.22. pagal kompetenciją atlieka Tarptautiniame laivų ir uostų įrenginių apsaugos<text:s/>kodekse nustatytas susitariančiosios vyriausybės funkcijas;</text:p>
      <text:p text:style-name="P117">6.23. organizuoja valstybinių jūrų uostų valdymą;</text:p>
      <text:p text:style-name="P118">6.24. užtikrina teršimo nafta ir kitomis kenksmingomis medžiagomis incidentų jūros rajone likvidavimą;</text:p>
      <text:p text:style-name="P119">6.25. nustato transporto priemonių valstybinės techninės apžiūros (priežiūros) tvarką, periodiškumą ir techninius reikalavimus, darbo ir poilsio apskaitos, greičio ribojamųjų prietaisų naudojimo reikalavimus, transporto priemonių ir jų sudėtinių dalių atitikties įvertinimo tvarką;</text:p>
      <text:p text:style-name="P120">6.26. nustato Europos Transporto Ministrų Konferencijos daugiašalės kvotos leidimų vykdyti tarptautinį krovinių vežimą kelių transporto priemonėmis naudojimo ir išdavimo tvarką;</text:p>
      <text:p text:style-name="P121">6.27. tvirtina keleivinio kelių transporto vežėjų nuostolių, susidariusių<text:s/>dėl būtinų keleivinio kelių transporto paslaugų teikimo visuomenei, kompensavimo ir keleivių vežimo lapų naudojimo tvarką;</text:p>
      <text:p text:style-name="P122">6.28. nustatytąja tvarka sudaro su geležinkelio įmonėmis (vežėjais) visuomenės aptarnavimo sutartis;</text:p>
      <text:p text:style-name="P123">6.29. nagrinėja<text:s/>geležinkelio įmonių (vežėjų) skundus, susijusius su viešosios geležinkelių infrastruktūros valdytojo priimtais sprendimais dėl viešosios geležinkelių infrastruktūros tinklo nuostatų, viešosios geležinkelių infrastruktūros pajėgumų skyrimo, rinkliavos už naudojimąsi viešąja geležinkelių infrastruktūra ėmimo sistemos, šios rinkliavos dydžio ar struktūros;</text:p>
      <text:p text:style-name="P124">6.30. nenugalimos jėgos ir ekstremalių situacijų ar kitų ypatingų aplinkybių atvejais, taip pat siekdama pasirengti visuotinei mobilizacijai, valstybės<text:s/>gynybai, užtikrinti valstybės saugumą ir viešąją tvarką, įstatymų ir kitų teisės aktų nustatyta tvarka duoda pašto ir pasiuntinių paslaugų teikėjams privalomus nurodymus, užduotis ir užsakymus;</text:p>
      <text:p text:style-name="P125">6.31. koordinuoja elektroninių ryšių, naudojamų valstybės<text:s/>gynybai, saugumui, viešajai tvarkai palaikyti, valstybės sienos apsaugai, laivybos saugumui, jūrų paieškos ir gelbėjimo darbams ir naftos išsiliejimų likvidavimo darbams atlikti, civilinei aviacijai, traukinių eismo saugumui, stabiliam ir patikimam energetikos sistemos darbui užtikrinti, darbą, kurį pagal kompetenciją reguliuoja atitinkamos valstybės institucijos;</text:p>
      <text:p text:style-name="P126">6.32. įstatymų ir kitų teisės aktų nustatyta tvarka duoda ūkio subjektams, teikiantiems elektroninių ryšių tinklus ir (ar) paslaugas, taip<text:s/>pat aparatūros ir įrenginių savininkams ar naudotojams privalomus nurodymus, užduotis ir užsakymus apsaugoti ir palaikyti reikiamus elektroninių ryšių tinklus, taip pat juos sujungti ir prireikus apriboti visuomenės galimybę naudotis elektroninių ryšių tinklais nenugalimos jėgos ir ekstremalių situacijų ar kitų ypatingų aplinkybių atvejais, taip pat siekdama pasirengti visuotinei mobilizacijai, valstybės gynybai, užtikrinti valstybės saugumą ir viešąją tvarką;</text:p>
      <text:p text:style-name="P127">6.33. pagal kompetenciją nustato viešųjų ryšių tinklų ir viešųjų elektroninių ryšių paslaugų palaikymo prioritetus tinklo katastrofinio gedimo ar nenugalimos jėgos pasireiškimo atvejais, taip pat ekstremalių situacijų ir kitais ypatingų aplinkybių atvejais, kad būtų palaikomas aukščiausias paslaugų<text:s/>lygis;</text:p>
      <text:p text:style-name="P128">6.34. koordinuoja intelektinių transporto sistemų projektus ir jų diegimą;</text:p>
      <text:p text:style-name="P129">6.35. pagal kompetenciją organizuoja informacinės aplinkos neįgaliesiems pritaikymą;</text:p>
      <text:p text:style-name="P130">6.36. kaupia ir sistemina teisinę, ekonominę, ekologinę, technologinę, komercinę ir kitokią informaciją, būtiną ministerijos veiklos sričiai reguliuoti;</text:p>
      <text:p text:style-name="P131">6.37. paskelbus karo ar nepaprastąją padėtį, kilus karo pavojui, ištikus gaivalinei nelaimei ar kitais atvejais pagal Valstybės gynimo tarybos, Lietuvos Respublikos Vyriausybės, Ekstremalių situacijų komisijos įgaliojimus reguliuoja transporto, pašto ir elektroninių ryšių veiklą, leidžia įsakymus, kurie privalomi visiems transporto, pašto ir elektroninių ryšių ūkio ne kariniams subjektams;</text:p>
      <text:p text:style-name="P132">6.38. dalyvauja atliekant avarijų,<text:s/>susijusių su pavojingų krovinių vežimu ir sukėlusių sunkias pasekmes, ekspertizę ir tvarko jų apskaitą;</text:p>
      <text:p text:style-name="P133">6.39. rengia ir teikia Lietuvos Respublikos Vyriausybei pavojingų krovinių vežimo kelių, geležinkelių, vidaus vandenų transportu kontrolės tvarką;<text:s/>tvirtina pavojingų krovinių vežimo saugos specialisto skyrimo visose įmonėse, kurių veikla susijusi su pavojingų krovinių vežimu, tvarką;</text:p>
      <text:p text:style-name="P134">6.40. kartu su Ūkio ministerija ir Aplinkos ministerija tvirtina kuro ir degalų sudėties ir kokybės reikalavimus;</text:p>
      <text:p text:style-name="P135">6.41. atsako už civilinės saugos organizavimą pagal ministerijai skirtos veiklos pobūdį ir kompetenciją;</text:p>
      <text:p text:style-name="P136">6.42. informuoja visuomenę apie ministerijos veiklą jos kompetencijai priskirtais klausimais;</text:p>
      <text:p text:style-name="P137">6.43. nustatytąja tvarka nagrinėja piliečių ir kitų asmenų pareiškimus, skundus ir pasiūlymus, imasi reikiamų priemonių, kad būtų išspręsti juose keliami klausimai;</text:p>
      <text:p text:style-name="P138">6.44. atlieka kitas įstatymų ir Lietuvos Respublikos Vyriausybės nutarimų numatytas funkcijas.</text:p>
      <text:p text:style-name="P139"/>
      <text:p text:style-name="P140"><text:span text:style-name="T141">III</text:span><text:span text:style-name="T142">.<text:s/></text:span><text:span text:style-name="T143">SUSISIEKIMO MINISTERIJO</text:span><text:span text:style-name="T144">S TEISĖS</text:span></text:p>
      <text:p text:style-name="P145"/>
      <text:p text:style-name="P146">7. Susisiekimo ministerija, įgyvendindama jai pavestus uždavinius, turi teisę:</text:p>
      <text:p text:style-name="P147">7.1. gauti iš ministerijų ir kitų Vyriausybės įstaigų, savivaldybių institucijų, mokslo ir studijų institucijų, asociacijų, įmonių, įstaigų ir organizacijų<text:s/>informaciją visais transporto, pašto ir elektroninių ryšių veiklos klausimais, taip pat išvadas dėl ministerijos rengiamų įstatymų, Lietuvos Respublikos Vyriausybės nutarimų ir kitų teisės aktų projektų;</text:p>
      <text:p text:style-name="P148">7.2. sudaryti iš ministerijų ir kitų Vyriausybės<text:s/>įstaigų, savivaldybių vykdomųjų institucijų, įstaigų ir organizacijų atstovų ir specialistų (susitarus su jų vadovais) komisijas (darbo grupes) įstatymų, Lietuvos Respublikos Vyriausybės nutarimų, tarptautinių sutarčių projektams rengti ir kitiems ministerijos kompetencijai priskirtiems klausimams nagrinėti;</text:p>
      <text:p text:style-name="P149">7.3. pasitelkti ministerijų ir kitų Vyriausybės įstaigų, savivaldybių vykdomųjų institucijų, įstaigų ir organizacijų atstovus ir specialistus (susitarus su jų vadovais) įstatymų ir Lietuvos Respublikos Vyriausybės nutarimų projektams svarstyti;</text:p>
      <text:p text:style-name="P150">7.4. kontroliuoti pagal kompetenciją visų nuosavybės formų transporto subjektų veiklą (išskyrus ūkinę-komercinę), reikalauti šalinti nustatytus pažeidimus;</text:p>
      <text:p text:style-name="P151">7.5. rengti nustatytąja tvarka konkursus, organizuoti pasitarimus, konferencijas ir kitokius renginius;</text:p>
      <text:p text:style-name="P152">7.6. pagal kompetenciją sudaryti sutartis ir susitarimus su Lietuvos Respublikos ir užsienio valstybių juridiniais asmenimis.</text:p>
      <text:p text:style-name="P153">8. Susisiekimo ministerija turi ir kitų įstatymų ir Lietuvos<text:s/>Respublikos Vyriausybės nutarimų suteiktų teisių.</text:p>
      <text:p text:style-name="P154"/>
      <text:p text:style-name="P155"><text:span text:style-name="T156">IV</text:span><text:span text:style-name="T157">.<text:s/></text:span><text:span text:style-name="T158">SUSISIEKIMO MINISTERIJOS DARBO ORGANIZAVIMAS</text:span></text:p>
      <text:p text:style-name="P159"/>
      <text:p text:style-name="P160">9. Susisiekimo ministerijai vadovauja ministras, kurį pagal Lietuvos Respublikos Konstituciją skiria į pareigas ir atleidžia iš jų Respublikos Prezidentas Ministro Pirmininko teikimu.</text:p>
      <text:p text:style-name="P161">Susisiekimo ministrą laikinai pavaduoti gali tik Ministro Pirmininko paskirtas kitas Lietuvos Respublikos Vyriausybės narys. Pavaduojantysis ministras neatlieka funkcijų, numatytų šių Nuostatų 11.8, 11.10 ir 11.12<text:s/>punktuose.</text:p>
      <text:p text:style-name="P162">10. Susisiekimo ministras, vadovaudamas jam pavestoms transporto, pašto ir elektroninių ryšių valdymo sritims, yra atsakingas Lietuvos Respublikos Seimui, Respublikos Prezidentui ir tiesiogiai pavaldus Ministrui Pirmininkui.</text:p>
      <text:p text:style-name="P163">11. Susisiekimo ministras:</text:p>
      <text:p text:style-name="P164">11.1. sprendžia ministerijos kompetencijai priklausančius klausimus ir yra tiesiogiai atsakingas už Lietuvos Respublikos Vyriausybės programos įgyvendinimą ministerijos kompetencijai priklausančiais klausimais; pagal kompetenciją atstovauja Lietuvos Respublikos Vyriausybei ir pristato Lietuvos Respublikos pozicijas dėl pasiūlymų priimti Europos Sąjungos teisės aktus Transporto, telekomunikacijų ir energetikos taryboje;</text:p>
      <text:p text:style-name="P165">11.2. užtikrina įstatymų, Lietuvos Respublikos tarptautinių sutarčių, Respublikos Prezidento dekretų, Lietuvos Respublikos Vyriausybės nutarimų, Ministro Pirmininko potvarkių ir kitų teisės aktų vykdymą;</text:p>
      <text:p text:style-name="P166">11.3. Lietuvos Respublikos Vyriausybės darbo reglamento nustatyta tvarka teikia Lietuvos Respublikos Vyriausybei įstatymų ir kitų teisės aktų projektus;</text:p>
      <text:p text:style-name="P167">11.4. užtikrina Lietuvos Respublikos Vyriausybės ir Ministro Pirmininko pavedimų vykdymą;</text:p>
      <text:p text:style-name="P168">11.5. leidžia įsakymus, tikrina, kaip jie vykdomi. Įsakymus pasirašo ministras. Prireikus leidžia kartu su kitais ministrais bendrus įsakymus;</text:p>
      <text:p text:style-name="P169">11.6. teikia Lietuvos Respublikos Vyriausybei ministerijos metines veiklos ataskaitas, kaip vykdoma Lietuvos Respublikos Vyriausybės programa ir jos įgyvendinimo priemonės, taip pat ministerijos strateginiai veiklos planai; Ministro Pirmininko reikalavimu atsiskaito už savo veiklą;</text:p>
      <text:p text:style-name="P170">11.7. teikia Lietuvos Respublikos Vyriausybei tvirtinti įstaigų prie ministerijos nuostatų projektus, Lietuvos Respublikos Vyriausybės pavedimu tvirtina įstaigų prie ministerijos nuostatus;</text:p>
      <text:p text:style-name="P171">11.8.<text:s/>tvirtina ministerijos administracijos struktūrą ir pareigybių sąrašą, neviršydamas darbo užmokesčiui nustatytų lėšų;</text:p>
      <text:p text:style-name="P172">11.9. tvirtina ministerijos administracijos padalinių nuostatus;</text:p>
      <text:p text:style-name="P173">11.10. Lietuvos Respublikos valstybės tarnybos įstatymo (Žin., 1999, Nr.<text:s/><text:a xlink:href="https://www.e-tar.lt/portal/lt/legalAct/TAR.D3ED3792F52B" office:target-frame-name="_blank" xlink:show="new"><text:span text:style-name="T174">66-2130</text:span></text:a>; 2002, Nr.<text:s/><text:a xlink:href="https://www.e-tar.lt/portal/lt/legalAct/TAR.5603BD9D8D74" office:target-frame-name="_blank" xlink:show="new"><text:span text:style-name="T175">45-1708</text:span></text:a>) nustatyta tvarka skiria į pareigas ir atleidžia iš jų ministerijos valstybės tarnautojus, įstaigų prie ministerijos vadovus;</text:p>
      <text:p text:style-name="P176">11.11. koordinuoja ir kontroliuoja ministerijos padalinių veiklą, taip pat įstaigų prie ministerijos veiklą per šių įstaigų vadovus;</text:p>
      <text:p text:style-name="P177">11.12. nustato ministerijos valstybės sekretoriaus, ministerijos sekretorių administravimo sritis;</text:p>
      <text:p text:style-name="P178">11.13. atlieka kitas įstatymų ir Lietuvos Respublikos Vyriausybės nutarimų jam suteiktas funkcijas.</text:p>
      <text:p text:style-name="P179">12.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180">13. Viceministras:</text:p>
      <text:p text:style-name="P181">13.1. kontroliuoja, ar ministerijos rengiami teisės aktai ir programų projektai atitinka ministro politines nuostatas jam pavestoje valdymo srityje;</text:p>
      <text:p text:style-name="P182">13.2. koordinuoja ministro politinio<text:s/>(asmeninio) pasitikėjimo valstybės tarnautojų veiklą;</text:p>
      <text:p text:style-name="P183">13.3. ministro pavedimu atstovauja ministrui pristatydamas ir aptardamas ministro politines nuostatas ir sprendimus visuomenei, Lietuvos Respublikos Seimo komitetuose, Lietuvos Respublikos Vyriausybės posėdžiuose;</text:p>
      <text:p text:style-name="P184">13.4. dalyvauja derinant ministerijos rengiamų teisės aktų ir programų projektus su suinteresuotomis institucijomis;</text:p>
      <text:p text:style-name="P185">13.5. atlieka kitas ministro jam pavestas funkcijas.</text:p>
      <text:p text:style-name="P186">14. Susisiekimo ministerija turi savo administraciją, kuriai vadovauja ministerijos valstybės sekretorius.</text:p>
      <text:p text:style-name="P187">Susisiekimo ministerijos administracija susideda iš departamentų, skyrių ir kitų padalinių.</text:p>
      <text:soft-page-break/>
      <text:p text:style-name="P188">Prie ministerijos gali būti Lietuvos Respublikos Vyriausybės steigiami departamentai, kontrolės ir apskaitos funkcijas atliekančios tarnybos ir inspekcijos.</text:p>
      <text:p text:style-name="P189">15. Ministerijos valstybės sekretorius yra karjeros valstybės tarnautojas, tiesiogiai pavaldus ministrui. Ministerijos valstybės sekretorius:</text:p>
      <text:p text:style-name="P190">15.1. koordinuoja ir kontroliuoja ministerijos administracijos<text:s/>padalinių veiklą, užtikrina, kad įgyvendinant strateginius veiklos planus optimaliai būtų valdomi ir naudojami finansiniai, materialiniai, intelektiniai ir informacijos ištekliai;</text:p>
      <text:p text:style-name="P191">15.2. kontroliuoja ministerijos administracinę ūkinę veiklą;</text:p>
      <text:p text:style-name="P192">15.3.<text:s/>organizuoja ir koordinuoja ministerijos strateginių veiklos planų rengimą ir įgyvendinimą;</text:p>
      <text:p text:style-name="P193">15.4. koordinuoja Ministro Pirmininko ir Lietuvos Respublikos Vyriausybės pavedimų vykdymą, vadovaudamasis ministerijos strateginiais veiklos planais ir Lietuvos<text:s/>Respublikos Vyriausybės programos įgyvendinimo priemonėmis, užtikrina ministerijos rengiamų sprendimų suderinamumą;</text:p>
      <text:p text:style-name="P194">15.5. koordinuoja ir kontroliuoja teisės aktų ir programų projektų rengimą ir derinimą, pagal kompetenciją leidžia potvarkius;</text:p>
      <text:p text:style-name="P195">15.6. organizuoja ministerijos nuostatų, ministerijos administracijos padalinių nuostatų, valstybės tarnautojų pareigybių sąrašo, pareigybių aprašymų ir ministro įsakymų projektų rengimą;</text:p>
      <text:p text:style-name="P196">15.7. ministro pavedimu Lietuvos Respublikos valstybės tarnybos įstatymo nustatyta tvarka skiria į pareigas ir atleidžia iš jų ministerijos administracijos valstybės tarnautojus;</text:p>
      <text:p text:style-name="P197">15.8. saugo ministerijos antspaudą ir atsako už antspaudo naudojimą;</text:p>
      <text:p text:style-name="P198">15.9. atlieka kitas ministro jam pavestas funkcijas.</text:p>
      <text:p text:style-name="P199">16. Ministerijos sekretoriai yra karjeros valstybės tarnautojai, tiesiogiai pavaldūs ministerijos valstybės sekretoriui ir atsakingi ministrui. Ministerijos sekretoriai ministro nurodytose administravimo srityse:</text:p>
      <text:p text:style-name="P200">16.1. organizuoja ir kontroliuoja programų, atitinkančių ministerijos strateginius tikslus ir Lietuvos Respublikos Vyriausybės programos nuostatas, rengimą ir įgyvendinimą;</text:p>
      <text:p text:style-name="P201">16.2. organizuoja atitinkančių ministerijos strateginius tikslus ir Lietuvos Respublikos Vyriausybės programos nuostatas teisės aktų projektų rengimą ir derinimą;</text:p>
      <text:p text:style-name="P202">16.3. organizuoja ir kontroliuoja Ministro Pirmininko ir Lietuvos Respublikos Vyriausybės, ministro ir ministerijos valstybės sekretoriaus pavedimų vykdymą;</text:p>
      <text:p text:style-name="P203">16.4. pagal kompetenciją užtikrina priimtų teisės aktų įgyvendinimą;</text:p>
      <text:p text:style-name="P204">16.5. atlieka kitas ministro jiems pavestas funkcijas.</text:p>
      <text:p text:style-name="P205">17. Susisiekim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206">Susisiekimo ministerijos kolegijos narių skaičių nustato ir kolegijos personalinę sudėtį ir darbo reglamentą tvirtina ministras.<text:s/>Jis taip pat teikia kolegijai svarstyti klausimus.</text:p>
      <text:p text:style-name="P207"/>
      <text:p text:style-name="P208"><text:span text:style-name="T209">V</text:span><text:span text:style-name="T210">.<text:s/></text:span><text:span text:style-name="T211">VALSTYBĖS TARNAUTOJŲ IR DARBUOTOJŲ PRIĖMIMAS Į PAREIGAS IR ARBO UŽMOKESČIO JIEMS MOKĖJIMAS</text:span></text:p>
      <text:p text:style-name="P212"/>
      <text:p text:style-name="P213">18. Valstybės tarnautojų ir darbuotojų, dirbančių pagal darbo sutartis, priėmimo į pareigas tvarką, darbo užmokesčio jiems mokėjimo tvarką ir sąlygas nustato Lietuvos Respublikos valstybės tarnybos įstatymas, Lietuvos Respublikos darbo kodeksas (Žin., 2002, Nr.<text:s/><text:a xlink:href="https://www.e-tar.lt/portal/lt/legalAct/TAR.31185A622C9F" office:target-frame-name="_blank" xlink:show="new"><text:span text:style-name="T214">64-2569</text:span></text:a>), kiti įstatymai ir teisės aktai.</text:p>
      <text:p text:style-name="P215"/>
      <text:p text:style-name="P216"><text:span text:style-name="T217">VI</text:span><text:span text:style-name="T218">.<text:s/></text:span><text:span text:style-name="T219">FINANSINĖS VEIKLOS KONTROLĖ</text:span></text:p>
      <text:p text:style-name="P220"/>
      <text:p text:style-name="P221">19. Susisiekimo ministerijos finansinės veiklos kontrolę vykdo įgaliotos valstybės institucijos bei įstaigos ir ministerijos Vidaus audito skyrius teisės aktų nustatyta tvarka.</text:p>
      <text:p text:style-name="P222">______________</text:p>
      <text:p text:style-name="Normal"/>
      <text:p text:style-name="P223">Priedo pakeitimai:</text:p>
      <text:p text:style-name="P224"><text:span text:style-name="T225">Nr.<text:s/></text:span><text:a xlink:href="https://www.e-tar.lt/portal/legalAct.html?documentId=TAR.52D9D4B256C8" office:target-frame-name="_top" xlink:show="replace"><text:span text:style-name="T226">186</text:span></text:a><text:span text:style-name="T227">, 2002-02-07, Žin., 2002, Nr. 15-579 (2002-02-13), i. k. 1021100NUTA00000186</text:span></text:p>
      <text:p text:style-name="P228"><text:span text:style-name="T229">Nr.<text:s/></text:span><text:a xlink:href="https://www.e-tar.lt/portal/legalAct.html?documentId=TAR.853B20B1D673" office:target-frame-name="_top" xlink:show="replace"><text:span text:style-name="T230">1233</text:span></text:a><text:span text:style-name="T231">, 2005-11-17, Žin., 2005, Nr. 137-4922 (2005-11-19), i. k. 1051100NUTA00001233</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Vyriausybė, Nutarimas</text:span></text:p>
      <text:p text:style-name="P241"><text:span text:style-name="T242">Nr.<text:s/></text:span><text:a xlink:href="https://www.e-tar.lt/portal/legalAct.html?documentId=TAR.EDD72C3528D5" office:target-frame-name="_top" xlink:show="replace"><text:span text:style-name="T243">1109</text:span></text:a><text:span text:style-name="T244">, 1999-10-04, Žin., 1999, Nr. 84-2500 (1999-10-08), i. k. 0991100NUTA00001109</text:span></text:p>
      <text:p text:style-name="P245"><text:span text:style-name="T246">Dėl Lietuvos Respublikos Vyriausybės 1998 m. rugsėjo 15 d. nutarimo Nr. 1117 "Dėl Lietuvos Respublikos susisiekimo mini</text:span><text:span text:style-name="T247">sterijos nuostatų patvirtinimo" dalinio pakeitimo</text:span></text:p>
      <text:p text:style-name="P248"/>
      <text:p text:style-name="P249"><text:span text:style-name="T250">2.</text:span></text:p>
      <text:p text:style-name="P251"><text:span text:style-name="T252">Lietuvos Respublikos Vyriausybė, Nutarimas</text:span></text:p>
      <text:p text:style-name="P253"><text:span text:style-name="T254">Nr.<text:s/></text:span><text:a xlink:href="https://www.e-tar.lt/portal/legalAct.html?documentId=TAR.52D9D4B256C8" office:target-frame-name="_top" xlink:show="replace"><text:span text:style-name="T255">186</text:span></text:a><text:span text:style-name="T256">, 2002-02-07, Žin., 2002, Nr. 15-579 (2002-02-13), i. k.<text:s/></text:span><text:span text:style-name="T257">1021100NUTA00000186</text:span></text:p>
      <text:p text:style-name="P258"><text:span text:style-name="T259">Dėl Lietuvos Respublikos Vyriausybės 1998 m. rugsėjo 15 d. nutarimo Nr. 1117 "Dėl Lietuvos Respublikos susisiekimo ministerijos nuostatų patvirtinimo" dalinio pakeitimo</text:span></text:p>
      <text:p text:style-name="P260"/>
      <text:p text:style-name="P261"><text:span text:style-name="T262">3.</text:span></text:p>
      <text:p text:style-name="P263"><text:span text:style-name="T264">Lietuvos Respublikos Vyriausybė, Nutarimas</text:span></text:p>
      <text:p text:style-name="P265"><text:span text:style-name="T266">Nr.<text:s/></text:span><text:a xlink:href="https://www.e-tar.lt/portal/legalAct.html?documentId=TAR.FC7A9F936AB3" office:target-frame-name="_top" xlink:show="replace"><text:span text:style-name="T267">995</text:span></text:a><text:span text:style-name="T268">, 2002-06-27, Žin., 2002, Nr. 66-2715 (2002-06-29), i. k. 1021100NUTA00000995</text:span></text:p>
      <text:p text:style-name="P269"><text:span text:style-name="T270">Dėl Lietuvos Respublikos Vyriausybės 1998 m. rugsėjo 15 d. nutarimo Nr. 1117 "Dėl Lietuvos Respublikos susisi</text:span><text:span text:style-name="T271">ekimo ministerijos nuostatų patvirtinimo" pakeitimo</text:span></text:p>
      <text:p text:style-name="P272"/>
      <text:p text:style-name="P273"><text:span text:style-name="T274">4.</text:span></text:p>
      <text:p text:style-name="P275"><text:span text:style-name="T276">Lietuvos Respublikos Vyriausybė, Nutarimas</text:span></text:p>
      <text:p text:style-name="P277"><text:span text:style-name="T278">Nr.<text:s/></text:span><text:a xlink:href="https://www.e-tar.lt/portal/legalAct.html?documentId=TAR.F9DD27125038" office:target-frame-name="_top" xlink:show="replace"><text:span text:style-name="T279">88</text:span></text:a><text:span text:style-name="T280">, 2003-01-23, Žin., 2003, Nr. 10-355 (2003-01-29), i. k. 1031100NUTA0</text:span><text:span text:style-name="T281">0000088</text:span></text:p>
      <text:p text:style-name="P282"><text:span text:style-name="T283">Dėl Lietuvos Respublikos Vyriausybės 1998 m. rugsėjo 15 d. nutarimo Nr. 1117 "Dėl Lietuvos Respublikos susisiekimo ministerijos nuostatų patvirtinimo" pakeitimo</text:span></text:p>
      <text:p text:style-name="P284"/>
      <text:p text:style-name="P285"><text:span text:style-name="T286">5.</text:span></text:p>
      <text:p text:style-name="P287"><text:span text:style-name="T288">Lietuvos Respublikos Vyriausybė, Nutarimas</text:span></text:p>
      <text:p text:style-name="P289"><text:span text:style-name="T290">Nr.<text:s/></text:span><text:a xlink:href="https://www.e-tar.lt/portal/legalAct.html?documentId=TAR.6085993272BA" office:target-frame-name="_top" xlink:show="replace"><text:span text:style-name="T291">224</text:span></text:a><text:span text:style-name="T292">, 2004-03-01, Žin., 2004, Nr. 34-1098 (2004-03-04), i. k. 1041100NUTA00000224</text:span></text:p>
      <text:p text:style-name="P293"><text:span text:style-name="T294">Dėl Lietuvos Respublikos Vyriausybės 1998 m. rugsėjo 15 d. nutarimo Nr. 1117 "Dėl Lietuvos Resp</text:span><text:span text:style-name="T295">ublikos susisiekimo ministerijos nuostatų patvirtinimo" pakeitimo</text:span></text:p>
      <text:p text:style-name="P296"/>
      <text:p text:style-name="P297"><text:span text:style-name="T298">6.</text:span></text:p>
      <text:p text:style-name="P299"><text:span text:style-name="T300">Lietuvos Respublikos Vyriausybė, Nutarimas</text:span></text:p>
      <text:p text:style-name="P301"><text:span text:style-name="T302">Nr.<text:s/></text:span><text:a xlink:href="https://www.e-tar.lt/portal/legalAct.html?documentId=TAR.C0B7110ABF7D" office:target-frame-name="_top" xlink:show="replace"><text:span text:style-name="T303">1280</text:span></text:a><text:span text:style-name="T304">, 2004-10-13, Žin., 2004, Nr. 152-5547 (2004-10-16),<text:s/></text:span><text:span text:style-name="T305">i. k. 1041100NUTA00001280</text:span></text:p>
      <text:p text:style-name="P306"><text:span text:style-name="T307">Dėl Lietuvos Respublikos Vyriausybės 1998 m. rugsėjo 15 d. nutarimo Nr. 1117 "Dėl Lietuvos Respublikos susisiekimo ministerijos nuostatų patvirtinimo" pakeitimo</text:span></text:p>
      <text:p text:style-name="P308"/>
      <text:p text:style-name="P309"><text:span text:style-name="T310">7.</text:span></text:p>
      <text:p text:style-name="P311"><text:span text:style-name="T312">Lietuvos Respublikos Vyriausybė, Nutarimas</text:span></text:p>
      <text:p text:style-name="P313"><text:span text:style-name="T314">Nr.<text:s/></text:span><text:a xlink:href="https://www.e-tar.lt/portal/legalAct.html?documentId=TAR.853B20B1D673" office:target-frame-name="_top" xlink:show="replace"><text:span text:style-name="T315">1233</text:span></text:a><text:span text:style-name="T316">, 2005-11-17, Žin., 2005, Nr. 137-4922 (2005-11-19), i. k. 1051100NUTA00001233</text:span></text:p>
      <text:p text:style-name="P317"><text:span text:style-name="T318">Dėl Lietuvos Respublikos Vyriausybės 1998 m. rugsėjo 15 d. nutarimo Nr. 1117 "Dėl Lietuvos Respublikos susisi</text:span><text:span text:style-name="T319">ekimo ministerijos nuostatų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6T14:21:00Z</meta:creation-date>
    <dc:date>2021-09-16T14:21:00Z</dc:date>
    <meta:template xlink:href="Normal.dotm" xlink:type="simple"/>
    <meta:editing-cycles>2</meta:editing-cycles>
    <meta:editing-duration>PT0S</meta:editing-duration>
    <meta:document-statistic meta:page-count="8" meta:paragraph-count="207" meta:word-count="3057" meta:character-count="26335" meta:row-count="690" meta:non-whitespace-character-count="23485"/>
  </office:meta>
</office:document-meta>
</file>