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7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7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5347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5354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indent="0.5347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5347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text-indent="0.4916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2">Suvestinė redakcija nuo 2004-03-05 iki 2004-10-16</text:span></text:p>
      <text:p text:style-name="P3"/>
      <text:p text:style-name="P4"><text:span text:style-name="T5">Nutarimas paskelbtas: Žin. 1998, Nr.<text:s/></text:span><text:a xlink:href="https://www.e-tar.lt/portal/legalAct.html?documentId=TAR.1F264F43C1C8" office:target-frame-name="_top" xlink:show="replace"><text:span text:style-name="T6">83-2324</text:span></text:a><text:span text:style-name="T7">, i. k. 0981100NUTA00001117</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SUSISIEKIMO MINISTERIJOS NUOSTATŲ PATVIRTINIMO</text:p>
      <text:p text:style-name="P16"/>
      <text:p text:style-name="P17">1998 m. rugsėjo 15 d. Nr. 1117</text:p>
      <text:p text:style-name="P18">Vilnius</text:p>
      <text:p text:style-name="P19"/>
      <text:p text:style-name="P20"><text:span text:style-name="T21">Vadovaudamasi Lietuvos Respublikos Vyriausybės įstatymo (</text:span><text:span text:style-name="T22">Žin., 1994, Nr.<text:s/></text:span><text:a xlink:href="https://www.e-tar.lt/portal/lt/legalAct/TAR.96A68BFC9E82" office:target-frame-name="_blank" xlink:show="new"><text:span text:style-name="T23">43-772</text:span></text:a><text:span text:style-name="T24">;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usisiekimo<text:s/></text:span><text:span text:style-name="T30">ministerijos nuostatus (pridedama).</text:span></text:p>
      <text:p text:style-name="P31"><text:span text:style-name="T32">2</text:span><text:span text:style-name="T33">.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4">79-1489</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SUSISIEKIMO MINISTRAS<text:tab/>ALGIS ŽVALIAUSKAS</text:p>
      <text:p text:style-name="P44"/>
      <text:soft-page-break/>
      <text:p text:style-name="P45">PATVIRTINTA</text:p>
      <text:p text:style-name="P46">Lietuvos Respublikos Vyriausybės</text:p>
      <text:p text:style-name="P47">1998 m. rugsėjo 15 d.<text:s/>nutarimu</text:p>
      <text:p text:style-name="P48">Nr. 1117 (Lietuvos Respublikos</text:p>
      <text:p text:style-name="P49">Vyriausybės 2002 m. vasario 7 d.</text:p>
      <text:p text:style-name="P50">nutarimo Nr. 186 redakcija)</text:p>
      <text:p text:style-name="P51"/>
      <text:p text:style-name="P52"><text:span text:style-name="T53">LIETUVOS RESPUBLIKOS SUSISIEKIMO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susisiekimo ministerija (toliau vadinam</text:span><text:span text:style-name="T63">a – Susisiekimo ministerija) yra Lietuvos Respublikos vykdomosios valdžios institucija.</text:span></text:p>
      <text:p text:style-name="P64"><text:span text:style-name="T65">Susisiekimo ministerija vykdo įstatymų ir kitų teisės aktų jai pavestų transporto (oro, vandens, geležinkelių, kelių), pašto ir ryšių (telekomunikacijų, radijo ir telev</text:span><text:span text:style-name="T66">izijos) sričių valdymo funkcijas, formuoja ir įgyvendina šiose srityse valstybės politiką.</text:span></text:p>
      <text:p text:style-name="P67"><text:span text:style-name="T68">2</text:span><text:span text:style-name="T69">. Susisiekimo ministerija savo veikloje vadovaujasi Lietuvos Respublikos Konstitucija, įstatymais, kitais Lietuvos Respublikos Seimo priimtais teisės aktais, Li</text:span><text:span text:style-name="T70">etuvos Respublikos tarptautinėmis sutartimis, Respublikos Prezidento dekretais, Lietuvos Respublikos Vyriausybės nutarimais, Ministro Pirmininko potvarkiais, kitais teisės aktais, taip pat šiais nuostatais.</text:span></text:p>
      <text:p text:style-name="P71">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2">Punkto pakeitimai:</text:p>
      <text:p text:style-name="P73"><text:span text:style-name="T74">Nr.<text:s/></text:span><text:a xlink:href="https://www.e-tar.lt/portal/legalAct.html?documentId=TAR.FC7A9F936AB3" office:target-frame-name="_top" xlink:show="replace"><text:span text:style-name="T75">995</text:span></text:a><text:span text:style-name="T76">, 2002-06-27, Žin., 2002, Nr. 66-2715 (2002-06-29), i. k. 1021100NUTA00000995</text:span></text:p>
      <text:p text:style-name="Normal"/>
      <text:p text:style-name="P77"><text:span text:style-name="T78">3</text:span><text:span text:style-name="T79">. Susisiekimo ministerija yra juridinis asmuo, turintis</text:span><text:span text:style-name="T80"><text:s/>sąskaitą banke ir antspaudą su Lietuvos valstybės herbu ir savo pavadinimu. Ministerijos buveinės adresas: Gedimino pr. 17, Vilnius, Lietuvos Respublika.</text:span></text:p>
      <text:p text:style-name="P81"><text:span text:style-name="T82">4</text:span><text:span text:style-name="T83">. Susisiekimo ministerija yra biudžetinė įstaiga, finansuojama iš Lietuvos Respublikos valstybės</text:span><text:span text:style-name="T84"><text:s/>biudžeto. <text:s/></text:span></text:p>
      <text:p text:style-name="P85"/>
      <text:p text:style-name="P86"><text:span text:style-name="T87">II</text:span><text:span text:style-name="T88">.<text:s/></text:span><text:span text:style-name="T89">SUSISIEKIMO MINISTERIJOS UŽDAVINIAI IR FUNKCIJOS</text:span></text:p>
      <text:p text:style-name="P90"/>
      <text:p text:style-name="P91"><text:span text:style-name="T92">5</text:span><text:span text:style-name="T93">. Svarbiausieji Susisiekimo ministerijos uždaviniai yra:</text:span></text:p>
      <text:p text:style-name="P94"><text:span text:style-name="T95">5.1</text:span><text:span text:style-name="T96">. formuoti ir įgyvendinti bendrą valstybės transporto, pašto ir ryšių sričių strategiją ir politiką;</text:span></text:p>
      <text:p text:style-name="P97"><text:span text:style-name="T98">5.2</text:span><text:span text:style-name="T99">.<text:s/></text:span><text:span text:style-name="T100">nustatyti Lietuvos transporto, pašto ir ryšių sričių plėtojimo pagrindines kryptis;</text:span></text:p>
      <text:p text:style-name="P101"><text:span text:style-name="T102">5.3</text:span><text:span text:style-name="T103">. koordinuoti transporto, pašto ir ryšių sričių sąveiką;</text:span></text:p>
      <text:p text:style-name="P104"><text:span text:style-name="T105">5.4</text:span><text:span text:style-name="T106">. formuoti visų rūšių transporto saugaus eismo politiką;</text:span></text:p>
      <text:p text:style-name="P107"><text:span text:style-name="T108">5.5</text:span><text:span text:style-name="T109">. formuoti transporto sričių neigiamo</text:span><text:span text:style-name="T110"><text:s/>poveikio aplinkai mažinimo politiką.</text:span></text:p>
      <text:p text:style-name="P111"><text:span text:style-name="T112">6</text:span><text:span text:style-name="T113">. Susisiekimo ministerija, įgyvendindama jai pavestus uždavinius:</text:span></text:p>
      <text:p text:style-name="P114"><text:span text:style-name="T115">6.1</text:span><text:span text:style-name="T116">. koordinuoja valstybės investicijų programų transporto, pašto ir telekomunikacijų srityse rengimą ir įgyvendinimą; vertina valstybės invest</text:span><text:span text:style-name="T117">icijų programas transporto ir pašto srityse ekonominiu ir finansiniu požiūriu, kontroliuoja, kaip jos įgyvendinamos;</text:span><text:s/></text:p>
      <text:p text:style-name="P118">Papunkčio pakeitimai:</text:p>
      <text:p text:style-name="P119"><text:span text:style-name="T120">Nr.<text:s/></text:span><text:a xlink:href="https://www.e-tar.lt/portal/legalAct.html?documentId=TAR.F9DD27125038" office:target-frame-name="_top" xlink:show="replace"><text:span text:style-name="T121">88</text:span></text:a><text:span text:style-name="T122">, 2003-01-23, Žin., 2003,<text:s/></text:span><text:span text:style-name="T123">Nr. 10-355 (2003-01-29), i. k. 1031100NUTA00000088</text:span></text:p>
      <text:p text:style-name="Normal"/>
      <text:p text:style-name="P124"><text:span text:style-name="T125">6.2</text:span><text:span text:style-name="T126">. rengia įstatymų ir kitų teisės aktų ministerijos kompetencijos klausimais projektus, derina juos su Europos Sąjungos teisės aktais ir atitinkamomis tarptautinės teisės normomis;</text:span></text:p>
      <text:p text:style-name="P127"><text:span text:style-name="T128">6.3</text:span><text:span text:style-name="T129">. pagal ko</text:span><text:span text:style-name="T130">mpetenciją skatina inovacijų pažangą, dalyvauja rengiant tikslines tyrimų programas;</text:span></text:p>
      <text:p text:style-name="P131"><text:span text:style-name="T132">6.4</text:span><text:span text:style-name="T133">. pagal kompetenciją plėtoja bendradarbiavimą su užsienio valstybėmis transporto, pašto ir ryšių srityse;</text:span></text:p>
      <text:p text:style-name="P134"><text:span text:style-name="T135">6.5</text:span><text:span text:style-name="T136">. vykdo ministerijos reguliavimo sričiai priskirtų<text:s/></text:span><text:span text:style-name="T137">valstybės įmonių steigėjo funkcijas;</text:span></text:p>
      <text:p text:style-name="P138"><text:span text:style-name="T139">6.6</text:span><text:span text:style-name="T140">. atstovauja nustatytąja tvarka valstybei, įgyvendinant jai nuosavybės teise priklausančių akcijų suteikiamas teises akcinėse bendrovėse ir uždarosiose akcinėse bendrovėse;</text:span></text:p>
      <text:p text:style-name="P141"><text:span text:style-name="T142">6.7</text:span><text:span text:style-name="T143">. pagal kompetenciją dalyvauja į</text:span><text:span text:style-name="T144">gyvendinant šalies integracijos į Europos Sąjungą politiką, nustatytąja tvarka palaiko dalykinius ryšius su Europos Sąjungos, jos valstybių narių ir valstybių, sudariusių asociaciją su Europos Bendrijomis, institucijomis; užtikrina Susisiekimo ministerijai</text:span><text:span text:style-name="T145"><text:s/>priskirtų Bendrojo programavimo dokumento priemonių Europos Sąjungos struktūrinių fondų ir bendrojo finansavimo lėšų planavimą, priemonių įgyvendinimą ir priežiūrą, atlieka kitas Europos Sąjungos struktūrinių fondų lėšų administravimo tarpinės institucijo</text:span><text:span text:style-name="T146">s funkcijas;</text:span><text:s/></text:p>
      <text:p text:style-name="P147">Papunkčio pakeitimai:</text:p>
      <text:p text:style-name="P148"><text:span text:style-name="T149">Nr.<text:s/></text:span><text:a xlink:href="https://www.e-tar.lt/portal/legalAct.html?documentId=TAR.6085993272BA" office:target-frame-name="_top" xlink:show="replace"><text:span text:style-name="T150">224</text:span></text:a><text:span text:style-name="T151">, 2004-03-01, Žin., 2004, Nr. 34-1098 (2004-03-04), i. k. 1041100NUTA00000224</text:span></text:p>
      <text:p text:style-name="Normal"/>
      <text:p text:style-name="P152"><text:span text:style-name="T153">6.8</text:span><text:span text:style-name="T154">. dalyvauja formuojant ir įgyvendinant Baltij</text:span><text:span text:style-name="T155">os jūros valstybių regioninę politiką transporto, pašto ir ryšių srityse;</text:span></text:p>
      <text:p text:style-name="P156"><text:span text:style-name="T157">6.9</text:span><text:span text:style-name="T158">. pagal kompetenciją palaiko ryšius su užsienio valstybių atitinkamomis institucijomis ir tarptautinėmis organizacijomis, atstovauja jose Lietuvos Respublikai;</text:span></text:p>
      <text:p text:style-name="P159"><text:span text:style-name="T160">6.10</text:span><text:span text:style-name="T161">.<text:s/></text:span><text:span text:style-name="T162">rengia ministerijos kompetencijai priskirtų tarptautinių sutarčių projektus, Lietuvos Respublikos Vyriausybės ar Ministro Pirmininko pavedimu atstovauja Lietuvos Respublikai užsienio valstybėse ir tarptautinėse organizacijose;</text:span></text:p>
      <text:p text:style-name="P163"><text:span text:style-name="T164">6.11</text:span><text:span text:style-name="T165">. kartu su Aplinkos m</text:span><text:span text:style-name="T166">inisterija tvirtina transporto statinių projektavimo, statybos, pripažinimo tinkamais naudoti ir naudojimo normatyvinius specialiųjų reikalavimų (susijusių su šių statinių paskirtimi ir sauga) dokumentus, nustato transporto priemonių projektavimo reikalavi</text:span><text:span text:style-name="T167">mus, transporto priemonių sertifikavimo tvarką;</text:span></text:p>
      <text:p text:style-name="P168"><text:span text:style-name="T169">6.12</text:span><text:span text:style-name="T170">. dalyvauja kartu su patikrinimą atliekančiomis valstybės institucijomis nustatant vykimo per Lietuvos Respublikos valstybės sieną ir tranzito per Lietuvos Respublikos teritoriją tvarką;</text:span></text:p>
      <text:p text:style-name="P171"><text:span text:style-name="T172">6.13</text:span><text:span text:style-name="T173">.<text:s/></text:span><text:span text:style-name="T174">numato ir įgyvendina priemones, kuriomis mažinamas neigiamas transporto sričių poveikis aplinkai;</text:span></text:p>
      <text:p text:style-name="P175"><text:span text:style-name="T176">6.14</text:span><text:span text:style-name="T177">. įstatymų nustatyta tvarka formuoja transporto ir pašto sričių paslaugų kainų ir tarifų politiką; teikia pasiūlymus dėl biudžeto asignavimų paskirsty</text:span><text:span text:style-name="T178">mo pagal patvirtintas programas; kartu su suinteresuotomis valstybės valdymo institucijomis koordinuoja pasienio kontrolės punktų plėtros investicinių projektų rengimą ir įgyvendinimą;</text:span></text:p>
      <text:p text:style-name="P179"><text:span text:style-name="T180">6.15</text:span><text:span text:style-name="T181">. nustato reikalavimus transporto priemonėms, siekdama užtikrin</text:span><text:span text:style-name="T182">ti eismo saugą, rengia eismo saugos programas;</text:span></text:p>
      <text:p text:style-name="P183"><text:span text:style-name="T184">6.16</text:span><text:span text:style-name="T185">. dalyvauja likviduojant gaivalinių nelaimių, avarijų padarinius, organizuojant paieškos ir gelbėjimo darbus, organizuoja eismo nelaimių (išskyrus kelių transportą) tyrimą ir apskaitą, analizuoja jų pr</text:span><text:span text:style-name="T186">iežastis;</text:span></text:p>
      <text:p text:style-name="P187"><text:span text:style-name="T188">6.17</text:span><text:span text:style-name="T189">. nustatytąja tvarka registruoja transporto priemones (išskyrus kelių transportą), tvarko jų registrą;</text:span></text:p>
      <text:p text:style-name="P190"><text:span text:style-name="T191">6.18</text:span><text:span text:style-name="T192">. Lietuvos Respublikos Vyriausybės nustatyta tvarka išduoda licencijas verstis keleivių ir krovinių vežimu vietiniais ir tarpta</text:span><text:span text:style-name="T193">utiniais maršrutais, pagal kompetenciją kontroliuoja transporto licencijuojamą veiklą;</text:span></text:p>
      <text:p text:style-name="P194"><text:span text:style-name="T195">6.19</text:span><text:span text:style-name="T196">. formuoja ir įgyvendina valstybės strategiją ir politiką telekomunikacijų srityje;</text:span><text:s/></text:p>
      <text:p text:style-name="P197">Papunkčio pakeitimai:</text:p>
      <text:p text:style-name="P198"><text:span text:style-name="T199">Nr.<text:s/></text:span><text:a xlink:href="https://www.e-tar.lt/portal/legalAct.html?documentId=TAR.F9DD27125038" office:target-frame-name="_top" xlink:show="replace"><text:span text:style-name="T200">88</text:span></text:a><text:span text:style-name="T201">, 2003-01-23, Žin., 2003, Nr. 10-355 (2003-01-29), i. k. 1031100NUTA00000088</text:span></text:p>
      <text:p text:style-name="Normal"/>
      <text:p text:style-name="P202"><text:span text:style-name="T203">6.20</text:span><text:span text:style-name="T204">. koordinuoja telekomunikacijų tinklų ir sistemų sąveiką, derina Susisiekimo ministerijos reguliavimo sričiai priskirtų valstybės įmonių</text:span><text:span text:style-name="T205">, įstaigų prie ministerijos rengiamus informacijos technologijų ir telekomunikacijų projektus;</text:span></text:p>
      <text:p text:style-name="P206"><text:span text:style-name="T207">6.21</text:span><text:span text:style-name="T208">. koordinuoja rengiamus ir diegiamus informacijos technologijų ir telekomunikacijų projektus, jų tinklų ir sistemų sąveiką per akcinių bendrovių ir uždar</text:span><text:span text:style-name="T209">ųjų akcinių bendrovių valdymo<text:s/></text:span><text:soft-page-break/><text:span text:style-name="T210">organus, kuriuose ministerija atstovauja valstybei, įgyvendinant jai nuosavybės teise priklausančių akcijų suteikiamas teises;</text:span></text:p>
      <text:p text:style-name="P211"><text:span text:style-name="T212">6.22</text:span><text:span text:style-name="T213">. kartu su Socialinės apsaugos ir darbo ministerija formuoja paslaugų visuomenei teikimo (k</text:span><text:span text:style-name="T214">eleivių vežimo) politiką;</text:span></text:p>
      <text:p text:style-name="P215"><text:span text:style-name="T216">6.23</text:span><text:span text:style-name="T217">. oro transporto srityje:</text:span></text:p>
      <text:p text:style-name="P218"><text:span text:style-name="T219">6.23.1</text:span><text:span text:style-name="T220">. nustato orlaivių, turinčių kitos valstybės nacionalinę priklausomybę, naudojimo Lietuvos Respublikoje tvarką;</text:span></text:p>
      <text:p text:style-name="P221"><text:span text:style-name="T222">6.23.2</text:span><text:span text:style-name="T223">. rengia leidimų statyti, rekonstruoti statinius ir vykdyti ūkinę<text:s/></text:span><text:span text:style-name="T224">veiklą aerodromo apsaugos ir sanitarinės apsaugos zonose išdavimo tvarką;</text:span></text:p>
      <text:p text:style-name="P225"><text:span text:style-name="T226">6.23.3</text:span><text:span text:style-name="T227">. rengia kartu su Krašto apsaugos ministerija civilinių aerodromų naudojimo valstybės orlaivių reikmėms ir karinių aerodromų naudojimo civilinių orlaivių reikmėms tvarką ir</text:span><text:span text:style-name="T228"><text:s/>sąlygas;</text:span></text:p>
      <text:p text:style-name="P229"><text:span text:style-name="T230">6.23.4</text:span><text:span text:style-name="T231">. teikia pasiūlymus dėl oro erdvės organizavimo, paskirstymo ir kontrolės tobulinimo;</text:span></text:p>
      <text:p text:style-name="P232"><text:span text:style-name="T233">6.23.5</text:span><text:span text:style-name="T234">. nustato oro eismo paslaugų teikimo sąlygas ir tvarką;</text:span></text:p>
      <text:p text:style-name="P235"><text:span text:style-name="T236">6.23.6</text:span><text:span text:style-name="T237">. nustato orlaivių paieškos ir gelbėjimo darbų vykdymo sąlygas ir tvarką;</text:span></text:p>
      <text:p text:style-name="P238"><text:span text:style-name="T239">6.23.7</text:span><text:span text:style-name="T240">. nustato kartu su Aplinkos ministerija triukšmo ir emisijos lygį, kurio neturi viršyti Lietuvos Respublikos oro erdve skrendantys orlaiviai;</text:span></text:p>
      <text:p text:style-name="P241"><text:span text:style-name="T242">6.23.8</text:span><text:span text:style-name="T243">. nustato pažymėjimų, suteikiančių civilinių orlaivių ir jų komponentų projektavimo, gamybos,<text:s/></text:span><text:span text:style-name="T244">remonto ir techninės priežiūros darbų atlikimo teisę, išdavimo, taip pat kitų valstybių išduotų pažymėjimų ir leidimų pripažinimo sąlygas ir tvarką;</text:span></text:p>
      <text:p text:style-name="P245"><text:span text:style-name="T246">6.23.9</text:span><text:span text:style-name="T247">. nustato, suderinusi su Valstybės sienos apsaugos tarnyba prie Vidaus reikalų ministerijos ir Mu</text:span><text:span text:style-name="T248">itinės departamentu prie Finansų ministerijos, pasienio ir muitinės kontrolės punktų tarptautiniuose oro uostuose teritorijų ribas;</text:span></text:p>
      <text:p text:style-name="P249"><text:span text:style-name="T250">6.23.10</text:span><text:span text:style-name="T251">. nustato orlaivių atskridimo ir išskridimo laiko koordinavimo oro uoste sąlygas ir tvarką;</text:span></text:p>
      <text:p text:style-name="P252"><text:span text:style-name="T253">6.23.11</text:span><text:span text:style-name="T254">. nustato<text:s/></text:span><text:span text:style-name="T255">aviacijos specialistų licencijavimo sąlygas ir tvarką;</text:span></text:p>
      <text:p text:style-name="P256"><text:span text:style-name="T257">6.23.12</text:span><text:span text:style-name="T258">. nustato kartu su Sveikatos apsaugos ministerija licencijuojamų specialistų sveikatos būklės reikalavimus;</text:span></text:p>
      <text:p text:style-name="P259"><text:span text:style-name="T260">6.23.13</text:span><text:span text:style-name="T261">. nustato oro susisiekimo ir specialiųjų aviacijos darbų vykdymo Lietuv</text:span><text:span text:style-name="T262">os Respublikos teritorijoje pažymėjimo išdavimo vežėjui tvarką;</text:span></text:p>
      <text:p text:style-name="P263"><text:span text:style-name="T264">6.23.14</text:span><text:span text:style-name="T265">. rengia licencijų vykdyti oro susisiekimą išdavimo, galiojimo sustabdymo ir panaikinimo sąlygas ir tvarką;</text:span></text:p>
      <text:p text:style-name="P266"><text:span text:style-name="T267">6.23.15</text:span><text:span text:style-name="T268">. rengia Nacionalinę civilinės aviacijos saugumo programą;</text:span></text:p>
      <text:p text:style-name="P269"><text:span text:style-name="T270">6</text:span><text:span text:style-name="T271">.23.16</text:span><text:span text:style-name="T272">. nustato orlaivių avarijų ir incidentų klasifikavimo, tyrimo ir pranešimų apie juos tvarką;</text:span></text:p>
      <text:p text:style-name="P273"><text:span text:style-name="T274">6.23.17</text:span><text:span text:style-name="T275">. paskiria nuolatinį orlaivių avarijų ir incidentų tyrimų vadovą, suteikia jam įgaliojimus, priemones ir lėšas, kurių reikia orlaivio avarijos a</text:span><text:span text:style-name="T276">r incidento tyrimui organizuoti ir atlikti;</text:span></text:p>
      <text:p text:style-name="P277"><text:span text:style-name="T278">6.23.18</text:span><text:span text:style-name="T279">. nustato keleivių, krovinių, bagažo, pašto ir pavojingų krovinių vežimo sąlygas ir tvarką;</text:span></text:p>
      <text:p text:style-name="P280"><text:span text:style-name="T281">6.23.19</text:span><text:span text:style-name="T282">. nustato keleivių, krovinių, bagažo ir pašto vežimo pagal užsakomųjų skrydžių (čarterio) sutartį<text:s/></text:span><text:span text:style-name="T283">sąlygas ir tvarką;</text:span></text:p>
      <text:p text:style-name="P284"><text:span text:style-name="T285">6.23.20</text:span><text:span text:style-name="T286">. rengia kompensavimo keleiviams už atsisakymą juos vežti sąlygas ir tvarką;</text:span></text:p>
      <text:p text:style-name="P287"><text:span text:style-name="T288">6.23.21</text:span><text:span text:style-name="T289">. nustato reikalavimus kompiuterinėms rezervavimo sistemoms, taip pat jų naudojimo sąlygas ir tvarką;</text:span></text:p>
      <text:p text:style-name="P290"><text:span text:style-name="T291">6.23.22</text:span><text:span text:style-name="T292">. rengia maksimalius<text:s/></text:span><text:span text:style-name="T293">rinkliavų už oro navigacijos paslaugas Lietuvos Respublikos oro erdvėje ir naudojimąsi oro uostais dydžius, mokėjimo ir naudojimo tvarką;</text:span></text:p>
      <text:p text:style-name="P294"><text:span text:style-name="T295">6.24</text:span><text:span text:style-name="T296">. vandens transporto srityje:</text:span></text:p>
      <text:p text:style-name="P297"><text:span text:style-name="T298">6.24.1</text:span><text:span text:style-name="T299">. vykdo saugios laivybos valstybinį administravimą;</text:span></text:p>
      <text:p text:style-name="P300"><text:span text:style-name="T301">6.24.2</text:span><text:span text:style-name="T302">. tvirti</text:span><text:span text:style-name="T303">na Lietuvos saugios laivybos administracijos organizacinę struktūrą ir metinę išlaidų sąmatą; suderinusi su Konkurencijos taryba – locmanų patarnavimų minimalias ir maksimalias kainas; Tarnybos Lietuvos Respublikos jūrų laivuose statutą; specialios paskirt</text:span><text:span text:style-name="T304">ies ir<text:s/></text:span><text:soft-page-break/><text:span text:style-name="T305">greitaeigių laivų papildomus tinkamumo plaukioti, eigos pamainų ir budėjimo, navigacinės įrangos ir įgulų parengimo, laivo saugaus vilkimo reikalavimus; Laivų įrenginių sertifikavimo nuostatus;</text:span></text:p>
      <text:p text:style-name="P306"><text:span text:style-name="T307">6.24.3</text:span><text:span text:style-name="T308">. nustato saugios laivybos reikalavimus bei T</text:span><text:span text:style-name="T309">arptautinės jūrų organizacijos konvencijų, kodeksų ir rezoliucijų, Europos Sąjungos teisės aktų, reglamentuojančių saugią laivybą, reikalavimų įgyvendinimo Lietuvos Respublikoje tvarką; valstybinės laivų kontrolės uoste tvarką ir vėliavos valstybinės kontr</text:span><text:span text:style-name="T310">olės tvarką; kvalifikacinius reikalavimus inspektoriams, atliekantiems valstybinę laivų kontrolę uoste ar vėliavos valstybinę kontrolę, saugaus pavojingų ar aplinką teršiančių krovinių gabenimo reikalavimus; informacijos iš laivo, plaukiančio į Lietuvos Re</text:span><text:span text:style-name="T311">spublikos jūrų uostą ir gabenančio pavojingus ar aplinką teršiančius krovinius, pateikimo Lietuvos Respublikos jūrų uosto administracijai tvarką; informacijos apie įvykusią laivo, gabenančio pavojingus ar aplinką teršiančius krovinius, avariją Lietuvos Res</text:span><text:span text:style-name="T312">publikos teritorinėje jūroje arba susidariusias aplinkybes, keliančias pavojų Lietuvos pakrantei, pateikimo Lietuvos saugios laivybos administracijai tvarką; specialius žvejybos laivų saugumo reikalavimus ar jų išimtis; įmonių, teikiančių su saugia laivyba</text:span><text:span text:style-name="T313"><text:s/>susijusias paslaugas, atestavimo tvarką; pranešimų apie apribojimus įplaukti laivams į Lietuvos teritorinės jūros zoną pateikimo tvarką; leidimo plaukioti su Lietuvos valstybės vėliava galiojimo sustabdymo tvarką; laivybos kompanijų ir laivų saugios laivy</text:span><text:span text:style-name="T314">bos valdymo sistemų vertinimo tvarką; saugios laivybos reikalavimų pažeidimų klasifikavimo tvarką; jūrinio laipsnio suteikimo tvarką; locmano liudijimo formą; laivų avarijų tyrimų tvarką;</text:span></text:p>
      <text:p text:style-name="P315"><text:span text:style-name="T316">6.24.4</text:span><text:span text:style-name="T317">. rengia sutartis su klasifikacinėmis bendrovėmis; uostų r</text:span><text:span text:style-name="T318">inkliavų atskaitymų, skirtų Lietuvos saugios laivybos administracijai išlaikyti, dydį; laivo apžiūros išlaidų atlyginimo tvarką; atlyginimo už išsamų laivo patikrinimą tvarką; pakartotinio laivo patikrinimo išlaidų atlyginimo tvarką; navigacinių įrenginių<text:s/></text:span><text:span text:style-name="T319">veikimo sektoriaus ribas, apribojimus šio sektoriaus žemės naudotojams;</text:span></text:p>
      <text:p text:style-name="P320"><text:span text:style-name="T321">6.24.5</text:span><text:span text:style-name="T322">. atlieka prekybinės laivybos valstybinį valdymą pagal kompetenciją;</text:span></text:p>
      <text:p text:style-name="P323"><text:span text:style-name="T324">6.24.6</text:span><text:span text:style-name="T325">. tvirtina Keleivių ir bagažo vežimo jūra taisykles;</text:span></text:p>
      <text:p text:style-name="P326"><text:span text:style-name="T327">6.24.7</text:span><text:span text:style-name="T328">. leidžia privalomus teisės aktu</text:span><text:span text:style-name="T329">s prekybinės laivybos klausimais;</text:span></text:p>
      <text:p text:style-name="P330"><text:span text:style-name="T331">6.24.8</text:span><text:span text:style-name="T332">. nustato laivų pavadinimų derinimo (suteikimo) tvarką; laivų agentavimo paslaugas teikiančių įmonių atestavimo tvarką;</text:span></text:p>
      <text:p text:style-name="P333"><text:span text:style-name="T334">6.24.9</text:span><text:span text:style-name="T335">. tvirtina Jūrų laivų registravimo taisykles;</text:span></text:p>
      <text:p text:style-name="P336"><text:span text:style-name="T337">6.24.10</text:span><text:span text:style-name="T338">. vykdo vidaus vandenų tr</text:span><text:span text:style-name="T339">ansporto valstybinį valdymą;</text:span></text:p>
      <text:p text:style-name="P340"><text:span text:style-name="T341">6.24.11</text:span><text:span text:style-name="T342">. pagal kompetenciją tvirtina visiems fiziniams ir juridiniams asmenims privalomus vidaus vandenų transporte teisės aktus; kartu su Aplinkos ministerija tvirtina vietinės reikšmės ir perspektyvinių vidaus vandenų kel</text:span><text:span text:style-name="T343">ių sąrašus; Lietuvos Respublikos vidaus vandenų laivų registravimo taisykles; minimalius vidaus vandenų laivų techninius reikalavimus; vidaus vandenų kelių eksploatavimo taisykles; keleivių ir bagažo, krovinių vežimo vidaus vandenų transportu taisykles; vi</text:span><text:span text:style-name="T344">daus vandenų laivų avarijų tyrimo taisykles; Tarnybos Lietuvos Respublikos vidaus vandenų laivuose statutą;</text:span></text:p>
      <text:p text:style-name="P345"><text:span text:style-name="T346">6.24.12</text:span><text:span text:style-name="T347">. nustato vidaus vandenų laivų techninės priežiūros tvarką; diplomų ir kvalifikacijos liudijimų išdavimo laivų įgulų nariams tvarką;</text:span></text:p>
      <text:p text:style-name="P348"><text:span text:style-name="T349">6.</text:span><text:span text:style-name="T350">24.13</text:span><text:span text:style-name="T351">. rengia pasiūlymus dėl tarptautinio vidaus vandenų uosto statuso suteikimo; valstybinės reikšmės vidaus vandenų kelių sąrašą; vidaus vandenų uostų steigimo tvarką; rinkliavų už naudojimąsi Lietuvos Respublikos uostų vidaus vandenų keliais dydžius i</text:span><text:span text:style-name="T352">r mokėjimo tvarką; pavojingų krovinių vežimo vidaus vandenų transportu tvarką;</text:span></text:p>
      <text:p text:style-name="P353"><text:span text:style-name="T354">6.24.14</text:span><text:span text:style-name="T355">. derina burinių jachtų techninės priežiūros taisykles, burinių jachtų įgulų narių diplomavimo taisykles;</text:span></text:p>
      <text:p text:style-name="P356"><text:span text:style-name="T357">6.24.15</text:span><text:span text:style-name="T358">. tvirtina Klaipėdos valstybinio jūrų uosto<text:s/></text:span><text:span text:style-name="T359">naudojimo taisykles; Klaipėdos valstybinio jūrų uosto laivybos taisykles; Klaipėdos valstybinio jūrų uosto direkcijos metinę pajamų ir išlaidų sąmatą; Klaipėdos valstybinio jūrų uosto direkcijos rengiamą metinę uosto veiklos ataskaitą; Klaipėdos valstybini</text:span><text:span text:style-name="T360">o jūrų uosto direktorių tarybos nuostatus; tipinę laisvojo uosto žemės sklypų įrengimo sutarties formą; Klaipėdos valstybinio jūrų uosto rinkliavų taikymo taisykles; kartu su Aplinkos ministerija – Lietuvos nacionalinį naftos išsiliejimų jūroje likvidavimo</text:span><text:span text:style-name="T361"><text:s/>planą; Būtingės naftos terminalo laivybos taisykles;</text:span></text:p>
      <text:p text:style-name="P362"><text:span text:style-name="T363">6.24.16</text:span><text:span text:style-name="T364">. nustato Būtingės naftos terminalo jūrinės dalies rajono ribas;</text:span></text:p>
      <text:p text:style-name="P365"><text:span text:style-name="T366">6.24.17</text:span><text:span text:style-name="T367">. rengia pasiūlymus dėl Klaipėdos valstybinio jūrų uosto teritorijos ir rezervinių teritorijų ribų nustatymo;<text:s/></text:span><text:span text:style-name="T368">Klaipėdos valstybinio jūrų uosto krantinių, skirtų karo laivams budėti ir stovėti, sąrašą; pasiūlymus dėl laisvojo uosto ribų ir veiklos sąlygų; Klaipėdos valstybinio jūrų uosto plėtojimo tarybos sudėtį ir nuostatus; uosto rinkliavų rūšis, dydžius, taikymo</text:span><text:span text:style-name="T369"><text:s/>principus; leidimo vykdyti veiklą laisvajame uoste formą, jo išdavimo, galiojimo sustabdymo ir panaikinimo tvarką;</text:span></text:p>
      <text:p text:style-name="P370"><text:span text:style-name="T371">6.24.18</text:span><text:span text:style-name="T372">. rengia keleivių ir krovinių vežimo laivais Lietuvos Respublikoje ir tarptautiniais maršrutais licencijavimo taisykles ir išduod</text:span><text:span text:style-name="T373">a licencijas verstis šia veikla;</text:span></text:p>
      <text:p text:style-name="P374"><text:span text:style-name="T375">6.25</text:span><text:span text:style-name="T376">. kelių transporto srityje:</text:span></text:p>
      <text:p text:style-name="P377"><text:span text:style-name="T378">6.25.1</text:span><text:span text:style-name="T379">. vykdo kelių transporto valstybinį valdymą;</text:span></text:p>
      <text:p text:style-name="P380"><text:span text:style-name="T381">6.25.2</text:span><text:span text:style-name="T382">. nustato keleivių, bagažo ir krovinių vežimo vidaus ir tarptautiniais maršrutais taisykles;</text:span></text:p>
      <text:p text:style-name="P383"><text:span text:style-name="T384">6.25.3</text:span><text:span text:style-name="T385">. nustato reikalavi</text:span><text:span text:style-name="T386">mus gatvėms ir keliams, kuriais reguliariai važiuoja keleivinis transportas;</text:span></text:p>
      <text:p text:style-name="P387"><text:span text:style-name="T388">6.25.4</text:span><text:span text:style-name="T389">. nustato transporto priemonių valstybinės techninės apžiūros tvarką, periodiškumą ir techninius reikalavimus;</text:span></text:p>
      <text:p text:style-name="P390"><text:span text:style-name="T391">6.25.5</text:span><text:span text:style-name="T392">. tvirtina autobusų stočių nuostatus;</text:span></text:p>
      <text:p text:style-name="P393"><text:span text:style-name="T394">6.25.6</text:span><text:span text:style-name="T395">. nustato darbo ir poilsio apskaitos, greičio ribojimo prietaisų įrengimo, naudojimo, remonto ir kontrolės bei periodinio patikrinimo reikalavimus;</text:span></text:p>
      <text:p text:style-name="P396"><text:span text:style-name="T397">6.25.7</text:span><text:span text:style-name="T398">. nustato kelių transporto priemonės ekipažo nario asmens kontrolės knygelės išdavimo ir naudojimo</text:span><text:span text:style-name="T399"><text:s/>tvarką;</text:span></text:p>
      <text:p text:style-name="P400"><text:span text:style-name="T401">6.25.8</text:span><text:span text:style-name="T402">. tvirtina leidimų vežti keleivius reguliariais reisais išdavimo tvarką ir sąlygas;<text:s/></text:span></text:p>
      <text:p text:style-name="P403"><text:span text:style-name="T404">6.25.9</text:span><text:span text:style-name="T405">. nustato Europos Transporto Ministrų Konferencijos daugiašalės kvotos leidimų vykdyti tarptautinį krovinių vežimą kelių transporto priemonėmi</text:span><text:span text:style-name="T406">s naudojimo ir išdavimo tvarką;</text:span></text:p>
      <text:p text:style-name="P407"><text:span text:style-name="T408">6.25.10</text:span><text:span text:style-name="T409">. tvirtina keleivinio kelių transporto priemonių apipavidalinimo tvarką;</text:span></text:p>
      <text:p text:style-name="P410"><text:span text:style-name="T411">6.25.11</text:span><text:span text:style-name="T412">. nustato kelių transporto veiklos licencijos ir licencijos kortelės formas;</text:span></text:p>
      <text:p text:style-name="P413"><text:span text:style-name="T414">6.25.12</text:span><text:span text:style-name="T415">. tvirtina licencijuojamai kelių transpor</text:span><text:span text:style-name="T416">to veiklai vadovaujančių asmenų profesinės kvalifikacijos egzamino laikymo tvarką;<text:s/></text:span></text:p>
      <text:p text:style-name="P417"><text:span text:style-name="T418">6.25.13</text:span><text:span text:style-name="T419">. nustato kelių transporto priemonių ir sudėtinių jų dalių atitikties įvertinimo tvarką;</text:span></text:p>
      <text:p text:style-name="P420"><text:span text:style-name="T421">6.25.14</text:span><text:span text:style-name="T422">. nustato automobilių ir motociklų vairuotojų kvalifikacijos<text:s/></text:span><text:span text:style-name="T423">reikalavimus, taip pat reikalavimus ir sąlygas įmonėms, kurios užsiima vairuotojų rengimu ar vairavimo mokymu;</text:span></text:p>
      <text:p text:style-name="P424"><text:span text:style-name="T425">6.25.15</text:span><text:span text:style-name="T426">. nustato automobilių kelių plėtojimo, priežiūros prioritetus;</text:span></text:p>
      <text:p text:style-name="P427"><text:span text:style-name="T428">6.26</text:span><text:span text:style-name="T429">. geležinkelio transporto srityje:</text:span></text:p>
      <text:p text:style-name="P430"><text:span text:style-name="T431">6.26.1</text:span><text:span text:style-name="T432">. rengia viešojo<text:s/></text:span><text:span text:style-name="T433">naudojimo geležinkelių rekonstrukcijos ir plėtros programas, kontroliuoja jų įgyvendinimą;</text:span></text:p>
      <text:p text:style-name="P434"><text:span text:style-name="T435">6.26.2</text:span><text:span text:style-name="T436">. organizuoja geležinkelio transporto eismo saugumo priežiūrą;</text:span></text:p>
      <text:p text:style-name="P437"><text:span text:style-name="T438">6.26.3</text:span><text:span text:style-name="T439">. nustatytąja tvarka sudaro su geležinkelio įmone visuomenės aptarnavimo įsipareig</text:span><text:span text:style-name="T440">ojimų vykdymo sutartį;</text:span></text:p>
      <text:p text:style-name="P441"><text:span text:style-name="T442">6.26.4</text:span><text:span text:style-name="T443">. nustato privažiuojamųjų geležinkelio kelių tiesimo, rekonstravimo, jungimo prie viešojo naudojimo geležinkelio ir priėmimo eksploatuoti tvarką; tvirtina techninio geležinkelio naudojimo nuostatus, geležinkelio eismo taisy</text:span><text:span text:style-name="T444">kles; nustato geležinkelio transporto specialistų nušalinimo nuo darbo tvarką, suderinusi ją su Socialinės apsaugos ir darbo ministerija; tvirtina keleivių ir bagažo vežimo taisykles, krovinių vežimo taisykles; krovinių krovimo ir tvirtinimo taisykles ir k</text:span><text:span text:style-name="T445">itus teisės aktus, reglamentuojančius geležinkelio transporto veiklą;</text:span></text:p>
      <text:p text:style-name="P446"><text:span text:style-name="T447">6.26.5</text:span><text:span text:style-name="T448">. teikia pasiūlymus dėl naujų viešojo naudojimo geležinkelio linijų tiesimo, pavadinimo suteikimo geležinkelio stotims, viešojo naudojimo geležinkelio linijų ir stočių uždarymo</text:span><text:span text:style-name="T449">;</text:span></text:p>
      <text:p text:style-name="P450"><text:span text:style-name="T451">6.26.6</text:span><text:span text:style-name="T452">. teikia pasiūlymus dėl saugomų geležinkelio infrastruktūros objektų sąrašų ir jų apsaugos tvarkos, geležinkelio apsaugos zonos ribų ir apribojimų šių zonų žemės naudotojams;</text:span></text:p>
      <text:p text:style-name="P453"><text:span text:style-name="T454">6.26.7</text:span><text:span text:style-name="T455">. rengia ūkinės–komercinės veiklos geležinkelio transporte<text:s/></text:span><text:span text:style-name="T456">licencijavimo taisykles;</text:span></text:p>
      <text:p text:style-name="P457"><text:span text:style-name="T458">6.26.8</text:span><text:span text:style-name="T459">. teikia pasiūlymus dėl sugriežtinto režimo įvedimo geležinkelio transporte;</text:span></text:p>
      <text:p text:style-name="P460"><text:span text:style-name="T461">6.27</text:span><text:span text:style-name="T462">. pašto ir ryšių srityse:</text:span></text:p>
      <text:p text:style-name="P463"><text:span text:style-name="T464">6.27.1</text:span><text:span text:style-name="T465">. koordinuoja telekomunikacijų, naudojamų valstybės gynybai, saugumui, viešajai tvarkai palaikyti,<text:s/></text:span><text:span text:style-name="T466">valstybės sienos apsaugai, civilinei aviacijai, traukinių eismo saugumui, stabiliai ir patikimai energetikos sistemai užtikrinti, veiklą, kurią pagal kompetenciją reguliuoja atitinkamos valstybės institucijos;</text:span><text:s/></text:p>
      <text:p text:style-name="P467">Papunkčio pakeitimai:</text:p>
      <text:p text:style-name="P468"><text:span text:style-name="T469">Nr.<text:s/></text:span><text:a xlink:href="https://www.e-tar.lt/portal/legalAct.html?documentId=TAR.F9DD27125038" office:target-frame-name="_top" xlink:show="replace"><text:span text:style-name="T470">88</text:span></text:a><text:span text:style-name="T471">, 2003-01-23, Žin., 2003, Nr. 10-355 (2003-01-29), i. k. 1031100NUTA00000088</text:span></text:p>
      <text:p text:style-name="Normal"/>
      <text:p text:style-name="P472"><text:span text:style-name="T473">6.27.2</text:span><text:span text:style-name="T474">. rengia ir tvirtina leidimų išdavimo pašto paslaugų teikėjams tvarką, išduoda pašto paslaugų teikėjams</text:span><text:span text:style-name="T475"><text:s/>leidimus; rengia ir tvirtina Pašto taisykles ir kitus teisės aktus, reglamentuojančius pašto paslaugų teikimą ir pašto veiklą; paskelbus karo ar nepaprastąją padėtį, katastrofų, stichinių nelaimių atvejais leidžia specialius pašto paslaugų teikėjams priva</text:span><text:span text:style-name="T476">lomus teisės aktus;</text:span></text:p>
      <text:p text:style-name="P477"><text:span text:style-name="T478">6.27.3</text:span><text:span text:style-name="T479">. koordinuoja valstybės pašto veiklą;</text:span></text:p>
      <text:p text:style-name="P480"><text:span text:style-name="T481">6.27.4</text:span><text:span text:style-name="T482">. tvirtina pašto mokos ženklų leidimo ir apskaitos tvarką;</text:span></text:p>
      <text:p text:style-name="P483"><text:span text:style-name="T484">6.27.5</text:span><text:span text:style-name="T485">. paskelbus visuotinę mobilizaciją, karo ar nepaprastąją padėtį, karo pavojaus, gaivalinių nelaimių ar kitais</text:span><text:span text:style-name="T486"><text:s/>atvejais pagal Lietuvos Respublikos Vyriausybės įgaliojimus reguliuoja telekomunikacijų veiklą, priima teisės aktus, privalomus visiems telekomunikacijų tinklų ir įrenginių savininkams, telekomunikacijų operatoriams;</text:span><text:s/></text:p>
      <text:p text:style-name="P487">Papildyta punktu:</text:p>
      <text:p text:style-name="P488"><text:span text:style-name="T489">Nr.<text:s/></text:span><text:a xlink:href="https://www.e-tar.lt/portal/legalAct.html?documentId=TAR.F9DD27125038" office:target-frame-name="_top" xlink:show="replace"><text:span text:style-name="T490">88</text:span></text:a><text:span text:style-name="T491">, 2003-01-23, Žin., 2003, Nr. 10-355 (2003-01-29), i. k. 1031100NUTA00000088</text:span></text:p>
      <text:p text:style-name="Normal"/>
      <text:p text:style-name="P492"><text:span text:style-name="T493">6.28</text:span><text:span text:style-name="T494">. taip pat vykdo šias funkcijas:</text:span></text:p>
      <text:p text:style-name="P495"><text:span text:style-name="T496">6.28.1</text:span><text:span text:style-name="T497">. kaupia ir sistemina teisinę, ekonominę, ekologinę, techn</text:span><text:span text:style-name="T498">ologinę, komercinę ir kitokią informaciją, būtiną ministerijos veiklos sričiai reguliuoti;</text:span></text:p>
      <text:p text:style-name="P499"><text:span text:style-name="T500">6.28.2</text:span><text:span text:style-name="T501">. įstatymų nustatytais atvejais ir tvarka valdo, naudoja valstybės turtą ir juo disponuoja;</text:span></text:p>
      <text:p text:style-name="P502"><text:span text:style-name="T503">6.28.3</text:span><text:span text:style-name="T504">. paskelbus karo ar nepaprastąją padėtį, kilus karo p</text:span><text:span text:style-name="T505">avojui, ištikus gaivalinei nelaimei ar kitais atvejais pagal Valstybės gynimo tarybos, Lietuvos Respublikos Vyriausybės, Ekstremalių situacijų komisijos įgaliojimus reguliuoja transporto, pašto ir ryšių veiklą, leidžia įsakymus, kurie privalomi visiems tra</text:span><text:span text:style-name="T506">nsporto, pašto ir ryšių ūkio ne kariniams subjektams;</text:span></text:p>
      <text:p text:style-name="P507"><text:span text:style-name="T508">6.28.4</text:span><text:span text:style-name="T509">. informuoja visuomenę apie ministerijos veiklą jos kompetencijai priskirtais klausimais;</text:span></text:p>
      <text:p text:style-name="P510"><text:span text:style-name="T511">6.28.5</text:span><text:span text:style-name="T512">. nustatytąja tvarka nagrinėja gyventojų pareiškimus, skundus ir pasiūlymus, imasi reikiamų<text:s/></text:span><text:span text:style-name="T513">priemonių, kad būtų išspręsti juose keliami klausimai;</text:span></text:p>
      <text:p text:style-name="P514"><text:span text:style-name="T515">6.29</text:span><text:span text:style-name="T516">. vykdo kitas įstatymų ir Lietuvos Respublikos Vyriausybės nutarimų numatytas funkcijas.</text:span></text:p>
      <text:p text:style-name="P517"/>
      <text:p text:style-name="P518"><text:span text:style-name="T519">III</text:span><text:span text:style-name="T520">.<text:s/></text:span><text:span text:style-name="T521">SUSISIEKIMO MINISTERIJOS TEISĖS</text:span></text:p>
      <text:p text:style-name="P522"/>
      <text:p text:style-name="P523"><text:span text:style-name="T524">7</text:span><text:span text:style-name="T525">. Susisiekimo ministerija, įgyvendindama jai paves</text:span><text:span text:style-name="T526">tus uždavinius, turi teisę:</text:span></text:p>
      <text:p text:style-name="P527"><text:span text:style-name="T528">7.1</text:span><text:span text:style-name="T529">. gauti iš ministerijų ir kitų Vyriausybės įstaigų, savivaldybių institucijų, mokslo ir studijų institucijų, asociacijų, įmonių, įstaigų ir organizacijų informaciją visais transporto, pašto ir ryšių veiklos klausimais, taip</text:span><text:span text:style-name="T530"><text:s/>pat išvadas dėl ministerijos rengiamų įstatymų, Lietuvos Respublikos Vyriausybės nutarimų ir kitų teisės aktų projektų;</text:span></text:p>
      <text:p text:style-name="P531"><text:span text:style-name="T532">7.2</text:span><text:span text:style-name="T533">. sudaryti iš ministerijų ir kitų Vyriausybės įstaigų, savivaldybių vykdomųjų institucijų, įstaigų ir organizacijų atstovų ir<text:s/></text:span><text:span text:style-name="T534">specialistų (susitarus su jų vadovais) komisijas (darbo grupes) įstatymų, Lietuvos Respublikos Vyriausybės nutarimų, tarptautinių sutarčių projektams rengti ir kitiems ministerijos kompetencijai priskirtiems klausimams nagrinėti;</text:span></text:p>
      <text:p text:style-name="P535"><text:span text:style-name="T536">7.3</text:span><text:span text:style-name="T537">. pasitelkti minist</text:span><text:span text:style-name="T538">erijų ir kitų Vyriausybės įstaigų, savivaldybių vykdomųjų institucijų, įstaigų ir organizacijų atstovus ir specialistus (susitarus su jų vadovais) įstatymų ir Lietuvos Respublikos Vyriausybės nutarimų projektams svarstyti;</text:span></text:p>
      <text:p text:style-name="P539"><text:span text:style-name="T540">7.4</text:span><text:span text:style-name="T541">. kontroliuoti pagal kompe</text:span><text:span text:style-name="T542">tenciją visų nuosavybės formų transporto subjektų veiklą (išskyrus ūkinę-komercinę), reikalauti šalinti nustatytuosius pažeidimus;</text:span></text:p>
      <text:p text:style-name="P543"><text:span text:style-name="T544">7.5</text:span><text:span text:style-name="T545">. rengti nustatytąja tvarka konkursus, organizuoti pasitarimus, konferencijas ir kitokius renginius;</text:span></text:p>
      <text:p text:style-name="P546"><text:span text:style-name="T547">7.6</text:span><text:span text:style-name="T548">. pagal ko</text:span><text:span text:style-name="T549">mpetenciją sudaryti sutartis ir susitarimus su Lietuvos Respublikos ir užsienio valstybių juridiniais asmenimis.</text:span></text:p>
      <text:p text:style-name="P550"><text:span text:style-name="T551">8</text:span><text:span text:style-name="T552">. Susisiekimo ministerija turi ir kitų įstatymų ir Lietuvos Respublikos Vyriausybės nutarimų suteiktų teisių. <text:s/></text:span></text:p>
      <text:p text:style-name="P553"/>
      <text:p text:style-name="P554"><text:span text:style-name="T555">IV</text:span><text:span text:style-name="T556">.<text:s/></text:span><text:span text:style-name="T557">SUSISIEKIMO M</text:span><text:span text:style-name="T558">INISTERIJOS DARBO ORGANIZAVIMAS</text:span></text:p>
      <text:p text:style-name="P559"/>
      <text:p text:style-name="P560"><text:span text:style-name="T561">9</text:span><text:span text:style-name="T562">. Susisiekimo ministerijai vadovauja ministras, kurį pagal Lietuvos Respublikos Konstituciją skiria į pareigas ir atleidžia iš jų Respublikos Prezidentas Ministro Pirmininko teikimu.</text:span></text:p>
      <text:p text:style-name="P563">Susisiekimo ministrą laikinai pavaduoti gali tik Ministro Pirmininko paskirtas kitas Lietuvos Respublikos Vyriausybės narys. Pavaduojantysis ministras nevykdo funkcijų, numatytų šių nuostatų 11.8, 11.10 ir 11.12 punktuose.</text:p>
      <text:p text:style-name="P564">Punkto pakeitimai:</text:p>
      <text:p text:style-name="P565"><text:span text:style-name="T566">Nr.<text:s/></text:span><text:a xlink:href="https://www.e-tar.lt/portal/legalAct.html?documentId=TAR.FC7A9F936AB3" office:target-frame-name="_top" xlink:show="replace"><text:span text:style-name="T567">995</text:span></text:a><text:span text:style-name="T568">, 2002-06-27, Žin., 2002, Nr. 66-2715 (2002-06-29), i. k. 1021100NUTA00000995</text:span></text:p>
      <text:p text:style-name="Normal"/>
      <text:p text:style-name="P569"><text:span text:style-name="T570">10</text:span><text:span text:style-name="T571">. Susisiekimo ministras, vadovaudamas jam pavestoms transporto, pašto ir ryšių valdymo sritims, yra atsakingas Lietuvos Respublikos</text:span><text:span text:style-name="T572"><text:s/>Seimui, Respublikos Prezidentui ir tiesiogiai pavaldus Ministrui Pirmininkui.</text:span></text:p>
      <text:p text:style-name="P573"><text:span text:style-name="T574">11</text:span><text:span text:style-name="T575">. Susisiekimo ministras:<text:s/></text:span></text:p>
      <text:p text:style-name="P576"><text:span text:style-name="T577">11.1</text:span><text:span text:style-name="T578">. sprendžia ministerijos kompetencijai priklausančius klausimus ir yra tiesiogiai atsakingas už Lietuvos Respublikos Vyriausybės programos<text:s/></text:span><text:span text:style-name="T579">įgyvendinimą ministerijos kompetencijai priklausančiais klausimais;</text:span></text:p>
      <text:p text:style-name="P580"><text:span text:style-name="T581">11.2</text:span><text:span text:style-name="T582">. užtikrina įstatymų, Lietuvos Respublikos tarptautinių sutarčių, Respublikos Prezidento dekretų, Lietuvos Respublikos Vyriausybės nutarimų, Ministro Pirmininko potvarkių ir kitų t</text:span><text:span text:style-name="T583">eisės aktų vykdymą;</text:span></text:p>
      <text:p text:style-name="P584"><text:span text:style-name="T585">11.3</text:span><text:span text:style-name="T586">. Lietuvos Respublikos Vyriausybės darbo reglamento nustatyta tvarka teikia Lietuvos Respublikos Vyriausybei įstatymų ir kitų teisės aktų projektus;</text:span></text:p>
      <text:p text:style-name="P587"><text:span text:style-name="T588">11.4</text:span><text:span text:style-name="T589">. užtikrina Lietuvos Respublikos Vyriausybės ir Ministro Pirmininko pav</text:span><text:span text:style-name="T590">edimų vykdymą;</text:span></text:p>
      <text:p text:style-name="P591"><text:span text:style-name="T592">11.5</text:span><text:span text:style-name="T593">. leidžia įsakymus ir įsakymais patvirtintus kitus teisės aktus, tikrina, kaip jie vykdomi. Įsakymus ir kitus teisės aktus pasirašo ministras. Prireikus leidžia kartu su kitais ministrais bendrus įsakymus arba įsakymais patvirtintus<text:s/></text:span><text:span text:style-name="T594">kitus teisės aktus;</text:span></text:p>
      <text:p text:style-name="P595"><text:span text:style-name="T596">11.6</text:span><text:span text:style-name="T597">. teikia Lietuvos Respublikos Vyriausybei ministerijos metines veiklos ataskaitas, kaip vykdoma Lietuvos Respublikos Vyriausybės programa ir jos įgyvendinimo priemonės, taip pat ministerijos strateginiai veiklos planai; Ministro</text:span><text:span text:style-name="T598"><text:s/>Pirmininko reikalavimu atsiskaito už savo veiklą;</text:span><text:s/></text:p>
      <text:p text:style-name="P599">Papunkčio pakeitimai:</text:p>
      <text:p text:style-name="P600"><text:span text:style-name="T601">Nr.<text:s/></text:span><text:a xlink:href="https://www.e-tar.lt/portal/legalAct.html?documentId=TAR.6085993272BA" office:target-frame-name="_top" xlink:show="replace"><text:span text:style-name="T602">224</text:span></text:a><text:span text:style-name="T603">, 2004-03-01, Žin., 2004, Nr. 34-1098 (2004-03-04), i. k. 1041100NUTA00000224</text:span></text:p>
      <text:p text:style-name="Normal"/>
      <text:p text:style-name="P604"><text:span text:style-name="T605">11.7</text:span><text:span text:style-name="T606">.<text:s/></text:span><text:span text:style-name="T607">teikia Lietuvos Respublikos Vyriausybei tvirtinti įstaigų prie ministerijos nuostatų projektus, Lietuvos Respublikos Vyriausybės pavedimu tvirtina įstaigų prie ministerijos nuostatus;</text:span></text:p>
      <text:p text:style-name="P608"><text:span text:style-name="T609">11.8</text:span><text:span text:style-name="T610">. tvirtina ministerijos administracijos struktūrą ir pareigybių<text:s/></text:span><text:span text:style-name="T611">sąrašą, neviršydamas darbo užmokesčiui nustatytų lėšų;</text:span></text:p>
      <text:p text:style-name="P612">Papunkčio pakeitimai:</text:p>
      <text:p text:style-name="P613"><text:span text:style-name="T614">Nr.<text:s/></text:span><text:a xlink:href="https://www.e-tar.lt/portal/legalAct.html?documentId=TAR.FC7A9F936AB3" office:target-frame-name="_top" xlink:show="replace"><text:span text:style-name="T615">995</text:span></text:a><text:span text:style-name="T616">, 2002-06-27, Žin., 2002, Nr. 66-2715 (2002-06-29), i. k. 1021100NUTA00000995</text:span></text:p>
      <text:p text:style-name="Normal"/>
      <text:p text:style-name="P617"><text:span text:style-name="T618">11.9</text:span><text:span text:style-name="T619">. t</text:span><text:span text:style-name="T620">virtina ministerijos administracijos padalinių nuostatus;</text:span></text:p>
      <text:p text:style-name="P621">Papunkčio pakeitimai:</text:p>
      <text:p text:style-name="P622"><text:span text:style-name="T623">Nr.<text:s/></text:span><text:a xlink:href="https://www.e-tar.lt/portal/legalAct.html?documentId=TAR.FC7A9F936AB3" office:target-frame-name="_top" xlink:show="replace"><text:span text:style-name="T624">995</text:span></text:a><text:span text:style-name="T625">, 2002-06-27, Žin., 2002, Nr. 66-2715 (2002-06-29), i. k. 1021100NUTA00000995</text:span></text:p>
      <text:p text:style-name="Normal"/>
      <text:p text:style-name="P626"><text:span text:style-name="T627">11.10</text:span><text:span text:style-name="T628">. Lietuvos Respublikos valstybės tarnybos įstatymo nustatyta tvarka skiria į pareigas ir atleidžia iš jų ministerijos valstybės tarnautojus, įstaigų prie ministerijos vadovus;</text:span></text:p>
      <text:p text:style-name="P629">Papunkčio pakeitimai:</text:p>
      <text:p text:style-name="P630"><text:span text:style-name="T631">Nr.<text:s/></text:span><text:a xlink:href="https://www.e-tar.lt/portal/legalAct.html?documentId=TAR.FC7A9F936AB3" office:target-frame-name="_top" xlink:show="replace"><text:span text:style-name="T632">995</text:span></text:a><text:span text:style-name="T633">, 2002-06-27, Žin., 2002, Nr. 66-2715 (2002-06-29), i. k. 1021100NUTA00000995</text:span></text:p>
      <text:p text:style-name="Normal"/>
      <text:p text:style-name="P634"><text:span text:style-name="T635">11.11</text:span><text:span text:style-name="T636">. koordinuoja ir kontroliuoja ministerijos padalinių veiklą, taip pat įstaigų prie ministerijos veiklą per šių įstaigų vadovus;</text:span></text:p>
      <text:p text:style-name="P637">Papunkčio pakeitimai:</text:p>
      <text:p text:style-name="P638"><text:span text:style-name="T639">Nr.<text:s/></text:span><text:a xlink:href="https://www.e-tar.lt/portal/legalAct.html?documentId=TAR.FC7A9F936AB3" office:target-frame-name="_top" xlink:show="replace"><text:span text:style-name="T640">995</text:span></text:a><text:span text:style-name="T641">, 2002-06-27, Žin., 2002, Nr. 66-2715 (2002-06-29), i. k. 1021100NUTA00000995</text:span></text:p>
      <text:p text:style-name="Normal"/>
      <text:p text:style-name="P642"><text:span text:style-name="T643">11.12</text:span><text:span text:style-name="T644">. nustato ministerijos valstybės sekretoriaus, ministerijos sekre</text:span><text:span text:style-name="T645">torių administravimo sritis;</text:span><text:s/></text:p>
      <text:p text:style-name="P646">Papunkčio pakeitimai:</text:p>
      <text:p text:style-name="P647"><text:span text:style-name="T648">Nr.<text:s/></text:span><text:a xlink:href="https://www.e-tar.lt/portal/legalAct.html?documentId=TAR.FC7A9F936AB3" office:target-frame-name="_top" xlink:show="replace"><text:span text:style-name="T649">995</text:span></text:a><text:span text:style-name="T650">, 2002-06-27, Žin., 2002, Nr. 66-2715 (2002-06-29), i. k. 1021100NUTA00000995</text:span></text:p>
      <text:p text:style-name="Normal"/>
      <text:p text:style-name="P651"><text:span text:style-name="T652">11.13</text:span><text:span text:style-name="T653">. vykdo kitas įstatymų ir L</text:span><text:span text:style-name="T654">ietuvos Respublikos Vyriausybės nutarimų jam suteiktas funkcijas.</text:span><text:s/></text:p>
      <text:p text:style-name="P655">Papildyta punktu:</text:p>
      <text:p text:style-name="P656"><text:span text:style-name="T657">Nr.<text:s/></text:span><text:a xlink:href="https://www.e-tar.lt/portal/legalAct.html?documentId=TAR.FC7A9F936AB3" office:target-frame-name="_top" xlink:show="replace"><text:span text:style-name="T658">995</text:span></text:a><text:span text:style-name="T659">, 2002-06-27, Žin., 2002, Nr. 66-2715 (2002-06-29), i. k. 1021100NUTA00000995</text:span></text:p>
      <text:p text:style-name="Normal"/>
      <text:p text:style-name="P660"><text:span text:style-name="T661">12</text:span><text:span text:style-name="T662">. Ministro politinio (asmeninio) pasitikėjimo valstybės tarnautojai – viceministras, ministro patarėjas (patarėjai), ministro atstovas spaudai ir kiti ministro politinio (asmeninio) pasitikėjimo valstybės tarnautojai – padeda ministrui suformuoti poli</text:span><text:span text:style-name="T663">tines nuostatas ir prioritetus, priimti sprendimus ir juos įgyvendinti.</text:span></text:p>
      <text:p text:style-name="P664">Punkto pakeitimai:</text:p>
      <text:p text:style-name="P665"><text:span text:style-name="T666">Nr.<text:s/></text:span><text:a xlink:href="https://www.e-tar.lt/portal/legalAct.html?documentId=TAR.FC7A9F936AB3" office:target-frame-name="_top" xlink:show="replace"><text:span text:style-name="T667">995</text:span></text:a><text:span text:style-name="T668">, 2002-06-27, Žin., 2002, Nr. 66-2715 (2002-06-29), i. k.<text:s/></text:span><text:span text:style-name="T669">1021100NUTA00000995</text:span></text:p>
      <text:p text:style-name="Normal"/>
      <text:p text:style-name="P670"><text:span text:style-name="T671">13</text:span><text:span text:style-name="T672">. Viceministras:</text:span></text:p>
      <text:p text:style-name="P673"><text:span text:style-name="T674">13.1</text:span><text:span text:style-name="T675">. kontroliuoja, ar ministerijos rengiami teisės aktai ir programų projektai atitinka ministro politines nuostatas jam pavestoje valdymo srityje;</text:span></text:p>
      <text:p text:style-name="P676"><text:span text:style-name="T677">13.2</text:span><text:span text:style-name="T678">. koordinuoja ministro politinio (asmeninio) pasitikė</text:span><text:span text:style-name="T679">jimo valstybės tarnautojų veiklą;</text:span></text:p>
      <text:p text:style-name="P680"><text:span text:style-name="T681">13.3</text:span><text:span text:style-name="T682">. ministro pavedimu atstovauja ministrui pristatydamas ir aptardamas ministro politines nuostatas ir sprendimus visuomenei, Lietuvos Respublikos Seimo komitetuose, Lietuvos Respublikos Vyriausybės posėdžiuose;</text:span></text:p>
      <text:p text:style-name="P683"><text:span text:style-name="T684">13</text:span><text:span text:style-name="T685">.4</text:span><text:span text:style-name="T686">. dalyvauja derinant ministerijos rengiamų teisės aktų ir programų projektus su suinteresuotomis institucijomis;</text:span></text:p>
      <text:p text:style-name="P687"><text:span text:style-name="T688">13.5</text:span><text:span text:style-name="T689">. atlieka kitas ministro jam pavestas funkcijas.</text:span><text:s/></text:p>
      <text:p text:style-name="P690">Punkto pakeitimai:</text:p>
      <text:p text:style-name="P691"><text:span text:style-name="T692">Nr.<text:s/></text:span><text:a xlink:href="https://www.e-tar.lt/portal/legalAct.html?documentId=TAR.FC7A9F936AB3" office:target-frame-name="_top" xlink:show="replace"><text:span text:style-name="T693">995</text:span></text:a><text:span text:style-name="T694">, 2002-06-27, Žin., 2002, Nr. 66-2715 (2002-06-29), i. k. 1021100NUTA00000995</text:span></text:p>
      <text:p text:style-name="Normal"/>
      <text:p text:style-name="P695"><text:span text:style-name="T696">14</text:span><text:span text:style-name="T697">. Susisiekimo ministerija turi savo administraciją, kuriai vadovauja ministerijos valstybės sekretorius.</text:span></text:p>
      <text:p text:style-name="P698">Susisiekimo ministerijos administracija susideda iš departamentų, skyrių ir kitų padalinių.</text:p>
      <text:p text:style-name="P699">Prie ministerijos gali būti Lietuvos Respublikos Vyriausybės steigiami departamentai, kontrolės ir apskaitos funkcijas vykdančios tarnybos ir inspekcijos.</text:p>
      <text:p text:style-name="P700">Punkto pakeitimai:</text:p>
      <text:p text:style-name="P701"><text:span text:style-name="T702">Nr.<text:s/></text:span><text:a xlink:href="https://www.e-tar.lt/portal/legalAct.html?documentId=TAR.FC7A9F936AB3" office:target-frame-name="_top" xlink:show="replace"><text:span text:style-name="T703">995</text:span></text:a><text:span text:style-name="T704">, 2002-06-27, Žin., 2002, Nr. 66-2715 (2002-06-29), i. k. 1021100NUTA00000995</text:span></text:p>
      <text:p text:style-name="Normal"/>
      <text:p text:style-name="P705"><text:span text:style-name="T706">15</text:span><text:span text:style-name="T707">. Ministerijos valstybės sekretorius yra karjeros valstybės tarnautojas, tiesiogiai pavaldus ministrui. Minis</text:span><text:span text:style-name="T708">terijos valstybės sekretorius:</text:span></text:p>
      <text:p text:style-name="P709"><text:span text:style-name="T710">15.1</text:span><text:span text:style-name="T711">. koordinuoja ir kontroliuoja ministerijos administracinių padalinių veiklą, užtikrina, kad įgyvendinant strateginius veiklos planus optimaliai būtų valdomi ir panaudojami finansiniai, materialiniai, intelektiniai ir<text:s/></text:span><text:span text:style-name="T712">informacijos ištekliai;</text:span></text:p>
      <text:p text:style-name="P713"><text:span text:style-name="T714">15.2</text:span><text:span text:style-name="T715">. kontroliuoja ministerijos administracinę ūkinę veiklą;</text:span></text:p>
      <text:p text:style-name="P716"><text:span text:style-name="T717">15.3</text:span><text:span text:style-name="T718">. organizuoja ir koordinuoja ministerijos strateginių veiklos planų rengimą ir įgyvendinimą;</text:span></text:p>
      <text:p text:style-name="P719"><text:span text:style-name="T720">15.4</text:span><text:span text:style-name="T721">. koordinuoja Lietuvos Respublikos Ministro Pirmininko ir<text:s/></text:span><text:span text:style-name="T722">Lietuvos Respublikos Vyriausybės pavedimų vykdymą, vadovaudamasis ministerijos strateginiais veiklos planais ir Lietuvos Respublikos Vyriausybės programos įgyvendinimo priemonėmis, užtikrina ministerijos rengiamų sprendimų suderinamumą;</text:span></text:p>
      <text:p text:style-name="P723"><text:span text:style-name="T724">15.5</text:span><text:span text:style-name="T725">. koordinuo</text:span><text:span text:style-name="T726">ja ir kontroliuoja teisės aktų ir programų projektų rengimą ir derinimą, pagal savo kompetenciją leidžia potvarkius;</text:span></text:p>
      <text:p text:style-name="P727"><text:span text:style-name="T728">15.6</text:span><text:span text:style-name="T729">. organizuoja ministerijos administracijos nuostatų, ministerijos padalinių nuostatų, valstybės tarnautojų pareigybių sąrašo, parei</text:span><text:span text:style-name="T730">gybių aprašymų ir ministro įsakymų projektų rengimą;</text:span></text:p>
      <text:p text:style-name="P731"><text:span text:style-name="T732">15.7</text:span><text:span text:style-name="T733">. ministro pavedimu Lietuvos Respublikos valstybės tarnybos įstatymo nustatyta tvarka skiria į pareigas ir atleidžia iš jų ministerijos administracijos valstybės tarnautojus;</text:span></text:p>
      <text:p text:style-name="P734"><text:span text:style-name="T735">15.8</text:span><text:span text:style-name="T736">. saugo mini</text:span><text:span text:style-name="T737">sterijos antspaudą ir atsako už antspaudo naudojimą;</text:span></text:p>
      <text:p text:style-name="P738"><text:span text:style-name="T739">15.9</text:span><text:span text:style-name="T740">. vykdo kitas ministro jam pavestas funkcijas.</text:span><text:s/></text:p>
      <text:p text:style-name="P741">Punkto pakeitimai:</text:p>
      <text:p text:style-name="P742"><text:span text:style-name="T743">Nr.<text:s/></text:span><text:a xlink:href="https://www.e-tar.lt/portal/legalAct.html?documentId=TAR.FC7A9F936AB3" office:target-frame-name="_top" xlink:show="replace"><text:span text:style-name="T744">995</text:span></text:a><text:span text:style-name="T745">, 2002-06-27, Žin., 2002, Nr. 66-2715</text:span><text:span text:style-name="T746"><text:s/>(2002-06-29), i. k. 1021100NUTA00000995</text:span></text:p>
      <text:p text:style-name="Normal"/>
      <text:p text:style-name="P747"><text:span text:style-name="T748">16</text:span><text:span text:style-name="T749">. Ministerijos sekretoriai yra karjeros valstybės tarnautojai, tiesiogiai pavaldūs ministerijos valstybės sekretoriui ir atsakingi ministrui. Ministerijos sekretoriai ministro nurodytose administravimo sritys</text:span><text:span text:style-name="T750">e:</text:span></text:p>
      <text:p text:style-name="P751"><text:span text:style-name="T752">16.1</text:span><text:span text:style-name="T753">. organizuoja ir kontroliuoja programų, atitinkančių ministerijos strateginius tikslus ir Lietuvos Respublikos Vyriausybės programos nuostatas, rengimą ir įgyvendinimą;</text:span></text:p>
      <text:p text:style-name="P754"><text:span text:style-name="T755">16.2</text:span><text:span text:style-name="T756">. organizuoja atitinkančių ministerijos strateginius tikslus bei Lietu</text:span><text:span text:style-name="T757">vos Respublikos Vyriausybės programos nuostatas teisės aktų projektų rengimą ir derinimą;</text:span></text:p>
      <text:p text:style-name="P758"><text:span text:style-name="T759">16.3</text:span><text:span text:style-name="T760">. organizuoja ir kontroliuoja Lietuvos Respublikos Ministro Pirmininko ir Lietuvos Respublikos Vyriausybės, ministro ir ministerijos valstybės sekretoriaus<text:s/></text:span><text:span text:style-name="T761">pavedimų vykdymą;</text:span></text:p>
      <text:p text:style-name="P762"><text:span text:style-name="T763">16.4</text:span><text:span text:style-name="T764">. pagal savo kompetenciją užtikrina priimtų teisės aktų įgyvendinimą;</text:span></text:p>
      <text:p text:style-name="P765"><text:span text:style-name="T766">16.5</text:span><text:span text:style-name="T767">. vykdo kitas ministro jiems pavestas funkcijas.</text:span><text:s/></text:p>
      <text:p text:style-name="P768">Papildyta punktu:</text:p>
      <text:p text:style-name="P769"><text:span text:style-name="T770">Nr.<text:s/></text:span><text:a xlink:href="https://www.e-tar.lt/portal/legalAct.html?documentId=TAR.FC7A9F936AB3" office:target-frame-name="_top" xlink:show="replace"><text:span text:style-name="T771">995</text:span></text:a><text:span text:style-name="T772">, 2002-06-27, Žin., 2002, Nr. 66-2715 (2002-06-29), i. k. 1021100NUTA00000995</text:span></text:p>
      <text:p text:style-name="Normal"/>
      <text:p text:style-name="P773"><text:span text:style-name="T774">17</text:span><text:span text:style-name="T775">. Susisiekimo ministerijoje sudaroma kolegija – ministro patariamoji institucija. Kolegijos nariai yra ministras (kolegijos pirmininkas), viceministras, ministerijo</text:span><text:span text:style-name="T776">s valstybės sekretorius ir ministerijos sekretoriai. Į kolegijos sudėtį gali būti įtraukiami kiti ministerijos ir kitų institucijų atstovai.</text:span></text:p>
      <text:p text:style-name="P777">Susisiekimo ministerijos kolegijos narių skaičių nustato ir kolegijos personalinę sudėtį ir darbo reglamentą tvirtina ministras. Jis taip pat teikia kolegijai svarstyti klausimus.</text:p>
      <text:p text:style-name="P778">Punkto pakeitimai:</text:p>
      <text:p text:style-name="P779"><text:span text:style-name="T780">Nr.<text:s/></text:span><text:a xlink:href="https://www.e-tar.lt/portal/legalAct.html?documentId=TAR.FC7A9F936AB3" office:target-frame-name="_top" xlink:show="replace"><text:span text:style-name="T781">995</text:span></text:a><text:span text:style-name="T782">, 2002-06-27, Žin., 2002, Nr. 66-2715 (2002-06-29), i. k. 1021100NUTA00000995</text:span></text:p>
      <text:p text:style-name="Normal"/>
      <text:p text:style-name="P783"><text:span text:style-name="T784">V</text:span><text:span text:style-name="T785">. VALSTYBĖS TARNAUTOJŲ PRIĖMIMAS IR DARBO UŽMOKESČIO JIEMS</text:span></text:p>
      <text:p text:style-name="P786"><text:span text:style-name="T787">MOKĖJIMAS</text:span></text:p>
      <text:p text:style-name="P788"/>
      <text:p text:style-name="P789"><text:span text:style-name="T790">18</text:span><text:span text:style-name="T791">. Valstybės tarnautojų priėmimo dirbti į ministeriją, darbo užmokesčio jiems mokėjimo tvarką ir sąlygas nustato Lietuvos Respublikos valstybės tarnybos įstatymas (Žin.,1999, Nr.</text:span><text:span text:style-name="T792"><text:s/></text:span><text:a xlink:href="https://www.e-tar.lt/portal/lt/legalAct/TAR.D3ED3792F52B" office:target-frame-name="_blank" xlink:show="new"><text:span text:style-name="T793">66-2130</text:span></text:a><text:span text:style-name="T794">), kiti įstatymai ir teisės aktai.<text:s/></text:span></text:p>
      <text:p text:style-name="P795"/>
      <text:p text:style-name="P796">Punkto numeracijos pakeitimas:</text:p>
      <text:p text:style-name="P797"><text:span text:style-name="T798">Nr.<text:s/></text:span><text:a xlink:href="https://www.e-tar.lt/portal/legalAct.html?documentId=TAR.FC7A9F936AB3" office:target-frame-name="_top" xlink:show="replace"><text:span text:style-name="T799">995</text:span></text:a><text:span text:style-name="T800">,<text:s/></text:span><text:span text:style-name="T801">2002-06-27, Žin., 2002, Nr. 66-2715 (2002-06-29), i. k. 1021100NUTA00000995</text:span></text:p>
      <text:p text:style-name="Normal"/>
      <text:p text:style-name="P802"><text:span text:style-name="T803">VI</text:span><text:span text:style-name="T804">.<text:s/></text:span><text:span text:style-name="T805">FINANSINĖS VEIKLOS KONTROLĖ</text:span></text:p>
      <text:p text:style-name="P806"/>
      <text:p text:style-name="P807"><text:span text:style-name="T808">19</text:span><text:span text:style-name="T809">. Susisiekimo ministerijos finansinės veiklos kontrolę vykdo įgaliotos valstybės institucijos bei įstaigos ir ministerijos Vidaus audito tarnyba teisės aktų nustatyta tvarka.<text:s/></text:span></text:p>
      <text:soft-page-break/>
      <text:p text:style-name="P810">Punkto numeracijos pakeitimas:</text:p>
      <text:p text:style-name="P811"><text:span text:style-name="T812">Nr.<text:s/></text:span><text:a xlink:href="https://www.e-tar.lt/portal/legalAct.html?documentId=TAR.FC7A9F936AB3" office:target-frame-name="_top" xlink:show="replace"><text:span text:style-name="T813">995</text:span></text:a><text:span text:style-name="T814">, 2002-06-27, Žin., 2002, Nr. 66-2715 (2002-06-29), i. k. 1021100NUTA00000995</text:span></text:p>
      <text:p text:style-name="Normal"/>
      <text:p text:style-name="P815"><text:span text:style-name="T816">______________</text:span></text:p>
      <text:p text:style-name="P817"/>
      <text:p text:style-name="Normal"/>
      <text:p text:style-name="P818">Priedo pakeitimai:</text:p>
      <text:p text:style-name="P819"><text:span text:style-name="T820">Nr.<text:s/></text:span><text:a xlink:href="https://www.e-tar.lt/portal/legalAct.html?documentId=TAR.52D9D4B256C8" office:target-frame-name="_top" xlink:show="replace"><text:span text:style-name="T821">186</text:span></text:a><text:span text:style-name="T822">, 2002</text:span><text:span text:style-name="T823">-02-07, Žin., 2002, Nr. 15-579 (2002-02-13), i. k. 1021100NUTA00000186</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yriausybė, Nutarimas</text:span></text:p>
      <text:p text:style-name="P833"><text:span text:style-name="T834">Nr.<text:s/></text:span><text:a xlink:href="https://www.e-tar.lt/portal/legalAct.html?documentId=TAR.EDD72C3528D5" office:target-frame-name="_top" xlink:show="replace"><text:span text:style-name="T835">1109</text:span></text:a><text:span text:style-name="T836">, 1999-10-04, Žin., 1999, Nr.<text:s/></text:span><text:span text:style-name="T837">84-2500 (1999-10-08), i. k. 0991100NUTA00001109</text:span></text:p>
      <text:p text:style-name="P838"><text:span text:style-name="T839">Dėl Lietuvos Respublikos Vyriausybės 1998 m. rugsėjo 15 d. nutarimo Nr. 1117 "Dėl Lietuvos Respublikos susisiekimo ministerijos nuostatų patvirtinimo" dalinio pakeitimo</text:span></text:p>
      <text:p text:style-name="P840"/>
      <text:p text:style-name="P841"><text:span text:style-name="T842">2.</text:span></text:p>
      <text:p text:style-name="P843"><text:span text:style-name="T844">Lietuvos Respublikos Vyriausybė, Nu</text:span><text:span text:style-name="T845">tarimas</text:span></text:p>
      <text:p text:style-name="P846"><text:span text:style-name="T847">Nr.<text:s/></text:span><text:a xlink:href="https://www.e-tar.lt/portal/legalAct.html?documentId=TAR.52D9D4B256C8" office:target-frame-name="_top" xlink:show="replace"><text:span text:style-name="T848">186</text:span></text:a><text:span text:style-name="T849">, 2002-02-07, Žin., 2002, Nr. 15-579 (2002-02-13), i. k. 1021100NUTA00000186</text:span></text:p>
      <text:p text:style-name="P850"><text:span text:style-name="T851">Dėl Lietuvos Respublikos Vyriausybės 1998 m. rugsėjo 15 d. nutarimo Nr. 1117 "Dėl<text:s/></text:span><text:span text:style-name="T852">Lietuvos Respublikos susisiekimo ministerijos nuostatų patvirtinimo" dalinio pakeitimo</text:span></text:p>
      <text:p text:style-name="P853"/>
      <text:p text:style-name="P854"><text:span text:style-name="T855">3.</text:span></text:p>
      <text:p text:style-name="P856"><text:span text:style-name="T857">Lietuvos Respublikos Vyriausybė, Nutarimas</text:span></text:p>
      <text:p text:style-name="P858"><text:span text:style-name="T859">Nr.<text:s/></text:span><text:a xlink:href="https://www.e-tar.lt/portal/legalAct.html?documentId=TAR.FC7A9F936AB3" office:target-frame-name="_top" xlink:show="replace"><text:span text:style-name="T860">995</text:span></text:a><text:span text:style-name="T861">, 2002-06-27, Žin., 2002, Nr.<text:s/></text:span><text:span text:style-name="T862">66-2715 (2002-06-29), i. k. 1021100NUTA00000995</text:span></text:p>
      <text:p text:style-name="P863"><text:span text:style-name="T864">Dėl Lietuvos Respublikos Vyriausybės 1998 m. rugsėjo 15 d. nutarimo Nr. 1117 "Dėl Lietuvos Respublikos susisiekimo ministerijos nuostatų patvirtinimo" pakeitimo</text:span></text:p>
      <text:p text:style-name="P865"/>
      <text:p text:style-name="P866"><text:span text:style-name="T867">4.</text:span></text:p>
      <text:p text:style-name="P868"><text:span text:style-name="T869">Lietuvos Respublikos Vyriausybė, Nutarimas</text:span></text:p>
      <text:p text:style-name="P870"><text:span text:style-name="T871">Nr.<text:s/></text:span><text:a xlink:href="https://www.e-tar.lt/portal/legalAct.html?documentId=TAR.F9DD27125038" office:target-frame-name="_top" xlink:show="replace"><text:span text:style-name="T872">88</text:span></text:a><text:span text:style-name="T873">, 2003-01-23, Žin., 2003, Nr. 10-355 (2003-01-29), i. k. 1031100NUTA00000088</text:span></text:p>
      <text:p text:style-name="P874"><text:span text:style-name="T875">Dėl Lietuvos Respublikos Vyriausybės 1998 m. rugsėjo 15 d. nutarimo Nr. 1117 "Dėl Lietuvos<text:s/></text:span><text:span text:style-name="T876">Respublikos susisiekimo ministerijos nuostatų patvirtinimo" pakeitimo</text:span></text:p>
      <text:p text:style-name="P877"/>
      <text:p text:style-name="P878"><text:span text:style-name="T879">5.</text:span></text:p>
      <text:p text:style-name="P880"><text:span text:style-name="T881">Lietuvos Respublikos Vyriausybė, Nutarimas</text:span></text:p>
      <text:p text:style-name="P882"><text:span text:style-name="T883">Nr.<text:s/></text:span><text:a xlink:href="https://www.e-tar.lt/portal/legalAct.html?documentId=TAR.6085993272BA" office:target-frame-name="_top" xlink:show="replace"><text:span text:style-name="T884">224</text:span></text:a><text:span text:style-name="T885">, 2004-03-01, Žin., 2004, Nr. 34-1098 (2004-03-04)</text:span><text:span text:style-name="T886">, i. k. 1041100NUTA00000224</text:span></text:p>
      <text:p text:style-name="P887"><text:span text:style-name="T888">Dėl Lietuvos Respublikos Vyriausybės 1998 m. rugsėjo 15 d. nutarimo Nr. 1117 "Dėl Lietuvos Respublikos susisiekimo ministerijos nuostat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208" meta:word-count="4296" meta:character-count="37044" meta:row-count="845" meta:non-whitespace-character-count="32956"/>
  </office:meta>
</office:document-meta>
</file>