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23in"/>
    </style:style>
    <style:style style:name="P45" style:parent-style-name="Normal" style:master-page-name="MPF1" style:family="paragraph">
      <style:paragraph-properties fo:break-before="page" fo:text-indent="3.5437in" style:page-number="1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5347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5347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P487" style:parent-style-name="Normal" style:family="paragraph">
      <style:paragraph-properties fo:text-indent="0.5347in"/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5354in"/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indent="0.5347in"/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font-weight="bold" style:font-weight-asian="bold" fo:color="#000000"/>
    </style:style>
    <style:style style:name="P645" style:parent-style-name="Normal" style:family="paragraph">
      <style:paragraph-properties fo:text-indent="0.5347in"/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indent="0.4916in"/>
      <style:text-properties fo:color="#000000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2-02-14 iki 2002-06-29</text:span></text:p>
      <text:p text:style-name="P3"/>
      <text:p text:style-name="P4"><text:span text:style-name="T5">Nutarimas paskelbtas: Žin. 1998, Nr.<text:s/></text:span><text:a xlink:href="https://www.e-tar.lt/portal/legalAct.html?documentId=TAR.1F264F43C1C8" office:target-frame-name="_top" xlink:show="replace"><text:span text:style-name="T6">83-2324</text:span></text:a><text:span text:style-name="T7">, i. k. 0981100NUTA00001117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SUSISIEKIMO MINISTERIJOS NUOSTATŲ PATVIRTINIMO</text:p>
      <text:p text:style-name="P16"/>
      <text:p text:style-name="P17">1998 m. rugsėjo 15 d. Nr. 1117</text:p>
      <text:p text:style-name="P18">Vilnius</text:p>
      <text:p text:style-name="P19"/>
      <text:p text:style-name="P20"><text:span text:style-name="T21">Vadovaudamasi Lietuvos Respublikos Vyriausybės įstatymo (</text:span><text:span text:style-name="T22">Žin., 1994, Nr.<text:s/></text:span><text:a xlink:href="https://www.e-tar.lt/portal/lt/legalAct/TAR.96A68BFC9E82" office:target-frame-name="_blank" xlink:show="new"><text:span text:style-name="T23">43-772</text:span></text:a><text:span text:style-name="T24">; 1998, Nr. 41(1)-1131) 29 straipsnio 8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Lietuvos Respublikos susisiekimo<text:s/></text:span><text:span text:style-name="T30">ministerijos nuostatus (pridedama).</text:span></text:p>
      <text:p text:style-name="P31"><text:span text:style-name="T32">2</text:span><text:span text:style-name="T33">. Pripažinti netekusiu galios Lietuvos Respublikos Vyriausybės 1994 m. spalio 6 d. nutarimą Nr. 943 „Dėl Lietuvos Respublikos susisiekimo ministerijos nuostatų patvirtinimo“ (Žin., 1994, Nr.<text:s/></text:span><text:a xlink:href="https://www.e-tar.lt/portal/lt/legalAct/TAR.B8756B8801B4" office:target-frame-name="_blank" xlink:show="new"><text:span text:style-name="T34">79-1489</text:span></text:a><text:span text:style-name="T35">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<text:tab/>ALGIS ŽVALIAUSKAS</text:p>
      <text:p text:style-name="P44"/>
      <text:soft-page-break/>
      <text:p text:style-name="P45">PATVIRTINTA</text:p>
      <text:p text:style-name="P46">Lietuvos Respublikos Vyriausybės</text:p>
      <text:p text:style-name="P47">1998 m. rugsėjo 15 d.<text:s/>nutarimu</text:p>
      <text:p text:style-name="P48">Nr. 1117 (Lietuvos Respublikos</text:p>
      <text:p text:style-name="P49">Vyriausybės 2002 m. vasario 7 d.</text:p>
      <text:p text:style-name="P50">nutarimo Nr. 186 redakcija)</text:p>
      <text:p text:style-name="P51"/>
      <text:p text:style-name="P52"><text:span text:style-name="T53">LIETUVOS RESPUBLIKOS SUSISIEKIMO MINISTERIJOS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Lietuvos Respublikos susisiekimo ministerija (toliau vadinam</text:span><text:span text:style-name="T63">a – Susisiekimo ministerija) yra Lietuvos Respublikos vykdomosios valdžios institucija.</text:span></text:p>
      <text:p text:style-name="P64"><text:span text:style-name="T65">Susisiekimo ministerija vykdo įstatymų ir kitų teisės aktų jai pavestų transporto (oro, vandens, geležinkelių, kelių), pašto ir ryšių (telekomunikacijų, radijo ir telev</text:span><text:span text:style-name="T66">izijos) sričių valdymo funkcijas, formuoja ir įgyvendina šiose srityse valstybės politiką.</text:span></text:p>
      <text:p text:style-name="P67"><text:span text:style-name="T68">2</text:span><text:span text:style-name="T69">. Susisiekimo ministerija savo veikloje vadovaujasi Lietuvos Respublikos Konstitucija, įstatymais, kitais Lietuvos Respublikos Seimo priimtais teisės aktais, Li</text:span><text:span text:style-name="T70">etuvos Respublikos tarptautinėmis sutartimis, Respublikos Prezidento dekretais, Lietuvos Respublikos Vyriausybės nutarimais, Ministro Pirmininko potvarkiais, kitais teisės aktais, taip pat šiais nuostatais.</text:span></text:p>
      <text:p text:style-name="P71"><text:span text:style-name="T72">Ministerijos veikla organizuojama vadovaujantis L</text:span><text:span text:style-name="T73">ietuvos Respublikos Vyriausybės aprobuotais viešai paskelbtais strateginiais veiklos planais, kuriuose nurodomi svarbiausieji ministerijos uždaviniai ir jų įgyvendinimo būdai. Rengiami vienerių, trejų, penkerių ir dešimties metų ministerijos strateginiai v</text:span><text:span text:style-name="T74">eiklos planai, atsižvelgiant į Lietuvos Respublikos Vyriausybės ilgalaikį strateginį veiklos planą.</text:span></text:p>
      <text:p text:style-name="P75"><text:span text:style-name="T76">3</text:span><text:span text:style-name="T77">. Susisiekimo ministerija yra juridinis asmuo, turintis sąskaitą banke ir antspaudą su Lietuvos valstybės herbu ir savo pavadinimu. Ministerijos buvein</text:span><text:span text:style-name="T78">ės adresas: Gedimino pr. 17, Vilnius, Lietuvos Respublika.</text:span></text:p>
      <text:p text:style-name="P79"><text:span text:style-name="T80">4</text:span><text:span text:style-name="T81">. Susisiekimo ministerija yra biudžetinė įstaiga, finansuojama iš Lietuvos Respublikos valstybės biudžeto. <text:s/></text:span></text:p>
      <text:p text:style-name="P82"/>
      <text:p text:style-name="P83"><text:span text:style-name="T84">II</text:span><text:span text:style-name="T85">.<text:s/></text:span><text:span text:style-name="T86">SUSISIEKIMO MINISTERIJOS UŽDAVINIAI IR FUNKCIJOS</text:span></text:p>
      <text:p text:style-name="P87"/>
      <text:p text:style-name="P88"><text:span text:style-name="T89">5</text:span><text:span text:style-name="T90">. Svarbiausieji S</text:span><text:span text:style-name="T91">usisiekimo ministerijos uždaviniai yra:</text:span></text:p>
      <text:p text:style-name="P92"><text:span text:style-name="T93">5.1</text:span><text:span text:style-name="T94">. formuoti ir įgyvendinti bendrą valstybės transporto, pašto ir ryšių sričių strategiją ir politiką;</text:span></text:p>
      <text:p text:style-name="P95"><text:span text:style-name="T96">5.2</text:span><text:span text:style-name="T97">. nustatyti Lietuvos transporto, pašto ir ryšių sričių plėtojimo pagrindines kryptis;</text:span></text:p>
      <text:p text:style-name="P98"><text:span text:style-name="T99">5.3</text:span><text:span text:style-name="T100">.<text:s/></text:span><text:span text:style-name="T101">koordinuoti transporto, pašto ir ryšių sričių sąveiką;</text:span></text:p>
      <text:p text:style-name="P102"><text:span text:style-name="T103">5.4</text:span><text:span text:style-name="T104">. formuoti visų rūšių transporto saugaus eismo politiką;</text:span></text:p>
      <text:p text:style-name="P105"><text:span text:style-name="T106">5.5</text:span><text:span text:style-name="T107">. formuoti transporto sričių neigiamo poveikio aplinkai mažinimo politiką.</text:span></text:p>
      <text:p text:style-name="P108"><text:span text:style-name="T109">6</text:span><text:span text:style-name="T110">. Susisiekimo ministerija, įgyvendindama jai pav</text:span><text:span text:style-name="T111">estus uždavinius:</text:span></text:p>
      <text:p text:style-name="P112"><text:span text:style-name="T113">6.1</text:span><text:span text:style-name="T114">. koordinuoja valstybės investicinių programų transporto, pašto ir ryšių srityse rengimą, vertina jas ekonominiu ir finansiniu požiūriu, kontroliuoja, kaip jos įgyvendinamos;</text:span></text:p>
      <text:p text:style-name="P115"><text:span text:style-name="T116">6.2</text:span><text:span text:style-name="T117">. rengia įstatymų ir kitų teisės aktų ministerijos<text:s/></text:span><text:span text:style-name="T118">kompetencijos klausimais projektus, derina juos su Europos Sąjungos teisės aktais ir atitinkamomis tarptautinės teisės normomis;</text:span></text:p>
      <text:p text:style-name="P119"><text:span text:style-name="T120">6.3</text:span><text:span text:style-name="T121">. pagal kompetenciją skatina inovacijų pažangą, dalyvauja rengiant tikslines tyrimų programas;</text:span></text:p>
      <text:p text:style-name="P122"><text:span text:style-name="T123">6.4</text:span><text:span text:style-name="T124">. pagal kompetenci</text:span><text:span text:style-name="T125">ją plėtoja bendradarbiavimą su užsienio valstybėmis transporto, pašto ir ryšių srityse;</text:span></text:p>
      <text:p text:style-name="P126"><text:span text:style-name="T127">6.5</text:span><text:span text:style-name="T128">. vykdo ministerijos reguliavimo sričiai priskirtų valstybės įmonių steigėjo funkcijas;</text:span></text:p>
      <text:p text:style-name="P129"><text:span text:style-name="T130">6.6</text:span><text:span text:style-name="T131">. atstovauja nustatytąja tvarka valstybei, įgyvendinant jai nuosav</text:span><text:span text:style-name="T132">ybės teise priklausančių akcijų suteikiamas teises akcinėse bendrovėse ir uždarosiose akcinėse bendrovėse;</text:span></text:p>
      <text:p text:style-name="P133"><text:span text:style-name="T134">6.7</text:span><text:span text:style-name="T135">. pagal kompetenciją dalyvauja įgyvendinant šalies integracijos į Europos Sąjungą politiką, nustatytąja tvarka palaiko dalykinius ryšius su Eu</text:span><text:span text:style-name="T136">ropos Sąjungos ir asocijuotų valstybių institucijomis, tvarko (imasi visų reikiamų priemonių ir atsako už jų įgyvendinimą) Europos Sąjungos struktūrinių ir kitų fondų paramą transporto infrastruktūros plėtrai;</text:span></text:p>
      <text:p text:style-name="P137"><text:span text:style-name="T138">6.8</text:span><text:span text:style-name="T139">. dalyvauja formuojant ir įgyvendinant<text:s/></text:span><text:span text:style-name="T140">Baltijos jūros valstybių regioninę politiką transporto, pašto ir ryšių srityse;</text:span></text:p>
      <text:p text:style-name="P141"><text:span text:style-name="T142">6.9</text:span><text:span text:style-name="T143">. pagal kompetenciją palaiko ryšius su užsienio valstybių atitinkamomis institucijomis ir tarptautinėmis organizacijomis, atstovauja jose Lietuvos Respublikai;</text:span></text:p>
      <text:p text:style-name="P144"><text:span text:style-name="T145">6.10</text:span><text:span text:style-name="T146">.</text:span><text:span text:style-name="T147"><text:s/>rengia ministerijos kompetencijai priskirtų tarptautinių sutarčių projektus, Lietuvos Respublikos Vyriausybės ar Ministro Pirmininko pavedimu atstovauja Lietuvos Respublikai užsienio valstybėse ir tarptautinėse organizacijose;</text:span></text:p>
      <text:p text:style-name="P148"><text:span text:style-name="T149">6.11</text:span><text:span text:style-name="T150">. kartu su Aplinkos<text:s/></text:span><text:span text:style-name="T151">ministerija tvirtina transporto statinių projektavimo, statybos, pripažinimo tinkamais naudoti ir naudojimo normatyvinius specialiųjų reikalavimų (susijusių su šių statinių paskirtimi ir sauga) dokumentus, nustato transporto priemonių projektavimo reikalav</text:span><text:span text:style-name="T152">imus, transporto priemonių sertifikavimo tvarką;</text:span></text:p>
      <text:p text:style-name="P153"><text:span text:style-name="T154">6.12</text:span><text:span text:style-name="T155">. dalyvauja kartu su patikrinimą atliekančiomis valstybės institucijomis nustatant vykimo per Lietuvos Respublikos valstybės sieną ir tranzito per Lietuvos Respublikos teritoriją tvarką;</text:span></text:p>
      <text:p text:style-name="P156"><text:span text:style-name="T157">6.13</text:span><text:span text:style-name="T158">. nu</text:span><text:span text:style-name="T159">mato ir įgyvendina priemones, kuriomis mažinamas neigiamas transporto sričių poveikis aplinkai;</text:span></text:p>
      <text:p text:style-name="P160"><text:span text:style-name="T161">6.14</text:span><text:span text:style-name="T162">. įstatymų nustatyta tvarka formuoja transporto ir pašto sričių paslaugų kainų ir tarifų politiką; teikia pasiūlymus dėl biudžeto asignavimų paskirstymo</text:span><text:span text:style-name="T163"><text:s/>pagal patvirtintas programas; kartu su suinteresuotomis valstybės valdymo institucijomis koordinuoja pasienio kontrolės punktų plėtros investicinių projektų rengimą ir įgyvendinimą;</text:span></text:p>
      <text:p text:style-name="P164"><text:span text:style-name="T165">6.15</text:span><text:span text:style-name="T166">. nustato reikalavimus transporto priemonėms, siekdama užtikrinti</text:span><text:span text:style-name="T167"><text:s/>eismo saugą, rengia eismo saugos programas;</text:span></text:p>
      <text:p text:style-name="P168"><text:span text:style-name="T169">6.16</text:span><text:span text:style-name="T170">. dalyvauja likviduojant gaivalinių nelaimių, avarijų padarinius, organizuojant paieškos ir gelbėjimo darbus, organizuoja eismo nelaimių (išskyrus kelių transportą) tyrimą ir apskaitą, analizuoja jų prie</text:span><text:span text:style-name="T171">žastis;</text:span></text:p>
      <text:p text:style-name="P172"><text:span text:style-name="T173">6.17</text:span><text:span text:style-name="T174">. nustatytąja tvarka registruoja transporto priemones (išskyrus kelių transportą), tvarko jų registrą;</text:span></text:p>
      <text:p text:style-name="P175"><text:span text:style-name="T176">6.18</text:span><text:span text:style-name="T177">. Lietuvos Respublikos Vyriausybės nustatyta tvarka išduoda licencijas verstis keleivių ir krovinių vežimu vietiniais ir tarptaut</text:span><text:span text:style-name="T178">iniais maršrutais, pagal kompetenciją kontroliuoja transporto licencijuojamą veiklą;</text:span></text:p>
      <text:p text:style-name="P179"><text:span text:style-name="T180">6.19</text:span><text:span text:style-name="T181">. formuoja ir įgyvendina Lietuvos Respublikos Vyriausybės politiką telekomunikacijų kūrimo ir diegimo srityje;</text:span></text:p>
      <text:p text:style-name="P182"><text:span text:style-name="T183">6.20</text:span><text:span text:style-name="T184">. koordinuoja telekomunikacijų tinklų ir sis</text:span><text:span text:style-name="T185">temų sąveiką, derina Susisiekimo ministerijos reguliavimo sričiai priskirtų valstybės įmonių, įstaigų prie ministerijos rengiamus informacijos technologijų ir telekomunikacijų projektus;</text:span></text:p>
      <text:p text:style-name="P186"><text:span text:style-name="T187">6.21</text:span><text:span text:style-name="T188">. koordinuoja rengiamus ir diegiamus informacijos technologij</text:span><text:span text:style-name="T189">ų ir telekomunikacijų projektus, jų tinklų ir sistemų sąveiką per akcinių bendrovių ir uždarųjų akcinių bendrovių valdymo organus, kuriuose ministerija atstovauja valstybei, įgyvendinant jai nuosavybės teise priklausančių akcijų suteikiamas teises;</text:span></text:p>
      <text:p text:style-name="P190"><text:span text:style-name="T191">6.22</text:span><text:span text:style-name="T192">. kartu su Socialinės apsaugos ir darbo ministerija formuoja paslaugų visuomenei teikimo (keleivių vežimo) politiką;</text:span></text:p>
      <text:p text:style-name="P193"><text:span text:style-name="T194">6.23</text:span><text:span text:style-name="T195">. oro transporto srityje:</text:span></text:p>
      <text:p text:style-name="P196"><text:span text:style-name="T197">6.23.1</text:span><text:span text:style-name="T198">. nustato orlaivių, turinčių kitos valstybės nacionalinę priklausomybę, naudojimo Lietuvos<text:s/></text:span><text:span text:style-name="T199">Respublikoje tvarką;</text:span></text:p>
      <text:p text:style-name="P200"><text:span text:style-name="T201">6.23.2</text:span><text:span text:style-name="T202">. rengia leidimų statyti, rekonstruoti statinius ir vykdyti ūkinę veiklą aerodromo apsaugos ir sanitarinės apsaugos zonose išdavimo tvarką;</text:span></text:p>
      <text:p text:style-name="P203"><text:span text:style-name="T204">6.23.3</text:span><text:span text:style-name="T205">. rengia kartu su Krašto apsaugos ministerija civilinių aerodromų naudojimo</text:span><text:span text:style-name="T206"><text:s/>valstybės orlaivių reikmėms ir karinių aerodromų naudojimo civilinių orlaivių reikmėms tvarką ir sąlygas;</text:span></text:p>
      <text:p text:style-name="P207"><text:span text:style-name="T208">6.23.4</text:span><text:span text:style-name="T209">. teikia pasiūlymus dėl oro erdvės organizavimo, paskirstymo ir kontrolės tobulinimo;</text:span></text:p>
      <text:p text:style-name="P210"><text:span text:style-name="T211">6.23.5</text:span><text:span text:style-name="T212">. nustato oro eismo paslaugų teikimo sąlyga</text:span><text:span text:style-name="T213">s ir tvarką;</text:span></text:p>
      <text:p text:style-name="P214"><text:span text:style-name="T215">6.23.6</text:span><text:span text:style-name="T216">. nustato orlaivių paieškos ir gelbėjimo darbų vykdymo sąlygas ir tvarką;</text:span></text:p>
      <text:p text:style-name="P217"><text:span text:style-name="T218">6.23.7</text:span><text:span text:style-name="T219">. nustato kartu su Aplinkos ministerija triukšmo ir emisijos lygį, kurio neturi viršyti Lietuvos Respublikos oro erdve skrendantys orlaiviai;</text:span></text:p>
      <text:p text:style-name="P220"><text:span text:style-name="T221">6.23.</text:span><text:span text:style-name="T222">8</text:span><text:span text:style-name="T223">. nustato pažymėjimų, suteikiančių civilinių orlaivių ir jų komponentų projektavimo, gamybos, remonto ir techninės priežiūros darbų atlikimo teisę, išdavimo, taip pat kitų valstybių išduotų pažymėjimų ir leidimų pripažinimo sąlygas ir tvarką;</text:span></text:p>
      <text:p text:style-name="P224"><text:span text:style-name="T225">6.23.9</text:span><text:span text:style-name="T226">. nustato, suderinusi su Valstybės sienos apsaugos tarnyba prie Vidaus reikalų ministerijos ir Muitinės departamentu prie Finansų ministerijos, pasienio ir muitinės kontrolės punktų tarptautiniuose oro uostuose teritorijų ribas;</text:span></text:p>
      <text:p text:style-name="P227"><text:span text:style-name="T228">6.23.10</text:span><text:span text:style-name="T229">. nustato<text:s/></text:span><text:span text:style-name="T230">orlaivių atskridimo ir išskridimo laiko koordinavimo oro uoste sąlygas ir tvarką;</text:span></text:p>
      <text:p text:style-name="P231"><text:span text:style-name="T232">6.23.11</text:span><text:span text:style-name="T233">. nustato aviacijos specialistų licencijavimo sąlygas ir tvarką;</text:span></text:p>
      <text:p text:style-name="P234"><text:span text:style-name="T235">6.23.12</text:span><text:span text:style-name="T236">. nustato kartu su Sveikatos apsaugos ministerija licencijuojamų specialistų sveikatos<text:s/></text:span><text:span text:style-name="T237">būklės reikalavimus;</text:span></text:p>
      <text:p text:style-name="P238"><text:span text:style-name="T239">6.23.13</text:span><text:span text:style-name="T240">. nustato oro susisiekimo ir specialiųjų aviacijos darbų vykdymo Lietuvos Respublikos teritorijoje pažymėjimo išdavimo vežėjui tvarką;</text:span></text:p>
      <text:p text:style-name="P241"><text:span text:style-name="T242">6.23.14</text:span><text:span text:style-name="T243">. rengia licencijų vykdyti oro susisiekimą išdavimo, galiojimo sustabdymo ir p</text:span><text:span text:style-name="T244">anaikinimo sąlygas ir tvarką;</text:span></text:p>
      <text:p text:style-name="P245"><text:span text:style-name="T246">6.23.15</text:span><text:span text:style-name="T247">. rengia Nacionalinę civilinės aviacijos saugumo programą;</text:span></text:p>
      <text:p text:style-name="P248"><text:span text:style-name="T249">6.23.16</text:span><text:span text:style-name="T250">. nustato orlaivių avarijų ir incidentų klasifikavimo, tyrimo ir pranešimų apie juos tvarką;</text:span></text:p>
      <text:p text:style-name="P251"><text:span text:style-name="T252">6.23.17</text:span><text:span text:style-name="T253">. paskiria nuolatinį orlaivių avarijų ir<text:s/></text:span><text:span text:style-name="T254">incidentų tyrimų vadovą, suteikia jam įgaliojimus, priemones ir lėšas, kurių reikia orlaivio avarijos ar incidento tyrimui organizuoti ir atlikti;</text:span></text:p>
      <text:p text:style-name="P255"><text:span text:style-name="T256">6.23.18</text:span><text:span text:style-name="T257">. nustato keleivių, krovinių, bagažo, pašto ir pavojingų krovinių vežimo sąlygas ir tvarką;</text:span></text:p>
      <text:p text:style-name="P258"><text:span text:style-name="T259">6.23</text:span><text:span text:style-name="T260">.19</text:span><text:span text:style-name="T261">. nustato keleivių, krovinių, bagažo ir pašto vežimo pagal užsakomųjų skrydžių (čarterio) sutartį sąlygas ir tvarką;</text:span></text:p>
      <text:p text:style-name="P262"><text:span text:style-name="T263">6.23.20</text:span><text:span text:style-name="T264">. rengia kompensavimo keleiviams už atsisakymą juos vežti sąlygas ir tvarką;</text:span></text:p>
      <text:p text:style-name="P265"><text:span text:style-name="T266">6.23.21</text:span><text:span text:style-name="T267">. nustato reikalavimus kompiuterinė</text:span><text:span text:style-name="T268">ms rezervavimo sistemoms, taip pat jų naudojimo sąlygas ir tvarką;</text:span></text:p>
      <text:p text:style-name="P269"><text:span text:style-name="T270">6.23.22</text:span><text:span text:style-name="T271">. rengia maksimalius rinkliavų už oro navigacijos paslaugas Lietuvos Respublikos oro erdvėje ir naudojimąsi oro uostais dydžius, mokėjimo ir naudojimo tvarką;</text:span></text:p>
      <text:p text:style-name="P272"><text:span text:style-name="T273">6.24</text:span><text:span text:style-name="T274">. vandens</text:span><text:span text:style-name="T275"><text:s/>transporto srityje:</text:span></text:p>
      <text:p text:style-name="P276"><text:span text:style-name="T277">6.24.1</text:span><text:span text:style-name="T278">. vykdo saugios laivybos valstybinį administravimą;</text:span></text:p>
      <text:p text:style-name="P279"><text:span text:style-name="T280">6.24.2</text:span><text:span text:style-name="T281">. tvirtina Lietuvos saugios laivybos administracijos organizacinę struktūrą ir metinę išlaidų sąmatą; suderinusi su Konkurencijos taryba – locmanų patarnavimų minima</text:span><text:span text:style-name="T282">lias ir maksimalias kainas; Tarnybos Lietuvos Respublikos jūrų laivuose statutą; specialios paskirties ir greitaeigių laivų papildomus tinkamumo plaukioti, eigos pamainų ir budėjimo, navigacinės įrangos ir įgulų parengimo, laivo saugaus vilkimo reikalavimu</text:span><text:span text:style-name="T283">s; Laivų įrenginių sertifikavimo nuostatus;</text:span></text:p>
      <text:p text:style-name="P284"><text:span text:style-name="T285">6.24.3</text:span><text:span text:style-name="T286">. nustato saugios laivybos reikalavimus bei Tarptautinės jūrų organizacijos konvencijų, kodeksų ir rezoliucijų, Europos Sąjungos teisės aktų, reglamentuojančių saugią laivybą, reikalavimų įgyvendinimo L</text:span><text:span text:style-name="T287">ietuvos Respublikoje tvarką; valstybinės laivų kontrolės uoste tvarką ir vėliavos valstybinės kontrolės tvarką; kvalifikacinius reikalavimus inspektoriams, atliekantiems valstybinę laivų kontrolę uoste ar vėliavos valstybinę kontrolę, saugaus pavojingų ar<text:s/></text:span><text:span text:style-name="T288">aplinką teršiančių krovinių gabenimo reikalavimus; informacijos iš laivo, plaukiančio į Lietuvos Respublikos jūrų uostą ir gabenančio pavojingus ar aplinką teršiančius krovinius, pateikimo Lietuvos Respublikos jūrų uosto administracijai tvarką; informacijo</text:span><text:span text:style-name="T289">s apie įvykusią laivo, gabenančio pavojingus ar aplinką teršiančius krovinius, avariją Lietuvos Respublikos teritorinėje jūroje arba susidariusias aplinkybes, keliančias pavojų Lietuvos pakrantei, pateikimo Lietuvos<text:s/></text:span><text:soft-page-break/><text:span text:style-name="T290">saugios laivybos administracijai tvarką;</text:span><text:span text:style-name="T291"><text:s/>specialius žvejybos laivų saugumo reikalavimus ar jų išimtis; įmonių, teikiančių su saugia laivyba susijusias paslaugas, atestavimo tvarką; pranešimų apie apribojimus įplaukti laivams į Lietuvos teritorinės jūros zoną pateikimo tvarką; leidimo plaukioti s</text:span><text:span text:style-name="T292">u Lietuvos valstybės vėliava galiojimo sustabdymo tvarką; laivybos kompanijų ir laivų saugios laivybos valdymo sistemų vertinimo tvarką; saugios laivybos reikalavimų pažeidimų klasifikavimo tvarką; jūrinio laipsnio suteikimo tvarką; locmano liudijimo formą</text:span><text:span text:style-name="T293">; laivų avarijų tyrimų tvarką;</text:span></text:p>
      <text:p text:style-name="P294"><text:span text:style-name="T295">6.24.4</text:span><text:span text:style-name="T296">. rengia sutartis su klasifikacinėmis bendrovėmis; uostų rinkliavų atskaitymų, skirtų Lietuvos saugios laivybos administracijai išlaikyti, dydį; laivo apžiūros išlaidų atlyginimo tvarką; atlyginimo už išsamų laivo p</text:span><text:span text:style-name="T297">atikrinimą tvarką; pakartotinio laivo patikrinimo išlaidų atlyginimo tvarką; navigacinių įrenginių veikimo sektoriaus ribas, apribojimus šio sektoriaus žemės naudotojams;</text:span></text:p>
      <text:p text:style-name="P298"><text:span text:style-name="T299">6.24.5</text:span><text:span text:style-name="T300">. atlieka prekybinės laivybos valstybinį valdymą pagal kompetenciją;</text:span></text:p>
      <text:p text:style-name="P301"><text:span text:style-name="T302">6.24.6</text:span><text:span text:style-name="T303">. tvirtina Keleivių ir bagažo vežimo jūra taisykles;</text:span></text:p>
      <text:p text:style-name="P304"><text:span text:style-name="T305">6.24.7</text:span><text:span text:style-name="T306">. leidžia privalomus teisės aktus prekybinės laivybos klausimais;</text:span></text:p>
      <text:p text:style-name="P307"><text:span text:style-name="T308">6.24.8</text:span><text:span text:style-name="T309">. nustato laivų pavadinimų derinimo (suteikimo) tvarką; laivų agentavimo paslaugas teikiančių įmonių atestavi</text:span><text:span text:style-name="T310">mo tvarką;</text:span></text:p>
      <text:p text:style-name="P311"><text:span text:style-name="T312">6.24.9</text:span><text:span text:style-name="T313">. tvirtina Jūrų laivų registravimo taisykles;</text:span></text:p>
      <text:p text:style-name="P314"><text:span text:style-name="T315">6.24.10</text:span><text:span text:style-name="T316">. vykdo vidaus vandenų transporto valstybinį valdymą;</text:span></text:p>
      <text:p text:style-name="P317"><text:span text:style-name="T318">6.24.11</text:span><text:span text:style-name="T319">. pagal kompetenciją tvirtina visiems fiziniams ir juridiniams asmenims privalomus vidaus vandenų transporte teis</text:span><text:span text:style-name="T320">ės aktus; kartu su Aplinkos ministerija tvirtina vietinės reikšmės ir perspektyvinių vidaus vandenų kelių sąrašus; Lietuvos Respublikos vidaus vandenų laivų registravimo taisykles; minimalius vidaus vandenų laivų techninius reikalavimus; vidaus vandenų kel</text:span><text:span text:style-name="T321">ių eksploatavimo taisykles; keleivių ir bagažo, krovinių vežimo vidaus vandenų transportu taisykles; vidaus vandenų laivų avarijų tyrimo taisykles; Tarnybos Lietuvos Respublikos vidaus vandenų laivuose statutą;</text:span></text:p>
      <text:p text:style-name="P322"><text:span text:style-name="T323">6.24.12</text:span><text:span text:style-name="T324">. nustato vidaus vandenų laivų tec</text:span><text:span text:style-name="T325">hninės priežiūros tvarką; diplomų ir kvalifikacijos liudijimų išdavimo laivų įgulų nariams tvarką;</text:span></text:p>
      <text:p text:style-name="P326"><text:span text:style-name="T327">6.24.13</text:span><text:span text:style-name="T328">. rengia pasiūlymus dėl tarptautinio vidaus vandenų uosto statuso suteikimo; valstybinės reikšmės vidaus vandenų kelių sąrašą; vidaus vandenų uost</text:span><text:span text:style-name="T329">ų steigimo tvarką; rinkliavų už naudojimąsi Lietuvos Respublikos uostų vidaus vandenų keliais dydžius ir mokėjimo tvarką; pavojingų krovinių vežimo vidaus vandenų transportu tvarką;</text:span></text:p>
      <text:p text:style-name="P330"><text:span text:style-name="T331">6.24.14</text:span><text:span text:style-name="T332">. derina burinių jachtų techninės priežiūros taisykles, burinių</text:span><text:span text:style-name="T333"><text:s/>jachtų įgulų narių diplomavimo taisykles;</text:span></text:p>
      <text:p text:style-name="P334"><text:span text:style-name="T335">6.24.15</text:span><text:span text:style-name="T336">. tvirtina Klaipėdos valstybinio jūrų uosto naudojimo taisykles; Klaipėdos valstybinio jūrų uosto laivybos taisykles; Klaipėdos valstybinio jūrų uosto direkcijos metinę pajamų ir išlaidų sąmatą; Klaipėd</text:span><text:span text:style-name="T337">os valstybinio jūrų uosto direkcijos rengiamą metinę uosto veiklos ataskaitą; Klaipėdos valstybinio jūrų uosto direktorių tarybos nuostatus; tipinę laisvojo uosto žemės sklypų įrengimo sutarties formą; Klaipėdos valstybinio jūrų uosto rinkliavų taikymo tai</text:span><text:span text:style-name="T338">sykles; kartu su Aplinkos ministerija – Lietuvos nacionalinį naftos išsiliejimų jūroje likvidavimo planą; Būtingės naftos terminalo laivybos taisykles;</text:span></text:p>
      <text:p text:style-name="P339"><text:span text:style-name="T340">6.24.16</text:span><text:span text:style-name="T341">. nustato Būtingės naftos terminalo jūrinės dalies rajono ribas;</text:span></text:p>
      <text:p text:style-name="P342"><text:span text:style-name="T343">6.24.17</text:span><text:span text:style-name="T344">. rengia pasiūlym</text:span><text:span text:style-name="T345">us dėl Klaipėdos valstybinio jūrų uosto teritorijos ir rezervinių teritorijų ribų nustatymo; Klaipėdos valstybinio jūrų uosto krantinių, skirtų karo laivams budėti ir stovėti, sąrašą; pasiūlymus dėl laisvojo uosto ribų ir veiklos sąlygų; Klaipėdos valstybi</text:span><text:span text:style-name="T346">nio jūrų uosto plėtojimo tarybos sudėtį ir nuostatus; uosto rinkliavų rūšis, dydžius, taikymo principus; leidimo vykdyti veiklą laisvajame uoste formą, jo išdavimo, galiojimo sustabdymo ir panaikinimo tvarką;</text:span></text:p>
      <text:p text:style-name="P347"><text:span text:style-name="T348">6.24.18</text:span><text:span text:style-name="T349">. rengia keleivių ir krovinių vežimo</text:span><text:span text:style-name="T350"><text:s/>laivais Lietuvos Respublikoje ir tarptautiniais maršrutais licencijavimo taisykles ir išduoda licencijas verstis šia veikla;</text:span></text:p>
      <text:p text:style-name="P351"><text:span text:style-name="T352">6.25</text:span><text:span text:style-name="T353">. kelių transporto srityje:</text:span></text:p>
      <text:p text:style-name="P354"><text:span text:style-name="T355">6.25.1</text:span><text:span text:style-name="T356">. vykdo kelių transporto valstybinį valdymą;</text:span></text:p>
      <text:p text:style-name="P357"><text:span text:style-name="T358">6.25.2</text:span><text:span text:style-name="T359">. nustato keleivių, bagažo ir</text:span><text:span text:style-name="T360"><text:s/>krovinių vežimo vidaus ir tarptautiniais maršrutais taisykles;</text:span></text:p>
      <text:p text:style-name="P361"><text:span text:style-name="T362">6.25.3</text:span><text:span text:style-name="T363">. nustato reikalavimus gatvėms ir keliams, kuriais reguliariai važiuoja keleivinis transportas;</text:span></text:p>
      <text:p text:style-name="P364"><text:span text:style-name="T365">6.25.4</text:span><text:span text:style-name="T366">. nustato transporto priemonių valstybinės techninės apžiūros tvarką, period</text:span><text:span text:style-name="T367">iškumą ir techninius reikalavimus;</text:span></text:p>
      <text:p text:style-name="P368"><text:span text:style-name="T369">6.25.5</text:span><text:span text:style-name="T370">. tvirtina autobusų stočių nuostatus;</text:span></text:p>
      <text:p text:style-name="P371"><text:span text:style-name="T372">6.25.6</text:span><text:span text:style-name="T373">. nustato darbo ir poilsio apskaitos, greičio ribojimo prietaisų įrengimo, naudojimo, remonto ir kontrolės bei periodinio patikrinimo reikalavimus;</text:span></text:p>
      <text:p text:style-name="P374"><text:span text:style-name="T375">6.25.7</text:span><text:span text:style-name="T376">.<text:s/></text:span><text:span text:style-name="T377">nustato kelių transporto priemonės ekipažo nario asmens kontrolės knygelės išdavimo ir naudojimo tvarką;</text:span></text:p>
      <text:p text:style-name="P378"><text:span text:style-name="T379">6.25.8</text:span><text:span text:style-name="T380">. tvirtina leidimų vežti keleivius reguliariais reisais išdavimo tvarką ir sąlygas;<text:s/></text:span></text:p>
      <text:p text:style-name="P381"><text:span text:style-name="T382">6.25.9</text:span><text:span text:style-name="T383">. nustato Europos Transporto Ministrų Konferen</text:span><text:span text:style-name="T384">cijos daugiašalės kvotos leidimų vykdyti tarptautinį krovinių vežimą kelių transporto priemonėmis naudojimo ir išdavimo tvarką;</text:span></text:p>
      <text:p text:style-name="P385"><text:span text:style-name="T386">6.25.10</text:span><text:span text:style-name="T387">. tvirtina keleivinio kelių transporto priemonių apipavidalinimo tvarką;</text:span></text:p>
      <text:p text:style-name="P388"><text:span text:style-name="T389">6.25.11</text:span><text:span text:style-name="T390">. nustato kelių transporto veiklo</text:span><text:span text:style-name="T391">s licencijos ir licencijos kortelės formas;</text:span></text:p>
      <text:p text:style-name="P392"><text:span text:style-name="T393">6.25.12</text:span><text:span text:style-name="T394">. tvirtina licencijuojamai kelių transporto veiklai vadovaujančių asmenų profesinės kvalifikacijos egzamino laikymo tvarką;<text:s/></text:span></text:p>
      <text:p text:style-name="P395"><text:span text:style-name="T396">6.25.13</text:span><text:span text:style-name="T397">. nustato kelių transporto priemonių ir sudėtinių jų dalių atitik</text:span><text:span text:style-name="T398">ties įvertinimo tvarką;</text:span></text:p>
      <text:p text:style-name="P399"><text:span text:style-name="T400">6.25.14</text:span><text:span text:style-name="T401">. nustato automobilių ir motociklų vairuotojų kvalifikacijos reikalavimus, taip pat reikalavimus ir sąlygas įmonėms, kurios užsiima vairuotojų rengimu ar vairavimo mokymu;</text:span></text:p>
      <text:p text:style-name="P402"><text:span text:style-name="T403">6.25.15</text:span><text:span text:style-name="T404">. nustato automobilių kelių plėtojimo,</text:span><text:span text:style-name="T405"><text:s/>priežiūros prioritetus;</text:span></text:p>
      <text:p text:style-name="P406"><text:span text:style-name="T407">6.26</text:span><text:span text:style-name="T408">. geležinkelio transporto srityje:</text:span></text:p>
      <text:p text:style-name="P409"><text:span text:style-name="T410">6.26.1</text:span><text:span text:style-name="T411">. rengia viešojo naudojimo geležinkelių rekonstrukcijos ir plėtros programas, kontroliuoja jų įgyvendinimą;</text:span></text:p>
      <text:p text:style-name="P412"><text:span text:style-name="T413">6.26.2</text:span><text:span text:style-name="T414">. organizuoja geležinkelio transporto eismo saugumo priežiūr</text:span><text:span text:style-name="T415">ą;</text:span></text:p>
      <text:p text:style-name="P416"><text:span text:style-name="T417">6.26.3</text:span><text:span text:style-name="T418">. nustatytąja tvarka sudaro su geležinkelio įmone visuomenės aptarnavimo įsipareigojimų vykdymo sutartį;</text:span></text:p>
      <text:p text:style-name="P419"><text:span text:style-name="T420">6.26.4</text:span><text:span text:style-name="T421">. nustato privažiuojamųjų geležinkelio kelių tiesimo, rekonstravimo, jungimo prie viešojo naudojimo geležinkelio ir priėmimo eks</text:span><text:span text:style-name="T422">ploatuoti tvarką; tvirtina techninio geležinkelio naudojimo nuostatus, geležinkelio eismo taisykles; nustato geležinkelio transporto specialistų nušalinimo nuo darbo tvarką, suderinusi ją su Socialinės apsaugos ir darbo ministerija; tvirtina keleivių ir ba</text:span><text:span text:style-name="T423">gažo vežimo taisykles, krovinių vežimo taisykles; krovinių krovimo ir tvirtinimo taisykles ir kitus teisės aktus, reglamentuojančius geležinkelio transporto veiklą;</text:span></text:p>
      <text:p text:style-name="P424"><text:span text:style-name="T425">6.26.5</text:span><text:span text:style-name="T426">. teikia pasiūlymus dėl naujų viešojo naudojimo geležinkelio linijų tiesimo, pava</text:span><text:span text:style-name="T427">dinimo suteikimo geležinkelio stotims, viešojo naudojimo geležinkelio linijų ir stočių uždarymo;</text:span></text:p>
      <text:p text:style-name="P428"><text:span text:style-name="T429">6.26.6</text:span><text:span text:style-name="T430">. teikia pasiūlymus dėl saugomų geležinkelio infrastruktūros objektų sąrašų ir jų apsaugos tvarkos, geležinkelio apsaugos zonos ribų ir apribojimų ši</text:span><text:span text:style-name="T431">ų zonų žemės naudotojams;</text:span></text:p>
      <text:p text:style-name="P432"><text:span text:style-name="T433">6.26.7</text:span><text:span text:style-name="T434">. rengia ūkinės–komercinės veiklos geležinkelio transporte licencijavimo taisykles;</text:span></text:p>
      <text:p text:style-name="P435"><text:span text:style-name="T436">6.26.8</text:span><text:span text:style-name="T437">. teikia pasiūlymus dėl sugriežtinto režimo įvedimo geležinkelio transporte;</text:span></text:p>
      <text:p text:style-name="P438"><text:span text:style-name="T439">6.27</text:span><text:span text:style-name="T440">. pašto ir ryšių srityse:</text:span></text:p>
      <text:p text:style-name="P441"><text:span text:style-name="T442">6.27.1</text:span><text:span text:style-name="T443">.<text:s/></text:span><text:span text:style-name="T444">teikia Lietuvos Respublikos Vyriausybei pasiūlymus dėl licencijuojamos telekomunikacijų veiklos sąrašo, licencijavimo sąlygų ir taisyklių; tvirtina telekomunikacijų veiklos licencijavimo konkursų nuostatus; organizuoja telekomunikacijų veiklos licencijavim</text:span><text:span text:style-name="T445">o konkursus; Lietuvos Respublikos Vyriausybės nustatyta tvarka išduoda licencijas steigti ir eksploatuoti telekomunikacijų tinklus ir teikti telekomunikacijų paslaugas;</text:span></text:p>
      <text:p text:style-name="P446"><text:span text:style-name="T447">6.27.2</text:span><text:span text:style-name="T448">. rengia ir tvirtina leidimų išdavimo pašto paslaugų teikėjams tvarką, išduod</text:span><text:span text:style-name="T449">a pašto paslaugų teikėjams leidimus; rengia ir tvirtina Pašto taisykles ir kitus teisės aktus, reglamentuojančius pašto paslaugų teikimą ir pašto veiklą; paskelbus karo ar nepaprastąją padėtį, katastrofų, stichinių nelaimių atvejais leidžia specialius pašt</text:span><text:span text:style-name="T450">o paslaugų teikėjams privalomus teisės aktus;</text:span></text:p>
      <text:p text:style-name="P451"><text:span text:style-name="T452">6.27.3</text:span><text:span text:style-name="T453">. koordinuoja valstybės pašto veiklą;</text:span></text:p>
      <text:p text:style-name="P454"><text:span text:style-name="T455">6.27.4</text:span><text:span text:style-name="T456">. tvirtina pašto mokos ženklų leidimo ir apskaitos tvarką;</text:span></text:p>
      <text:p text:style-name="P457"><text:span text:style-name="T458">6.28</text:span><text:span text:style-name="T459">. taip pat vykdo šias funkcijas:</text:span></text:p>
      <text:p text:style-name="P460"><text:span text:style-name="T461">6.28.1</text:span><text:span text:style-name="T462">. kaupia ir sistemina teisinę, ekonominę,<text:s/></text:span><text:span text:style-name="T463">ekologinę, technologinę, komercinę ir kitokią informaciją, būtiną ministerijos veiklos sričiai reguliuoti;</text:span></text:p>
      <text:p text:style-name="P464"><text:span text:style-name="T465">6.28.2</text:span><text:span text:style-name="T466">. įstatymų nustatytais atvejais ir tvarka valdo, naudoja valstybės turtą ir juo disponuoja;</text:span></text:p>
      <text:p text:style-name="P467"><text:span text:style-name="T468">6.28.3</text:span><text:span text:style-name="T469">. paskelbus karo ar nepaprastąją padė</text:span><text:span text:style-name="T470">tį, kilus karo pavojui, ištikus gaivalinei nelaimei ar kitais atvejais pagal Valstybės gynimo tarybos, Lietuvos Respublikos Vyriausybės, Ekstremalių situacijų komisijos įgaliojimus reguliuoja transporto, pašto ir ryšių veiklą, leidžia įsakymus, kurie priva</text:span><text:span text:style-name="T471">lomi visiems transporto, pašto ir ryšių ūkio ne kariniams subjektams;</text:span></text:p>
      <text:p text:style-name="P472"><text:span text:style-name="T473">6.28.4</text:span><text:span text:style-name="T474">. informuoja visuomenę apie ministerijos veiklą jos kompetencijai priskirtais klausimais;</text:span></text:p>
      <text:p text:style-name="P475"><text:span text:style-name="T476">6.28.5</text:span><text:span text:style-name="T477">. nustatytąja tvarka nagrinėja gyventojų pareiškimus, skundus ir pasiūlymus,</text:span><text:span text:style-name="T478"><text:s/>imasi reikiamų priemonių, kad būtų išspręsti juose keliami klausimai;</text:span></text:p>
      <text:p text:style-name="P479"><text:span text:style-name="T480">6.29</text:span><text:span text:style-name="T481">. vykdo kitas įstatymų ir Lietuvos Respublikos Vyriausybės nutarimų numatytas funkcijas.</text:span></text:p>
      <text:p text:style-name="P482"/>
      <text:p text:style-name="P483"><text:span text:style-name="T484">III</text:span><text:span text:style-name="T485">.<text:s/></text:span><text:span text:style-name="T486">SUSISIEKIMO MINISTERIJOS TEISĖS</text:span></text:p>
      <text:p text:style-name="P487"/>
      <text:p text:style-name="P488"><text:span text:style-name="T489">7</text:span><text:span text:style-name="T490">. Susisiekimo ministerija, įgyvend</text:span><text:span text:style-name="T491">indama jai pavestus uždavinius, turi teisę:</text:span></text:p>
      <text:p text:style-name="P492"><text:span text:style-name="T493">7.1</text:span><text:span text:style-name="T494">. gauti iš ministerijų ir kitų Vyriausybės įstaigų, savivaldybių institucijų, mokslo ir studijų institucijų, asociacijų, įmonių, įstaigų ir organizacijų informaciją visais transporto, pašto ir ryšių veiklos<text:s/></text:span><text:span text:style-name="T495">klausimais, taip pat išvadas dėl ministerijos rengiamų įstatymų, Lietuvos Respublikos Vyriausybės nutarimų ir kitų teisės aktų projektų;</text:span></text:p>
      <text:p text:style-name="P496"><text:span text:style-name="T497">7.2</text:span><text:span text:style-name="T498">. sudaryti iš ministerijų ir kitų Vyriausybės įstaigų, savivaldybių vykdomųjų institucijų, įstaigų ir organizaci</text:span><text:span text:style-name="T499">jų atstovų ir specialistų (susitarus su jų vadovais) komisijas (darbo grupes) įstatymų, Lietuvos Respublikos Vyriausybės nutarimų, tarptautinių sutarčių projektams rengti ir kitiems ministerijos kompetencijai priskirtiems klausimams nagrinėti;</text:span></text:p>
      <text:p text:style-name="P500"><text:span text:style-name="T501">7.3</text:span><text:span text:style-name="T502">. pas</text:span><text:span text:style-name="T503">itelkti ministerijų ir kitų Vyriausybės įstaigų, savivaldybių vykdomųjų institucijų, įstaigų ir organizacijų atstovus ir specialistus (susitarus su jų vadovais) įstatymų ir Lietuvos Respublikos Vyriausybės nutarimų projektams svarstyti;</text:span></text:p>
      <text:p text:style-name="P504"><text:span text:style-name="T505">7.4</text:span><text:span text:style-name="T506">.<text:s/></text:span><text:span text:style-name="T507">kontroliuoti pagal kompetenciją visų nuosavybės formų transporto subjektų veiklą (išskyrus ūkinę-komercinę), reikalauti šalinti nustatytuosius pažeidimus;</text:span></text:p>
      <text:p text:style-name="P508"><text:span text:style-name="T509">7.5</text:span><text:span text:style-name="T510">. rengti nustatytąja tvarka konkursus, organizuoti pasitarimus, konferencijas ir kitokius reng</text:span><text:span text:style-name="T511">inius;</text:span></text:p>
      <text:p text:style-name="P512"><text:span text:style-name="T513">7.6</text:span><text:span text:style-name="T514">. pagal kompetenciją sudaryti sutartis ir susitarimus su Lietuvos Respublikos ir užsienio valstybių juridiniais asmenimis.</text:span></text:p>
      <text:p text:style-name="P515"><text:span text:style-name="T516">8</text:span><text:span text:style-name="T517">. Susisiekimo ministerija turi ir kitų įstatymų ir Lietuvos Respublikos Vyriausybės nutarimų suteiktų teisių. <text:s/></text:span></text:p>
      <text:p text:style-name="P518"/>
      <text:p text:style-name="P519"><text:span text:style-name="T520">IV</text:span><text:span text:style-name="T521">.<text:s/></text:span><text:span text:style-name="T522">SUSISIEKIMO MINISTERIJOS DARBO ORGANIZAVIMAS</text:span></text:p>
      <text:p text:style-name="P523"/>
      <text:p text:style-name="P524"><text:span text:style-name="T525">9</text:span><text:span text:style-name="T526">. Susisiekimo ministerijai vadovauja ministras, kurį pagal Lietuvos Respublikos Konstituciją skiria į pareigas ir atleidžia iš jų Respublikos Prezidentas Ministro Pirmininko teikimu.</text:span></text:p>
      <text:p text:style-name="P527"><text:span text:style-name="T528">Susisiekimo</text:span><text:span text:style-name="T529"><text:s/>ministrą gali laikinai pavaduoti tik Ministro Pirmininko paskirtas kitas Lietuvos Respublikos Vyriausybės narys. Pavaduojantis ministras nevykdo funkcijų, numatytų šių nuostatų 11.8, 11.10 ir 11.11 punktuose.</text:span></text:p>
      <text:p text:style-name="P530"><text:span text:style-name="T531">10</text:span><text:span text:style-name="T532">. Susisiekimo ministras, vadovaudamas ja</text:span><text:span text:style-name="T533">m pavestoms transporto, pašto ir ryšių valdymo sritims, yra atsakingas Lietuvos Respublikos Seimui, Respublikos Prezidentui ir tiesiogiai pavaldus Ministrui Pirmininkui.</text:span></text:p>
      <text:p text:style-name="P534"><text:span text:style-name="T535">11</text:span><text:span text:style-name="T536">. Susisiekimo ministras:<text:s/></text:span></text:p>
      <text:p text:style-name="P537"><text:span text:style-name="T538">11.1</text:span><text:span text:style-name="T539">. sprendžia ministerijos kompetencijai priklausa</text:span><text:span text:style-name="T540">nčius klausimus ir yra tiesiogiai atsakingas už Lietuvos Respublikos Vyriausybės programos įgyvendinimą ministerijos kompetencijai priklausančiais klausimais;</text:span></text:p>
      <text:p text:style-name="P541"><text:span text:style-name="T542">11.2</text:span><text:span text:style-name="T543">. užtikrina įstatymų, Lietuvos Respublikos tarptautinių sutarčių, Respublikos Prezidento<text:s/></text:span><text:span text:style-name="T544">dekretų, Lietuvos Respublikos Vyriausybės nutarimų, Ministro Pirmininko potvarkių ir kitų teisės aktų vykdymą;</text:span></text:p>
      <text:p text:style-name="P545"><text:span text:style-name="T546">11.3</text:span><text:span text:style-name="T547">. Lietuvos Respublikos Vyriausybės darbo reglamento nustatyta tvarka teikia Lietuvos Respublikos Vyriausybei įstatymų ir kitų teisės aktų</text:span><text:span text:style-name="T548"><text:s/>projektus;</text:span></text:p>
      <text:p text:style-name="P549"><text:span text:style-name="T550">11.4</text:span><text:span text:style-name="T551">. užtikrina Lietuvos Respublikos Vyriausybės ir Ministro Pirmininko pavedimų vykdymą;</text:span></text:p>
      <text:p text:style-name="P552"><text:span text:style-name="T553">11.5</text:span><text:span text:style-name="T554">. leidžia įsakymus ir įsakymais patvirtintus kitus teisės aktus, tikrina, kaip jie vykdomi. Įsakymus ir kitus teisės aktus pasirašo ministras.</text:span><text:span text:style-name="T555"><text:s/>Prireikus leidžia kartu su kitais ministrais bendrus įsakymus arba įsakymais patvirtintus kitus teisės aktus;</text:span></text:p>
      <text:p text:style-name="P556"><text:span text:style-name="T557">11.6</text:span><text:span text:style-name="T558">. teikia Lietuvos Respublikos Vyriausybei ministerijos veiklos ataskaitas, kaip vykdoma Lietuvos Respublikos Vyriausybės programa ir jos<text:s/></text:span><text:span text:style-name="T559">įgyvendinimo priemonės, Ministro Pirmininko reikalavimu atsiskaito už savo veiklą;</text:span></text:p>
      <text:p text:style-name="P560"><text:span text:style-name="T561">11.7</text:span><text:span text:style-name="T562">. teikia Lietuvos Respublikos Vyriausybei tvirtinti įstaigų prie ministerijos nuostatų projektus, Lietuvos Respublikos Vyriausybės pavedimu tvirtina įstaigų prie min</text:span><text:span text:style-name="T563">isterijos nuostatus;</text:span></text:p>
      <text:p text:style-name="P564"><text:span text:style-name="T565">11.8</text:span><text:span text:style-name="T566">. ministerijos sekretoriaus teikimu tvirtina ministerijos administracijos struktūrą, pareigybių sąrašą, neviršydamas darbo užmokesčiui nustatytų lėšų;</text:span></text:p>
      <text:p text:style-name="P567"><text:span text:style-name="T568">11.9</text:span><text:span text:style-name="T569">. tvirtina ministerijos administracijos padalinių nuostatus;</text:span></text:p>
      <text:p text:style-name="P570"><text:span text:style-name="T571">11.10</text:span><text:span text:style-name="T572">. skiria į pareigas ir atleidžia iš jų ministro politinio (asmeninio) pasitikėjimo valstybės tarnautojus, ministerijos sekretorių – aukščiausiąjį ministerijos karjeros valstybės tarnautoją, įstaigų prie ministerijos vadovus;</text:span></text:p>
      <text:p text:style-name="P573"><text:span text:style-name="T574">11.11</text:span><text:span text:style-name="T575">. tvirtina periodišk</text:span><text:span text:style-name="T576">ai atnaujinamus ilgalaikius (iki 10 metų) ministerijos strateginius veiklos planus;</text:span></text:p>
      <text:p text:style-name="P577"><text:span text:style-name="T578">11.12</text:span><text:span text:style-name="T579">. vykdo kitas įstatymų ir Lietuvos Respublikos Vyriausybės nutarimų jam suteiktas funkcijas.</text:span></text:p>
      <text:p text:style-name="P580"><text:span text:style-name="T581">12</text:span><text:span text:style-name="T582">. Susisiekimo ministras koordinuoja ministerijos administracij</text:span><text:span text:style-name="T583">os padalinių veiklą per viceministrus ir ministerijos sekretorių, o įstaigų prie ministerijos (departamentų, tarnybų, inspekcijų) – per šių įstaigų vadovus.</text:span></text:p>
      <text:p text:style-name="P584"><text:span text:style-name="T585">13</text:span><text:span text:style-name="T586">. Viceministrai yra tiesiogiai atsakingi ministrui. Ministras vertina jų kompetenciją ir<text:s/></text:span><text:span text:style-name="T587">nustato jų įgaliojimus.</text:span></text:p>
      <text:p text:style-name="P588"><text:span text:style-name="T589">Viceministrai per ministerijos sekretorių ir atitinkamus įstaigų prie ministerijos vadovus organizuoja ir užtikrina jų įgaliojimams priskirtose srityse ministro nustatytos politikos įgyvendinimą.</text:span></text:p>
      <text:p text:style-name="P590"><text:span text:style-name="T591">14</text:span><text:span text:style-name="T592">. Susisiekimo ministerija turi</text:span><text:span text:style-name="T593"><text:s/>savo administraciją, kuriai vadovauja ministerijos sekretorius. Jis gali turėti pavaduotoją.</text:span></text:p>
      <text:p text:style-name="P594">Susisiekimo ministerijos administracija susideda iš departamentų, skyrių ir kitų padalinių.</text:p>
      <text:p text:style-name="P595"><text:span text:style-name="T596">Prie ministerijos gali būti Lietuvos Respublikos Vyriausybės steigiami</text:span><text:span text:style-name="T597"><text:s/>departamentai, kontrolės ir apskaitos funkcijas vykdančios tarnybos ir inspekcijos.</text:span></text:p>
      <text:p text:style-name="P598"><text:span text:style-name="T599">15</text:span><text:span text:style-name="T600">. Susisiekimo ministerijos sekretorius:</text:span></text:p>
      <text:p text:style-name="P601"><text:span text:style-name="T602">15.1</text:span><text:span text:style-name="T603">. atsako už ministerijos vadybą, teisės aktų (projektų) rengimą, organizuoja ir kontroliuoja visų ministerijos administ</text:span><text:span text:style-name="T604">racijos padalinių veiklą vadovaudamasis Lietuvos Respublikos Vyriausybės ar ministro patvirtintomis konkrečiomis priemonėmis Lietuvos Respublikos Vyriausybės programai įgyvendinti;</text:span></text:p>
      <text:p text:style-name="P605"><text:span text:style-name="T606">15.2</text:span><text:span text:style-name="T607">. atsako už ministerijos ūkinę bei finansinę veiklą;</text:span></text:p>
      <text:p text:style-name="P608"><text:span text:style-name="T609">15.3</text:span><text:span text:style-name="T610">. teik</text:span><text:span text:style-name="T611">ia ministrui tvirtinti ministerijos administracijos struktūrą, pareigybių sąrašą ir kategorijas;</text:span></text:p>
      <text:p text:style-name="P612"><text:span text:style-name="T613">15.4</text:span><text:span text:style-name="T614">. organizuoja ministro įsakymų projektų rengimą, pagal kompetenciją leidžia vykdomojo pobūdžio potvarkius;</text:span></text:p>
      <text:p text:style-name="P615"><text:span text:style-name="T616">15.5</text:span><text:span text:style-name="T617">. skiria į pareigas ir atleidžia iš<text:s/></text:span><text:span text:style-name="T618">jų savo pavaduotoją, ministerijos administracijos padalinių vadovus, kitus ministerijos valstybės tarnautojus, išskyrus politinio (asmeninio) pasitikėjimo tarnautojus;</text:span></text:p>
      <text:p text:style-name="P619"><text:span text:style-name="T620">15.6</text:span><text:span text:style-name="T621">. atlieka kitas ministro jam pavestas funkcijas.</text:span></text:p>
      <text:p text:style-name="P622"><text:span text:style-name="T623">16</text:span><text:span text:style-name="T624">. Susisiekimo ministeri</text:span><text:span text:style-name="T625">joje sudaroma kolegija – ministro patariamoji institucija. Ministras yra kolegijos pirmininkas, o jos nariai – viceministrai, ministerijos sekretorius. Į kolegijos sudėtį gali būti įtraukti ir ministerijos sekretoriaus pavaduotojas ir kiti ministerijos, ki</text:span><text:span text:style-name="T626">tų institucijų ir organizacijų atstovai. Į kolegijos posėdžius gali būti kviečiami kitų ministerijų, valstybės, kitų institucijų ir organizacijų atstovai ir mokslininkai šių sutikimu.</text:span></text:p>
      <text:p text:style-name="P627">Susisiekimo ministerijos kolegijos narių skaičių nustato ir kolegijos personalinę sudėtį ir darbo reglamentą tvirtina ministras. Jis taip pat teikia kolegijai svarstyti klausimus. <text:s/></text:p>
      <text:p text:style-name="P628"/>
      <text:p text:style-name="P629"><text:span text:style-name="T630">V</text:span><text:span text:style-name="T631">. VALSTYBĖS TARNAUTOJŲ PRIĖMIMAS IR DARBO UŽMOKESČIO JIEMS</text:span></text:p>
      <text:p text:style-name="P632"><text:span text:style-name="T633">MOKĖJIMAS</text:span></text:p>
      <text:p text:style-name="P634"/>
      <text:p text:style-name="P635"><text:span text:style-name="T636">17</text:span><text:span text:style-name="T637">. Valstybės tarnautojų priėmimo dirbti į ministeriją, darbo užmokesčio jiems mokėjimo tvarką ir sąlygas nustato Lietuvos Respublikos valstybės tarnybos įstatymas (Žin.,1999, Nr.<text:s/></text:span><text:a xlink:href="https://www.e-tar.lt/portal/lt/legalAct/TAR.D3ED3792F52B" office:target-frame-name="_blank" xlink:show="new"><text:span text:style-name="T638">66-2130</text:span></text:a><text:span text:style-name="T639">), kiti įstatymai ir teisės aktai.<text:s/></text:span></text:p>
      <text:p text:style-name="P640"/>
      <text:p text:style-name="P641"><text:span text:style-name="T642">VI</text:span><text:span text:style-name="T643">.<text:s/></text:span><text:span text:style-name="T644">FINANSINĖS VEIKLOS KONTROLĖ</text:span></text:p>
      <text:p text:style-name="P645"/>
      <text:p text:style-name="P646"><text:span text:style-name="T647">18</text:span><text:span text:style-name="T648">. Susisiekimo ministerijos finansinės veiklos kontrolę vykdo įgaliotos valstybės institucijos bei įstaigos ir ministerijos Vidaus audito tarnyba teisės aktų nus</text:span><text:span text:style-name="T649">tatyta tvarka.<text:s/></text:span></text:p>
      <text:p text:style-name="P650"><text:span text:style-name="T651">______________</text:span></text:p>
      <text:p text:style-name="P652"/>
      <text:p text:style-name="Normal"/>
      <text:p text:style-name="P653">Priedo pakeitimai:</text:p>
      <text:p text:style-name="P654"><text:span text:style-name="T655">Nr.<text:s/></text:span><text:a xlink:href="https://www.e-tar.lt/portal/legalAct.html?documentId=TAR.52D9D4B256C8" office:target-frame-name="_top" xlink:show="replace"><text:span text:style-name="T656">186</text:span></text:a><text:span text:style-name="T657">, 2002-02-07, Žin., 2002, Nr. 15-579 (2002-02-13), i. k. 1021100NUTA00000186</text:span></text:p>
      <text:p text:style-name="Normal"/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Lietuvos<text:s/></text:span><text:span text:style-name="T667">Respublikos Vyriausybė, Nutarimas</text:span></text:p>
      <text:p text:style-name="P668"><text:span text:style-name="T669">Nr.<text:s/></text:span><text:a xlink:href="https://www.e-tar.lt/portal/legalAct.html?documentId=TAR.EDD72C3528D5" office:target-frame-name="_top" xlink:show="replace"><text:span text:style-name="T670">1109</text:span></text:a><text:span text:style-name="T671">, 1999-10-04, Žin., 1999, Nr. 84-2500 (1999-10-08), i. k. 0991100NUTA00001109</text:span></text:p>
      <text:p text:style-name="P672"><text:span text:style-name="T673">Dėl Lietuvos Respublikos Vyriausybės 1998 m. rugsėjo<text:s/></text:span><text:span text:style-name="T674">15 d. nutarimo Nr. 1117 "Dėl Lietuvos Respublikos susisiekimo ministerijos nuostatų patvirtinimo" dalinio pakeitimo</text:span></text:p>
      <text:p text:style-name="P675"/>
      <text:p text:style-name="P676"><text:span text:style-name="T677">2.</text:span></text:p>
      <text:p text:style-name="P678"><text:span text:style-name="T679">Lietuvos Respublikos Vyriausybė, Nutarimas</text:span></text:p>
      <text:p text:style-name="P680"><text:span text:style-name="T681">Nr.<text:s/></text:span><text:a xlink:href="https://www.e-tar.lt/portal/legalAct.html?documentId=TAR.52D9D4B256C8" office:target-frame-name="_top" xlink:show="replace"><text:span text:style-name="T682">186</text:span></text:a><text:span text:style-name="T683">, 20</text:span><text:span text:style-name="T684">02-02-07, Žin., 2002, Nr. 15-579 (2002-02-13), i. k. 1021100NUTA00000186</text:span></text:p>
      <text:p text:style-name="P685"><text:span text:style-name="T686">Dėl Lietuvos Respublikos Vyriausybės 1998 m. rugsėjo 15 d. nutarimo Nr. 1117 "Dėl Lietuvos Respublikos susisiekimo ministerijos nuostatų patvirtinimo" dalinio pakeitimo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16T14:21:00Z</meta:creation-date>
    <dc:date>2021-09-16T14:21:00Z</dc:date>
    <meta:template xlink:href="Normal.dotm" xlink:type="simple"/>
    <meta:editing-cycles>2</meta:editing-cycles>
    <meta:editing-duration>PT0S</meta:editing-duration>
    <meta:document-statistic meta:page-count="9" meta:paragraph-count="59" meta:word-count="4435" meta:character-count="29659" meta:row-count="210" meta:non-whitespace-character-count="25283"/>
  </office:meta>
</office:document-meta>
</file>