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master-page-name="MPF1" style:family="paragraph">
      <style:paragraph-properties fo:break-before="page" fo:margin-left="3.375in" style:page-number="1">
        <style:tab-stops/>
      </style:paragraph-properties>
      <style:text-properties fo:text-transform="uppercase"/>
    </style:style>
    <style:style style:name="P62" style:parent-style-name="Normal" style:family="paragraph">
      <style:paragraph-properties fo:margin-left="3.375in">
        <style:tab-stops/>
      </style:paragraph-properties>
    </style:style>
    <style:style style:name="P63" style:parent-style-name="Normal" style:family="paragraph">
      <style:paragraph-properties fo:margin-left="3.3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3937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3937in"/>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06in"/>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keep-with-next="always" fo:text-align="justify" fo:text-indent="0.3937in"/>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color="#000000"/>
    </style:style>
    <style:style style:name="P606" style:parent-style-name="Normal" style:family="paragraph">
      <style:paragraph-properties fo:text-align="justify" fo:text-indent="0.3937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3937in"/>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fo:text-indent="0.3937in"/>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4">Nutarimas netenka galios 2010-10-24:</text:span></text:p>
      <text:p text:style-name="P5"><text:span text:style-name="T6">Lietuvos Respublikos Vyriausybė, Nutarimas</text:span></text:p>
      <text:p text:style-name="P7"><text:span text:style-name="T8">Nr.<text:s/></text:span><text:a xlink:href="https://www.e-tar.lt/portal/legalAct.html?documentId=TAR.8318E3D8064C" office:target-frame-name="_top" xlink:show="replace"><text:span text:style-name="T9">1480</text:span></text:a><text:span text:style-name="T10">, 2010-10-13, Žin., 2010, Nr. 125-6402 (2010-10-23), i. k. 1101100NUTA00001480</text:span></text:p>
      <text:p text:style-name="P11"><text:span text:style-name="T12">Dėl<text:s/></text:span><text:span text:style-name="T13">Lietuvos Respublikos susisiekimo ministerijos nuostatų patvirtinimo</text:span></text:p>
      <text:p text:style-name="P14"/>
      <text:p text:style-name="P15"><text:span text:style-name="T16">Suvestinė redakcija nuo 2009-07-01 iki 2010-10-23</text:span></text:p>
      <text:p text:style-name="P17"/>
      <text:p text:style-name="P18"><text:span text:style-name="T19">Nutarimas paskelbtas: Žin. 1998, Nr.<text:s/></text:span><text:a xlink:href="https://www.e-tar.lt/portal/legalAct.html?documentId=TAR.1F264F43C1C8" office:target-frame-name="_top" xlink:show="replace"><text:span text:style-name="T20">83-2324</text:span></text:a><text:span text:style-name="T21">, i. k. 09</text:span><text:span text:style-name="T22">81100NUTA00001117</text:span></text:p>
      <text:p text:style-name="P23"/>
      <text:p text:style-name="P24"/>
      <text:p text:style-name="P25"><text:span text:style-name="T26"/><text:span text:style-name="T27">LIETUVOS RESPUBLIKOS VYRIAUSYBĖ</text:span></text:p>
      <text:p text:style-name="P28"/>
      <text:p text:style-name="P29">N U T A R I M A S</text:p>
      <text:p text:style-name="P30">DĖL LIETUVOS RESPUBLIKOS SUSISIEKIMO MINISTERIJOS NUOSTATŲ PATVIRTINIMO</text:p>
      <text:p text:style-name="P31"/>
      <text:p text:style-name="P32">1998 m. rugsėjo 15 d. Nr. 1117</text:p>
      <text:p text:style-name="P33">Vilnius</text:p>
      <text:p text:style-name="P34"/>
      <text:p text:style-name="P35"><text:span text:style-name="T36">Vadovaudamasi Lietuvos Respublikos Vyriausybės įstatymo (Žin., 1994, Nr.<text:s/></text:span><text:a xlink:href="https://www.e-tar.lt/portal/lt/legalAct/TAR.96A68BFC9E82" office:target-frame-name="_blank" xlink:show="new"><text:span text:style-name="T37">43-772</text:span></text:a><text:span text:style-name="T38">; 1998, Nr. 41(1)-1131) 29 straipsnio 8 dalimi, Lietuvos Respublikos Vyriausybė<text:s/></text:span><text:span text:style-name="T39">nutari</text:span><text:span text:style-name="T40">a:</text:span></text:p>
      <text:p text:style-name="P41"><text:span text:style-name="T42">1</text:span><text:span text:style-name="T43">. Patvirtinti Lietuvos Respublikos susisiekimo ministerijos nuostatus (pridedama).</text:span></text:p>
      <text:p text:style-name="P44"><text:span text:style-name="T45">2</text:span><text:span text:style-name="T46">. Pripažinti netekusiu galios Lietuvos Respublikos Vyriausybės 1994 m. spalio 6 d. nutarimą Nr. 943 „Dėl Lietuvos Respublikos susisiekimo ministerijos nuostatų patvir</text:span><text:span text:style-name="T47">tinimo“ (Žin., 1994, Nr.<text:s/></text:span><text:a xlink:href="https://www.e-tar.lt/portal/lt/legalAct/TAR.B8756B8801B4" office:target-frame-name="_blank" xlink:show="new"><text:span text:style-name="T48">79-1489</text:span></text:a><text:span text:style-name="T49">).</text:span></text:p>
      <text:p text:style-name="P50"/>
      <text:p text:style-name="P51"/>
      <text:p text:style-name="P52"/>
      <text:p text:style-name="P53">MINISTRAS PIRMININKAS<text:tab/>GEDIMINAS VAGNORIUS</text:p>
      <text:p text:style-name="P54"/>
      <text:p text:style-name="P55"/>
      <text:p text:style-name="P56"/>
      <text:p text:style-name="P57">SUSISIEKIMO MINISTRAS<text:tab/>ALGIS ŽVALIAUSKAS</text:p>
      <text:p text:style-name="P58"/>
      <text:soft-page-break/>
      <text:p text:style-name="P59">Patvirtinta</text:p>
      <text:p text:style-name="P62">Lietuvos Respublikos Vyriausybės 1998 m. rugsėjo 15 d. nutarimu Nr. 1117</text:p>
      <text:p text:style-name="P63">(Lietuvos Respublikos Vyriausybės<text:s/><text:span text:style-name="T64">2008 m. balandžio 9 d. nutarimo Nr.<text:s/></text:span>338<text:s/><text:span text:style-name="T65">redakcija)</text:span></text:p>
      <text:p text:style-name="P66"/>
      <text:p text:style-name="P67"><text:span text:style-name="T68">Lietuvos Respublikos susisiekimo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susisiekimo ministerija (toliau vadinama – Susisiekimo ministerija) yra Lietuvos<text:s/></text:span><text:span text:style-name="T78">Respublikos valstybės įstaiga.</text:span></text:p>
      <text:p text:style-name="P79"><text:span text:style-name="T80">Susisiekimo ministerija atlieka įstatymų ir kitų teisės aktų jai pavestų transporto (oro, vandens, geležinkelių, kelių), pašto ir elektroninių ryšių sričių valdymo funkcijas, įgyvendina šiose srityse valstybės politiką.</text:span></text:p>
      <text:p text:style-name="P81"><text:span text:style-name="T82">2</text:span><text:span text:style-name="T83">. Susisiekimo ministerija savo veikloje vadovaujasi Lietuvos Respublikos Konstitucija, Lietuvos Respublikos Vyriausybės įstatymu (Žin., 1994, Nr.<text:s/></text:span><text:a xlink:href="https://www.e-tar.lt/portal/lt/legalAct/TAR.96A68BFC9E82" office:target-frame-name="_blank" xlink:show="new"><text:span text:style-name="T84">43-772</text:span></text:a><text:span text:style-name="T85">; 1998, Nr. </text:span><text:span text:style-name="T86">41(1)-1</text:span><text:span text:style-name="T87">131</text:span><text:span text:style-name="T88">), Lietuvos Respublikos viešojo administravimo įstatymu (Žin., 1999, Nr.<text:s/></text:span><text:a xlink:href="https://www.e-tar.lt/portal/lt/legalAct/TAR.0BDFFD850A66" office:target-frame-name="_blank" xlink:show="new"><text:span text:style-name="T89">60-1945</text:span></text:a><text:span text:style-name="T90">; 2006, Nr. 77-2975), Lietuvos Respublikos biudžetinių įstaigų įstatymu (Žin., 1995, Nr.</text:span><text:span text:style-name="T91"> </text:span><text:a xlink:href="https://www.e-tar.lt/portal/lt/legalAct/TAR.3A756D83A99B" office:target-frame-name="_blank" xlink:show="new"><text:span text:style-name="T92">104-2322</text:span></text:a><text:span text:style-name="T93">),</text:span><text:span text:style-name="T94"><text:s/></text:span><text:span text:style-name="T95">Lietuvos Respublikos transporto veiklos pagrindų įstatymu (Žin., 1991, Nr. </text:span><text:a xlink:href="https://www.e-tar.lt/portal/lt/legalAct/TAR.FBE404535C5B" office:target-frame-name="_blank" xlink:show="new"><text:span text:style-name="T96">30-804</text:span></text:a><text:span text:style-name="T97">;<text:s/></text:span><text:span text:style-name="T98">2002, Nr.<text:s/></text:span><text:a xlink:href="https://www.e-tar.lt/portal/lt/legalAct/TAR.0FBEAE76BC38" office:target-frame-name="_blank" xlink:show="new"><text:span text:style-name="T99">29-1034</text:span></text:a><text:span text:style-name="T100">)</text:span><text:span text:style-name="T101"><text:s/>ir kitais Lietuvos Respublikos įstatymais ir Lietuvos Respublikos Seimo priimtais teisės aktais, Lietuvos Respublikos tarptautinėmis sutartimis</text:span><text:span text:style-name="T102">, Respublikos Prezidento dekretais, Lietuvos Respublikos Vyriausybės nutarimais, Ministro Pirmininko potvarkiais, kitais teisės aktais, taip pat šiais Nuostatais.</text:span></text:p>
      <text:p text:style-name="P103"><text:span text:style-name="T104">3</text:span><text:span text:style-name="T105">. Susisiekimo ministerija yra viešasis juridinis asmuo, turintis sąskaitą banke ir antsp</text:span><text:span text:style-name="T106">audą su Lietuvos valstybės herbu ir savo pavadinimu. Ministerijos buveinės adresas: Gedimino pr. 17, Vilnius, Lietuvos Respublika.</text:span></text:p>
      <text:p text:style-name="P107"><text:span text:style-name="T108">4</text:span><text:span text:style-name="T109">. Susisiekimo ministerija yra biudžetinė įstaiga, finansuojama iš Lietuvos Respublikos valstybės biudžeto (toliau vadina</text:span><text:span text:style-name="T110">ma – valstybės biudžetas).</text:span></text:p>
      <text:p text:style-name="P111"/>
      <text:p text:style-name="P112"><text:span text:style-name="T113">II</text:span><text:span text:style-name="T114">.<text:s/></text:span><text:span text:style-name="T115">SUSISIEKIMO MINISTERIJOS UŽDAVINIAI IR FUNKCIJOS</text:span></text:p>
      <text:p text:style-name="P116"/>
      <text:p text:style-name="P117"><text:span text:style-name="T118">5</text:span><text:span text:style-name="T119">. Svarbiausieji Susisiekimo ministerijos uždaviniai yra šie:</text:span></text:p>
      <text:p text:style-name="P120"><text:span text:style-name="T121">5.1</text:span><text:span text:style-name="T122">. įgyvendinti transporto, pašto ir elektroninių ryšių valstybės strategiją ir politiką;</text:span></text:p>
      <text:p text:style-name="P123"><text:span text:style-name="T124">5.2</text:span><text:span text:style-name="T125">.<text:s/></text:span><text:span text:style-name="T126">nustatyti Lietuvos transporto, pašto ir elektroninių</text:span><text:span text:style-name="T127"><text:s/></text:span><text:span text:style-name="T128">ryšių sričių plėtojimo pagrindines kryptis;</text:span></text:p>
      <text:p text:style-name="P129"><text:span text:style-name="T130">5.3</text:span><text:span text:style-name="T131">. koordinuoti transporto, pašto ir elektroninių ryšių</text:span><text:span text:style-name="T132"><text:s/></text:span><text:span text:style-name="T133">veiklą;</text:span></text:p>
      <text:p text:style-name="P134"><text:span text:style-name="T135">5.4</text:span><text:span text:style-name="T136">. dalyvauti formuojant visų rūšių transporto saugaus eismo politiką;</text:span></text:p>
      <text:p text:style-name="P137"><text:span text:style-name="T138">5.5</text:span><text:span text:style-name="T139">.<text:s/></text:span><text:span text:style-name="T140">dalyvauti formuojant</text:span><text:span text:style-name="T141"><text:s/></text:span><text:span text:style-name="T142">transporto sričių neigiamo poveikio aplinkai mažinimo politiką;</text:span></text:p>
      <text:p text:style-name="P143"><text:span text:style-name="T144">5.6</text:span><text:span text:style-name="T145">. pagal kompetenciją dalyvauti formuojant ir įgyvendinant Lietuvos Europos Sąjungos politiką;</text:span></text:p>
      <text:p text:style-name="P146"><text:span text:style-name="T147">5.7</text:span><text:span text:style-name="T148">. dalyvauti rengiant strateginius dokumentus Europos Sąjungos f</text:span><text:span text:style-name="T149">ondų paramai gauti, pagal kompetenciją priimti sprendimus dėl projektų finansavimo ir atlikti Europos Sąjungos fondų naudojimo priežiūrą.</text:span></text:p>
      <text:p text:style-name="P150"><text:span text:style-name="T151">6</text:span><text:span text:style-name="T152">. Susisiekimo ministerija, įgyvendindama jai pavestus uždavinius, atlieka šias funkcijas:</text:span></text:p>
      <text:p text:style-name="P153"><text:span text:style-name="T154">6.1</text:span><text:span text:style-name="T155">. transporto, pa</text:span><text:span text:style-name="T156">što ir elektroninių ryšių valstybės strategijos ir politikos įgyvendinimo srityje:</text:span></text:p>
      <text:p text:style-name="P157"><text:span text:style-name="T158">6.1.1</text:span><text:span text:style-name="T159">. koordinuoja valstybės investicijų į transporto, elektroninių ryšių, pašto sritis programų rengimą, vertina jas ekonominiu ir finansiniu požiūriu, kontroliuoja, kaip</text:span><text:span text:style-name="T160"><text:s/>jos įgyvendinamos;<text:s/></text:span></text:p>
      <text:p text:style-name="P161"><text:span text:style-name="T162">6.1.2</text:span><text:span text:style-name="T163">. pagal kompetenciją bendradarbiauja su užsienio valstybių atitinkamomis institucijomis ir tarptautinėmis organizacijomis, atstovauja jose Lietuvos Respublikai; rengia Susisiekimo ministerijos kompetencijai priskirtų tarptautinių sutarčių projektus;<text:s/></text:span></text:p>
      <text:p text:style-name="P164"><text:span text:style-name="T165">6.1</text:span><text:span text:style-name="T166">.3</text:span><text:span text:style-name="T167">. pagal kompetenciją atlieka Tarptautiniame laivų ir uosto įrenginių (terminalų) apsaugos kodekse (Žin., 2004, Nr.<text:s/></text:span><text:a xlink:href="https://www.e-tar.lt/portal/lt/legalAct/TAR.7E0CBE846565" office:target-frame-name="_blank" xlink:show="new"><text:span text:style-name="T168">138-5031</text:span></text:a><text:span text:style-name="T169">) nustatytas susitariančiosios vyriausybės f</text:span><text:span text:style-name="T170">unkcijas;<text:s/></text:span></text:p>
      <text:p text:style-name="P171"><text:span text:style-name="T172">6.1.4</text:span><text:span text:style-name="T173">. atstovauja nustatytąja tvarka valstybei, įgyvendinant jai nuosavybės teise priklausančių akcijų suteikiamas teises akcinėse ir uždarosiose akcinėse bendrovėse; Lietuvos Respublikos Vyriausybės pavedimu įgyvendina viešųjų įstaigų dalin</text:span><text:span text:style-name="T174">inko ar savininko teises ir pareigas; Lietuvos Respublikos Vyriausybės pavedimu atlieka dalį Lietuvos Respublikos Vyriausybės įstaigų arba įstaigų prie Susisiekimo ministerijos steigėjo funkcijų, įgyvendina Susisiekimo ministerijos reguliavimo sričiai pris</text:span><text:span text:style-name="T175">kirtų valstybės įmonių savininko teises ir pareigas;<text:s/></text:span></text:p>
      <text:p text:style-name="P176"><text:span text:style-name="T177">6.1.5</text:span><text:span text:style-name="T178">. informuoja visuomenę apie Susisiekimo ministerijos veiklą jos kompetencijai priskirtais klausimais;</text:span></text:p>
      <text:p text:style-name="P179"><text:span text:style-name="T180">6.2</text:span><text:span text:style-name="T181">. transporto, pašto ir elektroninių</text:span><text:span text:style-name="T182"><text:s/></text:span><text:span text:style-name="T183">ryšių sričių plėtojimo pagrindinių krypčių nus</text:span><text:span text:style-name="T184">tatymo srityje:</text:span></text:p>
      <text:p text:style-name="P185"><text:span text:style-name="T186">6.2.1</text:span><text:span text:style-name="T187">. kaupia ir sistemina teisinę, ekonominę, ekologinę, technologinę, komercinę ir kitokią informaciją, būtiną Susisiekimo ministerijos veiklos sričiai reguliuoti;</text:span></text:p>
      <text:p text:style-name="P188"><text:span text:style-name="T189">6.2.2</text:span><text:span text:style-name="T190">. pagal kompetenciją skatina inovacijų pažangą, dalyvauja rengiant tikslines tyrimų programas;<text:s/></text:span></text:p>
      <text:p text:style-name="P191"><text:span text:style-name="T192">6.2.3</text:span><text:span text:style-name="T193">. įstatymų nustatyta tvarka dalyvauja formuojant transporto ir pašto sričių paslaugų kainų, tarifų ir rinkliavų už naudojimąsi transporto infrastruktūr</text:span><text:span text:style-name="T194">a politiką;</text:span></text:p>
      <text:p text:style-name="P195"><text:span text:style-name="T196">6.2.4</text:span><text:span text:style-name="T197">. rengia transporto, pašto ir elektroninių ryšių sričių valstybės strategijas, planus, ilgalaikes ir tikslines valstybės programas arba dalyvauja juos rengiant, organizuoja ir kontroliuoja jų įgyvendinimą, pagal kompetenciją dalyvauja<text:s/></text:span><text:span text:style-name="T198">įgyvendinant kitų institucijų parengtas strategijas ir programas;</text:span></text:p>
      <text:p text:style-name="P199"><text:span text:style-name="T200">6.3</text:span><text:span text:style-name="T201">. transporto, pašto ir elektroninių ryšių</text:span><text:span text:style-name="T202"><text:s/></text:span><text:span text:style-name="T203">veiklos koordinavimo srityje:</text:span></text:p>
      <text:p text:style-name="P204"><text:span text:style-name="T205">6.3.1</text:span><text:span text:style-name="T206">. pagal kompetenciją koordinuoja veiklą, susijusią su kombinuoto krovinių vežimo ir viešųjų logistikos</text:span><text:span text:style-name="T207"><text:s/>centrų plėtra;</text:span></text:p>
      <text:p text:style-name="P208"><text:span text:style-name="T209">6.3.2</text:span><text:span text:style-name="T210">. dalyvauja kartu su patikrinimą atliekančiomis valstybės institucijomis nustatant vykimo per Lietuvos Respublikos valstybės sieną ir tranzito per Lietuvos Respublikos teritoriją tvarką,</text:span><text:span text:style-name="T211"><text:s/></text:span><text:span text:style-name="T212">rengiant pasienio kontrolės punktų plėtros p</text:span><text:span text:style-name="T213">lanus ir organizuojant jų įgyvendinimą;</text:span></text:p>
      <text:p text:style-name="P214">6.3.3. dalyvauja likviduojant gaivalinių nelaimių, avarijų padarinius, organizuojant paieškos ir gelbėjimo darbus (išskyrus vandens transportą), organizuoja eismo įvykių (išskyrus kelių transportą) tyrimą ir apskaitą, analizuoja jų priežastis;<text:s/></text:p>
      <text:p text:style-name="P215">Punkto pakeitimai:</text:p>
      <text:p text:style-name="P216"><text:span text:style-name="T217">Nr.<text:s/></text:span><text:a xlink:href="https://www.e-tar.lt/portal/legalAct.html?documentId=TAR.10D6B79F28E0" office:target-frame-name="_top" xlink:show="replace"><text:span text:style-name="T218">1360</text:span></text:a><text:span text:style-name="T219">, 2008-12-24, Žin., 2008, Nr. 150-6093 (2008-12-31), i. k. 1081100NUTA00001360</text:span></text:p>
      <text:p text:style-name="Normal"/>
      <text:p text:style-name="P220"><text:span text:style-name="T221">6.3.4</text:span><text:span text:style-name="T222">. Lietuvos Respublikos te</text:span><text:span text:style-name="T223">isės aktų nustatyta tvarka atlieka</text:span><text:span text:style-name="T224"><text:s/></text:span><text:span text:style-name="T225">vadovaujančiosios transporto priemonių (išskyrus kelių transportą, traktorius, savaeiges ir žemės ūkio mašinas ir jų priekabas) registrų tvarkymo įstaigos funkcijas;</text:span></text:p>
      <text:p text:style-name="P226"><text:span text:style-name="T227">6.3.5</text:span><text:span text:style-name="T228">. Lietuvos Respublikos Vyriausybės nustatyta t</text:span><text:span text:style-name="T229">varka išduoda licencijas verstis transporto veikla arba pagal kompetenciją šią veiklą atlikti įgalioja kitas institucijas, kontroliuoja transporto licencijuojamą veiklą;</text:span></text:p>
      <text:p text:style-name="P230"><text:span text:style-name="T231">6.3.6</text:span><text:span text:style-name="T232">. koordinuoja rengiamus ir diegiamus informacinių ir ryšių technologijų proje</text:span><text:span text:style-name="T233">ktus, informacinių ir ryšių technologijų tinklų ir sistemų sąveiką;</text:span></text:p>
      <text:p text:style-name="P234"><text:span text:style-name="T235">6.3.7</text:span><text:span text:style-name="T236">. pagal kompetenciją vykdo civilinės aviacijos, kelių, geležinkelių, vidaus vandenų transporto, prekybinės laivybos, pavojingų krovinių vežimo valstybinį valdymą;</text:span></text:p>
      <text:p text:style-name="P237"><text:span text:style-name="T238">6.3.8</text:span><text:span text:style-name="T239">.<text:s/></text:span><text:span text:style-name="T240">skelbia, kad oro uostas yra su derinamais tvarkaraščiais arba koordinuojamas, skiria oro uosto tvarkaraščių derintoją arba oro uosto laiko tarpsnių koordinatorių, koordinuojamame oro uoste sudaro laiko tarpsnių koordinavimo komitetą;</text:span></text:p>
      <text:p text:style-name="P241"><text:span text:style-name="T242">6.3.9</text:span><text:span text:style-name="T243">. nustato kel</text:span><text:span text:style-name="T244">eivių, krovinių, bagažo, pašto ir pavojingų krovinių vežimo oro, kelių, geležinkelių ir vidaus vandenų transportu sąlygas ir tvarką;</text:span></text:p>
      <text:p text:style-name="P245"><text:span text:style-name="T246">6.3.10</text:span><text:span text:style-name="T247">. organizuoja valstybinių jūrų uostų valdymą, registruoja vidaus vandenų uostus ir tvirtina šių uostų kapitonus;</text:span></text:p>
      <text:p text:style-name="P248"><text:span text:style-name="T249">6.3.11</text:span><text:span text:style-name="T250">. nustato Europos transporto ministrų konferencijos daugiašalės kvotos leidimų vykdyti tarptautinį krovinių vežimą kelių transporto priemonėmis naudojimo ir išdavimo tvarką;</text:span></text:p>
      <text:p text:style-name="P251"><text:span text:style-name="T252">6.3.12</text:span><text:span text:style-name="T253">. tvirtina keleivinio kelių transporto vežėjų nuostolių, susid</text:span><text:span text:style-name="T254">ariusių dėl būtinų keleivinio kelių transporto paslaugų teikimo visuomenei, kompensavimo ir keleivių vežimo lapų naudojimo tvarką;</text:span></text:p>
      <text:p text:style-name="P255"><text:span text:style-name="T256">6.3.13</text:span><text:span text:style-name="T257">. nustatytąja tvarka sudaro su geležinkelio įmonėmis (vežėjais) visuomenės aptarnavimo sutartis;</text:span></text:p>
      <text:p text:style-name="P258"><text:span text:style-name="T259">6.3.14</text:span><text:span text:style-name="T260">. nagrin</text:span><text:span text:style-name="T261">ėja geležinkelio įmonių (vežėjų) skundus, susijusius su viešosios geležinkelių infrastruktūros valdytojo priimtais sprendimais dėl viešosios geležinkelių infrastruktūros tinklo nuostatų, viešosios geležinkelių infrastruktūros pajėgumų skyrimo, rinkliavos u</text:span><text:span text:style-name="T262">ž naudojimąsi viešąja geležinkelių infrastruktūra ėmimo sistemos, šios rinkliavos dydžio ar struktūros;</text:span></text:p>
      <text:p text:style-name="P263"><text:span text:style-name="T264">6.3.15</text:span><text:span text:style-name="T265">. nenugalimos jėgos, ekstremalių situacijų ar kitų ypatingų aplinkybių atvejais, taip pat siekdama pasirengti visuotinei mobilizacijai,<text:s/></text:span><text:span text:style-name="T266">valstybės gynybai, užtikrinti valstybės saugumą ir viešąją tvarką, įstatymų ir kitų teisės aktų nustatyta tvarka duoda pašto ir pasiuntinių paslaugų teikėjams privalomus nurodymus, užduotis ir užsakymus;</text:span></text:p>
      <text:p text:style-name="P267"><text:span text:style-name="T268">6.3.16</text:span><text:span text:style-name="T269">. koordinuoja elektroninių ryšių, naudojam</text:span><text:span text:style-name="T270">ų valstybės gynybai, saugumui, viešajai tvarkai palaikyti, valstybės sienos apsaugai, laivybos saugumui, jūrų paieškos ir gelbėjimo darbams ir naftos išsiliejimų likvidavimo darbams atlikti, civilinei aviacijai, traukinių eismo saugumui, stabiliam ir patik</text:span><text:span text:style-name="T271">imam energetikos sistemos darbui užtikrinti, darbą, kurį pagal kompetenciją reguliuoja atitinkamos valstybės institucijos;</text:span></text:p>
      <text:p text:style-name="P272"><text:span text:style-name="T273">6.3.17</text:span><text:span text:style-name="T274">. įstatymų ir kitų teisės aktų nustatyta tvarka duoda ūkio subjektams, teikiantiems elektroninių ryšių tinklus ir (ar) pasl</text:span><text:span text:style-name="T275">augas, taip pat aparatūros ir įrenginių savininkams ar naudotojams privalomus nurodymus, užduotis ir užsakymus apsaugoti ir palaikyti reikiamus elektroninių ryšių tinklus, taip pat juos sujungti ir prireikus apriboti visuomenės galimybę naudotis elektronin</text:span><text:span text:style-name="T276">ių ryšių tinklais nenugalimos jėgos ir ekstremalių situacijų ar kitų ypatingų aplinkybių atvejais, taip pat siekdama pasirengti visuotinei mobilizacijai, valstybės gynybai, užtikrinti valstybės saugumą ir viešąją tvarką;</text:span></text:p>
      <text:p text:style-name="P277"><text:span text:style-name="T278">6.3.18</text:span><text:span text:style-name="T279">. pagal kompetenciją nust</text:span><text:span text:style-name="T280">ato viešųjų ryšių tinklų ir viešųjų elektroninių ryšių paslaugų palaikymo prioritetus tinklo katastrofinio gedimo ar nenugalimos jėgos pasireiškimo atvejais, taip pat ekstremalių situacijų ir kitais ypatingų aplinkybių atvejais, kad būtų palaikomas aukščia</text:span><text:span text:style-name="T281">usias paslaugų lygis;</text:span></text:p>
      <text:p text:style-name="P282"><text:span text:style-name="T283">6.3.19</text:span><text:span text:style-name="T284">. pagal kompetenciją organizuoja informacinės aplinkos pritaikymą neįgaliesiems;</text:span></text:p>
      <text:p text:style-name="P285"><text:span text:style-name="T286">6.3.20</text:span><text:span text:style-name="T287">. koordinuoja intelektinių transporto sistemų projektus ir jų diegimą;</text:span></text:p>
      <text:p text:style-name="P288"><text:span text:style-name="T289">6.3.21</text:span><text:span text:style-name="T290">. paskelbus karo ar nepaprastąją padėtį, kilus karo<text:s/></text:span><text:span text:style-name="T291">pavojui, ištikus gaivalinei nelaimei ar kitais atvejais pagal Valstybės gynimo tarybos, Lietuvos Respublikos Vyriausybės, Ekstremalių situacijų komisijos įgaliojimus reguliuoja transporto, pašto ir elektroninių ryšių veiklą, leidžia įsakymus, kurie privalo</text:span><text:span text:style-name="T292">mi visiems transporto, pašto ir elektroninių</text:span><text:span text:style-name="T293"><text:s/></text:span><text:span text:style-name="T294">ryšių ūkio ne kariniams subjektams;</text:span></text:p>
      <text:p text:style-name="P295"><text:span text:style-name="T296">6.3.22</text:span><text:span text:style-name="T297">. nustato keleivių vežimo reguliariais reisais nustatytais maršrutais leidimų išdavimo tvarką;</text:span></text:p>
      <text:p text:style-name="P298"><text:span text:style-name="T299">6.4</text:span><text:span text:style-name="T300">. dalyvavimo formuojant visų rūšių transporto saugaus eismo p</text:span><text:span text:style-name="T301">olitiką srityje:</text:span></text:p>
      <text:p text:style-name="P302"><text:span text:style-name="T303">6.4.1</text:span><text:span text:style-name="T304">. dalyvauja atliekant avarijų, susijusių su pavojingų krovinių vežimu ir sukėlusių sunkias pasekmes, ekspertizę ir tvarko jų apskaitą;</text:span></text:p>
      <text:p text:style-name="P305"><text:span text:style-name="T306">6.4.2</text:span><text:span text:style-name="T307">. rengia ir teikia Lietuvos Respublikos Vyriausybei pavojingų krovinių vežimo kelių,<text:s/></text:span><text:span text:style-name="T308">geležinkelių, vidaus vandenų transportu kontrolės tvarką; tvirtina pavojingų krovinių vežimo saugos specialisto skyrimo visose įmonėse, kurių veikla susijusi su pavojingų krovinių vežimu, tvarką;</text:span></text:p>
      <text:p text:style-name="P309"><text:span text:style-name="T310">6.4.3</text:span><text:span text:style-name="T311">. nustato transporto priemonių ir jų priekabų valst</text:span><text:span text:style-name="T312">ybinės techninės apžiūros (priežiūros) atlikimo tvarką, periodiškumą ir techninius reikalavimus, vairuotojų darbo ir poilsio apskaitos, greičio ribojimo prietaisų naudojimo reikalavimus, transporto priemonių, jų priekabų ir jų sudėtinių dalių atitikties įv</text:span><text:span text:style-name="T313">ertinimo tvarką; tvirtina motorinių transporto priemonių ir jų priekabų kategorijas ir klases pagal konstrukciją; tvirtina techninius motorinių transporto priemonių ir jų priekabų reikalavimus,<text:s/></text:span><text:span text:style-name="T314">motorinių transporto priemonių ir jų priekabų gamybos ir perdi</text:span><text:span text:style-name="T315">rbimo reikalavimus;</text:span></text:p>
      <text:p text:style-name="P316"><text:span text:style-name="T317">6.4.4</text:span><text:span text:style-name="T318">. atsako už civilinės saugos organizavimą pagal Susisiekimo ministerijai skirtos veiklos pobūdį ir kompetenciją;<text:s/></text:span></text:p>
      <text:p text:style-name="P319"><text:span text:style-name="T320">6.4.5</text:span><text:span text:style-name="T321">. organizuoja eismo dalyvių švietimą eismo saugumo klausimais; nustato vairuotojų pirminio mokymo tvarką</text:span><text:span text:style-name="T322">, nustato pradedančiųjų vairuotojų papildomo mokymo tvarką, nustato<text:s/></text:span><text:span text:style-name="T323">c1, C1E, C, CE, D1, D1E, D, DE<text:s/></text:span><text:span text:style-name="T324">kategorijų motorinių transporto priemonių vairuotojų papildomo mokymo tvarką (jeigu šis mokymas susijęs su pirminiu profesiniu, tęstiniu profesiniu ar neform</text:span><text:span text:style-name="T325">aliuoju suaugusiųjų švietimu, jo tvarka turi būti suderinta su Švietimo ir mokslo ministerija); nustato motorinių transporto priemonių vairuotojų, nuolat pažeidžiančių Kelių eismo taisyklių reikalavimus ir už tai nubaustų administracine tvarka, įskaitant v</text:span><text:span text:style-name="T326">airavimo teisės atėmimą, papildomo mokymo tvarką; nustato šeimos narių, siekiančių įgyti teisę vairuoti B1 ar B kategorijų transporto priemones, mokymo tvarką; nustato reikalavimus vairavimo instruktoriams, mokymo įstaigoms ir teritorijoms, kuriose bus mok</text:span><text:span text:style-name="T327">oma pradėti vairuoti motorinę transporto priemonę;</text:span></text:p>
      <text:p text:style-name="P328"><text:span text:style-name="T329">6.4.6</text:span><text:span text:style-name="T330">. vykdo saugios laivybos valstybinį administravimą;</text:span></text:p>
      <text:p text:style-name="P331"><text:span text:style-name="T332">6.4.7</text:span><text:span text:style-name="T333">. koordinuoja geležinkelių transporto eismo saugos politikos įgyvendinimą;</text:span></text:p>
      <text:p text:style-name="P334"><text:span text:style-name="T335">6.4.8</text:span><text:span text:style-name="T336">. tvirtina orlaivių avarijų ir incidentų klasifikav</text:span><text:span text:style-name="T337">imo, tyrimo ir pranešimų apie juos tvarką;</text:span></text:p>
      <text:p text:style-name="P338"><text:span text:style-name="T339">6.4.9</text:span><text:span text:style-name="T340">. tvirtina susisiekimo komunikacijų statinių ir pastatų statybinių tyrinėjimų,</text:span><text:span text:style-name="T341"><text:s/></text:span><text:span text:style-name="T342">projektavimo,<text:s/></text:span><text:span text:style-name="T343">rekonstravimo,</text:span><text:span text:style-name="T344"><text:s/>statybos, pripažinimo tinkamais naudoti ir naudojimo normatyvinius statinio saugos ir paskirties</text:span><text:span text:style-name="T345"><text:s/></text:span><text:span text:style-name="T346">(susijusių su šių statinių paskirtimi ir transporto sauga) dokumentus, saugumo audito</text:span><text:span text:style-name="T347"><text:s/>reikalavimus</text:span><text:span text:style-name="T348">;</text:span></text:p>
      <text:p text:style-name="P349"><text:span text:style-name="T350">6.4.10</text:span><text:span text:style-name="T351">. Lietuvos Respublikos teisės aktuose nustatyta tvarka nustato atvejus ir tvarką, kada taisomuose kelių (gatvių) ruožuose kelio remonto darbus at</text:span><text:span text:style-name="T352">liekantys asmenys gali reguliuoti eismą;</text:span></text:p>
      <text:p text:style-name="P353"><text:span text:style-name="T354">6.4.11</text:span><text:span text:style-name="T355">. nustato reikalavimus įmonėms, atliekančioms motorinių transporto priemonių ir jų priekabų privalomą techninę apžiūrą, taip pat kvalifikacijos reikalavimus jų darbuotojams; išduoda leidimus atlikti motori</text:span><text:span text:style-name="T356">nių transporto priemonių ir jų priekabų privalomą techninę apžiūrą teisės aktų reikalavimus atitinkančioms įmonėms;</text:span></text:p>
      <text:p text:style-name="P357"><text:span text:style-name="T358">6.4.12</text:span><text:span text:style-name="T359">. Lietuvos Respublikos teisės aktuose nustatyta tvarka nustato motorinių transporto priemonių, priekabų, sugadintų per eismo ar ki</text:span><text:span text:style-name="T360">tokį įvykį, kai jos negali judėti sava eiga, uždraudimo dalyvauti viešajame eisme tvarką, taip pat tokio draudimo panaikinimo tvarką; nustato motorinės transporto priemonės, priekabos, kurioms uždrausta dalyvauti viešajame eisme, remonto ir techninės ekspe</text:span><text:span text:style-name="T361">rtizės reikalavimus ir atlikimo tvarką;<text:s/></text:span></text:p>
      <text:p text:style-name="P362"><text:span text:style-name="T363">6.5</text:span><text:span text:style-name="T364">. dalyvavimo formuojant</text:span><text:span text:style-name="T365"><text:s/></text:span><text:span text:style-name="T366">transporto sričių neigiamo poveikio aplinkai mažinimo politiką srityje:</text:span></text:p>
      <text:p text:style-name="P367"><text:span text:style-name="T368">6.5.1</text:span><text:span text:style-name="T369">. numato ir įgyvendina priemones, kuriomis mažinamas neigiamas transporto sričių poveikis aplinkai;</text:span><text:span text:style-name="T370"><text:s/></text:span><text:span text:style-name="T371">pag</text:span><text:span text:style-name="T372">al kompetenciją įgyvendina triukšmo valdymo ir prevencijos priemones;</text:span></text:p>
      <text:p text:style-name="P373"><text:span text:style-name="T374">6.5.2.</text:span><text:span text:style-name="T375"><text:s/>Neteko galios nuo 2009-01-01</text:span></text:p>
      <text:p text:style-name="P376">Punkto naikinimas:</text:p>
      <text:p text:style-name="P377"><text:span text:style-name="T378">Nr.<text:s/></text:span><text:a xlink:href="https://www.e-tar.lt/portal/legalAct.html?documentId=TAR.10D6B79F28E0" office:target-frame-name="_top" xlink:show="replace"><text:span text:style-name="T379">1360</text:span></text:a><text:span text:style-name="T380">, 2008-12-24, Žin. 2008, Nr. 150-6093<text:s/></text:span><text:span text:style-name="T381">(2008-12-31), i. k. 1081100NUTA00001360</text:span></text:p>
      <text:p text:style-name="Normal"/>
      <text:p text:style-name="P382"><text:span text:style-name="T383">6.5.3</text:span><text:span text:style-name="T384">. pagal kompetenciją tvirtina kuro ir degalų sudėties ir kokybės reikalavimus;</text:span></text:p>
      <text:p text:style-name="P385"><text:span text:style-name="T386">6.5.4</text:span><text:span text:style-name="T387">. pagal kompetenciją tvirtina atliekų ir laivų krovinių likučių tvarkymo uostuose reikalavimus;</text:span></text:p>
      <text:p text:style-name="P388"><text:span text:style-name="T389">6.6</text:span><text:span text:style-name="T390">. dalyvavimo<text:s/></text:span><text:span text:style-name="T391">formuojant ir įgyvendinant Lietuvos Europos Sąjungos politiką srityje:</text:span></text:p>
      <text:p text:style-name="P392"><text:span text:style-name="T393">6.6.1</text:span><text:span text:style-name="T394">. pagal kompetenciją rengia ir derina Lietuvos Respublikos poziciją Europos Sąjungos institucijose ir jų darbo organuose nagrinėjamais klausimais, koordinuoja ministerijos valdym</text:span><text:span text:style-name="T395">o sričiai priskirtų valstybės institucijų ir įstaigų pozicijų rengimą ir derinimą Europos Sąjungos institucijose ir jų darbo organuose nagrinėjamais klausimais, taip pat dalyvauja, kai pozicijas rengia kitos valstybės institucijos;</text:span></text:p>
      <text:p text:style-name="P396"><text:span text:style-name="T397">6.6.2</text:span><text:span text:style-name="T398">. pagal kompete</text:span><text:span text:style-name="T399">nciją užtikrina efektyvų atstovavimą Lietuvos interesams Europos Sąjungos institucijose ir jų darbo organuose;</text:span></text:p>
      <text:p text:style-name="P400"><text:span text:style-name="T401">6.6.3</text:span><text:span text:style-name="T402">. pagal kompetenciją perkelia į nacionalinę teisę ir įgyvendina Europos Sąjungos teisę<text:s/></text:span><text:span text:style-name="T403">(acquis communautaire</text:span><text:span text:style-name="T404">) ir vykdo kitus Lietuvos na</text:span><text:span text:style-name="T405">rystės Europos Sąjungoje įsipareigojimus, Europos Sąjungos teisės aktų nustatyta tvarka apie tai informuoja Europos Sąjungos institucijas;</text:span></text:p>
      <text:p text:style-name="P406"><text:span text:style-name="T407">6.7</text:span><text:span text:style-name="T408">. dalyvavimo rengiant strateginius dokumentus Europos Sąjungos fondų paramai gauti, sprendimų dėl projektų f</text:span><text:span text:style-name="T409">inansavimo pagal kompetenciją priėmimo ir Europos Sąjungos fondų naudojimo priežiūros atlikimo srityse:</text:span></text:p>
      <text:p text:style-name="P410"><text:span text:style-name="T411">6.7.1</text:span><text:span text:style-name="T412">. užtikrina Europos Sąjungos struktūrinių fondų, Europos Sąjungos Sanglaudos fondo ir bendrojo finansavimo lėšų, kitos Europos Sąjungos finansinė</text:span><text:span text:style-name="T413">s paramos transporto sektoriui lėšų planavimą, naudojimo priežiūrą, dalyvauja šiam tikslui sudarytų institucijų struktūrų</text:span><text:span text:style-name="T414"><text:s/></text:span><text:span text:style-name="T415">veikloje;<text:s/></text:span></text:p>
      <text:p text:style-name="P416"><text:span text:style-name="T417">6.7.2</text:span><text:span text:style-name="T418">. atlieka kitas Europos Sąjungos paramos lėšų administravimo transporto sektoriuje tarpinės institucijos funkcijas</text:span><text:span text:style-name="T419">;</text:span></text:p>
      <text:p text:style-name="P420"><text:span text:style-name="T421">6.8</text:span><text:span text:style-name="T422">. pagal Lietuvos Respublikos Vyriausybės patvirtintas taisykles nagrinėja asmenų prašymus, skundus ir pranešimus, imasi reikiamų priemonių, kad būtų išspręsti juose keliami klausimai, apgintos pažeistos asmenų teisės ar teisėti interesai,<text:s/></text:span><text:span text:style-name="T423">priimti reikiami administracinės procedūros sprendimai;</text:span></text:p>
      <text:p text:style-name="P424"><text:span text:style-name="T425">6.9</text:span><text:span text:style-name="T426">. atlieka kitas įstatymų ir Lietuvos Respublikos Vyriausybės nutarimų numatytas funkcijas.</text:span></text:p>
      <text:p text:style-name="P427"/>
      <text:p text:style-name="P428"><text:span text:style-name="T429">III</text:span><text:span text:style-name="T430">.<text:s/></text:span><text:span text:style-name="T431">SUSISIEKIMO MINISTERIJOS TEISĖS</text:span></text:p>
      <text:p text:style-name="P432"/>
      <text:p text:style-name="P433"><text:span text:style-name="T434">7</text:span><text:span text:style-name="T435">. Susisiekimo ministerija, įgyvendindama jai paves</text:span><text:span text:style-name="T436">tus uždavinius ir</text:span><text:span text:style-name="T437"><text:s/></text:span><text:span text:style-name="T438">atlikdama jai pavestas funkcijas, turi teisę:</text:span></text:p>
      <text:p text:style-name="P439"><text:span text:style-name="T440">7.1</text:span><text:span text:style-name="T441">. gauti iš ministerijų ir Vyriausybės įstaigų, savivaldybių institucijų, mokslo ir studijų institucijų, asociacijų, įmonių, įstaigų ir organizacijų informaciją visais transporto, pašto ir</text:span><text:span text:style-name="T442"><text:s/>elektroninių ryšių veiklos klausimais, taip pat išvadas dėl Susisiekimo ministerijos rengiamų įstatymų, Lietuvos Respublikos Vyriausybės nutarimų ir kitų teisės aktų projektų;</text:span></text:p>
      <text:p text:style-name="P443"><text:span text:style-name="T444">7.2</text:span><text:span text:style-name="T445">. sudaryti iš ministerijų ir Vyriausybės įstaigų, savivaldybių vykdomųjų</text:span><text:span text:style-name="T446"><text:s/>institucijų, įstaigų ir organizacijų atstovų ir specialistų (susitarus su jų vadovais) komisijas (darbo grupes) įstatymų, Lietuvos Respublikos Vyriausybės nutarimų, tarptautinių sutarčių projektams rengti ir kitiems Susisiekimo ministerijos kompetencijai<text:s/></text:span><text:span text:style-name="T447">priskirtiems klausimams nagrinėti;</text:span></text:p>
      <text:p text:style-name="P448"><text:span text:style-name="T449">7.3</text:span><text:span text:style-name="T450">. pasitelkti ministerijų ir Vyriausybės įstaigų, savivaldybių vykdomųjų institucijų, įstaigų ir organizacijų atstovus ir specialistus (susitarus su jų vadovais) įstatymų ir Lietuvos Respublikos Vyriausybės nutarimų</text:span><text:span text:style-name="T451"><text:s/>projektams svarstyti;</text:span></text:p>
      <text:p text:style-name="P452"><text:span text:style-name="T453">7.4</text:span><text:span text:style-name="T454">. kontroliuoti pagal kompetenciją visų nuosavybės formų transporto subjektų veiklą (išskyrus ūkinę-komercinę), reikalauti šalinti nustatytus pažeidimus;</text:span></text:p>
      <text:p text:style-name="P455"><text:span text:style-name="T456">7.5</text:span><text:span text:style-name="T457">. rengti nustatytąja tvarka konkursus, organizuoti pasitarimus, ko</text:span><text:span text:style-name="T458">nferencijas ir kitokius renginius;</text:span></text:p>
      <text:p text:style-name="P459"><text:span text:style-name="T460">7.6</text:span><text:span text:style-name="T461">. pagal kompetenciją sudaryti sutartis ir susitarimus su Lietuvos Respublikos ir užsienio valstybių juridiniais asmenimis.</text:span></text:p>
      <text:p text:style-name="P462"><text:span text:style-name="T463">8</text:span><text:span text:style-name="T464">. Susisiekimo ministerija, įgyvendindama jai pavestus uždavinius ir atlikdama jai pa</text:span><text:span text:style-name="T465">vestas funkcijas, turi ir kitų teisių, kurias jai suteikia įstatymai ir Lietuvos Respublikos Vyriausybės nutarimai.</text:span></text:p>
      <text:p text:style-name="P466"/>
      <text:p text:style-name="P467"><text:span text:style-name="T468">IV</text:span><text:span text:style-name="T469">.<text:s/></text:span><text:span text:style-name="T470">SUSISIEKIMO MINISTERIJOS VEIKLOS ORGANIZAVIMAS</text:span></text:p>
      <text:p text:style-name="P471"/>
      <text:p text:style-name="P472"><text:span text:style-name="T473">9</text:span><text:span text:style-name="T474">.<text:s/></text:span>Susisiekimo ministerijos veikla organizuojama vadovaujantis susisiekimo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475">57-2312</text:span></text:a>; 2007, Nr.<text:s/><text:a xlink:href="https://www.e-tar.lt/portal/lt/legalAct/TAR.77F5BD135621" office:target-frame-name="_blank" xlink:show="new"><text:span text:style-name="T476">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77">113-5029</text:span></text:a>), kitais strateginio planavimo dokumentais. Ministerijos strateginių veiklos planų vykdymą vertina ministerijos Vidaus audito skyrius. Sutrumpintiems ministerijos strateginiams veiklos planams pritaria Lietuvos Respublikos Vyriausybė. Ministerijos<text:s/>strateginiai veiklos planai skelbiami ministerijos interneto tinklalapyje<text:span text:style-name="T478">.<text:s/></text:span></text:p>
      <text:p text:style-name="P479">Susisiekimo ministerijos administracijos padalinių veikla organizuojama vadovaujantis susisiekimo ministro patvirtintais Susisiekimo ministerijos administracijos padalinių nuostatais.</text:p>
      <text:p text:style-name="P480">Punkto pakeitimai:</text:p>
      <text:p text:style-name="P481"><text:span text:style-name="T482">Nr.<text:s/></text:span><text:a xlink:href="https://www.e-tar.lt/portal/legalAct.html?documentId=TAR.10D6B79F28E0" office:target-frame-name="_top" xlink:show="replace"><text:span text:style-name="T483">1360</text:span></text:a><text:span text:style-name="T484">, 2008-12-24, Žin., 2008, Nr. 150-6093 (2008-12-31), i. k. 1081100NUTA00001360</text:span></text:p>
      <text:p text:style-name="Normal"/>
      <text:p text:style-name="P485"><text:span text:style-name="T486">10</text:span><text:span text:style-name="T487">.</text:span><text:span text:style-name="T488"><text:s/></text:span><text:span text:style-name="T489">Susisiekimo ministerijai vadovauja ministras, kurį pag</text:span><text:span text:style-name="T490">al Lietuvos Respublikos Konstituciją skiria į pareigas ir atleidžia iš jų Respublikos Prezidentas Ministro Pirmininko teikimu. Susisiekimo ministras, vadovaudamas jam pavestoms transporto, pašto ir elektroninių</text:span><text:span text:style-name="T491"><text:s/></text:span><text:span text:style-name="T492">ryšių valdymo sritims, yra atsakingas Lietuvo</text:span><text:span text:style-name="T493">s Respublikos Seimui, Respublikos Prezidentui ir tiesiogiai pavaldus Ministrui Pirmininkui. Susisiekimo ministrą laikinai pavaduoti gali tik Ministro Pirmininko paskirtas kitas Lietuvos Respublikos Vyriausybės narys. Pavaduojantysis ministras neatlieka fun</text:span><text:span text:style-name="T494">kcijų, nurodytų šių Nuostatų 11.8, 11.10, 11.12–11.14 punktuose.</text:span></text:p>
      <text:p text:style-name="P495"><text:span text:style-name="T496">11</text:span><text:span text:style-name="T497">. Susisiekimo ministras:</text:span></text:p>
      <text:p text:style-name="P498"><text:span text:style-name="T499">11.1</text:span><text:span text:style-name="T500">. sprendžia Susisiekimo ministerijos kompetencijai priklausančius klausimus ir yra tiesiogiai atsakingas už Lietuvos Respublikos Vyriausybės programos ir<text:s/></text:span><text:span text:style-name="T501">jos įgyvendinimo priemonių,</text:span><text:s/>priklausančių ministerijos kompetencijai,<text:span text:style-name="T502"><text:s/>vykdymą; pagal kompetenciją atstovauja Lietuvos Respublikos Vyriausybei ir pristato Lietuvos Respublikos pozicijas dėl pasiūlymų priimti Europos Sąjungos teisės aktus Transporto, telekom</text:span><text:span text:style-name="T503">unikacijų ir energetikos taryboje;</text:span></text:p>
      <text:p text:style-name="P504"><text:span text:style-name="T505">11.2</text:span><text:span text:style-name="T506">. užtikrina įstatymų, Lietuvos Respublikos tarptautinių sutarčių, Respublikos Prezidento dekretų, Lietuvos Respublikos Vyriausybės nutarimų, sprendimų, rezoliucijų, Ministro Pirmininko potvarkių ir kitų teisės akt</text:span><text:span text:style-name="T507">ų įgyvendinimą;</text:span></text:p>
      <text:p text:style-name="P508"><text:span text:style-name="T509">11.3</text:span><text:span text:style-name="T510">.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11">63-1238</text:span></text:a><text:span text:style-name="T512">; 2003, Nr.<text:s/></text:span><text:a xlink:href="https://www.e-tar.lt/portal/lt/legalAct/TAR.82F9BDFF3410" office:target-frame-name="_blank" xlink:show="new"><text:span text:style-name="T513">27-1089</text:span></text:a><text:span text:style-name="T514">), nustatyta tvarka teikia Lietuvos Respublikos Vyriausybei įstatymų ir kitų teisės aktų projektus;</text:span></text:p>
      <text:p text:style-name="P515"><text:span text:style-name="T516">11.4</text:span><text:span text:style-name="T517">. užtikrina Lietuvos Respubl</text:span><text:span text:style-name="T518">ikos Vyriausybės ir Ministro Pirmininko pavedimų vykdymą;</text:span></text:p>
      <text:p text:style-name="P519"><text:span text:style-name="T520">11.5</text:span><text:span text:style-name="T521">. priima ir pasirašo įsakymus, tikrina, kaip jie įgyvendinami. Prireikus priima kartu su kitais ministrais bendrus įsakymus;</text:span></text:p>
      <text:p text:style-name="P522">11.6. teikia Lietuvos Respublikos Vyriausybei Susisiekimo ministerijos metines veiklos ataskaitas, kuriose informuoja, kaip vykdoma Lietuvos Respublikos Vyriausybės programa ir jos įgyvendinimo priemonės, taip pat Susisiekimo ministerijos strateginis veiklos planas ir įstaigų prie Susisiekimo ministerijos strateginiai ar metiniai veiklos planai, ir Ministro Pirmininko reikalavimu atsiskaito už savo veiklą;<text:s/></text:p>
      <text:p text:style-name="P523">Punkto pakeitimai:</text:p>
      <text:p text:style-name="P524"><text:span text:style-name="T525">Nr.<text:s/></text:span><text:a xlink:href="https://www.e-tar.lt/portal/legalAct.html?documentId=TAR.BC0F66E71FA1" office:target-frame-name="_top" xlink:show="replace"><text:span text:style-name="T526">471</text:span></text:a><text:span text:style-name="T527">, 2009-05-20, Žin., 2009, Nr. 64-2561 (2009-05-30), i. k. 1091100NUTA00000471</text:span></text:p>
      <text:p text:style-name="Normal"/>
      <text:p text:style-name="P528"><text:span text:style-name="T529">11.7</text:span><text:span text:style-name="T530">. teikia Lietuvos Respublikos Vyriausybei įstaigų prie Susisiekimo ministerijos nuostatų projektus, Lietuvos Respublikos Vyriausybės pavedimu tvirtina įstaigų prie Su</text:span><text:span text:style-name="T531">sisiekimo ministerijos nuostatų projektus ir jų administracijos struktūrą;</text:span></text:p>
      <text:p text:style-name="P532"><text:span text:style-name="T533">11.8</text:span><text:span text:style-name="T534">. tvirtina Susisiekimo ministerijos administracijos struktūrą ir valstybės tarnautojų, darbuotojų, dirbančių pagal darbo sutartis ir gaunančių darbo užmokestį iš valstybės b</text:span><text:span text:style-name="T535">iudžeto ir valstybės pinigų fondų, pareigybių sąrašą, neviršydamas darbo užmokesčiui nustatytų lėšų ir Susisiekimo ministerijai Lietuvos Respublikos Vyriausybės patvirtinto didžiausio leistino valstybės tarnautojų ir darbuotojų, dirbančių pagal darbo sutar</text:span><text:span text:style-name="T536">tis ir gaunančių darbo užmokestį iš valstybės biudžeto ir valstybės pinigų fondų, pareigybių skaičiaus;</text:span></text:p>
      <text:p text:style-name="P537"><text:span text:style-name="T538">11.9</text:span><text:span text:style-name="T539">. tvirtina Susisiekimo ministerijos administracijos padalinių nuostatus ir valstybės tarnautojų ir darbuotojų, dirbančių pagal darbo sutartis ir</text:span><text:span text:style-name="T540"><text:s/>gaunančių darbo užmokestį iš valstybės biudžeto ir valstybės pinigų fondų, pareigybių aprašymus;</text:span></text:p>
      <text:p text:style-name="P541"><text:span text:style-name="T542">11.10</text:span><text:span text:style-name="T543">. įstatymų nustatyta tvarka priima į pareigas ir atleidžia iš jų Susisiekimo ministerijos valstybės tarnautojus ir darbuotojus, dirbančius pagal darb</text:span><text:span text:style-name="T544">o sutartis ir gaunančius darbo užmokestį iš valstybės biudžeto ir valstybės pinigų fondų, juos skatina, skiria jiems tarnybines ar drausmines nuobaudas ir pašalpas arba šias funkcijas gali pavesti atlikti ministerijos<text:s/></text:span>kancleriui<text:span text:style-name="T545">;</text:span></text:p>
      <text:p text:style-name="P546">Punkto pakeitimai:</text:p>
      <text:p text:style-name="P547"><text:span text:style-name="T548">Nr.<text:s/></text:span><text:a xlink:href="https://www.e-tar.lt/portal/legalAct.html?documentId=TAR.BC0F66E71FA1" office:target-frame-name="_top" xlink:show="replace"><text:span text:style-name="T549">471</text:span></text:a><text:span text:style-name="T550">, 2009-05-20, Žin., 2009, Nr. 64-2561 (2009-05-30), i. k. 1091100NUTA00000471</text:span></text:p>
      <text:p text:style-name="Normal"/>
      <text:p text:style-name="P551"><text:span text:style-name="T552">11.11</text:span><text:span text:style-name="T553">. koordinuoja ir kontroliuoja Susisiekimo ministerijos administracijos padalinių veikl</text:span><text:span text:style-name="T554">ą, taip pat įstaigų prie Susisiekimo ministerijos veiklą, jeigu šių funkcijų nepaveda<text:s/></text:span>viceministrams ir ministerijos kancleriui<text:span text:style-name="T555"><text:s/>ir ministerijos sekretoriams ir įstatymai nenustato kitaip;<text:s/></text:span></text:p>
      <text:soft-page-break/>
      <text:p text:style-name="P556">Punkto pakeitimai:</text:p>
      <text:p text:style-name="P557"><text:span text:style-name="T558">Nr.<text:s/></text:span><text:a xlink:href="https://www.e-tar.lt/portal/legalAct.html?documentId=TAR.BC0F66E71FA1" office:target-frame-name="_top" xlink:show="replace"><text:span text:style-name="T559">471</text:span></text:a><text:span text:style-name="T560">, 2009-05-20, Žin., 2009, Nr. 64-2561 (2009-05-30), i. k. 1091100NUTA00000471</text:span></text:p>
      <text:p text:style-name="Normal"/>
      <text:p text:style-name="P561">11.12. nustato viceministrų veiklos, ministerijos kanclerio administravimo sritis;<text:s/></text:p>
      <text:p text:style-name="P562">Punkto pakeitimai:</text:p>
      <text:p text:style-name="P563"><text:span text:style-name="T564">Nr.<text:s/></text:span><text:a xlink:href="https://www.e-tar.lt/portal/legalAct.html?documentId=TAR.BC0F66E71FA1" office:target-frame-name="_top" xlink:show="replace"><text:span text:style-name="T565">471</text:span></text:a><text:span text:style-name="T566">, 2009-05-20, Žin., 2009, Nr. 64-2561 (2009-05-30), i. k. 1091100NUTA00000471</text:span></text:p>
      <text:p text:style-name="Normal"/>
      <text:p text:style-name="P567">11.13. tvirtina Susisiekimo ministerijos strateginius veiklos planus, įstaigų prie Susisiekimo ministerijos strateginius ar metinius<text:span text:style-name="T568"><text:s/></text:span>veiklos planus. Tvirtinti įstaigos prie ministerijos metinius veiklos planus ministras gali pavesti įstaigos prie ministerijos vadovui;<text:s/></text:p>
      <text:p text:style-name="P569">Punkto pakeitimai:</text:p>
      <text:p text:style-name="P570"><text:span text:style-name="T571">Nr.<text:s/></text:span><text:a xlink:href="https://www.e-tar.lt/portal/legalAct.html?documentId=TAR.BC0F66E71FA1" office:target-frame-name="_top" xlink:show="replace"><text:span text:style-name="T572">471</text:span></text:a><text:span text:style-name="T573">, 2009-05-20, Žin., 2009, Nr. 64-2561 (2009-05-30), i. k. 1091100NUTA00000471</text:span></text:p>
      <text:p text:style-name="Normal"/>
      <text:p text:style-name="P574"><text:span text:style-name="T575">11.14</text:span><text:span text:style-name="T576">. įstatymų nustatyta tvarka priima į pareigas ir atleidžia iš jų įstaigų prie Susisiekimo ministerijos vadovus, juos skatina, skiria jie</text:span><text:span text:style-name="T577">ms tarnybines ar drausmines nuobaudas ir pašalpas, jeigu įstatymai nenustato kitaip;</text:span></text:p>
      <text:p text:style-name="P578"><text:span text:style-name="T579">11.15</text:span><text:span text:style-name="T580">. teikia Lietuvos Respublikos Vyriausybei svarstyti sutrumpintus Susisiekimo ministerijos strateginius veiklos planus;</text:span></text:p>
      <text:p text:style-name="P581"><text:span text:style-name="T582">11.16</text:span><text:span text:style-name="T583">. atlieka kitas įstatymų ir Lietuv</text:span><text:span text:style-name="T584">os Respublikos Vyriausybės nutarimų jam pavestas funkcijas.</text:span></text:p>
      <text:p text:style-name="P585">12.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Susisiekimo ministerijoje negali būti daugiau kaip 4 viceministrai. Ministras savo įgaliojimų laikotarpiu gali turėti visuomeninių konsultantų, kurie ministro prašymu teikia jam konsultacijas, pasiūlymus, išvadas ir kitą informaciją.<text:s/></text:p>
      <text:p text:style-name="P586">Punkto pakeitimai:</text:p>
      <text:p text:style-name="P587"><text:span text:style-name="T588">Nr.<text:s/></text:span><text:a xlink:href="https://www.e-tar.lt/portal/legalAct.html?documentId=TAR.BC0F66E71FA1" office:target-frame-name="_top" xlink:show="replace"><text:span text:style-name="T589">471</text:span></text:a><text:span text:style-name="T590">, 2009-05-20, Žin., 2009, Nr. 64-2561 (2009-05-30), i. k. 1091100NUTA00000471</text:span></text:p>
      <text:p text:style-name="Normal"/>
      <text:p text:style-name="P591">13. Viceministrai nustatytose veiklos srityse:</text:p>
      <text:p text:style-name="P592">13.1. organizuoja ir kontroliuoja Ministro Pirmininko, Lietuvos Respublikos Vyriausybės ir ministro pavedimų vykdymą;</text:p>
      <text:p text:style-name="P593">13.2. organizuoja ir kontroliuoja teisės aktų projektų rengimą ir derinimą su suinteresuotomis institucijomis; kontroliuoja, ar rengiami teisės aktų projektai atitinka Lietuvos Respublikos Vyriausybės programos nuostatas ir teisėkūros reikalavimus;</text:p>
      <text:p text:style-name="P594">13.3. ministro pavedimu koordinuoja ir kontroliuoja įstaigų prie ministerijos veiklą;</text:p>
      <text:p text:style-name="P595">13.4. ministro pavedimu atstovauja ministrui, pristatydami ir aptardami ministro politines nuostatas ir sprendimus visuomenei,<text:s/>taip pat Lietuvos Respublikos Seimo komitetuose, Lietuvos Respublikos Vyriausybės posėdžiuose ir pasitarimuose;</text:p>
      <text:p text:style-name="P596">13.5. atlieka kitas ministro jiems pavestas funkcijas.<text:s/></text:p>
      <text:p text:style-name="P597">Punkto pakeitimai:</text:p>
      <text:p text:style-name="P598"><text:span text:style-name="T599">Nr.<text:s/></text:span><text:a xlink:href="https://www.e-tar.lt/portal/legalAct.html?documentId=TAR.BC0F66E71FA1" office:target-frame-name="_top" xlink:show="replace"><text:span text:style-name="T600">471</text:span></text:a><text:span text:style-name="T601">, 2009-05-20, Žin., 2009, Nr. 64-2561 (2009-05-30), i. k. 1091100NUTA00000471</text:span></text:p>
      <text:p text:style-name="Normal"/>
      <text:p text:style-name="P602"><text:span text:style-name="T603">14</text:span><text:span text:style-name="T604">. Susisiekimo ministerija turi savo administraciją, kuriai vadovauja ministerijos kancleris.</text:span></text:p>
      <text:p text:style-name="P605">Susisiekimo ministerijos administracija susideda iš<text:s/>departamentų, skyrių ir kitų padalinių.</text:p>
      <text:p text:style-name="P606">Prie Susisiekimo ministerijos gali būti Lietuvos Respublikos Vyriausybės steigiami departamentai, kontrolės ir apskaitos funkcijas atliekančios tarnybos, inspekcijos ir kitos įstaigos.</text:p>
      <text:p text:style-name="P607">Punkto pakeitimai:</text:p>
      <text:p text:style-name="P608"><text:span text:style-name="T609">Nr.<text:s/></text:span><text:a xlink:href="https://www.e-tar.lt/portal/legalAct.html?documentId=TAR.BC0F66E71FA1" office:target-frame-name="_top" xlink:show="replace"><text:span text:style-name="T610">471</text:span></text:a><text:span text:style-name="T611">, 2009-05-20, Žin., 2009, Nr. 64-2561 (2009-05-30), i. k. 1091100NUTA00000471</text:span></text:p>
      <text:p text:style-name="Normal"/>
      <text:p text:style-name="P612"><text:span text:style-name="T613">15</text:span><text:span text:style-name="T614">.<text:s/></text:span>Ministerijos kancleris yra karjeros valstybės tarnautojas, ministerijos administracijos vadovas, pavaldus ministrui. Ministerijos kancleris:</text:p>
      <text:p text:style-name="P615">15.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616">15.2. kontroliuoja ministerijos administracinę ūkinę veiklą;</text:p>
      <text:p text:style-name="P617">15.3. organizuoja ir koordinuoja ministerijos strateginių veiklos planų rengimą ir įgyvendinimą;</text:p>
      <text:p text:style-name="P618">15.4. dalyvauja organizuojant ir kontroliuojant<text:s/><text:span text:style-name="T619">Ministro Pirmininko ir Lietuvos Respublikos Vyriausybės pavedimų vykdymą, teisės aktų projektų rengimą ir derinimą; vadovaudamasis ministerijos strateginia</text:span><text:span text:style-name="T620">is veiklos planais ir Lietuvos Respublikos Vyriausybės programos įgyvendinimo priemonėmis, užtikrina ministerijos rengiamų teisės aktų ir sprendimų suderinamumą;</text:span></text:p>
      <text:p text:style-name="P621"><text:span text:style-name="T622">15.5</text:span><text:span text:style-name="T623">. organizuoja ministerijos nuostatų, administracijos padalinių nuostatų, valstybės<text:s/></text:span><text:span text:style-name="T624">tarnautojų ir darbuotojų, dirbančių pagal darbo sutartis ir gaunančių darbo užmokestį iš valstybės biudžeto ir valstybės pinigų fondų, pareigybių sąrašo, pareigybių aprašymų ir ministro įsakymų projektų rengimą;</text:span></text:p>
      <text:p text:style-name="P625"><text:span text:style-name="T626">15.6</text:span><text:span text:style-name="T627">. ministro pavedimu įstatymų nustaty</text:span><text:span text:style-name="T628">ta tvarka priima į pareigas ir atleidžia iš jų ministerijos valstybės tarnautojus ir darbuotojus, dirbančius pagal darbo sutartis ir gaunančius darbo užmokestį iš valstybės biudžeto ir valstybės pinigų fondų, taip pat juos skatina, skiria jiems tarnybines<text:s/></text:span><text:span text:style-name="T629">ar drausmines nuobaudas ir pašalpas;</text:span></text:p>
      <text:p text:style-name="P630"><text:span text:style-name="T631">15.7</text:span><text:span text:style-name="T632">. atlieka kitas įstatymų, Lietuvos Respublikos Vyriausybės nutarimų ir ministro jam pavestas funkcijas.</text:span><text:s/></text:p>
      <text:p text:style-name="P633">Punkto pakeitimai:</text:p>
      <text:p text:style-name="P634"><text:span text:style-name="T635">Nr.<text:s/></text:span><text:a xlink:href="https://www.e-tar.lt/portal/legalAct.html?documentId=TAR.BC0F66E71FA1" office:target-frame-name="_top" xlink:show="replace"><text:span text:style-name="T636">471</text:span></text:a><text:span text:style-name="T637">, 2009-05-20, Žin., 2009, Nr. 64-2561 (2009-05-30), i. k. 1091100NUTA00000471</text:span></text:p>
      <text:p text:style-name="Normal"/>
      <text:p text:style-name="P638"><text:span text:style-name="T639">16</text:span><text:span text:style-name="T640">. Jeigu ministerijos kanclerio laikinai nėra, visas arba dalį jo funkcijų ministras paveda atlikti vienam iš ministerijos administracijos struktūrinių padalinių vadovų</text:span><text:span text:style-name="T641">.</text:span></text:p>
      <text:p text:style-name="P642"><text:span text:style-name="T643">Ministerijos kancleris, o kai jo laikinai nėra, – ministro paskirtas ministerijos administracijos struktūrinio padalinio vadovas pagal savo kompetenciją priima potvarkius. Ministerijos kancleris saugo ministerijos antspaudą ir atsako už antspaudo naudoji</text:span><text:span text:style-name="T644">mą. Ministras saugoti ministerijos antspaudą gali įgalioti kitą ministerijos valstybės tarnautoją. Šiuo atveju už antspaudo naudojimą atsako ministro įgaliotas ministerijos valstybės tarnautojas.</text:span><text:s/></text:p>
      <text:p text:style-name="P645">Punkto pakeitimai:</text:p>
      <text:p text:style-name="P646"><text:span text:style-name="T647">Nr.<text:s/></text:span><text:a xlink:href="https://www.e-tar.lt/portal/legalAct.html?documentId=TAR.BC0F66E71FA1" office:target-frame-name="_top" xlink:show="replace"><text:span text:style-name="T648">471</text:span></text:a><text:span text:style-name="T649">, 2009-05-20, Žin., 2009, Nr. 64-2561 (2009-05-30), i. k. 1091100NUTA00000471</text:span></text:p>
      <text:p text:style-name="Normal"/>
      <text:p text:style-name="P650"><text:span text:style-name="T651">17</text:span><text:span text:style-name="T652">. Susisiekimo ministerijoje sudaroma kolegija – ministro patariamoji institucija. Kolegijos nariai yra ministras (kolegijo</text:span><text:span text:style-name="T653">s pirmininkas), viceministrai ir ministerijos kancleris. Į kolegijos sudėtį gali būti įtraukiami kiti ministerijos ir kitų institucijų atstovai.</text:span></text:p>
      <text:p text:style-name="P654">Susisiekimo ministerijos kolegijos narių skaičių nustato ir kolegijos personalinę sudėtį ir darbo reglamentą tvirtina ministras. Jis taip pat teikia kolegijai svarstyti klausimus.</text:p>
      <text:p text:style-name="P655">Punkto pakeitimai:</text:p>
      <text:p text:style-name="P656"><text:span text:style-name="T657">Nr.<text:s/></text:span><text:a xlink:href="https://www.e-tar.lt/portal/legalAct.html?documentId=TAR.BC0F66E71FA1" office:target-frame-name="_top" xlink:show="replace"><text:span text:style-name="T658">471</text:span></text:a><text:span text:style-name="T659">, 2009-05-20, Žin., 2009, Nr. 64-2561 (2009-05-30), i. k. 1091100NUTA00000471</text:span></text:p>
      <text:p text:style-name="Normal"/>
      <text:p text:style-name="P660"><text:span text:style-name="T661">18</text:span><text:span text:style-name="T662">. Valstybės tarnautojų ir darbuotojų, dirbančių pagal darbo sutartis ir gaunančių darbo užmokestį iš valstybės biudžeto ir valstybės pinigų fondų, priėmimo į darbą (pareigas) tvarką, darbo užmokesčio mokėjimo jiems tvarką ir sąlygas nustato Lietuvos<text:s/></text:span><text:span text:style-name="T663">Respublikos valstybės tarnybos įstatymas (Žin., 1999, Nr.<text:s/></text:span><text:a xlink:href="https://www.e-tar.lt/portal/lt/legalAct/TAR.D3ED3792F52B" office:target-frame-name="_blank" xlink:show="new"><text:span text:style-name="T664">66-2130</text:span></text:a><text:span text:style-name="T665">; 2002, Nr.<text:s/></text:span><text:a xlink:href="https://www.e-tar.lt/portal/lt/legalAct/TAR.5603BD9D8D74" office:target-frame-name="_blank" xlink:show="new"><text:span text:style-name="T666">45-1708</text:span></text:a><text:span text:style-name="T667">), Lietuvos Respublikos darbo kodeksas (Žin., 2002, Nr.<text:s/></text:span><text:a xlink:href="https://www.e-tar.lt/portal/lt/legalAct/TAR.31185A622C9F" office:target-frame-name="_blank" xlink:show="new"><text:span text:style-name="T668">64-2569</text:span></text:a><text:span text:style-name="T669">), kiti įstatymai ir teisės aktai.</text:span></text:p>
      <text:p text:style-name="P670"/>
      <text:p text:style-name="P671"><text:span text:style-name="T672">V</text:span><text:span text:style-name="T673">.<text:s/></text:span><text:span text:style-name="T674">FINANSINĖS VEIKLOS KONTROLĖ IR VIDAUS AUDITAS</text:span></text:p>
      <text:p text:style-name="P675"/>
      <text:p text:style-name="P676"><text:span text:style-name="T677">19</text:span><text:span text:style-name="T678">.<text:s/></text:span><text:span text:style-name="T679">Susisiekimo ministerijos finansinės veiklos kontrolę vykdo įgaliotos valstybės institucijos, įstaigos ir Susisiekimo ministerijos Vidaus audito skyrius teisės aktų nustatyta tvarka. Susisiekimo<text:s/></text:span><text:soft-page-break/><text:span text:style-name="T680">ministerijos vidaus auditą vykdo Susisiekimo ministerijos Vida</text:span><text:span text:style-name="T681">us audito skyrius teisės aktų nustatyta tvarka.</text:span></text:p>
      <text:p text:style-name="P682"/>
      <text:p text:style-name="P683"><text:span text:style-name="T684">VI</text:span><text:span text:style-name="T685">.<text:s/></text:span><text:span text:style-name="T686">BAIGIAMOSIOS NUOSTATOS</text:span></text:p>
      <text:p text:style-name="P687"/>
      <text:p text:style-name="P688"><text:span text:style-name="T689">20</text:span><text:span text:style-name="T690">. Susisiekimo ministerija likviduojama, reorganizuojama, pertvarkoma Lietuvos Respublikos teisės aktų nustatyta tvarka.</text:span></text:p>
      <text:p text:style-name="Normal"/>
      <text:p text:style-name="P691">_________________</text:p>
      <text:p text:style-name="Normal"/>
      <text:p text:style-name="P692">Priedo pakeitimai:</text:p>
      <text:p text:style-name="P693"><text:span text:style-name="T694">Nr</text:span><text:span text:style-name="T695">.<text:s/></text:span><text:a xlink:href="https://www.e-tar.lt/portal/legalAct.html?documentId=TAR.52D9D4B256C8" office:target-frame-name="_top" xlink:show="replace"><text:span text:style-name="T696">186</text:span></text:a><text:span text:style-name="T697">, 2002-02-07, Žin., 2002, Nr. 15-579 (2002-02-13), i. k. 1021100NUTA00000186</text:span></text:p>
      <text:p text:style-name="P698"><text:span text:style-name="T699">Nr.<text:s/></text:span><text:a xlink:href="https://www.e-tar.lt/portal/legalAct.html?documentId=TAR.853B20B1D673" office:target-frame-name="_top" xlink:show="replace"><text:span text:style-name="T700">1233</text:span></text:a><text:span text:style-name="T701">,<text:s/></text:span><text:span text:style-name="T702">2005-11-17, Žin., 2005, Nr. 137-4922 (2005-11-19), i. k. 1051100NUTA00001233</text:span></text:p>
      <text:p text:style-name="P703"><text:span text:style-name="T704">Nr.<text:s/></text:span><text:a xlink:href="https://www.e-tar.lt/portal/legalAct.html?documentId=TAR.936EBD59557A" office:target-frame-name="_top" xlink:show="replace"><text:span text:style-name="T705">338</text:span></text:a><text:span text:style-name="T706">, 2008-04-09, Žin., 2008, Nr. 46-1727 (2008-04-22), i. k. 1081100NUTA00000338</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TAR.EDD72C3528D5" office:target-frame-name="_top" xlink:show="replace"><text:span text:style-name="T718">1109</text:span></text:a><text:span text:style-name="T719">, 1999-10-04, Žin., 1999, Nr. 84-2500 (1999-10-08), i. k. 0991100NUTA00001109</text:span></text:p>
      <text:p text:style-name="P720"><text:span text:style-name="T721">Dėl Lietuvos Respublikos Vyri</text:span><text:span text:style-name="T722">ausybės 1998 m. rugsėjo 15 d. nutarimo Nr. 1117 "Dėl Lietuvos Respublikos susisiekimo ministerijos nuostatų patvirtinimo" dalini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TAR.52D9D4B256C8" office:target-frame-name="_top" xlink:show="replace"><text:span text:style-name="T730">186</text:span></text:a><text:span text:style-name="T731">, 2002-02-07, Žin., 2002, Nr. 15-579 (2002-02-13), i. k. 1021100NUTA00000186</text:span></text:p>
      <text:p text:style-name="P732"><text:span text:style-name="T733">Dėl Lietuvos Respublikos Vyriausybės 1998 m. rugsėjo 15 d. nutarimo Nr. 1117 "Dėl Lietuvos Respublikos susisiekimo ministerijos nuostatų patvirtinimo" dalinio<text:s/></text:span><text:span text:style-name="T734">pakeiti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TAR.FC7A9F936AB3" office:target-frame-name="_top" xlink:show="replace"><text:span text:style-name="T742">995</text:span></text:a><text:span text:style-name="T743">, 2002-06-27, Žin., 2002, Nr. 66-2715 (2002-06-29), i. k. 1021100NUTA00000995</text:span></text:p>
      <text:p text:style-name="P744"><text:span text:style-name="T745">Dėl Lietuvos Respublikos Vyriaus</text:span><text:span text:style-name="T746">ybės 1998 m. rugsėjo 15 d. nutarimo Nr. 1117 "Dėl Lietuvos Respublikos susisiekimo ministerijos nuostatų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F9DD27125038" office:target-frame-name="_top" xlink:show="replace"><text:span text:style-name="T754">88</text:span></text:a><text:span text:style-name="T755">, 2003-01-23, Žin., 2003, Nr. 10-355 (2003-01-29), i. k. 1031100NUTA00000088</text:span></text:p>
      <text:p text:style-name="P756"><text:span text:style-name="T757">Dėl Lietuvos Respublikos Vyriausybės 1998 m. rugsėjo 15 d. nutarimo Nr. 1117 "Dėl Lietuvos Respublikos susisiekimo ministerijos nuostatų patvirtinimo" pakeitimo</text:span></text:p>
      <text:p text:style-name="P758"/>
      <text:p text:style-name="P759"><text:span text:style-name="T760">5.</text:span></text:p>
      <text:p text:style-name="P761"><text:span text:style-name="T762">Lietuv</text:span><text:span text:style-name="T763">os Respublikos Vyriausybė, Nutarimas</text:span></text:p>
      <text:p text:style-name="P764"><text:span text:style-name="T765">Nr.<text:s/></text:span><text:a xlink:href="https://www.e-tar.lt/portal/legalAct.html?documentId=TAR.6085993272BA" office:target-frame-name="_top" xlink:show="replace"><text:span text:style-name="T766">224</text:span></text:a><text:span text:style-name="T767">, 2004-03-01, Žin., 2004, Nr. 34-1098 (2004-03-04), i. k. 1041100NUTA00000224</text:span></text:p>
      <text:p text:style-name="P768"><text:span text:style-name="T769">Dėl Lietuvos Respublikos Vyriausybės 1998 m. rugsėjo</text:span><text:span text:style-name="T770"><text:s/>15 d. nutarimo Nr. 1117 "Dėl Lietuvos Respublikos susisiekimo ministerijos nuostatų patvirtinimo" pakeitimo</text:span></text:p>
      <text:p text:style-name="P771"/>
      <text:p text:style-name="P772"><text:span text:style-name="T773">6.</text:span></text:p>
      <text:p text:style-name="P774"><text:span text:style-name="T775">Lietuvos Respublikos Vyriausybė, Nutarimas</text:span></text:p>
      <text:p text:style-name="P776"><text:span text:style-name="T777">Nr.<text:s/></text:span><text:a xlink:href="https://www.e-tar.lt/portal/legalAct.html?documentId=TAR.C0B7110ABF7D" office:target-frame-name="_top" xlink:show="replace"><text:span text:style-name="T778">1280</text:span></text:a><text:span text:style-name="T779">, 2004-10-</text:span><text:span text:style-name="T780">13, Žin., 2004, Nr. 152-5547 (2004-10-16), i. k. 1041100NUTA00001280</text:span></text:p>
      <text:p text:style-name="P781"><text:span text:style-name="T782">Dėl Lietuvos Respublikos Vyriausybės 1998 m. rugsėjo 15 d. nutarimo Nr. 1117 "Dėl Lietuvos Respublikos susisiekimo ministerijos nuostatų patvirtinimo" pakeitimo</text:span></text:p>
      <text:p text:style-name="P783"/>
      <text:p text:style-name="P784"><text:span text:style-name="T785">7.</text:span></text:p>
      <text:p text:style-name="P786"><text:span text:style-name="T787">Lietuvos Respublikos V</text:span><text:span text:style-name="T788">yriausybė, Nutarimas</text:span></text:p>
      <text:p text:style-name="P789"><text:span text:style-name="T790">Nr.<text:s/></text:span><text:a xlink:href="https://www.e-tar.lt/portal/legalAct.html?documentId=TAR.853B20B1D673" office:target-frame-name="_top" xlink:show="replace"><text:span text:style-name="T791">1233</text:span></text:a><text:span text:style-name="T792">, 2005-11-17, Žin., 2005, Nr. 137-4922 (2005-11-19), i. k. 1051100NUTA00001233</text:span></text:p>
      <text:p text:style-name="P793"><text:span text:style-name="T794">Dėl Lietuvos Respublikos Vyriausybės 1998 m. rugsėjo 15 d. nutarim</text:span><text:span text:style-name="T795">o Nr. 1117 "Dėl Lietuvos Respublikos susisiekimo ministerijos nuostatų patvirtinimo" pakeitimo</text:span></text:p>
      <text:p text:style-name="P796"/>
      <text:soft-page-break/>
      <text:p text:style-name="P797"><text:span text:style-name="T798">8.</text:span></text:p>
      <text:p text:style-name="P799"><text:span text:style-name="T800">Lietuvos Respublikos Vyriausybė, Nutarimas</text:span></text:p>
      <text:p text:style-name="P801"><text:span text:style-name="T802">Nr.<text:s/></text:span><text:a xlink:href="https://www.e-tar.lt/portal/legalAct.html?documentId=TAR.936EBD59557A" office:target-frame-name="_top" xlink:show="replace"><text:span text:style-name="T803">338</text:span></text:a><text:span text:style-name="T804">, 2008-04-09, Žin., 2008,</text:span><text:span text:style-name="T805"><text:s/>Nr. 46-1727 (2008-04-22), i. k. 1081100NUTA00000338</text:span></text:p>
      <text:p text:style-name="P806"><text:span text:style-name="T807">Dėl Lietuvos Respublikos Vyriausybės 1998 m. rugsėjo 15 d. nutarimo Nr. 1117 "Dėl Lietuvos Respublikos susisiekimo ministerijos nuostatų patvirtinimo" pakeitimo</text:span></text:p>
      <text:p text:style-name="P808"/>
      <text:p text:style-name="P809"><text:span text:style-name="T810">9.</text:span></text:p>
      <text:p text:style-name="P811"><text:span text:style-name="T812">Lietuvos Respublikos Vyriausybė, Nutar</text:span><text:span text:style-name="T813">imas</text:span></text:p>
      <text:p text:style-name="P814"><text:span text:style-name="T815">Nr.<text:s/></text:span><text:a xlink:href="https://www.e-tar.lt/portal/legalAct.html?documentId=TAR.10D6B79F28E0" office:target-frame-name="_top" xlink:show="replace"><text:span text:style-name="T816">1360</text:span></text:a><text:span text:style-name="T817">, 2008-12-24, Žin., 2008, Nr. 150-6093 (2008-12-31), i. k. 1081100NUTA00001360</text:span></text:p>
      <text:p text:style-name="P818"><text:span text:style-name="T819">Dėl Lietuvos Respublikos Vyriausybės 1998 m. rugsėjo 15 d. nutarimo Nr. 1117 "Dėl<text:s/></text:span><text:span text:style-name="T820">Lietuvos Respublikos susisiekimo ministerijos nuostatų patvirtinimo" pakeitimo</text:span></text:p>
      <text:p text:style-name="P821"/>
      <text:p text:style-name="P822"><text:span text:style-name="T823">10.</text:span></text:p>
      <text:p text:style-name="P824"><text:span text:style-name="T825">Lietuvos Respublikos Vyriausybė, Nutarimas</text:span></text:p>
      <text:p text:style-name="P826"><text:span text:style-name="T827">Nr.<text:s/></text:span><text:a xlink:href="https://www.e-tar.lt/portal/legalAct.html?documentId=TAR.BC0F66E71FA1" office:target-frame-name="_top" xlink:show="replace"><text:span text:style-name="T828">471</text:span></text:a><text:span text:style-name="T829">, 2009-05-20, Žin., 2009, Nr. 64-2561 (2</text:span><text:span text:style-name="T830">009-05-30), i. k. 1091100NUTA00000471</text:span></text:p>
      <text:p text:style-name="P831"><text:span text:style-name="T832">Dėl Lietuvos Respublikos Vyriausybės 1998 m. rugsėjo 15 d. nutarimo Nr. 1117 "Dėl Lietuvos Respublikos susisiekimo ministerijos nuostat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10</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1" meta:paragraph-count="220" meta:word-count="4542" meta:character-count="39162" meta:row-count="893" meta:non-whitespace-character-count="34840"/>
  </office:meta>
</office:document-meta>
</file>