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indent="0.4923in"/>
    </style:style>
    <style:style style:name="P45" style:parent-style-name="Normal" style:master-page-name="MPF1" style:family="paragraph">
      <style:paragraph-properties fo:break-before="page" fo:text-indent="3.5437in" style:page-number="1"/>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5347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5347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indent="0.5347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5354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indent="0.5347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indent="0.5347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color="#000000"/>
    </style:style>
    <style:style style:name="P783" style:parent-style-name="Normal" style:family="paragraph">
      <style:paragraph-properties fo:text-indent="0.4916in"/>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office:automatic-styles>
  <office:body>
    <office:text text:use-soft-page-breaks="true">
      <text:p text:style-name="P1"><text:span text:style-name="T2">Suvestinė redakcija nuo 2002-06-30 iki 2003-01-29</text:span></text:p>
      <text:p text:style-name="P3"/>
      <text:p text:style-name="P4"><text:span text:style-name="T5">Nutarimas paskelbtas: Žin. 1998, Nr.<text:s/></text:span><text:a xlink:href="https://www.e-tar.lt/portal/legalAct.html?documentId=TAR.1F264F43C1C8" office:target-frame-name="_top" xlink:show="replace"><text:span text:style-name="T6">83-2324</text:span></text:a><text:span text:style-name="T7">, i. k. 0981100NUTA00001117</text:span></text:p>
      <text:p text:style-name="P8"/>
      <text:p text:style-name="P9"/>
      <text:p text:style-name="P10"><text:span text:style-name="T11"/><text:span text:style-name="T12">LIETUVOS RESPUBLIKOS VYRIAUSYBĖ</text:span></text:p>
      <text:p text:style-name="P13"/>
      <text:p text:style-name="P14">N U T A R I M A S</text:p>
      <text:p text:style-name="P15">DĖL LIETUVOS RESPUBLIKOS SUSISIEKIMO MINISTERIJOS NUOSTATŲ PATVIRTINIMO</text:p>
      <text:p text:style-name="P16"/>
      <text:p text:style-name="P17">1998 m. rugsėjo 15 d. Nr. 1117</text:p>
      <text:p text:style-name="P18">Vilnius</text:p>
      <text:p text:style-name="P19"/>
      <text:p text:style-name="P20"><text:span text:style-name="T21">Vadovaudamasi Lietuvos Respublikos Vyriausybės įstatymo (</text:span><text:span text:style-name="T22">Žin., 1994, Nr.<text:s/></text:span><text:a xlink:href="https://www.e-tar.lt/portal/lt/legalAct/TAR.96A68BFC9E82" office:target-frame-name="_blank" xlink:show="new"><text:span text:style-name="T23">43-772</text:span></text:a><text:span text:style-name="T24">; 1998, Nr. 41(1)-1131) 29 straipsnio 8 dalimi, Lietuvos Respublikos Vyriausybė<text:s/></text:span><text:span text:style-name="T25">nutari</text:span><text:span text:style-name="T26">a:</text:span></text:p>
      <text:p text:style-name="P27"><text:span text:style-name="T28">1</text:span><text:span text:style-name="T29">. Patvirtinti Lietuvos Respublikos susisiekimo<text:s/></text:span><text:span text:style-name="T30">ministerijos nuostatus (pridedama).</text:span></text:p>
      <text:p text:style-name="P31"><text:span text:style-name="T32">2</text:span><text:span text:style-name="T33">. Pripažinti netekusiu galios Lietuvos Respublikos Vyriausybės 1994 m. spalio 6 d. nutarimą Nr. 943 „Dėl Lietuvos Respublikos susisiekimo ministerijos nuostatų patvirtinimo“ (Žin., 1994, Nr.<text:s/></text:span><text:a xlink:href="https://www.e-tar.lt/portal/lt/legalAct/TAR.B8756B8801B4" office:target-frame-name="_blank" xlink:show="new"><text:span text:style-name="T34">79-1489</text:span></text:a><text:span text:style-name="T35">).</text:span></text:p>
      <text:p text:style-name="P36"/>
      <text:p text:style-name="P37"/>
      <text:p text:style-name="P38"/>
      <text:p text:style-name="P39">MINISTRAS PIRMININKAS<text:tab/>GEDIMINAS VAGNORIUS</text:p>
      <text:p text:style-name="P40"/>
      <text:p text:style-name="P41"/>
      <text:p text:style-name="P42"/>
      <text:p text:style-name="P43">SUSISIEKIMO MINISTRAS<text:tab/>ALGIS ŽVALIAUSKAS</text:p>
      <text:p text:style-name="P44"/>
      <text:soft-page-break/>
      <text:p text:style-name="P45">PATVIRTINTA</text:p>
      <text:p text:style-name="P46">Lietuvos Respublikos Vyriausybės</text:p>
      <text:p text:style-name="P47">1998 m. rugsėjo 15 d.<text:s/>nutarimu</text:p>
      <text:p text:style-name="P48">Nr. 1117 (Lietuvos Respublikos</text:p>
      <text:p text:style-name="P49">Vyriausybės 2002 m. vasario 7 d.</text:p>
      <text:p text:style-name="P50">nutarimo Nr. 186 redakcija)</text:p>
      <text:p text:style-name="P51"/>
      <text:p text:style-name="P52"><text:span text:style-name="T53">LIETUVOS RESPUBLIKOS SUSISIEKIMO MINISTERIJO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Respublikos susisiekimo ministerija (toliau vadinam</text:span><text:span text:style-name="T63">a – Susisiekimo ministerija) yra Lietuvos Respublikos vykdomosios valdžios institucija.</text:span></text:p>
      <text:p text:style-name="P64"><text:span text:style-name="T65">Susisiekimo ministerija vykdo įstatymų ir kitų teisės aktų jai pavestų transporto (oro, vandens, geležinkelių, kelių), pašto ir ryšių (telekomunikacijų, radijo ir telev</text:span><text:span text:style-name="T66">izijos) sričių valdymo funkcijas, formuoja ir įgyvendina šiose srityse valstybės politiką.</text:span></text:p>
      <text:p text:style-name="P67"><text:span text:style-name="T68">2</text:span><text:span text:style-name="T69">. Susisiekimo ministerija savo veikloje vadovaujasi Lietuvos Respublikos Konstitucija, įstatymais, kitais Lietuvos Respublikos Seimo priimtais teisės aktais, Li</text:span><text:span text:style-name="T70">etuvos Respublikos tarptautinėmis sutartimis, Respublikos Prezidento dekretais, Lietuvos Respublikos Vyriausybės nutarimais, Ministro Pirmininko potvarkiais, kitais teisės aktais, taip pat šiais nuostatais.</text:span></text:p>
      <text:p text:style-name="P71">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p>
      <text:p text:style-name="P72">Punkto pakeitimai:</text:p>
      <text:p text:style-name="P73"><text:span text:style-name="T74">Nr.<text:s/></text:span><text:a xlink:href="https://www.e-tar.lt/portal/legalAct.html?documentId=TAR.FC7A9F936AB3" office:target-frame-name="_top" xlink:show="replace"><text:span text:style-name="T75">995</text:span></text:a><text:span text:style-name="T76">, 2002-06-27, Žin., 2002, Nr. 66-2715 (2002-06-29), i. k. 1021100NUTA00000995</text:span></text:p>
      <text:p text:style-name="Normal"/>
      <text:p text:style-name="P77"><text:span text:style-name="T78">3</text:span><text:span text:style-name="T79">. Susisiekimo ministerija yra juridinis asmuo, turintis</text:span><text:span text:style-name="T80"><text:s/>sąskaitą banke ir antspaudą su Lietuvos valstybės herbu ir savo pavadinimu. Ministerijos buveinės adresas: Gedimino pr. 17, Vilnius, Lietuvos Respublika.</text:span></text:p>
      <text:p text:style-name="P81"><text:span text:style-name="T82">4</text:span><text:span text:style-name="T83">. Susisiekimo ministerija yra biudžetinė įstaiga, finansuojama iš Lietuvos Respublikos valstybės</text:span><text:span text:style-name="T84"><text:s/>biudžeto. <text:s/></text:span></text:p>
      <text:p text:style-name="P85"/>
      <text:p text:style-name="P86"><text:span text:style-name="T87">II</text:span><text:span text:style-name="T88">.<text:s/></text:span><text:span text:style-name="T89">SUSISIEKIMO MINISTERIJOS UŽDAVINIAI IR FUNKCIJOS</text:span></text:p>
      <text:p text:style-name="P90"/>
      <text:p text:style-name="P91"><text:span text:style-name="T92">5</text:span><text:span text:style-name="T93">. Svarbiausieji Susisiekimo ministerijos uždaviniai yra:</text:span></text:p>
      <text:p text:style-name="P94"><text:span text:style-name="T95">5.1</text:span><text:span text:style-name="T96">. formuoti ir įgyvendinti bendrą valstybės transporto, pašto ir ryšių sričių strategiją ir politiką;</text:span></text:p>
      <text:p text:style-name="P97"><text:span text:style-name="T98">5.2</text:span><text:span text:style-name="T99">.<text:s/></text:span><text:span text:style-name="T100">nustatyti Lietuvos transporto, pašto ir ryšių sričių plėtojimo pagrindines kryptis;</text:span></text:p>
      <text:p text:style-name="P101"><text:span text:style-name="T102">5.3</text:span><text:span text:style-name="T103">. koordinuoti transporto, pašto ir ryšių sričių sąveiką;</text:span></text:p>
      <text:p text:style-name="P104"><text:span text:style-name="T105">5.4</text:span><text:span text:style-name="T106">. formuoti visų rūšių transporto saugaus eismo politiką;</text:span></text:p>
      <text:p text:style-name="P107"><text:span text:style-name="T108">5.5</text:span><text:span text:style-name="T109">. formuoti transporto sričių neigiamo</text:span><text:span text:style-name="T110"><text:s/>poveikio aplinkai mažinimo politiką.</text:span></text:p>
      <text:p text:style-name="P111"><text:span text:style-name="T112">6</text:span><text:span text:style-name="T113">. Susisiekimo ministerija, įgyvendindama jai pavestus uždavinius:</text:span></text:p>
      <text:p text:style-name="P114"><text:span text:style-name="T115">6.1</text:span><text:span text:style-name="T116">. koordinuoja valstybės investicinių programų transporto, pašto ir ryšių srityse rengimą, vertina jas ekonominiu ir finansiniu požiūriu, kon</text:span><text:span text:style-name="T117">troliuoja, kaip jos įgyvendinamos;</text:span></text:p>
      <text:p text:style-name="P118"><text:span text:style-name="T119">6.2</text:span><text:span text:style-name="T120">. rengia įstatymų ir kitų teisės aktų ministerijos kompetencijos klausimais projektus, derina juos su Europos Sąjungos teisės aktais ir atitinkamomis tarptautinės teisės normomis;</text:span></text:p>
      <text:p text:style-name="P121"><text:span text:style-name="T122">6.3</text:span><text:span text:style-name="T123">. pagal kompetenciją skatin</text:span><text:span text:style-name="T124">a inovacijų pažangą, dalyvauja rengiant tikslines tyrimų programas;</text:span></text:p>
      <text:p text:style-name="P125"><text:span text:style-name="T126">6.4</text:span><text:span text:style-name="T127">. pagal kompetenciją plėtoja bendradarbiavimą su užsienio valstybėmis transporto, pašto ir ryšių srityse;</text:span></text:p>
      <text:p text:style-name="P128"><text:span text:style-name="T129">6.5</text:span><text:span text:style-name="T130">. vykdo ministerijos reguliavimo sričiai priskirtų valstybės įmonių<text:s/></text:span><text:span text:style-name="T131">steigėjo funkcijas;</text:span></text:p>
      <text:p text:style-name="P132"><text:span text:style-name="T133">6.6</text:span><text:span text:style-name="T134">. atstovauja nustatytąja tvarka valstybei, įgyvendinant jai nuosavybės teise priklausančių akcijų suteikiamas teises akcinėse bendrovėse ir uždarosiose akcinėse bendrovėse;</text:span></text:p>
      <text:p text:style-name="P135"><text:span text:style-name="T136">6.7</text:span><text:span text:style-name="T137">. pagal kompetenciją dalyvauja įgyvendinant šalie</text:span><text:span text:style-name="T138">s integracijos į Europos Sąjungą politiką, nustatytąja tvarka palaiko dalykinius ryšius su Europos Sąjungos ir asocijuotų valstybių institucijomis, tvarko (imasi visų reikiamų priemonių ir atsako už jų įgyvendinimą) Europos Sąjungos struktūrinių ir kitų fo</text:span><text:span text:style-name="T139">ndų paramą transporto infrastruktūros plėtrai;</text:span></text:p>
      <text:p text:style-name="P140"><text:span text:style-name="T141">6.8</text:span><text:span text:style-name="T142">. dalyvauja formuojant ir įgyvendinant Baltijos jūros valstybių regioninę politiką transporto, pašto ir ryšių srityse;</text:span></text:p>
      <text:p text:style-name="P143"><text:span text:style-name="T144">6.9</text:span><text:span text:style-name="T145">. pagal kompetenciją palaiko ryšius su užsienio valstybių atitinkamomis inst</text:span><text:span text:style-name="T146">itucijomis ir tarptautinėmis organizacijomis, atstovauja jose Lietuvos Respublikai;</text:span></text:p>
      <text:p text:style-name="P147"><text:span text:style-name="T148">6.10</text:span><text:span text:style-name="T149">. rengia ministerijos kompetencijai priskirtų tarptautinių sutarčių projektus, Lietuvos Respublikos Vyriausybės ar Ministro Pirmininko pavedimu atstovauja Lietuvos<text:s/></text:span><text:span text:style-name="T150">Respublikai užsienio valstybėse ir tarptautinėse organizacijose;</text:span></text:p>
      <text:p text:style-name="P151"><text:span text:style-name="T152">6.11</text:span><text:span text:style-name="T153">. kartu su Aplinkos ministerija tvirtina transporto statinių projektavimo, statybos, pripažinimo tinkamais naudoti ir naudojimo normatyvinius specialiųjų reikalavimų (susijusių su šių</text:span><text:span text:style-name="T154"><text:s/>statinių paskirtimi ir sauga) dokumentus, nustato transporto priemonių projektavimo reikalavimus, transporto priemonių sertifikavimo tvarką;</text:span></text:p>
      <text:p text:style-name="P155"><text:span text:style-name="T156">6.12</text:span><text:span text:style-name="T157">. dalyvauja kartu su patikrinimą atliekančiomis valstybės institucijomis nustatant vykimo per Lietuvos Res</text:span><text:span text:style-name="T158">publikos valstybės sieną ir tranzito per Lietuvos Respublikos teritoriją tvarką;</text:span></text:p>
      <text:p text:style-name="P159"><text:span text:style-name="T160">6.13</text:span><text:span text:style-name="T161">. numato ir įgyvendina priemones, kuriomis mažinamas neigiamas transporto sričių poveikis aplinkai;</text:span></text:p>
      <text:p text:style-name="P162"><text:span text:style-name="T163">6.14</text:span><text:span text:style-name="T164">. įstatymų nustatyta tvarka formuoja transporto ir pašto sr</text:span><text:span text:style-name="T165">ičių paslaugų kainų ir tarifų politiką; teikia pasiūlymus dėl biudžeto asignavimų paskirstymo pagal patvirtintas programas; kartu su suinteresuotomis valstybės valdymo institucijomis koordinuoja pasienio kontrolės punktų plėtros investicinių projektų rengi</text:span><text:span text:style-name="T166">mą ir įgyvendinimą;</text:span></text:p>
      <text:p text:style-name="P167"><text:span text:style-name="T168">6.15</text:span><text:span text:style-name="T169">. nustato reikalavimus transporto priemonėms, siekdama užtikrinti eismo saugą, rengia eismo saugos programas;</text:span></text:p>
      <text:p text:style-name="P170"><text:span text:style-name="T171">6.16</text:span><text:span text:style-name="T172">. dalyvauja likviduojant gaivalinių nelaimių, avarijų padarinius, organizuojant paieškos ir gelbėjimo darbus,<text:s/></text:span><text:span text:style-name="T173">organizuoja eismo nelaimių (išskyrus kelių transportą) tyrimą ir apskaitą, analizuoja jų priežastis;</text:span></text:p>
      <text:p text:style-name="P174"><text:span text:style-name="T175">6.17</text:span><text:span text:style-name="T176">. nustatytąja tvarka registruoja transporto priemones (išskyrus kelių transportą), tvarko jų registrą;</text:span></text:p>
      <text:p text:style-name="P177"><text:span text:style-name="T178">6.18</text:span><text:span text:style-name="T179">. Lietuvos Respublikos Vyriausybės<text:s/></text:span><text:span text:style-name="T180">nustatyta tvarka išduoda licencijas verstis keleivių ir krovinių vežimu vietiniais ir tarptautiniais maršrutais, pagal kompetenciją kontroliuoja transporto licencijuojamą veiklą;</text:span></text:p>
      <text:p text:style-name="P181"><text:span text:style-name="T182">6.19</text:span><text:span text:style-name="T183">. formuoja ir įgyvendina Lietuvos Respublikos Vyriausybės politiką te</text:span><text:span text:style-name="T184">lekomunikacijų kūrimo ir diegimo srityje;</text:span></text:p>
      <text:p text:style-name="P185"><text:span text:style-name="T186">6.20</text:span><text:span text:style-name="T187">. koordinuoja telekomunikacijų tinklų ir sistemų sąveiką, derina Susisiekimo ministerijos reguliavimo sričiai priskirtų valstybės įmonių, įstaigų prie ministerijos rengiamus informacijos technologijų ir tel</text:span><text:span text:style-name="T188">ekomunikacijų projektus;</text:span></text:p>
      <text:p text:style-name="P189"><text:span text:style-name="T190">6.21</text:span><text:span text:style-name="T191">. koordinuoja rengiamus ir diegiamus informacijos technologijų ir telekomunikacijų projektus, jų tinklų ir sistemų sąveiką per akcinių bendrovių ir uždarųjų akcinių bendrovių valdymo organus, kuriuose ministerija atstovauja</text:span><text:span text:style-name="T192"><text:s/>valstybei, įgyvendinant jai nuosavybės teise priklausančių akcijų suteikiamas teises;</text:span></text:p>
      <text:p text:style-name="P193"><text:span text:style-name="T194">6.22</text:span><text:span text:style-name="T195">. kartu su Socialinės apsaugos ir darbo ministerija formuoja paslaugų visuomenei teikimo (keleivių vežimo) politiką;</text:span></text:p>
      <text:p text:style-name="P196"><text:span text:style-name="T197">6.23</text:span><text:span text:style-name="T198">. oro transporto srityje:</text:span></text:p>
      <text:p text:style-name="P199"><text:span text:style-name="T200">6.23.1</text:span><text:span text:style-name="T201">.<text:s/></text:span><text:span text:style-name="T202">nustato orlaivių, turinčių kitos valstybės nacionalinę priklausomybę, naudojimo Lietuvos Respublikoje tvarką;</text:span></text:p>
      <text:p text:style-name="P203"><text:span text:style-name="T204">6.23.2</text:span><text:span text:style-name="T205">. rengia leidimų statyti, rekonstruoti statinius ir vykdyti ūkinę veiklą aerodromo apsaugos ir sanitarinės apsaugos zonose išdavimo tvar</text:span><text:span text:style-name="T206">ką;</text:span></text:p>
      <text:p text:style-name="P207"><text:span text:style-name="T208">6.23.3</text:span><text:span text:style-name="T209">. rengia kartu su Krašto apsaugos ministerija civilinių aerodromų naudojimo valstybės orlaivių reikmėms ir karinių aerodromų naudojimo civilinių orlaivių reikmėms tvarką ir sąlygas;</text:span></text:p>
      <text:p text:style-name="P210"><text:span text:style-name="T211">6.23.4</text:span><text:span text:style-name="T212">. teikia pasiūlymus dėl oro erdvės organizavimo, p</text:span><text:span text:style-name="T213">askirstymo ir kontrolės tobulinimo;</text:span></text:p>
      <text:p text:style-name="P214"><text:span text:style-name="T215">6.23.5</text:span><text:span text:style-name="T216">. nustato oro eismo paslaugų teikimo sąlygas ir tvarką;</text:span></text:p>
      <text:p text:style-name="P217"><text:span text:style-name="T218">6.23.6</text:span><text:span text:style-name="T219">. nustato orlaivių paieškos ir gelbėjimo darbų vykdymo sąlygas ir tvarką;</text:span></text:p>
      <text:p text:style-name="P220"><text:span text:style-name="T221">6.23.7</text:span><text:span text:style-name="T222">. nustato kartu su Aplinkos ministerija triukšmo ir emisijos</text:span><text:span text:style-name="T223"><text:s/>lygį, kurio neturi viršyti Lietuvos Respublikos oro erdve skrendantys orlaiviai;</text:span></text:p>
      <text:p text:style-name="P224"><text:span text:style-name="T225">6.23.8</text:span><text:span text:style-name="T226">. nustato pažymėjimų, suteikiančių civilinių orlaivių ir jų komponentų projektavimo, gamybos, remonto ir techninės priežiūros darbų atlikimo teisę, išdavimo, taip p</text:span><text:span text:style-name="T227">at kitų valstybių išduotų pažymėjimų ir leidimų pripažinimo sąlygas ir tvarką;</text:span></text:p>
      <text:p text:style-name="P228"><text:span text:style-name="T229">6.23.9</text:span><text:span text:style-name="T230">. nustato, suderinusi su Valstybės sienos apsaugos tarnyba prie Vidaus reikalų ministerijos ir Muitinės departamentu prie Finansų ministerijos, pasienio ir muitinės ko</text:span><text:span text:style-name="T231">ntrolės punktų tarptautiniuose oro uostuose teritorijų ribas;</text:span></text:p>
      <text:p text:style-name="P232"><text:span text:style-name="T233">6.23.10</text:span><text:span text:style-name="T234">. nustato orlaivių atskridimo ir išskridimo laiko koordinavimo oro uoste sąlygas ir tvarką;</text:span></text:p>
      <text:p text:style-name="P235"><text:span text:style-name="T236">6.23.11</text:span><text:span text:style-name="T237">. nustato aviacijos specialistų licencijavimo sąlygas ir tvarką;</text:span></text:p>
      <text:p text:style-name="P238"><text:span text:style-name="T239">6.23.12</text:span><text:span text:style-name="T240">. nu</text:span><text:span text:style-name="T241">stato kartu su Sveikatos apsaugos ministerija licencijuojamų specialistų sveikatos būklės reikalavimus;</text:span></text:p>
      <text:p text:style-name="P242"><text:span text:style-name="T243">6.23.13</text:span><text:span text:style-name="T244">. nustato oro susisiekimo ir specialiųjų aviacijos darbų vykdymo Lietuvos Respublikos teritorijoje pažymėjimo išdavimo vežėjui tvarką;</text:span></text:p>
      <text:p text:style-name="P245"><text:span text:style-name="T246">6.23</text:span><text:span text:style-name="T247">.14</text:span><text:span text:style-name="T248">. rengia licencijų vykdyti oro susisiekimą išdavimo, galiojimo sustabdymo ir panaikinimo sąlygas ir tvarką;</text:span></text:p>
      <text:p text:style-name="P249"><text:span text:style-name="T250">6.23.15</text:span><text:span text:style-name="T251">. rengia Nacionalinę civilinės aviacijos saugumo programą;</text:span></text:p>
      <text:p text:style-name="P252"><text:span text:style-name="T253">6.23.16</text:span><text:span text:style-name="T254">. nustato orlaivių avarijų ir incidentų klasifikavimo, tyrimo<text:s/></text:span><text:span text:style-name="T255">ir pranešimų apie juos tvarką;</text:span></text:p>
      <text:p text:style-name="P256"><text:span text:style-name="T257">6.23.17</text:span><text:span text:style-name="T258">. paskiria nuolatinį orlaivių avarijų ir incidentų tyrimų vadovą, suteikia jam įgaliojimus, priemones ir lėšas, kurių reikia orlaivio avarijos ar incidento tyrimui organizuoti ir atlikti;</text:span></text:p>
      <text:p text:style-name="P259"><text:span text:style-name="T260">6.23.18</text:span><text:span text:style-name="T261">. nustato kelei</text:span><text:span text:style-name="T262">vių, krovinių, bagažo, pašto ir pavojingų krovinių vežimo sąlygas ir tvarką;</text:span></text:p>
      <text:p text:style-name="P263"><text:span text:style-name="T264">6.23.19</text:span><text:span text:style-name="T265">. nustato keleivių, krovinių, bagažo ir pašto vežimo pagal užsakomųjų skrydžių (čarterio) sutartį sąlygas ir tvarką;</text:span></text:p>
      <text:p text:style-name="P266"><text:span text:style-name="T267">6.23.20</text:span><text:span text:style-name="T268">. rengia kompensavimo keleiviams už<text:s/></text:span><text:span text:style-name="T269">atsisakymą juos vežti sąlygas ir tvarką;</text:span></text:p>
      <text:p text:style-name="P270"><text:span text:style-name="T271">6.23.21</text:span><text:span text:style-name="T272">. nustato reikalavimus kompiuterinėms rezervavimo sistemoms, taip pat jų naudojimo sąlygas ir tvarką;</text:span></text:p>
      <text:p text:style-name="P273"><text:span text:style-name="T274">6.23.22</text:span><text:span text:style-name="T275">. rengia maksimalius rinkliavų už oro navigacijos paslaugas Lietuvos Respublikos oro erdvėj</text:span><text:span text:style-name="T276">e ir naudojimąsi oro uostais dydžius, mokėjimo ir naudojimo tvarką;</text:span></text:p>
      <text:p text:style-name="P277"><text:span text:style-name="T278">6.24</text:span><text:span text:style-name="T279">. vandens transporto srityje:</text:span></text:p>
      <text:p text:style-name="P280"><text:span text:style-name="T281">6.24.1</text:span><text:span text:style-name="T282">. vykdo saugios laivybos valstybinį administravimą;</text:span></text:p>
      <text:p text:style-name="P283"><text:span text:style-name="T284">6.24.2</text:span><text:span text:style-name="T285">. tvirtina Lietuvos saugios laivybos administracijos organizacinę struktūrą ir</text:span><text:span text:style-name="T286"><text:s/>metinę išlaidų sąmatą; suderinusi su Konkurencijos taryba – locmanų patarnavimų minimalias ir maksimalias kainas; Tarnybos Lietuvos Respublikos jūrų laivuose statutą; specialios paskirties ir greitaeigių laivų papildomus tinkamumo plaukioti, eigos pamainų</text:span><text:span text:style-name="T287"><text:s/>ir budėjimo, navigacinės įrangos ir įgulų parengimo, laivo saugaus vilkimo reikalavimus; Laivų įrenginių sertifikavimo nuostatus;</text:span></text:p>
      <text:p text:style-name="P288"><text:span text:style-name="T289">6.24.3</text:span><text:span text:style-name="T290">. nustato saugios laivybos reikalavimus bei Tarptautinės jūrų organizacijos konvencijų, kodeksų ir rezoliucijų, Eur</text:span><text:span text:style-name="T291">opos Sąjungos teisės aktų, reglamentuojančių saugią laivybą, reikalavimų įgyvendinimo Lietuvos Respublikoje tvarką; valstybinės laivų kontrolės uoste tvarką ir vėliavos valstybinės kontrolės tvarką; kvalifikacinius reikalavimus inspektoriams, atliekantiems</text:span><text:span text:style-name="T292"><text:s/>valstybinę laivų kontrolę uoste ar vėliavos valstybinę kontrolę, saugaus pavojingų ar aplinką teršiančių krovinių gabenimo reikalavimus; informacijos iš laivo, plaukiančio į Lietuvos Respublikos jūrų uostą ir gabenančio pavojingus ar aplinką teršiančius k</text:span><text:span text:style-name="T293">rovinius, pateikimo Lietuvos Respublikos jūrų uosto administracijai tvarką; informacijos apie įvykusią laivo,<text:s/></text:span><text:soft-page-break/><text:span text:style-name="T294">gabenančio pavojingus ar aplinką teršiančius krovinius, avariją Lietuvos Respublikos teritorinėje jūroje arba susidariusias aplinkybes, keliančias</text:span><text:span text:style-name="T295"><text:s/>pavojų Lietuvos pakrantei, pateikimo Lietuvos saugios laivybos administracijai tvarką; specialius žvejybos laivų saugumo reikalavimus ar jų išimtis; įmonių, teikiančių su saugia laivyba susijusias paslaugas, atestavimo tvarką; pranešimų apie apribojimus į</text:span><text:span text:style-name="T296">plaukti laivams į Lietuvos teritorinės jūros zoną pateikimo tvarką; leidimo plaukioti su Lietuvos valstybės vėliava galiojimo sustabdymo tvarką; laivybos kompanijų ir laivų saugios laivybos valdymo sistemų vertinimo tvarką; saugios laivybos reikalavimų paž</text:span><text:span text:style-name="T297">eidimų klasifikavimo tvarką; jūrinio laipsnio suteikimo tvarką; locmano liudijimo formą; laivų avarijų tyrimų tvarką;</text:span></text:p>
      <text:p text:style-name="P298"><text:span text:style-name="T299">6.24.4</text:span><text:span text:style-name="T300">. rengia sutartis su klasifikacinėmis bendrovėmis; uostų rinkliavų atskaitymų, skirtų Lietuvos saugios laivybos administracijai<text:s/></text:span><text:span text:style-name="T301">išlaikyti, dydį; laivo apžiūros išlaidų atlyginimo tvarką; atlyginimo už išsamų laivo patikrinimą tvarką; pakartotinio laivo patikrinimo išlaidų atlyginimo tvarką; navigacinių įrenginių veikimo sektoriaus ribas, apribojimus šio sektoriaus žemės naudotojams</text:span><text:span text:style-name="T302">;</text:span></text:p>
      <text:p text:style-name="P303"><text:span text:style-name="T304">6.24.5</text:span><text:span text:style-name="T305">. atlieka prekybinės laivybos valstybinį valdymą pagal kompetenciją;</text:span></text:p>
      <text:p text:style-name="P306"><text:span text:style-name="T307">6.24.6</text:span><text:span text:style-name="T308">. tvirtina Keleivių ir bagažo vežimo jūra taisykles;</text:span></text:p>
      <text:p text:style-name="P309"><text:span text:style-name="T310">6.24.7</text:span><text:span text:style-name="T311">. leidžia privalomus teisės aktus prekybinės laivybos klausimais;</text:span></text:p>
      <text:p text:style-name="P312"><text:span text:style-name="T313">6.24.8</text:span><text:span text:style-name="T314">. nustato laivų pavadinimų</text:span><text:span text:style-name="T315"><text:s/>derinimo (suteikimo) tvarką; laivų agentavimo paslaugas teikiančių įmonių atestavimo tvarką;</text:span></text:p>
      <text:p text:style-name="P316"><text:span text:style-name="T317">6.24.9</text:span><text:span text:style-name="T318">. tvirtina Jūrų laivų registravimo taisykles;</text:span></text:p>
      <text:p text:style-name="P319"><text:span text:style-name="T320">6.24.10</text:span><text:span text:style-name="T321">. vykdo vidaus vandenų transporto valstybinį valdymą;</text:span></text:p>
      <text:p text:style-name="P322"><text:span text:style-name="T323">6.24.11</text:span><text:span text:style-name="T324">. pagal kompetenciją tvirtina<text:s/></text:span><text:span text:style-name="T325">visiems fiziniams ir juridiniams asmenims privalomus vidaus vandenų transporte teisės aktus; kartu su Aplinkos ministerija tvirtina vietinės reikšmės ir perspektyvinių vidaus vandenų kelių sąrašus; Lietuvos Respublikos vidaus vandenų laivų registravimo tai</text:span><text:span text:style-name="T326">sykles; minimalius vidaus vandenų laivų techninius reikalavimus; vidaus vandenų kelių eksploatavimo taisykles; keleivių ir bagažo, krovinių vežimo vidaus vandenų transportu taisykles; vidaus vandenų laivų avarijų tyrimo taisykles; Tarnybos Lietuvos Respubl</text:span><text:span text:style-name="T327">ikos vidaus vandenų laivuose statutą;</text:span></text:p>
      <text:p text:style-name="P328"><text:span text:style-name="T329">6.24.12</text:span><text:span text:style-name="T330">. nustato vidaus vandenų laivų techninės priežiūros tvarką; diplomų ir kvalifikacijos liudijimų išdavimo laivų įgulų nariams tvarką;</text:span></text:p>
      <text:p text:style-name="P331"><text:span text:style-name="T332">6.24.13</text:span><text:span text:style-name="T333">. rengia pasiūlymus dėl tarptautinio vidaus vandenų uosto statu</text:span><text:span text:style-name="T334">so suteikimo; valstybinės reikšmės vidaus vandenų kelių sąrašą; vidaus vandenų uostų steigimo tvarką; rinkliavų už naudojimąsi Lietuvos Respublikos uostų vidaus vandenų keliais dydžius ir mokėjimo tvarką; pavojingų krovinių vežimo vidaus vandenų transportu</text:span><text:span text:style-name="T335"><text:s/>tvarką;</text:span></text:p>
      <text:p text:style-name="P336"><text:span text:style-name="T337">6.24.14</text:span><text:span text:style-name="T338">. derina burinių jachtų techninės priežiūros taisykles, burinių jachtų įgulų narių diplomavimo taisykles;</text:span></text:p>
      <text:p text:style-name="P339"><text:span text:style-name="T340">6.24.15</text:span><text:span text:style-name="T341">. tvirtina Klaipėdos valstybinio jūrų uosto naudojimo taisykles; Klaipėdos valstybinio jūrų uosto laivybos taisykles;<text:s/></text:span><text:span text:style-name="T342">Klaipėdos valstybinio jūrų uosto direkcijos metinę pajamų ir išlaidų sąmatą; Klaipėdos valstybinio jūrų uosto direkcijos rengiamą metinę uosto veiklos ataskaitą; Klaipėdos valstybinio jūrų uosto direktorių tarybos nuostatus; tipinę laisvojo uosto žemės skl</text:span><text:span text:style-name="T343">ypų įrengimo sutarties formą; Klaipėdos valstybinio jūrų uosto rinkliavų taikymo taisykles; kartu su Aplinkos ministerija – Lietuvos nacionalinį naftos išsiliejimų jūroje likvidavimo planą; Būtingės naftos terminalo laivybos taisykles;</text:span></text:p>
      <text:p text:style-name="P344"><text:span text:style-name="T345">6.24.16</text:span><text:span text:style-name="T346">. nustato</text:span><text:span text:style-name="T347"><text:s/>Būtingės naftos terminalo jūrinės dalies rajono ribas;</text:span></text:p>
      <text:p text:style-name="P348"><text:span text:style-name="T349">6.24.17</text:span><text:span text:style-name="T350">. rengia pasiūlymus dėl Klaipėdos valstybinio jūrų uosto teritorijos ir rezervinių teritorijų ribų nustatymo; Klaipėdos valstybinio jūrų uosto krantinių, skirtų karo laivams budėti ir stovė</text:span><text:span text:style-name="T351">ti, sąrašą; pasiūlymus dėl laisvojo uosto ribų ir veiklos sąlygų; Klaipėdos valstybinio jūrų uosto plėtojimo tarybos sudėtį ir nuostatus; uosto rinkliavų rūšis, dydžius, taikymo principus; leidimo vykdyti veiklą laisvajame uoste formą, jo išdavimo, galioji</text:span><text:span text:style-name="T352">mo sustabdymo ir panaikinimo tvarką;</text:span></text:p>
      <text:p text:style-name="P353"><text:span text:style-name="T354">6.24.18</text:span><text:span text:style-name="T355">. rengia keleivių ir krovinių vežimo laivais Lietuvos Respublikoje ir tarptautiniais maršrutais licencijavimo taisykles ir išduoda licencijas verstis šia veikla;</text:span></text:p>
      <text:p text:style-name="P356"><text:span text:style-name="T357">6.25</text:span><text:span text:style-name="T358">. kelių transporto srityje:</text:span></text:p>
      <text:p text:style-name="P359"><text:span text:style-name="T360">6.25.1</text:span><text:span text:style-name="T361">. vykdo kelių transporto valstybinį valdymą;</text:span></text:p>
      <text:p text:style-name="P362"><text:span text:style-name="T363">6.25.2</text:span><text:span text:style-name="T364">. nustato keleivių, bagažo ir krovinių vežimo vidaus ir tarptautiniais maršrutais taisykles;</text:span></text:p>
      <text:p text:style-name="P365"><text:span text:style-name="T366">6.25.3</text:span><text:span text:style-name="T367">. nustato reikalavimus gatvėms ir keliams, kuriais reguliariai važiuoja keleivinis transportas;</text:span></text:p>
      <text:p text:style-name="P368"><text:span text:style-name="T369">6.25.4</text:span><text:span text:style-name="T370">. nustato transporto priemonių valstybinės techninės apžiūros tvarką, periodiškumą ir techninius reikalavimus;</text:span></text:p>
      <text:p text:style-name="P371"><text:span text:style-name="T372">6.25.5</text:span><text:span text:style-name="T373">. tvirtina autobusų stočių nuostatus;</text:span></text:p>
      <text:p text:style-name="P374"><text:span text:style-name="T375">6.25.6</text:span><text:span text:style-name="T376">. nustato darbo ir poilsio apskaitos, greičio ribojimo prietaisų įrengimo, naud</text:span><text:span text:style-name="T377">ojimo, remonto ir kontrolės bei periodinio patikrinimo reikalavimus;</text:span></text:p>
      <text:p text:style-name="P378"><text:span text:style-name="T379">6.25.7</text:span><text:span text:style-name="T380">. nustato kelių transporto priemonės ekipažo nario asmens kontrolės knygelės išdavimo ir naudojimo tvarką;</text:span></text:p>
      <text:p text:style-name="P381"><text:span text:style-name="T382">6.25.8</text:span><text:span text:style-name="T383">. tvirtina leidimų vežti keleivius reguliariais reisais išda</text:span><text:span text:style-name="T384">vimo tvarką ir sąlygas;<text:s/></text:span></text:p>
      <text:p text:style-name="P385"><text:span text:style-name="T386">6.25.9</text:span><text:span text:style-name="T387">. nustato Europos Transporto Ministrų Konferencijos daugiašalės kvotos leidimų vykdyti tarptautinį krovinių vežimą kelių transporto priemonėmis naudojimo ir išdavimo tvarką;</text:span></text:p>
      <text:p text:style-name="P388"><text:span text:style-name="T389">6.25.10</text:span><text:span text:style-name="T390">. tvirtina keleivinio kelių<text:s/></text:span><text:span text:style-name="T391">transporto priemonių apipavidalinimo tvarką;</text:span></text:p>
      <text:p text:style-name="P392"><text:span text:style-name="T393">6.25.11</text:span><text:span text:style-name="T394">. nustato kelių transporto veiklos licencijos ir licencijos kortelės formas;</text:span></text:p>
      <text:p text:style-name="P395"><text:span text:style-name="T396">6.25.12</text:span><text:span text:style-name="T397">. tvirtina licencijuojamai kelių transporto veiklai vadovaujančių asmenų profesinės kvalifikacijos egzamino laik</text:span><text:span text:style-name="T398">ymo tvarką;<text:s/></text:span></text:p>
      <text:p text:style-name="P399"><text:span text:style-name="T400">6.25.13</text:span><text:span text:style-name="T401">. nustato kelių transporto priemonių ir sudėtinių jų dalių atitikties įvertinimo tvarką;</text:span></text:p>
      <text:p text:style-name="P402"><text:span text:style-name="T403">6.25.14</text:span><text:span text:style-name="T404">. nustato automobilių ir motociklų vairuotojų kvalifikacijos reikalavimus, taip pat reikalavimus ir sąlygas įmonėms, kurios užsiima<text:s/></text:span><text:span text:style-name="T405">vairuotojų rengimu ar vairavimo mokymu;</text:span></text:p>
      <text:p text:style-name="P406"><text:span text:style-name="T407">6.25.15</text:span><text:span text:style-name="T408">. nustato automobilių kelių plėtojimo, priežiūros prioritetus;</text:span></text:p>
      <text:p text:style-name="P409"><text:span text:style-name="T410">6.26</text:span><text:span text:style-name="T411">. geležinkelio transporto srityje:</text:span></text:p>
      <text:p text:style-name="P412"><text:span text:style-name="T413">6.26.1</text:span><text:span text:style-name="T414">. rengia viešojo naudojimo geležinkelių rekonstrukcijos ir plėtros programas,<text:s/></text:span><text:span text:style-name="T415">kontroliuoja jų įgyvendinimą;</text:span></text:p>
      <text:p text:style-name="P416"><text:span text:style-name="T417">6.26.2</text:span><text:span text:style-name="T418">. organizuoja geležinkelio transporto eismo saugumo priežiūrą;</text:span></text:p>
      <text:p text:style-name="P419"><text:span text:style-name="T420">6.26.3</text:span><text:span text:style-name="T421">. nustatytąja tvarka sudaro su geležinkelio įmone visuomenės aptarnavimo įsipareigojimų vykdymo sutartį;</text:span></text:p>
      <text:p text:style-name="P422"><text:span text:style-name="T423">6.26.4</text:span><text:span text:style-name="T424">. nustato privažiuojamųjų ge</text:span><text:span text:style-name="T425">ležinkelio kelių tiesimo, rekonstravimo, jungimo prie viešojo naudojimo geležinkelio ir priėmimo eksploatuoti tvarką; tvirtina techninio geležinkelio naudojimo nuostatus, geležinkelio eismo taisykles; nustato geležinkelio transporto specialistų nušalinimo<text:s/></text:span><text:span text:style-name="T426">nuo darbo tvarką, suderinusi ją su Socialinės apsaugos ir darbo ministerija; tvirtina keleivių ir bagažo vežimo taisykles, krovinių vežimo taisykles; krovinių krovimo ir tvirtinimo taisykles ir kitus teisės aktus, reglamentuojančius geležinkelio transporto</text:span><text:span text:style-name="T427"><text:s/>veiklą;</text:span></text:p>
      <text:p text:style-name="P428"><text:span text:style-name="T429">6.26.5</text:span><text:span text:style-name="T430">. teikia pasiūlymus dėl naujų viešojo naudojimo geležinkelio linijų tiesimo, pavadinimo suteikimo geležinkelio stotims, viešojo naudojimo geležinkelio linijų ir stočių uždarymo;</text:span></text:p>
      <text:p text:style-name="P431"><text:span text:style-name="T432">6.26.6</text:span><text:span text:style-name="T433">. teikia pasiūlymus dėl saugomų geležinkelio infr</text:span><text:span text:style-name="T434">astruktūros objektų sąrašų ir jų apsaugos tvarkos, geležinkelio apsaugos zonos ribų ir apribojimų šių zonų žemės naudotojams;</text:span></text:p>
      <text:p text:style-name="P435"><text:span text:style-name="T436">6.26.7</text:span><text:span text:style-name="T437">. rengia ūkinės–komercinės veiklos geležinkelio transporte licencijavimo taisykles;</text:span></text:p>
      <text:p text:style-name="P438"><text:span text:style-name="T439">6.26.8</text:span><text:span text:style-name="T440">. teikia pasiūlymus dėl su</text:span><text:span text:style-name="T441">griežtinto režimo įvedimo geležinkelio transporte;</text:span></text:p>
      <text:p text:style-name="P442"><text:span text:style-name="T443">6.27</text:span><text:span text:style-name="T444">. pašto ir ryšių srityse:</text:span></text:p>
      <text:p text:style-name="P445"><text:span text:style-name="T446">6.27.1</text:span><text:span text:style-name="T447">. teikia Lietuvos Respublikos Vyriausybei pasiūlymus dėl licencijuojamos telekomunikacijų veiklos sąrašo, licencijavimo sąlygų ir taisyklių; tvirtina telekomunik</text:span><text:span text:style-name="T448">acijų veiklos licencijavimo konkursų nuostatus; organizuoja telekomunikacijų veiklos licencijavimo konkursus; Lietuvos Respublikos Vyriausybės nustatyta tvarka išduoda licencijas steigti ir eksploatuoti telekomunikacijų tinklus ir teikti telekomunikacijų p</text:span><text:span text:style-name="T449">aslaugas;</text:span></text:p>
      <text:p text:style-name="P450"><text:span text:style-name="T451">6.27.2</text:span><text:span text:style-name="T452">. rengia ir tvirtina leidimų išdavimo pašto paslaugų teikėjams tvarką, išduoda pašto paslaugų teikėjams leidimus; rengia ir tvirtina Pašto taisykles ir kitus teisės aktus, reglamentuojančius pašto paslaugų teikimą ir pašto veiklą; paske</text:span><text:span text:style-name="T453">lbus karo ar nepaprastąją padėtį,<text:s/></text:span><text:soft-page-break/><text:span text:style-name="T454">katastrofų, stichinių nelaimių atvejais leidžia specialius pašto paslaugų teikėjams privalomus teisės aktus;</text:span></text:p>
      <text:p text:style-name="P455"><text:span text:style-name="T456">6.27.3</text:span><text:span text:style-name="T457">. koordinuoja valstybės pašto veiklą;</text:span></text:p>
      <text:p text:style-name="P458"><text:span text:style-name="T459">6.27.4</text:span><text:span text:style-name="T460">. tvirtina pašto mokos ženklų leidimo ir apskaitos tvar</text:span><text:span text:style-name="T461">ką;</text:span></text:p>
      <text:p text:style-name="P462"><text:span text:style-name="T463">6.28</text:span><text:span text:style-name="T464">. taip pat vykdo šias funkcijas:</text:span></text:p>
      <text:p text:style-name="P465"><text:span text:style-name="T466">6.28.1</text:span><text:span text:style-name="T467">. kaupia ir sistemina teisinę, ekonominę, ekologinę, technologinę, komercinę ir kitokią informaciją, būtiną ministerijos veiklos sričiai reguliuoti;</text:span></text:p>
      <text:p text:style-name="P468"><text:span text:style-name="T469">6.28.2</text:span><text:span text:style-name="T470">. įstatymų nustatytais atvejais ir tvarka<text:s/></text:span><text:span text:style-name="T471">valdo, naudoja valstybės turtą ir juo disponuoja;</text:span></text:p>
      <text:p text:style-name="P472"><text:span text:style-name="T473">6.28.3</text:span><text:span text:style-name="T474">. paskelbus karo ar nepaprastąją padėtį, kilus karo pavojui, ištikus gaivalinei nelaimei ar kitais atvejais pagal Valstybės gynimo tarybos, Lietuvos Respublikos Vyriausybės, Ekstremalių situacijų<text:s/></text:span><text:span text:style-name="T475">komisijos įgaliojimus reguliuoja transporto, pašto ir ryšių veiklą, leidžia įsakymus, kurie privalomi visiems transporto, pašto ir ryšių ūkio ne kariniams subjektams;</text:span></text:p>
      <text:p text:style-name="P476"><text:span text:style-name="T477">6.28.4</text:span><text:span text:style-name="T478">. informuoja visuomenę apie ministerijos veiklą jos kompetencijai priskirtais<text:s/></text:span><text:span text:style-name="T479">klausimais;</text:span></text:p>
      <text:p text:style-name="P480"><text:span text:style-name="T481">6.28.5</text:span><text:span text:style-name="T482">. nustatytąja tvarka nagrinėja gyventojų pareiškimus, skundus ir pasiūlymus, imasi reikiamų priemonių, kad būtų išspręsti juose keliami klausimai;</text:span></text:p>
      <text:p text:style-name="P483"><text:span text:style-name="T484">6.29</text:span><text:span text:style-name="T485">. vykdo kitas įstatymų ir Lietuvos Respublikos Vyriausybės nutarimų numatytas</text:span><text:span text:style-name="T486"><text:s/>funkcijas.</text:span></text:p>
      <text:p text:style-name="P487"/>
      <text:p text:style-name="P488"><text:span text:style-name="T489">III</text:span><text:span text:style-name="T490">.<text:s/></text:span><text:span text:style-name="T491">SUSISIEKIMO MINISTERIJOS TEISĖS</text:span></text:p>
      <text:p text:style-name="P492"/>
      <text:p text:style-name="P493"><text:span text:style-name="T494">7</text:span><text:span text:style-name="T495">. Susisiekimo ministerija, įgyvendindama jai pavestus uždavinius, turi teisę:</text:span></text:p>
      <text:p text:style-name="P496"><text:span text:style-name="T497">7.1</text:span><text:span text:style-name="T498">. gauti iš ministerijų ir kitų Vyriausybės įstaigų, savivaldybių institucijų, mokslo ir studijų institucijų,<text:s/></text:span><text:span text:style-name="T499">asociacijų, įmonių, įstaigų ir organizacijų informaciją visais transporto, pašto ir ryšių veiklos klausimais, taip pat išvadas dėl ministerijos rengiamų įstatymų, Lietuvos Respublikos Vyriausybės nutarimų ir kitų teisės aktų projektų;</text:span></text:p>
      <text:p text:style-name="P500"><text:span text:style-name="T501">7.2</text:span><text:span text:style-name="T502">. sudaryti iš<text:s/></text:span><text:span text:style-name="T503">ministerijų ir kitų Vyriausybės įstaigų, savivaldybių vykdomųjų institucijų, įstaigų ir organizacijų atstovų ir specialistų (susitarus su jų vadovais) komisijas (darbo grupes) įstatymų, Lietuvos Respublikos Vyriausybės nutarimų, tarptautinių sutarčių proje</text:span><text:span text:style-name="T504">ktams rengti ir kitiems ministerijos kompetencijai priskirtiems klausimams nagrinėti;</text:span></text:p>
      <text:p text:style-name="P505"><text:span text:style-name="T506">7.3</text:span><text:span text:style-name="T507">. pasitelkti ministerijų ir kitų Vyriausybės įstaigų, savivaldybių vykdomųjų institucijų, įstaigų ir organizacijų atstovus ir specialistus (susitarus su jų vadovai</text:span><text:span text:style-name="T508">s) įstatymų ir Lietuvos Respublikos Vyriausybės nutarimų projektams svarstyti;</text:span></text:p>
      <text:p text:style-name="P509"><text:span text:style-name="T510">7.4</text:span><text:span text:style-name="T511">. kontroliuoti pagal kompetenciją visų nuosavybės formų transporto subjektų veiklą (išskyrus ūkinę-komercinę), reikalauti šalinti nustatytuosius pažeidimus;</text:span></text:p>
      <text:p text:style-name="P512"><text:span text:style-name="T513">7.5</text:span><text:span text:style-name="T514">. reng</text:span><text:span text:style-name="T515">ti nustatytąja tvarka konkursus, organizuoti pasitarimus, konferencijas ir kitokius renginius;</text:span></text:p>
      <text:p text:style-name="P516"><text:span text:style-name="T517">7.6</text:span><text:span text:style-name="T518">. pagal kompetenciją sudaryti sutartis ir susitarimus su Lietuvos Respublikos ir užsienio valstybių juridiniais asmenimis.</text:span></text:p>
      <text:p text:style-name="P519"><text:span text:style-name="T520">8</text:span><text:span text:style-name="T521">. Susisiekimo ministerij</text:span><text:span text:style-name="T522">a turi ir kitų įstatymų ir Lietuvos Respublikos Vyriausybės nutarimų suteiktų teisių. <text:s/></text:span></text:p>
      <text:p text:style-name="P523"/>
      <text:p text:style-name="P524"><text:span text:style-name="T525">IV</text:span><text:span text:style-name="T526">.<text:s/></text:span><text:span text:style-name="T527">SUSISIEKIMO MINISTERIJOS DARBO ORGANIZAVIMAS</text:span></text:p>
      <text:p text:style-name="P528"/>
      <text:p text:style-name="P529"><text:span text:style-name="T530">9</text:span><text:span text:style-name="T531">. Susisiekimo ministerijai vadovauja ministras, kurį pagal Lietuvos Respublikos Konstituciją skiria į pare</text:span><text:span text:style-name="T532">igas ir atleidžia iš jų Respublikos Prezidentas Ministro Pirmininko teikimu.</text:span></text:p>
      <text:p text:style-name="P533">Susisiekimo ministrą laikinai pavaduoti gali tik Ministro Pirmininko paskirtas kitas Lietuvos Respublikos Vyriausybės narys. Pavaduojantysis ministras nevykdo funkcijų, numatytų šių nuostatų 11.8, 11.10 ir 11.12 punktuose.</text:p>
      <text:p text:style-name="P534">Punkto pakeitimai:</text:p>
      <text:p text:style-name="P535"><text:span text:style-name="T536">Nr.<text:s/></text:span><text:a xlink:href="https://www.e-tar.lt/portal/legalAct.html?documentId=TAR.FC7A9F936AB3" office:target-frame-name="_top" xlink:show="replace"><text:span text:style-name="T537">995</text:span></text:a><text:span text:style-name="T538">, 2002-06-27, Žin., 2002, Nr. 66-2715 (2002-06-29), i. k. 1021100NUTA00000995</text:span></text:p>
      <text:p text:style-name="Normal"/>
      <text:p text:style-name="P539"><text:span text:style-name="T540">10</text:span><text:span text:style-name="T541">. Susisiekimo<text:s/></text:span><text:span text:style-name="T542">ministras, vadovaudamas jam pavestoms transporto, pašto ir ryšių valdymo sritims, yra atsakingas Lietuvos Respublikos Seimui, Respublikos Prezidentui ir tiesiogiai pavaldus Ministrui Pirmininkui.</text:span></text:p>
      <text:p text:style-name="P543"><text:span text:style-name="T544">11</text:span><text:span text:style-name="T545">. Susisiekimo ministras:<text:s/></text:span></text:p>
      <text:p text:style-name="P546"><text:span text:style-name="T547">11.1</text:span><text:span text:style-name="T548">. sprendžia ministerij</text:span><text:span text:style-name="T549">os kompetencijai priklausančius klausimus ir yra tiesiogiai atsakingas už Lietuvos Respublikos Vyriausybės programos įgyvendinimą ministerijos kompetencijai priklausančiais klausimais;</text:span></text:p>
      <text:p text:style-name="P550"><text:span text:style-name="T551">11.2</text:span><text:span text:style-name="T552">. užtikrina įstatymų, Lietuvos Respublikos tarptautinių sutarči</text:span><text:span text:style-name="T553">ų, Respublikos Prezidento dekretų, Lietuvos Respublikos Vyriausybės nutarimų, Ministro Pirmininko potvarkių ir kitų teisės aktų vykdymą;</text:span></text:p>
      <text:p text:style-name="P554"><text:span text:style-name="T555">11.3</text:span><text:span text:style-name="T556">. Lietuvos Respublikos Vyriausybės darbo reglamento nustatyta tvarka teikia Lietuvos Respublikos Vyriausybei įs</text:span><text:span text:style-name="T557">tatymų ir kitų teisės aktų projektus;</text:span></text:p>
      <text:p text:style-name="P558"><text:span text:style-name="T559">11.4</text:span><text:span text:style-name="T560">. užtikrina Lietuvos Respublikos Vyriausybės ir Ministro Pirmininko pavedimų vykdymą;</text:span></text:p>
      <text:p text:style-name="P561"><text:span text:style-name="T562">11.5</text:span><text:span text:style-name="T563">. leidžia įsakymus ir įsakymais patvirtintus kitus teisės aktus, tikrina, kaip jie vykdomi. Įsakymus ir kitus teisės</text:span><text:span text:style-name="T564"><text:s/>aktus pasirašo ministras. Prireikus leidžia kartu su kitais ministrais bendrus įsakymus arba įsakymais patvirtintus kitus teisės aktus;</text:span></text:p>
      <text:p text:style-name="P565"><text:span text:style-name="T566">11.6</text:span><text:span text:style-name="T567">. teikia Lietuvos Respublikos Vyriausybei ministerijos veiklos ataskaitas, kaip vykdoma Lietuvos Respublikos Vy</text:span><text:span text:style-name="T568">riausybės programa ir jos įgyvendinimo priemonės, Ministro Pirmininko reikalavimu atsiskaito už savo veiklą;</text:span></text:p>
      <text:p text:style-name="P569"><text:span text:style-name="T570">11.7</text:span><text:span text:style-name="T571">. teikia Lietuvos Respublikos Vyriausybei tvirtinti įstaigų prie ministerijos nuostatų projektus, Lietuvos Respublikos Vyriausybės pavedimu</text:span><text:span text:style-name="T572"><text:s/>tvirtina įstaigų prie ministerijos nuostatus;</text:span></text:p>
      <text:p text:style-name="P573"><text:span text:style-name="T574">11.8</text:span><text:span text:style-name="T575">. tvirtina ministerijos administracijos struktūrą ir pareigybių sąrašą, neviršydamas darbo užmokesčiui nustatytų lėšų;</text:span></text:p>
      <text:p text:style-name="P576">Papunkčio pakeitimai:</text:p>
      <text:p text:style-name="P577"><text:span text:style-name="T578">Nr.<text:s/></text:span><text:a xlink:href="https://www.e-tar.lt/portal/legalAct.html?documentId=TAR.FC7A9F936AB3" office:target-frame-name="_top" xlink:show="replace"><text:span text:style-name="T579">995</text:span></text:a><text:span text:style-name="T580">, 2002-06-27, Žin., 2002, Nr. 66-2715 (2002-06-29), i. k. 1021100NUTA00000995</text:span></text:p>
      <text:p text:style-name="Normal"/>
      <text:p text:style-name="P581"><text:span text:style-name="T582">11.9</text:span><text:span text:style-name="T583">. tvirtina ministerijos administracijos padalinių nuostatus;</text:span></text:p>
      <text:p text:style-name="P584">Papunkčio pakeitimai:</text:p>
      <text:p text:style-name="P585"><text:span text:style-name="T586">Nr.<text:s/></text:span><text:a xlink:href="https://www.e-tar.lt/portal/legalAct.html?documentId=TAR.FC7A9F936AB3" office:target-frame-name="_top" xlink:show="replace"><text:span text:style-name="T587">995</text:span></text:a><text:span text:style-name="T588">, 2002-06-27, Žin., 2002, Nr. 66-2715 (2002-06-29), i. k. 1021100NUTA00000995</text:span></text:p>
      <text:p text:style-name="Normal"/>
      <text:p text:style-name="P589"><text:span text:style-name="T590">11.10</text:span><text:span text:style-name="T591">. Lietuvos Respublikos valstybės tarnybos įstatymo nustatyta tvarka skiria į pareigas</text:span><text:span text:style-name="T592"><text:s/>ir atleidžia iš jų ministerijos valstybės tarnautojus, įstaigų prie ministerijos vadovus;</text:span></text:p>
      <text:p text:style-name="P593">Papunkčio pakeitimai:</text:p>
      <text:p text:style-name="P594"><text:span text:style-name="T595">Nr.<text:s/></text:span><text:a xlink:href="https://www.e-tar.lt/portal/legalAct.html?documentId=TAR.FC7A9F936AB3" office:target-frame-name="_top" xlink:show="replace"><text:span text:style-name="T596">995</text:span></text:a><text:span text:style-name="T597">, 2002-06-27, Žin., 2002, Nr. 66-2715 (2002-06-29), i.</text:span><text:span text:style-name="T598"><text:s/>k. 1021100NUTA00000995</text:span></text:p>
      <text:p text:style-name="Normal"/>
      <text:p text:style-name="P599"><text:span text:style-name="T600">11.11</text:span><text:span text:style-name="T601">. koordinuoja ir kontroliuoja ministerijos padalinių veiklą, taip pat įstaigų prie ministerijos veiklą per šių įstaigų vadovus;</text:span></text:p>
      <text:p text:style-name="P602">Papunkčio pakeitimai:</text:p>
      <text:p text:style-name="P603"><text:span text:style-name="T604">Nr.<text:s/></text:span><text:a xlink:href="https://www.e-tar.lt/portal/legalAct.html?documentId=TAR.FC7A9F936AB3" office:target-frame-name="_top" xlink:show="replace"><text:span text:style-name="T605">995</text:span></text:a><text:span text:style-name="T606">, 2002-06-27, Žin., 2002, Nr. 66-2715 (2002-06-29), i. k. 1021100NUTA00000995</text:span></text:p>
      <text:p text:style-name="Normal"/>
      <text:p text:style-name="P607"><text:span text:style-name="T608">11.12</text:span><text:span text:style-name="T609">. nustato ministerijos valstybės sekretoriaus, ministerijos sekretorių administravimo sritis;</text:span><text:s/></text:p>
      <text:p text:style-name="P610">Papunkčio pakeitimai:</text:p>
      <text:p text:style-name="P611"><text:span text:style-name="T612">Nr.<text:s/></text:span><text:a xlink:href="https://www.e-tar.lt/portal/legalAct.html?documentId=TAR.FC7A9F936AB3" office:target-frame-name="_top" xlink:show="replace"><text:span text:style-name="T613">995</text:span></text:a><text:span text:style-name="T614">, 2002-06-27, Žin., 2002, Nr. 66-2715 (2002-06-29), i. k. 1021100NUTA00000995</text:span></text:p>
      <text:p text:style-name="Normal"/>
      <text:p text:style-name="P615"><text:span text:style-name="T616">11.13</text:span><text:span text:style-name="T617">. vykdo kitas įstatymų ir Lietuvos Respublikos Vyriausybės nutarimų jam suteiktas funkcijas.</text:span><text:s/></text:p>
      <text:p text:style-name="P618">Papildyta punktu:</text:p>
      <text:p text:style-name="P619"><text:span text:style-name="T620">N</text:span><text:span text:style-name="T621">r.<text:s/></text:span><text:a xlink:href="https://www.e-tar.lt/portal/legalAct.html?documentId=TAR.FC7A9F936AB3" office:target-frame-name="_top" xlink:show="replace"><text:span text:style-name="T622">995</text:span></text:a><text:span text:style-name="T623">, 2002-06-27, Žin., 2002, Nr. 66-2715 (2002-06-29), i. k. 1021100NUTA00000995</text:span></text:p>
      <text:p text:style-name="Normal"/>
      <text:p text:style-name="P624"><text:span text:style-name="T625">12</text:span><text:span text:style-name="T626">. Ministro politinio (asmeninio) pasitikėjimo valstybės tarnautojai –<text:s/></text:span><text:span text:style-name="T627">viceministras, ministro patarėjas (patarėjai), ministro atstovas spaudai ir kiti ministro politinio (asmeninio)<text:s/></text:span><text:soft-page-break/><text:span text:style-name="T628">pasitikėjimo valstybės tarnautojai – padeda ministrui suformuoti politines nuostatas ir prioritetus, priimti sprendimus ir juos įgyvendinti.</text:span></text:p>
      <text:p text:style-name="P629">Punkto pakeitimai:</text:p>
      <text:p text:style-name="P630"><text:span text:style-name="T631">Nr.<text:s/></text:span><text:a xlink:href="https://www.e-tar.lt/portal/legalAct.html?documentId=TAR.FC7A9F936AB3" office:target-frame-name="_top" xlink:show="replace"><text:span text:style-name="T632">995</text:span></text:a><text:span text:style-name="T633">, 2002-06-27, Žin., 2002, Nr. 66-2715 (2002-06-29), i. k. 1021100NUTA00000995</text:span></text:p>
      <text:p text:style-name="Normal"/>
      <text:p text:style-name="P634"><text:span text:style-name="T635">13</text:span><text:span text:style-name="T636">. Viceministras:</text:span></text:p>
      <text:p text:style-name="P637"><text:span text:style-name="T638">13.1</text:span><text:span text:style-name="T639">. kontroliuoja, ar ministerijos rengiami te</text:span><text:span text:style-name="T640">isės aktai ir programų projektai atitinka ministro politines nuostatas jam pavestoje valdymo srityje;</text:span></text:p>
      <text:p text:style-name="P641"><text:span text:style-name="T642">13.2</text:span><text:span text:style-name="T643">. koordinuoja ministro politinio (asmeninio) pasitikėjimo valstybės tarnautojų veiklą;</text:span></text:p>
      <text:p text:style-name="P644"><text:span text:style-name="T645">13.3</text:span><text:span text:style-name="T646">. ministro pavedimu atstovauja ministrui pristatyda</text:span><text:span text:style-name="T647">mas ir aptardamas ministro politines nuostatas ir sprendimus visuomenei, Lietuvos Respublikos Seimo komitetuose, Lietuvos Respublikos Vyriausybės posėdžiuose;</text:span></text:p>
      <text:p text:style-name="P648"><text:span text:style-name="T649">13.4</text:span><text:span text:style-name="T650">. dalyvauja derinant ministerijos rengiamų teisės aktų ir programų projektus su suinteres</text:span><text:span text:style-name="T651">uotomis institucijomis;</text:span></text:p>
      <text:p text:style-name="P652"><text:span text:style-name="T653">13.5</text:span><text:span text:style-name="T654">. atlieka kitas ministro jam pavestas funkcijas.</text:span><text:s/></text:p>
      <text:p text:style-name="P655">Punkto pakeitimai:</text:p>
      <text:p text:style-name="P656"><text:span text:style-name="T657">Nr.<text:s/></text:span><text:a xlink:href="https://www.e-tar.lt/portal/legalAct.html?documentId=TAR.FC7A9F936AB3" office:target-frame-name="_top" xlink:show="replace"><text:span text:style-name="T658">995</text:span></text:a><text:span text:style-name="T659">, 2002-06-27, Žin., 2002, Nr. 66-2715 (2002-06-29), i. k. 102110</text:span><text:span text:style-name="T660">0NUTA00000995</text:span></text:p>
      <text:p text:style-name="Normal"/>
      <text:p text:style-name="P661"><text:span text:style-name="T662">14</text:span><text:span text:style-name="T663">. Susisiekimo ministerija turi savo administraciją, kuriai vadovauja ministerijos valstybės sekretorius.</text:span></text:p>
      <text:p text:style-name="P664">Susisiekimo ministerijos administracija susideda iš departamentų, skyrių ir kitų padalinių.</text:p>
      <text:p text:style-name="P665">Prie ministerijos gali būti Lietuvos Respublikos Vyriausybės steigiami departamentai, kontrolės ir apskaitos funkcijas vykdančios tarnybos ir inspekcijos.</text:p>
      <text:p text:style-name="P666">Punkto pakeitimai:</text:p>
      <text:p text:style-name="P667"><text:span text:style-name="T668">Nr.<text:s/></text:span><text:a xlink:href="https://www.e-tar.lt/portal/legalAct.html?documentId=TAR.FC7A9F936AB3" office:target-frame-name="_top" xlink:show="replace"><text:span text:style-name="T669">995</text:span></text:a><text:span text:style-name="T670">, 2002-06-27, Žin., 2002, Nr. 6</text:span><text:span text:style-name="T671">6-2715 (2002-06-29), i. k. 1021100NUTA00000995</text:span></text:p>
      <text:p text:style-name="Normal"/>
      <text:p text:style-name="P672"><text:span text:style-name="T673">15</text:span><text:span text:style-name="T674">. Ministerijos valstybės sekretorius yra karjeros valstybės tarnautojas, tiesiogiai pavaldus ministrui. Ministerijos valstybės sekretorius:</text:span></text:p>
      <text:p text:style-name="P675"><text:span text:style-name="T676">15.1</text:span><text:span text:style-name="T677">. koordinuoja ir kontroliuoja ministerijos<text:s/></text:span><text:span text:style-name="T678">administracinių padalinių veiklą, užtikrina, kad įgyvendinant strateginius veiklos planus optimaliai būtų valdomi ir panaudojami finansiniai, materialiniai, intelektiniai ir informacijos ištekliai;</text:span></text:p>
      <text:p text:style-name="P679"><text:span text:style-name="T680">15.2</text:span><text:span text:style-name="T681">. kontroliuoja ministerijos administracinę ūkinę v</text:span><text:span text:style-name="T682">eiklą;</text:span></text:p>
      <text:p text:style-name="P683"><text:span text:style-name="T684">15.3</text:span><text:span text:style-name="T685">. organizuoja ir koordinuoja ministerijos strateginių veiklos planų rengimą ir įgyvendinimą;</text:span></text:p>
      <text:p text:style-name="P686"><text:span text:style-name="T687">15.4</text:span><text:span text:style-name="T688">. koordinuoja Lietuvos Respublikos Ministro Pirmininko ir Lietuvos Respublikos Vyriausybės pavedimų vykdymą, vadovaudamasis ministerijos str</text:span><text:span text:style-name="T689">ateginiais veiklos planais ir Lietuvos Respublikos Vyriausybės programos įgyvendinimo priemonėmis, užtikrina ministerijos rengiamų sprendimų suderinamumą;</text:span></text:p>
      <text:p text:style-name="P690"><text:span text:style-name="T691">15.5</text:span><text:span text:style-name="T692">. koordinuoja ir kontroliuoja teisės aktų ir programų projektų rengimą ir derinimą, pagal sav</text:span><text:span text:style-name="T693">o kompetenciją leidžia potvarkius;</text:span></text:p>
      <text:p text:style-name="P694"><text:span text:style-name="T695">15.6</text:span><text:span text:style-name="T696">. organizuoja ministerijos administracijos nuostatų, ministerijos padalinių nuostatų, valstybės tarnautojų pareigybių sąrašo, pareigybių aprašymų ir ministro įsakymų projektų rengimą;</text:span></text:p>
      <text:p text:style-name="P697"><text:span text:style-name="T698">15.7</text:span><text:span text:style-name="T699">. ministro pavedimu L</text:span><text:span text:style-name="T700">ietuvos Respublikos valstybės tarnybos įstatymo nustatyta tvarka skiria į pareigas ir atleidžia iš jų ministerijos administracijos valstybės tarnautojus;</text:span></text:p>
      <text:p text:style-name="P701"><text:span text:style-name="T702">15.8</text:span><text:span text:style-name="T703">. saugo ministerijos antspaudą ir atsako už antspaudo naudojimą;</text:span></text:p>
      <text:p text:style-name="P704"><text:span text:style-name="T705">15.9</text:span><text:span text:style-name="T706">. vykdo kitas<text:s/></text:span><text:span text:style-name="T707">ministro jam pavestas funkcijas.</text:span><text:s/></text:p>
      <text:p text:style-name="P708">Punkto pakeitimai:</text:p>
      <text:p text:style-name="P709"><text:span text:style-name="T710">Nr.<text:s/></text:span><text:a xlink:href="https://www.e-tar.lt/portal/legalAct.html?documentId=TAR.FC7A9F936AB3" office:target-frame-name="_top" xlink:show="replace"><text:span text:style-name="T711">995</text:span></text:a><text:span text:style-name="T712">, 2002-06-27, Žin., 2002, Nr. 66-2715 (2002-06-29), i. k. 1021100NUTA00000995</text:span></text:p>
      <text:p text:style-name="Normal"/>
      <text:p text:style-name="P713"><text:span text:style-name="T714">16</text:span><text:span text:style-name="T715">. Ministerijos sekretoriai<text:s/></text:span><text:span text:style-name="T716">yra karjeros valstybės tarnautojai, tiesiogiai pavaldūs ministerijos valstybės sekretoriui ir atsakingi ministrui. Ministerijos sekretoriai ministro nurodytose administravimo srityse:</text:span></text:p>
      <text:p text:style-name="P717"><text:span text:style-name="T718">16.1</text:span><text:span text:style-name="T719">. organizuoja ir kontroliuoja programų, atitinkančių ministerijos<text:s/></text:span><text:span text:style-name="T720">strateginius tikslus ir Lietuvos Respublikos Vyriausybės programos nuostatas, rengimą ir įgyvendinimą;</text:span></text:p>
      <text:p text:style-name="P721"><text:span text:style-name="T722">16.2</text:span><text:span text:style-name="T723">. organizuoja atitinkančių ministerijos strateginius tikslus bei Lietuvos Respublikos Vyriausybės programos nuostatas teisės aktų projektų<text:s/></text:span><text:span text:style-name="T724">rengimą ir derinimą;</text:span></text:p>
      <text:p text:style-name="P725"><text:span text:style-name="T726">16.3</text:span><text:span text:style-name="T727">. organizuoja ir kontroliuoja Lietuvos Respublikos Ministro Pirmininko ir Lietuvos Respublikos Vyriausybės, ministro ir ministerijos valstybės sekretoriaus pavedimų vykdymą;</text:span></text:p>
      <text:p text:style-name="P728"><text:span text:style-name="T729">16.4</text:span><text:span text:style-name="T730">. pagal savo kompetenciją užtikrina priimtų t</text:span><text:span text:style-name="T731">eisės aktų įgyvendinimą;</text:span></text:p>
      <text:p text:style-name="P732"><text:span text:style-name="T733">16.5</text:span><text:span text:style-name="T734">. vykdo kitas ministro jiems pavestas funkcijas.</text:span><text:s/></text:p>
      <text:p text:style-name="P735">Papildyta punktu:</text:p>
      <text:p text:style-name="P736"><text:span text:style-name="T737">Nr.<text:s/></text:span><text:a xlink:href="https://www.e-tar.lt/portal/legalAct.html?documentId=TAR.FC7A9F936AB3" office:target-frame-name="_top" xlink:show="replace"><text:span text:style-name="T738">995</text:span></text:a><text:span text:style-name="T739">, 2002-06-27, Žin., 2002, Nr. 66-2715 (2002-06-29), i. k. 102110</text:span><text:span text:style-name="T740">0NUTA00000995</text:span></text:p>
      <text:p text:style-name="Normal"/>
      <text:p text:style-name="P741"><text:span text:style-name="T742">17</text:span><text:span text:style-name="T743">. Susisiekimo ministerijoje sudaroma kolegija – ministro patariamoji institucija. Kolegijos nariai yra ministras (kolegijos pirmininkas), viceministras, ministerijos valstybės sekretorius ir ministerijos sekretoriai. Į kolegijos sudėtį</text:span><text:span text:style-name="T744"><text:s/>gali būti įtraukiami kiti ministerijos ir kitų institucijų atstovai.</text:span></text:p>
      <text:p text:style-name="P745">Susisiekimo ministerijos kolegijos narių skaičių nustato ir kolegijos personalinę sudėtį ir darbo reglamentą tvirtina ministras. Jis taip pat teikia kolegijai svarstyti klausimus.</text:p>
      <text:p text:style-name="P746">Punkto<text:s/>pakeitimai:</text:p>
      <text:p text:style-name="P747"><text:span text:style-name="T748">Nr.<text:s/></text:span><text:a xlink:href="https://www.e-tar.lt/portal/legalAct.html?documentId=TAR.FC7A9F936AB3" office:target-frame-name="_top" xlink:show="replace"><text:span text:style-name="T749">995</text:span></text:a><text:span text:style-name="T750">, 2002-06-27, Žin., 2002, Nr. 66-2715 (2002-06-29), i. k. 1021100NUTA00000995</text:span></text:p>
      <text:p text:style-name="Normal"/>
      <text:p text:style-name="P751"><text:span text:style-name="T752">V</text:span><text:span text:style-name="T753">. VALSTYBĖS TARNAUTOJŲ PRIĖMIMAS IR DARBO UŽMOKESČIO JIEMS</text:span></text:p>
      <text:p text:style-name="P754"><text:span text:style-name="T755">MOKĖJIMAS</text:span></text:p>
      <text:p text:style-name="P756"/>
      <text:p text:style-name="P757"><text:span text:style-name="T758">18</text:span><text:span text:style-name="T759">. Valstybės tarnautojų priėmimo dirbti į ministeriją, darbo užmokesčio jiems mokėjimo tvarką ir sąlygas nustato Lietuvos Respublikos valstybės tarnybos įstatymas (Žin.,1999, Nr.<text:s/></text:span><text:a xlink:href="https://www.e-tar.lt/portal/lt/legalAct/TAR.D3ED3792F52B" office:target-frame-name="_blank" xlink:show="new"><text:span text:style-name="T760">66-2130</text:span></text:a><text:span text:style-name="T761">), kiti įstatymai ir teisės aktai.<text:s/></text:span></text:p>
      <text:p text:style-name="P762"/>
      <text:p text:style-name="P763">Punkto numeracijos pakeitimas:</text:p>
      <text:p text:style-name="P764"><text:span text:style-name="T765">Nr.<text:s/></text:span><text:a xlink:href="https://www.e-tar.lt/portal/legalAct.html?documentId=TAR.FC7A9F936AB3" office:target-frame-name="_top" xlink:show="replace"><text:span text:style-name="T766">995</text:span></text:a><text:span text:style-name="T767">, 2002-06-27, Žin., 2002, Nr. 66-2715 (2002-06-29), i. k. 1021100NUTA00000995</text:span></text:p>
      <text:p text:style-name="Normal"/>
      <text:p text:style-name="P768"><text:span text:style-name="T769">VI</text:span><text:span text:style-name="T770">.<text:s/></text:span><text:span text:style-name="T771">FINANSINĖS VEIKLOS KONTROLĖ</text:span></text:p>
      <text:p text:style-name="P772"/>
      <text:p text:style-name="P773"><text:span text:style-name="T774">19</text:span><text:span text:style-name="T775">. Susisiekimo ministerijos finansinės veiklos kontrolę vykdo įgaliotos valstybės institucijos bei įstaigos ir ministerijos Vidaus audito tarnyba teisės aktų nustatyta tvarka.<text:s/></text:span></text:p>
      <text:p text:style-name="P776">Punkto numeracijos pakeitimas:</text:p>
      <text:p text:style-name="P777"><text:span text:style-name="T778">Nr.<text:s/></text:span><text:a xlink:href="https://www.e-tar.lt/portal/legalAct.html?documentId=TAR.FC7A9F936AB3" office:target-frame-name="_top" xlink:show="replace"><text:span text:style-name="T779">995</text:span></text:a><text:span text:style-name="T780">, 2002-06-27, Žin., 2002, Nr. 66-2715 (2002-06-29), i. k. 1021100NUTA00000995</text:span></text:p>
      <text:p text:style-name="Normal"/>
      <text:p text:style-name="P781"><text:span text:style-name="T782">______________</text:span></text:p>
      <text:p text:style-name="P783"/>
      <text:p text:style-name="Normal"/>
      <text:p text:style-name="P784">Priedo pakeitimai:</text:p>
      <text:p text:style-name="P785"><text:span text:style-name="T786">Nr.<text:s/></text:span><text:a xlink:href="https://www.e-tar.lt/portal/legalAct.html?documentId=TAR.52D9D4B256C8" office:target-frame-name="_top" xlink:show="replace"><text:span text:style-name="T787">186</text:span></text:a><text:span text:style-name="T788">, 2002-02-07, Žin., 2002, Nr. 15-579 (2002-02-13), i. k. 1021100NUTA00000186</text:span></text:p>
      <text:p text:style-name="Normal"/>
      <text:p text:style-name="P789"/>
      <text:p text:style-name="P790"/>
      <text:p text:style-name="P791"><text:span text:style-name="T792">Pakeitimai:</text:span></text:p>
      <text:p text:style-name="P793"/>
      <text:p text:style-name="P794"><text:span text:style-name="T795">1.</text:span></text:p>
      <text:p text:style-name="P796"><text:span text:style-name="T797">Lietuvos Respublikos Vyriausybė, Nutarimas</text:span></text:p>
      <text:p text:style-name="P798"><text:span text:style-name="T799">Nr.<text:s/></text:span><text:a xlink:href="https://www.e-tar.lt/portal/legalAct.html?documentId=TAR.EDD72C3528D5" office:target-frame-name="_top" xlink:show="replace"><text:span text:style-name="T800">1109</text:span></text:a><text:span text:style-name="T801">, 1999-10-04, Žin., 1999, Nr. 84-2500 (1999-10-08), i. k. 0991100NUTA00001109</text:span></text:p>
      <text:p text:style-name="P802"><text:span text:style-name="T803">Dėl Lietuvos Respublikos Vyriausybės 1998 m. rugsėjo 15 d. nutarimo Nr. 1117 "Dėl Lietuvos Res</text:span><text:span text:style-name="T804">publikos susisiekimo ministerijos nuostatų patvirtinimo" dalinio pakeitimo</text:span></text:p>
      <text:p text:style-name="P805"/>
      <text:p text:style-name="P806"><text:span text:style-name="T807">2.</text:span></text:p>
      <text:p text:style-name="P808"><text:span text:style-name="T809">Lietuvos Respublikos Vyriausybė, Nutarimas</text:span></text:p>
      <text:p text:style-name="P810"><text:span text:style-name="T811">Nr.<text:s/></text:span><text:a xlink:href="https://www.e-tar.lt/portal/legalAct.html?documentId=TAR.52D9D4B256C8" office:target-frame-name="_top" xlink:show="replace"><text:span text:style-name="T812">186</text:span></text:a><text:span text:style-name="T813">, 2002-02-07, Žin., 2002, Nr. 15-579 (2002-02</text:span><text:span text:style-name="T814">-13), i. k. 1021100NUTA00000186</text:span></text:p>
      <text:p text:style-name="P815"><text:span text:style-name="T816">Dėl Lietuvos Respublikos Vyriausybės 1998 m. rugsėjo 15 d. nutarimo Nr. 1117 "Dėl Lietuvos Respublikos susisiekimo ministerijos nuostatų patvirtinimo" dalinio pakeitimo</text:span></text:p>
      <text:p text:style-name="P817"/>
      <text:soft-page-break/>
      <text:p text:style-name="P818"><text:span text:style-name="T819">3.</text:span></text:p>
      <text:p text:style-name="P820"><text:span text:style-name="T821">Lietuvos Respublikos Vyriausybė, Nutarimas</text:span></text:p>
      <text:p text:style-name="P822"><text:span text:style-name="T823">Nr.<text:s/></text:span><text:a xlink:href="https://www.e-tar.lt/portal/legalAct.html?documentId=TAR.FC7A9F936AB3" office:target-frame-name="_top" xlink:show="replace"><text:span text:style-name="T824">995</text:span></text:a><text:span text:style-name="T825">, 2002-06-27, Žin., 2002, Nr. 66-2715 (2002-06-29), i. k. 1021100NUTA00000995</text:span></text:p>
      <text:p text:style-name="P826"><text:span text:style-name="T827">Dėl Lietuvos Respublikos Vyriausybės 1998 m. rugsėjo 15 d. nutarimo Nr. 1117 "Dėl Lietuvos Resp</text:span><text:span text:style-name="T828">ublikos susisiekimo ministerijos nuostatų patvirtinimo"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16T14:21:00Z</meta:creation-date>
    <dc:date>2021-09-16T14:21:00Z</dc:date>
    <meta:template xlink:href="Normal.dotm" xlink:type="simple"/>
    <meta:editing-cycles>2</meta:editing-cycles>
    <meta:editing-duration>PT0S</meta:editing-duration>
    <meta:document-statistic meta:page-count="11" meta:paragraph-count="194" meta:word-count="4017" meta:character-count="34638" meta:row-count="790" meta:non-whitespace-character-count="30815"/>
  </office:meta>
</office:document-meta>
</file>