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margin-left="3.375in" style:page-number="1">
        <style:tab-stops/>
      </style:paragraph-properties>
      <style:text-properties fo:text-transform="uppercase"/>
    </style:style>
    <style:style style:name="P50" style:parent-style-name="Normal" style:family="paragraph">
      <style:paragraph-properties fo:margin-left="3.375in">
        <style:tab-stops/>
      </style:paragraph-properties>
    </style:style>
    <style:style style:name="P51" style:parent-style-name="Normal" style:family="paragraph">
      <style:paragraph-properties fo:margin-left="3.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3937in"/>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FF" style:text-underline-type="single" style:text-underline-style="solid" style:text-underline-width="auto" style:text-underline-mode="continuous"/>
    </style:style>
    <style:style style:name="T88" style:parent-style-name="DefaultParagraphFont" style:family="text">
      <style:text-properties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justify" fo:text-indent="0.3937in"/>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3937in"/>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fo:text-indent="0.3937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4">Suvestinė redakcija nuo 2008-04-23 iki 2008-12-31</text:span></text:p>
      <text:p text:style-name="P5"/>
      <text:p text:style-name="P6"><text:span text:style-name="T7">Nutarimas paskelbtas: Žin. 1998, Nr.<text:s/></text:span><text:a xlink:href="https://www.e-tar.lt/portal/legalAct.html?documentId=TAR.1F264F43C1C8" office:target-frame-name="_top" xlink:show="replace"><text:span text:style-name="T8">83-2324</text:span></text:a><text:span text:style-name="T9">, i. k. 0981100NUTA0000111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USISIEKIMO MINISTERIJOS NUOSTATŲ PATVIRTINIMO</text:p>
      <text:p text:style-name="P18"/>
      <text:p text:style-name="P19">1998 m. rugsėjo 15 d. Nr. 1117</text:p>
      <text:p text:style-name="P20">Vilnius</text:p>
      <text:p text:style-name="P21"/>
      <text:p text:style-name="P22"><text:span text:style-name="T23">Vadovaudamasi Lietuvos Respublikos Vyriausybės įstatymo (</text:span><text:span text:style-name="T24">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usisiekimo<text:s/></text:span><text:span text:style-name="T32">ministerijos nuostatus (pridedama).</text:span></text:p>
      <text:p text:style-name="P33"><text:span text:style-name="T34">2</text:span><text:span text:style-name="T35">.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6">79-1489</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USISIEKIMO MINISTRAS<text:tab/>ALGIS ŽVALIAUSKAS</text:p>
      <text:p text:style-name="P46"/>
      <text:soft-page-break/>
      <text:p text:style-name="P47">Patvirtinta</text:p>
      <text:p text:style-name="P50">Lietuvos Respublikos Vyriausybės 1998 m. rugsėjo 15 d. nutarimu Nr. 1117</text:p>
      <text:p text:style-name="P51">(Lietuvos Respublikos Vyriausybės<text:s/><text:span text:style-name="T52">2008 m. balandžio 9 d. nutarimo Nr.<text:s/></text:span>338<text:s/><text:span text:style-name="T53">redakcija)</text:span></text:p>
      <text:p text:style-name="P54"/>
      <text:p text:style-name="P55"><text:span text:style-name="T56">Lietuvos Respublikos susisiekimo ministe</text:span><text:span text:style-name="T57">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usisiekimo ministerija (toliau vadinama – Susisiekimo ministerija) yra Lietuvos Respublikos valstybės įstaiga.</text:span></text:p>
      <text:p text:style-name="P67"><text:span text:style-name="T68">Susisiekimo ministerija atlieka įstatymų ir kitų teisės aktų jai<text:s/></text:span><text:span text:style-name="T69">pavestų transporto (oro, vandens, geležinkelių, kelių), pašto ir elektroninių ryšių sričių valdymo funkcijas, įgyvendina šiose srityse valstybės politiką.</text:span></text:p>
      <text:p text:style-name="P70"><text:span text:style-name="T71">2</text:span><text:span text:style-name="T72">. Susisiekimo ministerija savo veikloje vadovaujasi Lietuvos Respublikos Konstitucija, Lietuvos<text:s/></text:span><text:span text:style-name="T73">Respublikos Vyriausybės įstatymu (Žin., 1994, Nr.<text:s/></text:span><text:a xlink:href="https://www.e-tar.lt/portal/lt/legalAct/TAR.96A68BFC9E82" office:target-frame-name="_blank" xlink:show="new"><text:span text:style-name="T74">43-772</text:span></text:a><text:span text:style-name="T75">; 1998, Nr. </text:span><text:span text:style-name="T76">41(1)-1131</text:span><text:span text:style-name="T77">), Lietuvos Respublikos viešojo administravimo įstatymu (Žin., 1999, Nr.<text:s/></text:span><text:a xlink:href="https://www.e-tar.lt/portal/lt/legalAct/TAR.0BDFFD850A66" office:target-frame-name="_blank" xlink:show="new"><text:span text:style-name="T78">60-1945</text:span></text:a><text:span text:style-name="T79">; 2006, Nr. 77-2975), Lietuvos Respublikos biudžetinių įstaigų įstatymu (Žin., 1995, Nr. </text:span><text:a xlink:href="https://www.e-tar.lt/portal/lt/legalAct/TAR.3A756D83A99B" office:target-frame-name="_blank" xlink:show="new"><text:span text:style-name="T80">104-2322</text:span></text:a><text:span text:style-name="T81">),</text:span><text:span text:style-name="T82"><text:s/></text:span><text:span text:style-name="T83">Lietuvos Respublikos transporto veiklos pagrindų įstatymu (Žin., 1991, Nr. </text:span><text:a xlink:href="https://www.e-tar.lt/portal/lt/legalAct/TAR.FBE404535C5B" office:target-frame-name="_blank" xlink:show="new"><text:span text:style-name="T84">30-804</text:span></text:a><text:span text:style-name="T85">;<text:s/></text:span><text:span text:style-name="T86">2002, Nr.<text:s/></text:span><text:a xlink:href="https://www.e-tar.lt/portal/lt/legalAct/TAR.0FBEAE76BC38" office:target-frame-name="_blank" xlink:show="new"><text:span text:style-name="T87">29-1034</text:span></text:a><text:span text:style-name="T88">)</text:span><text:span text:style-name="T89"><text:s/>ir kitais Lietuvos Respublikos įstatymais ir Lietuvos Respublikos Seimo priimtais teisės aktais, Lietuvos Respublikos tarptautinėmis sutartimis, Respublikos Prezidento dekretais, Lietuvos Respublikos Vyriausybės nutarimai</text:span><text:span text:style-name="T90">s, Ministro Pirmininko potvarkiais, kitais teisės aktais, taip pat šiais Nuostatais.</text:span></text:p>
      <text:p text:style-name="P91"><text:span text:style-name="T92">3</text:span><text:span text:style-name="T93">. Susisiekimo ministerija yra viešasis juridinis asmuo, turintis sąskaitą banke ir antspaudą su Lietuvos valstybės herbu ir savo pavadinimu. Ministerijos buveinės adr</text:span><text:span text:style-name="T94">esas: Gedimino pr. 17, Vilnius, Lietuvos Respublika.</text:span></text:p>
      <text:p text:style-name="P95"><text:span text:style-name="T96">4</text:span><text:span text:style-name="T97">. Susisiekimo ministerija yra biudžetinė įstaiga, finansuojama iš Lietuvos Respublikos valstybės biudžeto (toliau vadinama – valstybės biudžetas).</text:span></text:p>
      <text:p text:style-name="P98"/>
      <text:p text:style-name="P99"><text:span text:style-name="T100">II</text:span><text:span text:style-name="T101">.<text:s/></text:span><text:span text:style-name="T102">SUSISIEKIMO MINISTERIJOS UŽDAVINIAI IR F</text:span><text:span text:style-name="T103">UNKCIJOS</text:span></text:p>
      <text:p text:style-name="P104"/>
      <text:p text:style-name="P105"><text:span text:style-name="T106">5</text:span><text:span text:style-name="T107">. Svarbiausieji Susisiekimo ministerijos uždaviniai yra šie:</text:span></text:p>
      <text:p text:style-name="P108"><text:span text:style-name="T109">5.1</text:span><text:span text:style-name="T110">. įgyvendinti transporto, pašto ir elektroninių ryšių valstybės strategiją ir politiką;</text:span></text:p>
      <text:p text:style-name="P111"><text:span text:style-name="T112">5.2</text:span><text:span text:style-name="T113">. nustatyti Lietuvos transporto, pašto ir elektroninių</text:span><text:span text:style-name="T114"><text:s/></text:span><text:span text:style-name="T115">ryšių sričių plėtojimo pa</text:span><text:span text:style-name="T116">grindines kryptis;</text:span></text:p>
      <text:p text:style-name="P117"><text:span text:style-name="T118">5.3</text:span><text:span text:style-name="T119">. koordinuoti transporto, pašto ir elektroninių ryšių</text:span><text:span text:style-name="T120"><text:s/></text:span><text:span text:style-name="T121">veiklą;</text:span></text:p>
      <text:p text:style-name="P122"><text:span text:style-name="T123">5.4</text:span><text:span text:style-name="T124">. dalyvauti formuojant visų rūšių transporto saugaus eismo politiką;</text:span></text:p>
      <text:p text:style-name="P125"><text:span text:style-name="T126">5.5</text:span><text:span text:style-name="T127">. dalyvauti formuojant</text:span><text:span text:style-name="T128"><text:s/></text:span><text:span text:style-name="T129">transporto sričių neigiamo poveikio aplinkai mažinimo<text:s/></text:span><text:span text:style-name="T130">politiką;</text:span></text:p>
      <text:p text:style-name="P131"><text:span text:style-name="T132">5.6</text:span><text:span text:style-name="T133">. pagal kompetenciją dalyvauti formuojant ir įgyvendinant Lietuvos Europos Sąjungos politiką;</text:span></text:p>
      <text:p text:style-name="P134"><text:span text:style-name="T135">5.7</text:span><text:span text:style-name="T136">. dalyvauti rengiant strateginius dokumentus Europos Sąjungos fondų paramai gauti, pagal kompetenciją priimti sprendimus dėl projektų fina</text:span><text:span text:style-name="T137">nsavimo ir atlikti Europos Sąjungos fondų naudojimo priežiūrą.</text:span></text:p>
      <text:p text:style-name="P138"><text:span text:style-name="T139">6</text:span><text:span text:style-name="T140">. Susisiekimo ministerija, įgyvendindama jai pavestus uždavinius, atlieka šias funkcijas:</text:span></text:p>
      <text:p text:style-name="P141"><text:span text:style-name="T142">6.1</text:span><text:span text:style-name="T143">. transporto, pašto ir elektroninių ryšių valstybės strategijos ir politikos įgyvendinimo s</text:span><text:span text:style-name="T144">rityje:</text:span></text:p>
      <text:p text:style-name="P145"><text:span text:style-name="T146">6.1.1</text:span><text:span text:style-name="T147">. koordinuoja valstybės investicijų į transporto, elektroninių ryšių, pašto sritis programų rengimą, vertina jas ekonominiu ir finansiniu požiūriu, kontroliuoja, kaip jos įgyvendinamos;<text:s/></text:span></text:p>
      <text:p text:style-name="P148"><text:span text:style-name="T149">6.1.2</text:span><text:span text:style-name="T150">. pagal kompetenciją bendradarbiauja su užsie</text:span><text:span text:style-name="T151">nio valstybių atitinkamomis institucijomis ir tarptautinėmis organizacijomis, atstovauja jose Lietuvos Respublikai; rengia Susisiekimo ministerijos kompetencijai priskirtų tarptautinių sutarčių projektus;<text:s/></text:span></text:p>
      <text:p text:style-name="P152"><text:span text:style-name="T153">6.1.3</text:span><text:span text:style-name="T154">. pagal kompetenciją atlieka Tarptautinia</text:span><text:span text:style-name="T155">me laivų ir uosto įrenginių (terminalų) apsaugos kodekse (Žin., 2004, Nr.<text:s/></text:span><text:a xlink:href="https://www.e-tar.lt/portal/lt/legalAct/TAR.7E0CBE846565" office:target-frame-name="_blank" xlink:show="new"><text:span text:style-name="T156">138-5031</text:span></text:a><text:span text:style-name="T157">) nustatytas susitariančiosios vyriausybės funkcijas;<text:s/></text:span></text:p>
      <text:p text:style-name="P158"><text:span text:style-name="T159">6.1.4</text:span><text:span text:style-name="T160">. atstovauja nustatytąja<text:s/></text:span><text:span text:style-name="T161">tvarka valstybei, įgyvendinant jai nuosavybės teise priklausančių akcijų suteikiamas teises akcinėse ir uždarosiose akcinėse bendrovėse; Lietuvos Respublikos Vyriausybės pavedimu įgyvendina viešųjų įstaigų dalininko ar savininko teises ir pareigas; Lietuvo</text:span><text:span text:style-name="T162">s Respublikos Vyriausybės pavedimu atlieka dalį Lietuvos Respublikos Vyriausybės įstaigų arba įstaigų prie Susisiekimo ministerijos steigėjo funkcijų, įgyvendina Susisiekimo ministerijos reguliavimo sričiai priskirtų valstybės įmonių savininko teises ir pa</text:span><text:span text:style-name="T163">reigas;<text:s/></text:span></text:p>
      <text:p text:style-name="P164"><text:span text:style-name="T165">6.1.5</text:span><text:span text:style-name="T166">. informuoja visuomenę apie Susisiekimo ministerijos veiklą jos kompetencijai priskirtais klausimais;</text:span></text:p>
      <text:p text:style-name="P167"><text:span text:style-name="T168">6.2</text:span><text:span text:style-name="T169">. transporto, pašto ir elektroninių</text:span><text:span text:style-name="T170"><text:s/></text:span><text:span text:style-name="T171">ryšių sričių plėtojimo pagrindinių krypčių nustatymo srityje:</text:span></text:p>
      <text:p text:style-name="P172"><text:span text:style-name="T173">6.2.1</text:span><text:span text:style-name="T174">. kaupia ir sistemina<text:s/></text:span><text:span text:style-name="T175">teisinę, ekonominę, ekologinę, technologinę, komercinę ir kitokią informaciją, būtiną Susisiekimo ministerijos veiklos sričiai reguliuoti;</text:span></text:p>
      <text:p text:style-name="P176"><text:span text:style-name="T177">6.2.2</text:span><text:span text:style-name="T178">. pagal kompetenciją skatina inovacijų pažangą, dalyvauja rengiant tikslines tyrimų programas;<text:s/></text:span></text:p>
      <text:p text:style-name="P179"><text:span text:style-name="T180">6.2.3</text:span><text:span text:style-name="T181">.<text:s/></text:span><text:span text:style-name="T182">įstatymų nustatyta tvarka dalyvauja formuojant transporto ir pašto sričių paslaugų kainų, tarifų ir rinkliavų už naudojimąsi transporto infrastruktūra politiką;</text:span></text:p>
      <text:p text:style-name="P183"><text:span text:style-name="T184">6.2.4</text:span><text:span text:style-name="T185">. rengia transporto, pašto ir elektroninių ryšių sričių valstybės strategijas, planus,</text:span><text:span text:style-name="T186"><text:s/>ilgalaikes ir tikslines valstybės programas arba dalyvauja juos rengiant, organizuoja ir kontroliuoja jų įgyvendinimą, pagal kompetenciją dalyvauja įgyvendinant kitų institucijų parengtas strategijas ir programas;</text:span></text:p>
      <text:p text:style-name="P187"><text:span text:style-name="T188">6.3</text:span><text:span text:style-name="T189">. transporto, pašto ir<text:s/></text:span><text:span text:style-name="T190">elektroninių ryšių</text:span><text:span text:style-name="T191"><text:s/></text:span><text:span text:style-name="T192">veiklos koordinavimo srityje:</text:span></text:p>
      <text:p text:style-name="P193"><text:span text:style-name="T194">6.3.1</text:span><text:span text:style-name="T195">. pagal kompetenciją koordinuoja veiklą, susijusią su kombinuoto krovinių vežimo ir viešųjų logistikos centrų plėtra;</text:span></text:p>
      <text:p text:style-name="P196"><text:span text:style-name="T197">6.3.2</text:span><text:span text:style-name="T198">. dalyvauja kartu su patikrinimą atliekančiomis valstybės institucijomis<text:s/></text:span><text:span text:style-name="T199">nustatant vykimo per Lietuvos Respublikos valstybės sieną ir tranzito per Lietuvos Respublikos teritoriją tvarką,</text:span><text:span text:style-name="T200"><text:s/></text:span><text:span text:style-name="T201">rengiant pasienio kontrolės punktų plėtros planus ir organizuojant jų įgyvendinimą;</text:span></text:p>
      <text:p text:style-name="P202"><text:span text:style-name="T203">6.3.3</text:span><text:span text:style-name="T204">. dalyvauja likviduojant gaivalinių nelaimių, ava</text:span><text:span text:style-name="T205">rijų padarinius, organizuojant paieškos ir gelbėjimo darbus, organizuoja eismo nelaimių (išskyrus kelių transportą) tyrimą ir apskaitą, analizuoja jų priežastis;</text:span></text:p>
      <text:p text:style-name="P206"><text:span text:style-name="T207">6.3.4</text:span><text:span text:style-name="T208">. Lietuvos Respublikos teisės aktų nustatyta tvarka atlieka</text:span><text:span text:style-name="T209"><text:s/></text:span><text:span text:style-name="T210">vadovaujančiosios transpo</text:span><text:span text:style-name="T211">rto priemonių (išskyrus kelių transportą, traktorius, savaeiges ir žemės ūkio mašinas ir jų priekabas) registrų tvarkymo įstaigos funkcijas;</text:span></text:p>
      <text:p text:style-name="P212"><text:span text:style-name="T213">6.3.5</text:span><text:span text:style-name="T214">. Lietuvos Respublikos Vyriausybės nustatyta tvarka išduoda licencijas verstis transporto veikla arba paga</text:span><text:span text:style-name="T215">l kompetenciją šią veiklą atlikti įgalioja kitas institucijas, kontroliuoja transporto licencijuojamą veiklą;</text:span></text:p>
      <text:p text:style-name="P216"><text:span text:style-name="T217">6.3.6</text:span><text:span text:style-name="T218">. koordinuoja rengiamus ir diegiamus informacinių ir ryšių technologijų projektus, informacinių ir ryšių technologijų tinklų ir sistemų s</text:span><text:span text:style-name="T219">ąveiką;</text:span></text:p>
      <text:p text:style-name="P220"><text:span text:style-name="T221">6.3.7</text:span><text:span text:style-name="T222">. pagal kompetenciją vykdo civilinės aviacijos, kelių, geležinkelių, vidaus vandenų transporto, prekybinės laivybos, pavojingų krovinių vežimo valstybinį valdymą;</text:span></text:p>
      <text:p text:style-name="P223"><text:span text:style-name="T224">6.3.8</text:span><text:span text:style-name="T225">. skelbia, kad oro uostas yra su derinamais tvarkaraščiais arba koo</text:span><text:span text:style-name="T226">rdinuojamas, skiria oro uosto tvarkaraščių derintoją arba oro uosto laiko tarpsnių koordinatorių, koordinuojamame oro uoste sudaro laiko tarpsnių koordinavimo komitetą;</text:span></text:p>
      <text:p text:style-name="P227"><text:span text:style-name="T228">6.3.9</text:span><text:span text:style-name="T229">. nustato keleivių, krovinių, bagažo, pašto ir pavojingų krovinių vežimo oro,<text:s/></text:span><text:span text:style-name="T230">kelių, geležinkelių ir vidaus vandenų transportu sąlygas ir tvarką;</text:span></text:p>
      <text:p text:style-name="P231"><text:span text:style-name="T232">6.3.10</text:span><text:span text:style-name="T233">. organizuoja valstybinių jūrų uostų valdymą, registruoja vidaus vandenų uostus ir tvirtina šių uostų kapitonus;</text:span></text:p>
      <text:p text:style-name="P234"><text:span text:style-name="T235">6.3.11</text:span><text:span text:style-name="T236">. nustato Europos transporto ministrų konferencijos dau</text:span><text:span text:style-name="T237">giašalės kvotos leidimų vykdyti tarptautinį krovinių vežimą kelių transporto priemonėmis naudojimo ir išdavimo tvarką;</text:span></text:p>
      <text:p text:style-name="P238"><text:span text:style-name="T239">6.3.12</text:span><text:span text:style-name="T240">. tvirtina keleivinio kelių transporto vežėjų nuostolių, susidariusių dėl būtinų keleivinio kelių transporto paslaugų teikimo v</text:span><text:span text:style-name="T241">isuomenei, kompensavimo ir keleivių vežimo lapų naudojimo tvarką;</text:span></text:p>
      <text:p text:style-name="P242"><text:span text:style-name="T243">6.3.13</text:span><text:span text:style-name="T244">. nustatytąja tvarka sudaro su geležinkelio įmonėmis (vežėjais) visuomenės aptarnavimo sutartis;</text:span></text:p>
      <text:p text:style-name="P245"><text:span text:style-name="T246">6.3.14</text:span><text:span text:style-name="T247">. nagrinėja geležinkelio įmonių (vežėjų) skundus, susijusius su viešosios</text:span><text:span text:style-name="T248"><text:s/>geležinkelių infrastruktūros valdytojo priimtais sprendimais dėl viešosios geležinkelių infrastruktūros tinklo nuostatų, viešosios geležinkelių infrastruktūros pajėgumų skyrimo, rinkliavos už naudojimąsi viešąja geležinkelių infrastruktūra ėmimo sistemos,</text:span><text:span text:style-name="T249"><text:s/>šios rinkliavos dydžio ar struktūros;</text:span></text:p>
      <text:p text:style-name="P250"><text:span text:style-name="T251">6.3.15</text:span><text:span text:style-name="T252">. nenugalimos jėgos, ekstremalių situacijų ar kitų ypatingų aplinkybių atvejais, taip pat siekdama pasirengti visuotinei mobilizacijai, valstybės gynybai, užtikrinti valstybės saugumą ir viešąją tvarką, įsta</text:span><text:span text:style-name="T253">tymų ir kitų teisės aktų nustatyta tvarka duoda pašto ir pasiuntinių paslaugų teikėjams privalomus nurodymus, užduotis ir užsakymus;</text:span></text:p>
      <text:p text:style-name="P254"><text:span text:style-name="T255">6.3.16</text:span><text:span text:style-name="T256">. koordinuoja elektroninių ryšių, naudojamų valstybės gynybai, saugumui, viešajai tvarkai palaikyti, valstybės si</text:span><text:span text:style-name="T257">enos apsaugai, laivybos saugumui, jūrų paieškos ir gelbėjimo darbams ir naftos išsiliejimų likvidavimo darbams atlikti, civilinei aviacijai, traukinių eismo saugumui, stabiliam ir patikimam energetikos sistemos darbui užtikrinti, darbą, kurį pagal kompeten</text:span><text:span text:style-name="T258">ciją reguliuoja atitinkamos valstybės institucijos;</text:span></text:p>
      <text:p text:style-name="P259"><text:span text:style-name="T260">6.3.17</text:span><text:span text:style-name="T261">. įstatymų ir kitų teisės aktų nustatyta tvarka duoda ūkio subjektams, teikiantiems elektroninių ryšių tinklus ir (ar) paslaugas, taip pat aparatūros ir įrenginių savininkams ar naudotojams<text:s/></text:span><text:span text:style-name="T262">privalomus nurodymus, užduotis ir užsakymus apsaugoti ir palaikyti reikiamus elektroninių ryšių tinklus, taip pat juos sujungti ir prireikus apriboti visuomenės galimybę naudotis elektroninių ryšių tinklais nenugalimos jėgos ir ekstremalių situacijų ar kit</text:span><text:span text:style-name="T263">ų ypatingų aplinkybių atvejais, taip pat siekdama pasirengti visuotinei mobilizacijai, valstybės gynybai, užtikrinti valstybės saugumą ir viešąją tvarką;</text:span></text:p>
      <text:p text:style-name="P264"><text:span text:style-name="T265">6.3.18</text:span><text:span text:style-name="T266">. pagal kompetenciją nustato viešųjų ryšių tinklų ir viešųjų elektroninių ryšių paslaugų pal</text:span><text:span text:style-name="T267">aikymo prioritetus tinklo katastrofinio gedimo ar nenugalimos jėgos pasireiškimo atvejais, taip pat ekstremalių situacijų ir kitais ypatingų aplinkybių atvejais, kad būtų palaikomas aukščiausias paslaugų lygis;</text:span></text:p>
      <text:p text:style-name="P268"><text:span text:style-name="T269">6.3.19</text:span><text:span text:style-name="T270">. pagal kompetenciją organizuoja in</text:span><text:span text:style-name="T271">formacinės aplinkos pritaikymą neįgaliesiems;</text:span></text:p>
      <text:p text:style-name="P272"><text:span text:style-name="T273">6.3.20</text:span><text:span text:style-name="T274">. koordinuoja intelektinių transporto sistemų projektus ir jų diegimą;</text:span></text:p>
      <text:p text:style-name="P275"><text:span text:style-name="T276">6.3.21</text:span><text:span text:style-name="T277">. paskelbus karo ar nepaprastąją padėtį, kilus karo pavojui, ištikus gaivalinei nelaimei ar kitais atvejais pagal Valst</text:span><text:span text:style-name="T278">ybės gynimo tarybos, Lietuvos Respublikos Vyriausybės, Ekstremalių situacijų komisijos įgaliojimus reguliuoja transporto, pašto ir elektroninių ryšių veiklą, leidžia įsakymus, kurie privalomi visiems transporto, pašto ir elektroninių</text:span><text:span text:style-name="T279"><text:s/></text:span><text:span text:style-name="T280">ryšių ūkio ne kariniam</text:span><text:span text:style-name="T281">s subjektams;</text:span></text:p>
      <text:p text:style-name="P282"><text:span text:style-name="T283">6.3.22</text:span><text:span text:style-name="T284">. nustato keleivių vežimo reguliariais reisais nustatytais maršrutais leidimų išdavimo tvarką;</text:span></text:p>
      <text:p text:style-name="P285"><text:span text:style-name="T286">6.4</text:span><text:span text:style-name="T287">. dalyvavimo formuojant visų rūšių transporto saugaus eismo politiką srityje:</text:span></text:p>
      <text:p text:style-name="P288"><text:span text:style-name="T289">6.4.1</text:span><text:span text:style-name="T290">. dalyvauja atliekant avarijų, susijusių su</text:span><text:span text:style-name="T291"><text:s/>pavojingų krovinių vežimu ir sukėlusių sunkias pasekmes, ekspertizę ir tvarko jų apskaitą;</text:span></text:p>
      <text:p text:style-name="P292"><text:span text:style-name="T293">6.4.2</text:span><text:span text:style-name="T294">. rengia ir teikia Lietuvos Respublikos Vyriausybei pavojingų krovinių vežimo kelių, geležinkelių, vidaus vandenų transportu kontrolės tvarką; tvirtina<text:s/></text:span><text:span text:style-name="T295">pavojingų krovinių vežimo saugos specialisto skyrimo visose įmonėse, kurių veikla susijusi su pavojingų krovinių vežimu, tvarką;</text:span></text:p>
      <text:p text:style-name="P296"><text:span text:style-name="T297">6.4.3</text:span><text:span text:style-name="T298">. nustato transporto priemonių ir jų priekabų valstybinės techninės apžiūros (priežiūros) atlikimo tvarką, periodiškum</text:span><text:span text:style-name="T299">ą ir techninius reikalavimus, vairuotojų darbo ir poilsio apskaitos, greičio ribojimo prietaisų naudojimo reikalavimus, transporto priemonių, jų priekabų ir jų sudėtinių dalių atitikties įvertinimo tvarką; tvirtina motorinių transporto priemonių ir jų prie</text:span><text:span text:style-name="T300">kabų kategorijas ir klases pagal konstrukciją; tvirtina techninius motorinių transporto priemonių ir jų priekabų reikalavimus,<text:s/></text:span><text:span text:style-name="T301">motorinių transporto priemonių ir jų priekabų gamybos ir perdirbimo reikalavimus;</text:span></text:p>
      <text:p text:style-name="P302"><text:span text:style-name="T303">6.4.4</text:span><text:span text:style-name="T304">. atsako už civilinės saugos organizav</text:span><text:span text:style-name="T305">imą pagal Susisiekimo ministerijai skirtos veiklos pobūdį ir kompetenciją;<text:s/></text:span></text:p>
      <text:p text:style-name="P306"><text:span text:style-name="T307">6.4.5</text:span><text:span text:style-name="T308">. organizuoja eismo dalyvių švietimą eismo saugumo klausimais; nustato vairuotojų pirminio mokymo tvarką, nustato pradedančiųjų vairuotojų papildomo mokymo tvarką, nustato</text:span><text:span text:style-name="T309"><text:s/></text:span><text:span text:style-name="T310">c1, C1E, C, CE, D1, D1E, D, DE<text:s/></text:span><text:span text:style-name="T311">kategorijų motorinių transporto priemonių vairuotojų papildomo mokymo tvarką (jeigu šis mokymas susijęs su pirminiu profesiniu, tęstiniu profesiniu ar neformaliuoju suaugusiųjų švietimu, jo tvarka turi būti suderinta su Švie</text:span><text:span text:style-name="T312">timo ir mokslo ministerija); nustato motorinių transporto priemonių vairuotojų, nuolat pažeidžiančių Kelių eismo taisyklių reikalavimus ir už tai nubaustų administracine tvarka, įskaitant vairavimo teisės atėmimą, papildomo mokymo tvarką; nustato šeimos na</text:span><text:span text:style-name="T313">rių, siekiančių įgyti teisę vairuoti B1 ar B kategorijų transporto priemones, mokymo tvarką; nustato reikalavimus vairavimo instruktoriams, mokymo įstaigoms ir teritorijoms, kuriose bus mokoma pradėti vairuoti motorinę transporto priemonę;</text:span></text:p>
      <text:p text:style-name="P314"><text:span text:style-name="T315">6.4.6</text:span><text:span text:style-name="T316">. vykdo</text:span><text:span text:style-name="T317"><text:s/>saugios laivybos valstybinį administravimą;</text:span></text:p>
      <text:p text:style-name="P318"><text:span text:style-name="T319">6.4.7</text:span><text:span text:style-name="T320">. koordinuoja geležinkelių transporto eismo saugos politikos įgyvendinimą;</text:span></text:p>
      <text:p text:style-name="P321"><text:span text:style-name="T322">6.4.8</text:span><text:span text:style-name="T323">. tvirtina orlaivių avarijų ir incidentų klasifikavimo, tyrimo ir pranešimų apie juos tvarką;</text:span></text:p>
      <text:p text:style-name="P324"><text:span text:style-name="T325">6.4.9</text:span><text:span text:style-name="T326">. tvirtina<text:s/></text:span><text:span text:style-name="T327">susisiekimo komunikacijų statinių ir pastatų statybinių tyrinėjimų,</text:span><text:span text:style-name="T328"><text:s/></text:span><text:span text:style-name="T329">projektavimo,<text:s/></text:span><text:span text:style-name="T330">rekonstravimo,</text:span><text:span text:style-name="T331"><text:s/>statybos, pripažinimo tinkamais naudoti ir naudojimo normatyvinius statinio saugos ir paskirties</text:span><text:span text:style-name="T332"><text:s/></text:span><text:span text:style-name="T333">(susijusių su šių statinių paskirtimi ir transporto sauga) dok</text:span><text:span text:style-name="T334">umentus, saugumo audito</text:span><text:span text:style-name="T335"><text:s/>reikalavimus</text:span><text:span text:style-name="T336">;</text:span></text:p>
      <text:p text:style-name="P337"><text:span text:style-name="T338">6.4.10</text:span><text:span text:style-name="T339">. Lietuvos Respublikos teisės aktuose nustatyta tvarka nustato atvejus ir tvarką, kada taisomuose kelių (gatvių) ruožuose kelio remonto darbus atliekantys asmenys gali reguliuoti eismą;</text:span></text:p>
      <text:p text:style-name="P340"><text:span text:style-name="T341">6.4.11</text:span><text:span text:style-name="T342">. nustato re</text:span><text:span text:style-name="T343">ikalavimus įmonėms, atliekančioms motorinių transporto priemonių ir jų priekabų privalomą techninę apžiūrą, taip pat kvalifikacijos reikalavimus jų darbuotojams; išduoda leidimus atlikti motorinių transporto priemonių ir jų priekabų privalomą techninę apži</text:span><text:span text:style-name="T344">ūrą teisės aktų reikalavimus atitinkančioms įmonėms;</text:span></text:p>
      <text:p text:style-name="P345"><text:span text:style-name="T346">6.4.12</text:span><text:span text:style-name="T347">. Lietuvos Respublikos teisės aktuose nustatyta tvarka nustato motorinių transporto priemonių, priekabų, sugadintų per eismo ar kitokį įvykį, kai jos negali judėti sava eiga, uždraudimo dalyvau</text:span><text:span text:style-name="T348">ti viešajame eisme tvarką, taip pat tokio draudimo panaikinimo tvarką; nustato motorinės transporto priemonės, priekabos, kurioms uždrausta dalyvauti viešajame eisme, remonto ir techninės ekspertizės reikalavimus ir atlikimo tvarką;<text:s/></text:span></text:p>
      <text:p text:style-name="P349"><text:span text:style-name="T350">6.5</text:span><text:span text:style-name="T351">. dalyvavimo<text:s/></text:span><text:span text:style-name="T352">formuojant</text:span><text:span text:style-name="T353"><text:s/></text:span><text:span text:style-name="T354">transporto sričių neigiamo poveikio aplinkai mažinimo politiką srityje:</text:span></text:p>
      <text:p text:style-name="P355"><text:span text:style-name="T356">6.5.1</text:span><text:span text:style-name="T357">. numato ir įgyvendina priemones, kuriomis mažinamas neigiamas transporto sričių poveikis aplinkai;</text:span><text:span text:style-name="T358"><text:s/></text:span><text:span text:style-name="T359">pagal kompetenciją įgyvendina triukšmo valdymo ir prevencijos prie</text:span><text:span text:style-name="T360">mones;</text:span></text:p>
      <text:p text:style-name="P361"><text:span text:style-name="T362">6.5.2</text:span><text:span text:style-name="T363">. užtikrina teršimo nafta ir kitomis kenksmingosiomis medžiagomis incidentų jūros rajone likvidavimą;<text:s/></text:span></text:p>
      <text:p text:style-name="P364"><text:span text:style-name="T365">6.5.3</text:span><text:span text:style-name="T366">. pagal kompetenciją tvirtina kuro ir degalų sudėties ir kokybės reikalavimus;</text:span></text:p>
      <text:p text:style-name="P367"><text:span text:style-name="T368">6.5.4</text:span><text:span text:style-name="T369">. pagal kompetenciją tvirtina atliekų ir</text:span><text:span text:style-name="T370"><text:s/>laivų krovinių likučių tvarkymo uostuose reikalavimus;</text:span></text:p>
      <text:p text:style-name="P371"><text:span text:style-name="T372">6.6</text:span><text:span text:style-name="T373">. dalyvavimo formuojant ir įgyvendinant Lietuvos Europos Sąjungos politiką srityje:</text:span></text:p>
      <text:p text:style-name="P374"><text:span text:style-name="T375">6.6.1</text:span><text:span text:style-name="T376">. pagal kompetenciją rengia ir derina Lietuvos Respublikos poziciją Europos Sąjungos institucijose i</text:span><text:span text:style-name="T377">r jų darbo organuose nagrinėjamais klausimais, koordinuoja ministerijos valdymo sričiai priskirtų valstybės institucijų ir įstaigų pozicijų rengimą ir derinimą Europos Sąjungos institucijose ir jų darbo organuose nagrinėjamais klausimais, taip pat dalyvauj</text:span><text:span text:style-name="T378">a, kai pozicijas rengia kitos valstybės institucijos;</text:span></text:p>
      <text:p text:style-name="P379"><text:span text:style-name="T380">6.6.2</text:span><text:span text:style-name="T381">. pagal kompetenciją užtikrina efektyvų atstovavimą Lietuvos interesams Europos Sąjungos institucijose ir jų darbo organuose;</text:span></text:p>
      <text:p text:style-name="P382"><text:span text:style-name="T383">6.6.3</text:span><text:span text:style-name="T384">. pagal kompetenciją perkelia į nacionalinę teisę ir įgyve</text:span><text:span text:style-name="T385">ndina Europos Sąjungos teisę<text:s/></text:span><text:span text:style-name="T386">(acquis communautaire</text:span><text:span text:style-name="T387">) ir vykdo kitus Lietuvos narystės Europos Sąjungoje įsipareigojimus, Europos Sąjungos teisės aktų nustatyta tvarka apie tai informuoja Europos Sąjungos institucijas;</text:span></text:p>
      <text:p text:style-name="P388"><text:span text:style-name="T389">6.7</text:span><text:span text:style-name="T390">. dalyvavimo rengiant strategi</text:span><text:span text:style-name="T391">nius dokumentus Europos Sąjungos fondų paramai gauti, sprendimų dėl projektų finansavimo pagal kompetenciją priėmimo ir Europos Sąjungos fondų naudojimo priežiūros atlikimo srityse:</text:span></text:p>
      <text:p text:style-name="P392"><text:span text:style-name="T393">6.7.1</text:span><text:span text:style-name="T394">. užtikrina Europos Sąjungos struktūrinių fondų, Europos Sąjungos<text:s/></text:span><text:span text:style-name="T395">Sanglaudos fondo ir bendrojo finansavimo lėšų, kitos Europos Sąjungos finansinės paramos transporto sektoriui lėšų planavimą, naudojimo priežiūrą, dalyvauja šiam tikslui sudarytų institucijų struktūrų</text:span><text:span text:style-name="T396"><text:s/></text:span><text:span text:style-name="T397">veikloje;<text:s/></text:span></text:p>
      <text:p text:style-name="P398"><text:span text:style-name="T399">6.7.2</text:span><text:span text:style-name="T400">. atlieka kitas Europos Sąjungos pa</text:span><text:span text:style-name="T401">ramos lėšų administravimo transporto sektoriuje tarpinės institucijos funkcijas;</text:span></text:p>
      <text:p text:style-name="P402"><text:span text:style-name="T403">6.8</text:span><text:span text:style-name="T404">. pagal Lietuvos Respublikos Vyriausybės patvirtintas taisykles nagrinėja asmenų prašymus, skundus ir pranešimus, imasi reikiamų priemonių, kad būtų išspręsti juose k</text:span><text:span text:style-name="T405">eliami klausimai, apgintos pažeistos asmenų teisės ar teisėti interesai, priimti reikiami administracinės procedūros sprendimai;</text:span></text:p>
      <text:p text:style-name="P406"><text:span text:style-name="T407">6.9</text:span><text:span text:style-name="T408">. atlieka kitas įstatymų ir Lietuvos Respublikos Vyriausybės nutarimų numatytas funkcijas.</text:span></text:p>
      <text:p text:style-name="P409"/>
      <text:p text:style-name="P410"><text:span text:style-name="T411">III</text:span><text:span text:style-name="T412">.<text:s/></text:span><text:span text:style-name="T413">SUSISIEKIMO MIN</text:span><text:span text:style-name="T414">ISTERIJOS TEISĖS</text:span></text:p>
      <text:p text:style-name="P415"/>
      <text:p text:style-name="P416"><text:span text:style-name="T417">7</text:span><text:span text:style-name="T418">. Susisiekimo ministerija, įgyvendindama jai pavestus uždavinius ir</text:span><text:span text:style-name="T419"><text:s/></text:span><text:span text:style-name="T420">atlikdama jai pavestas funkcijas, turi teisę:</text:span></text:p>
      <text:p text:style-name="P421"><text:span text:style-name="T422">7.1</text:span><text:span text:style-name="T423">. gauti iš ministerijų ir Vyriausybės įstaigų, savivaldybių institucijų, mokslo ir studijų institucijų,<text:s/></text:span><text:span text:style-name="T424">asociacijų, įmonių, įstaigų ir organizacijų informaciją visais transporto, pašto ir elektroninių ryšių veiklos klausimais, taip pat išvadas dėl Susisiekimo ministerijos rengiamų įstatymų, Lietuvos Respublikos Vyriausybės nutarimų ir kitų teisės aktų projek</text:span><text:span text:style-name="T425">tų;</text:span></text:p>
      <text:p text:style-name="P426"><text:span text:style-name="T427">7.2</text:span><text:span text:style-name="T428">. sudaryti iš ministerijų ir Vyriausybės įstaigų, savivaldybių vykdomųjų institucijų, įstaigų ir organizacijų atstovų ir specialistų (susitarus su jų vadovais) komisijas (darbo grupes) įstatymų, Lietuvos Respublikos Vyriausybės nutarimų, tarptau</text:span><text:span text:style-name="T429">tinių sutarčių projektams rengti ir kitiems Susisiekimo ministerijos kompetencijai priskirtiems klausimams nagrinėti;</text:span></text:p>
      <text:p text:style-name="P430"><text:span text:style-name="T431">7.3</text:span><text:span text:style-name="T432">. pasitelkti ministerijų ir Vyriausybės įstaigų, savivaldybių vykdomųjų institucijų, įstaigų ir organizacijų atstovus ir specialist</text:span><text:span text:style-name="T433">us (susitarus su jų vadovais) įstatymų ir Lietuvos Respublikos Vyriausybės nutarimų projektams svarstyti;</text:span></text:p>
      <text:p text:style-name="P434"><text:span text:style-name="T435">7.4</text:span><text:span text:style-name="T436">. kontroliuoti pagal kompetenciją visų nuosavybės formų transporto subjektų veiklą (išskyrus ūkinę-komercinę), reikalauti šalinti nustatytus pa</text:span><text:span text:style-name="T437">žeidimus;</text:span></text:p>
      <text:p text:style-name="P438"><text:span text:style-name="T439">7.5</text:span><text:span text:style-name="T440">. rengti nustatytąja tvarka konkursus, organizuoti pasitarimus, konferencijas ir kitokius renginius;</text:span></text:p>
      <text:p text:style-name="P441"><text:span text:style-name="T442">7.6</text:span><text:span text:style-name="T443">. pagal kompetenciją sudaryti sutartis ir susitarimus su Lietuvos Respublikos ir užsienio valstybių juridiniais asmenimis.</text:span></text:p>
      <text:p text:style-name="P444"><text:span text:style-name="T445">8</text:span><text:span text:style-name="T446">.</text:span><text:span text:style-name="T447"><text:s/>Susisiekimo ministerija, įgyvendindama jai pavestus uždavinius ir atlikdama jai pavestas funkcijas, turi ir kitų teisių, kurias jai suteikia įstatymai ir Lietuvos Respublikos Vyriausybės nutarimai.</text:span></text:p>
      <text:p text:style-name="P448"/>
      <text:p text:style-name="P449"><text:span text:style-name="T450">IV</text:span><text:span text:style-name="T451">.<text:s/></text:span><text:span text:style-name="T452">SUSISIEKIMO MINISTERIJOS VEIKLOS ORGANIZAVIMAS</text:span></text:p>
      <text:p text:style-name="P453"/>
      <text:p text:style-name="P454"><text:span text:style-name="T455">9</text:span><text:span text:style-name="T456">. Susisiekimo ministerijos veikla organizuojama pagal susisiekimo ministro patvirtintus viešai paskelbtus strateginius veiklos planus, rengiamus vadovaujantis Strateginio planavimo metodika, patvirtinta Lietuvos Respublikos Vyriausybės 2002 m. birže</text:span><text:span text:style-name="T457">lio 6 d. nutarimu Nr. 827 (Žin., 2002, Nr.<text:s/></text:span><text:a xlink:href="https://www.e-tar.lt/portal/lt/legalAct/TAR.A6665E0FB4EC" office:target-frame-name="_blank" xlink:show="new"><text:span text:style-name="T458">57-2312</text:span></text:a><text:span text:style-name="T459">; 2007, Nr.<text:s/></text:span><text:a xlink:href="https://www.e-tar.lt/portal/lt/legalAct/TAR.77F5BD135621" office:target-frame-name="_blank" xlink:show="new"><text:span text:style-name="T460">23-879</text:span></text:a><text:span text:style-name="T461">), ir derinamus su</text:span><text:span text:style-name="T462"><text:s/>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463">113-5029</text:span></text:a><text:span text:style-name="T464">), kitais strateginio planavimo dokumentais. Sutrumpintiems Susisiekimo ministerijos strateginiams veiklos planams pritaria Lietuvos Respublikos Vyriausybė.<text:s/></text:span></text:p>
      <text:p text:style-name="P465"><text:span text:style-name="T466">Susisiekimo ministerijos administracijos padalinių veikla organizuojama vado</text:span><text:span text:style-name="T467">vaujantis susisiekimo ministro patvirtintais Susisiekimo ministerijos administracijos padalinių nuostatais.</text:span></text:p>
      <text:p text:style-name="P468"><text:span text:style-name="T469">10</text:span><text:span text:style-name="T470">.</text:span><text:span text:style-name="T471"><text:s/></text:span><text:span text:style-name="T472">Susisiekimo ministerijai vadovauja ministras, kurį pagal Lietuvos Respublikos Konstituciją skiria į pareigas ir atleidžia iš jų Respublikos<text:s/></text:span><text:span text:style-name="T473">Prezidentas Ministro Pirmininko teikimu. Susisiekimo ministras, vadovaudamas jam pavestoms transporto, pašto ir elektroninių</text:span><text:span text:style-name="T474"><text:s/></text:span><text:span text:style-name="T475">ryšių valdymo sritims, yra atsakingas Lietuvos Respublikos Seimui, Respublikos Prezidentui ir tiesiogiai<text:s/></text:span><text:soft-page-break/><text:span text:style-name="T476">pavaldus Ministrui Pirmini</text:span><text:span text:style-name="T477">nkui. Susisiekimo ministrą laikinai pavaduoti gali tik Ministro Pirmininko paskirtas kitas Lietuvos Respublikos Vyriausybės narys. Pavaduojantysis ministras neatlieka funkcijų, nurodytų šių Nuostatų 11.8, 11.10, 11.12–11.14 punktuose.</text:span></text:p>
      <text:p text:style-name="P478"><text:span text:style-name="T479">11</text:span><text:span text:style-name="T480">. Susisiekimo m</text:span><text:span text:style-name="T481">inistras:</text:span></text:p>
      <text:p text:style-name="P482"><text:span text:style-name="T483">11.1</text:span><text:span text:style-name="T484">. sprendžia Susisiekimo ministerijos kompetencijai priklausančius klausimus ir yra tiesiogiai atsakingas už Lietuvos Respublikos Vyriausybės programos ir jos įgyvendinimo priemonių,</text:span><text:s/>priklausančių ministerijos kompetencijai,<text:span text:style-name="T485"><text:s/>vykdymą; pagal k</text:span><text:span text:style-name="T486">ompetenciją atstovauja Lietuvos Respublikos Vyriausybei ir pristato Lietuvos Respublikos pozicijas dėl pasiūlymų priimti Europos Sąjungos teisės aktus Transporto, telekomunikacijų ir energetikos taryboje;</text:span></text:p>
      <text:p text:style-name="P487"><text:span text:style-name="T488">11.2</text:span><text:span text:style-name="T489">. užtikrina įstatymų, Lietuvos Respublikos<text:s/></text:span><text:span text:style-name="T490">tarptautinių sutarčių, Respublikos Prezidento dekretų, Lietuvos Respublikos Vyriausybės nutarimų, sprendimų, rezoliucijų, Ministro Pirmininko potvarkių ir kitų teisės aktų įgyvendinimą;</text:span></text:p>
      <text:p text:style-name="P491"><text:span text:style-name="T492">11.3</text:span><text:span text:style-name="T493">. Lietuvos Respublikos Vyriausybės darbo reglamento, patvirtin</text:span><text:span text:style-name="T494">to Lietuvos Respublikos Vyriausybės 1994 m. rugpjūčio 11 d. nutarimu Nr. 728 (Žin., 1994, Nr.<text:s/></text:span><text:a xlink:href="https://www.e-tar.lt/portal/lt/legalAct/TAR.2D810041F3C0" office:target-frame-name="_blank" xlink:show="new"><text:span text:style-name="T495">63-1238</text:span></text:a><text:span text:style-name="T496">; 2003, Nr.<text:s/></text:span><text:a xlink:href="https://www.e-tar.lt/portal/lt/legalAct/TAR.82F9BDFF3410" office:target-frame-name="_blank" xlink:show="new"><text:span text:style-name="T497">27-1089</text:span></text:a><text:span text:style-name="T498">), nustatyta tvarka teikia Lietuvos Respublikos Vyriausybei įstatymų ir kitų teisės aktų projektus;</text:span></text:p>
      <text:p text:style-name="P499"><text:span text:style-name="T500">11.4</text:span><text:span text:style-name="T501">. užtikrina Lietuvos Respublikos Vyriausybės ir Ministro Pirmininko pavedimų vykdymą;</text:span></text:p>
      <text:p text:style-name="P502"><text:span text:style-name="T503">11.5</text:span><text:span text:style-name="T504">. priima ir pasirašo</text:span><text:span text:style-name="T505"><text:s/>įsakymus, tikrina, kaip jie įgyvendinami. Prireikus priima kartu su kitais ministrais bendrus įsakymus;</text:span></text:p>
      <text:p text:style-name="P506"><text:span text:style-name="T507">11.6</text:span><text:span text:style-name="T508">. teikia Lietuvos Respublikos Vyriausybei Susisiekimo ministerijos metines veiklos ataskaitas, kuriose informuoja, kaip vykdoma Lietuvos Respub</text:span><text:span text:style-name="T509">likos Vyriausybės programa ir jos įgyvendinimo priemonės, taip pat Susisiekimo ministerijos ir įstaigų prie Susisiekimo ministerijos strateginiai veiklos planai, ir Ministro Pirmininko reikalavimu atsiskaito už savo veiklą;<text:s/></text:span></text:p>
      <text:p text:style-name="P510"><text:span text:style-name="T511">11.7</text:span><text:span text:style-name="T512">. teikia Lietuvos Respu</text:span><text:span text:style-name="T513">blikos Vyriausybei įstaigų prie Susisiekimo ministerijos nuostatų projektus, Lietuvos Respublikos Vyriausybės pavedimu tvirtina įstaigų prie Susisiekimo ministerijos nuostatų projektus ir jų administracijos struktūrą;</text:span></text:p>
      <text:p text:style-name="P514"><text:span text:style-name="T515">11.8</text:span><text:span text:style-name="T516">. tvirtina Susisiekimo ministe</text:span><text:span text:style-name="T517">rijos administracijos struktūrą ir valstybės tarnautojų, darbuotojų, dirbančių pagal darbo sutartis ir gaunančių darbo užmokestį iš valstybės biudžeto ir valstybės pinigų fondų, pareigybių sąrašą, neviršydamas darbo užmokesčiui nustatytų lėšų ir Susisiekim</text:span><text:span text:style-name="T518">o ministerija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19"><text:span text:style-name="T520">11.9</text:span><text:span text:style-name="T521">.</text:span><text:span text:style-name="T522"><text:s/>tvirtina Susisiekimo ministerijos administracijos padalinių nuostatus ir valstybės tarnautojų ir darbuotojų, dirbančių pagal darbo sutartis ir gaunančių darbo užmokestį iš valstybės biudžeto ir valstybės pinigų fondų, pareigybių aprašymus;</text:span></text:p>
      <text:p text:style-name="P523"><text:span text:style-name="T524">11.10</text:span><text:span text:style-name="T525">.<text:s/></text:span><text:span text:style-name="T526">įstatymų nustatyta tvarka priima į pareigas ir atleidžia iš jų Susisiekimo ministerijos valstybės tarnautojus ir darbuotojus, dirbančius pagal darbo sutartis ir gaunančius darbo užmokestį iš valstybės biudžeto ir valstybės pinigų fondų, juos skatina, skiri</text:span><text:span text:style-name="T527">a jiems tarnybines ar drausmines nuobaudas ir pašalpas arba šias funkcijas gali pavesti atlikti ministerijos valstybės sekretoriui;</text:span></text:p>
      <text:p text:style-name="P528"><text:span text:style-name="T529">11.11</text:span><text:span text:style-name="T530">. koordinuoja ir kontroliuoja Susisiekimo ministerijos administracijos padalinių veiklą, taip pat įstaigų prie Susisiekimo ministerijos veiklą, jeigu šių funkcijų nepaveda ministerijos valstybės sekretoriui ir ministerijos sekretoriams ir įstatymai nenusta</text:span><text:span text:style-name="T531">to kitaip;<text:s/></text:span></text:p>
      <text:p text:style-name="P532"><text:span text:style-name="T533">11.12</text:span><text:span text:style-name="T534">. nustato ministerijos valstybės sekretoriaus, ministerijos sekretorių administravimo sritis;</text:span></text:p>
      <text:p text:style-name="P535"><text:span text:style-name="T536">11.13</text:span><text:span text:style-name="T537">. tvirtina Susisiekimo ministerijos strateginius veiklos planus, įstaigų prie Susisiekimo ministerijos strateginius veiklos planus;</text:span></text:p>
      <text:p text:style-name="P538"><text:span text:style-name="T539">11.14</text:span><text:span text:style-name="T540">. įstatymų nustatyta tvarka priima į pareigas ir atleidžia iš jų įstaigų prie Susisiekimo ministerijos vadovus, juos skatina, skiria jiems tarnybines ar drausmines nuobaudas ir pašalpas, jeigu įstatymai nenustato kitaip;</text:span></text:p>
      <text:p text:style-name="P541"><text:span text:style-name="T542">11.15</text:span><text:span text:style-name="T543">. teikia Lietuvos</text:span><text:span text:style-name="T544"><text:s/>Respublikos Vyriausybei svarstyti sutrumpintus Susisiekimo ministerijos strateginius veiklos planus;</text:span></text:p>
      <text:p text:style-name="P545"><text:span text:style-name="T546">11.16</text:span><text:span text:style-name="T547">. atlieka kitas įstatymų ir Lietuvos Respublikos Vyriausybės nutarimų jam pavestas funkcijas.</text:span></text:p>
      <text:p text:style-name="P548"><text:span text:style-name="T549">12</text:span><text:span text:style-name="T550">. Ministro politinio (asmeninio) pasitikėji</text:span><text:span text:style-name="T551">mo valstybės tarnautojai – viceministras, ministro patarėjas (patarėjai), ministro atstovas spaudai ir kiti ministro politinio (asmeninio) pasitikėjimo valstybės tarnautojai – padeda ministrui suformuoti politines nuostatas ir prioritetus, priimti sprendim</text:span><text:span text:style-name="T552">us ir juos įgyvendinti. Ministras savo įgaliojimų laikotarpiu gali turėti visuomeninių konsultantų, kurie ministro prašymu teikia jam konsultacijas, pasiūlymus, išvadas ir kitą informaciją.</text:span></text:p>
      <text:p text:style-name="P553"><text:span text:style-name="T554">13</text:span><text:span text:style-name="T555">. Viceministras:</text:span></text:p>
      <text:p text:style-name="P556"><text:span text:style-name="T557">13.1</text:span><text:span text:style-name="T558">. kontroliuoja, ar Susisiekimo minist</text:span><text:span text:style-name="T559">erijos rengiami teisės aktai ir programų projektai atitinka ministro politines ir Lietuvos Respublikos Vyriausybės programos nuostatas jam pavestoje valdymo srityje;</text:span></text:p>
      <text:p text:style-name="P560"><text:span text:style-name="T561">13.2</text:span><text:span text:style-name="T562">. koordinuoja ministro politinio (asmeninio) pasitikėjimo valstybės tarnautojų vei</text:span><text:span text:style-name="T563">klą;</text:span></text:p>
      <text:p text:style-name="P564"><text:span text:style-name="T565">13.3</text:span><text:span text:style-name="T566">. ministro pavedimu atstovauja ministrui pristatydamas ir aptardamas ministro politines nuostatas ir sprendimus visuomenei, Lietuvos Respublikos Seimo komitetuose, Lietuvos Respublikos Vyriausybės posėdžiuose</text:span><text:span text:style-name="T567"><text:s/></text:span><text:span text:style-name="T568">ir pasitarimuose;</text:span></text:p>
      <text:p text:style-name="P569"><text:span text:style-name="T570">13.4</text:span><text:span text:style-name="T571">. dalyva</text:span><text:span text:style-name="T572">uja derinant Susisiekimo ministerijos rengiamų teisės aktų projektus su suinteresuotomis institucijomis;</text:span></text:p>
      <text:p text:style-name="P573"><text:span text:style-name="T574">13.5</text:span><text:span text:style-name="T575">. atlieka kitas ministro jam pavestas funkcijas.</text:span></text:p>
      <text:p text:style-name="P576"><text:span text:style-name="T577">14</text:span><text:span text:style-name="T578">. Susisiekimo ministerija turi savo administraciją, kuriai vadovauja ministerijos vals</text:span><text:span text:style-name="T579">tybės sekretorius.</text:span></text:p>
      <text:p text:style-name="P580">Susisiekimo ministerijos administracija susideda iš departamentų, skyrių ir kitų padalinių.</text:p>
      <text:p text:style-name="P581"><text:span text:style-name="T582">Prie Susisiekimo ministerijos gali būti Lietuvos Respublikos Vyriausybės steigiami departamentai, kontrolės ir apskaitos funkcijas atliekančios t</text:span><text:span text:style-name="T583">arnybos, inspekcijos ir kitos įstaigos.</text:span></text:p>
      <text:p text:style-name="P584"><text:span text:style-name="T585">15</text:span><text:span text:style-name="T586">. Ministerijos valstybės sekretorius yra karjeros valstybės tarnautojas, tiesiogiai pavaldus ministrui. Jeigu ministerijos valstybės sekretoriaus laikinai nėra, visas jo funkcijas arba jų dalį ministras paveda<text:s/></text:span><text:span text:style-name="T587">atlikti ministerijos sekretoriui. Ministerijos valstybės sekretorius, o kai jo laikinai nėra – jo funkcijas atliekantis ministerijos sekretorius pagal kompetenciją priima potvarkius. Ministerijos valstybės sekretorius:</text:span></text:p>
      <text:p text:style-name="P588"><text:span text:style-name="T589">15.1</text:span><text:span text:style-name="T590">. koordinuoja ir kontroliuoja<text:s/></text:span><text:span text:style-name="T591">Susisiekimo ministerijos administracijos padalinių veiklą, užtikrina, kad įgyvendinant Susisiekimo ministerijos strateginius veiklos planus optimaliai būtų valdomi ir naudojami finansiniai, materialiniai, intelektiniai ir informacijos ištekliai;</text:span></text:p>
      <text:p text:style-name="P592"><text:span text:style-name="T593">15.2</text:span><text:span text:style-name="T594">.<text:s/></text:span><text:span text:style-name="T595">kontroliuoja Susisiekimo ministerijos administracinę ūkinę veiklą;<text:s/></text:span></text:p>
      <text:p text:style-name="P596"><text:span text:style-name="T597">15.3</text:span><text:span text:style-name="T598">. organizuoja ir koordinuoja Susisiekimo ministerijos strateginių veiklos planų rengimą ir įgyvendinimą;</text:span></text:p>
      <text:p text:style-name="P599"><text:span text:style-name="T600">15.4</text:span><text:span text:style-name="T601">. koordinuoja Ministro Pirmininko ir Lietuvos Respublikos Vyriausyb</text:span><text:span text:style-name="T602">ės pavedimų vykdymą, vadovaudamasis Susisiekimo ministerijos strateginiais veiklos planais ir Lietuvos Respublikos Vyriausybės programos įgyvendinimo priemonėmis, užtikrina Susisiekimo ministerijos rengiamų sprendimų suderinamumą;</text:span></text:p>
      <text:p text:style-name="P603"><text:span text:style-name="T604">15.5</text:span><text:span text:style-name="T605">. koordinuoja ir<text:s/></text:span><text:span text:style-name="T606">kontroliuoja teisės aktų ir programų projektų rengimą ir derinimą;</text:span></text:p>
      <text:p text:style-name="P607"><text:span text:style-name="T608">15.6</text:span><text:span text:style-name="T609">. organizuoja Susisiekimo ministerijos nuostatų, Susisiekimo ministerijos administracijos padalinių nuostatų, valstybės tarnautojų ir darbuotojų, dirbančių pagal darbo sutartis ir g</text:span><text:span text:style-name="T610">aunančių darbo užmokestį iš valstybės biudžeto ir valstybės pinigų fondų, pareigybių sąrašo, pareigybių aprašymų ir ministro įsakymų projektų rengimą;</text:span></text:p>
      <text:p text:style-name="P611"><text:span text:style-name="T612">15.7</text:span><text:span text:style-name="T613">. ministro pavedimu įstatymų nustatyta tvarka priima į pareigas ir atleidžia iš jų Susisiekimo mi</text:span><text:span text:style-name="T614">nisterijos valstybės tarnautojus ir darbuotojus, dirbančius pagal darbo sutartis ir gaunančius darbo užmokestį iš valstybės biudžeto ir valstybės pinigų fondų, juos skatina, skiria jiems tarnybines ar drausmines nuobaudas ir pašalpas;</text:span></text:p>
      <text:p text:style-name="P615"><text:span text:style-name="T616">15.8</text:span><text:span text:style-name="T617">. saugo Susis</text:span><text:span text:style-name="T618">iekimo ministerijos antspaudą ir atsako už antspaudo naudojimą. Ministras saugoti Susisiekimo ministerijos antspaudą gali įgalioti kitą Susisiekimo ministerijos valstybės tarnautoją. Šiuo atveju už antspaudo naudojimą atsako ministro įgaliotas Susisiekimo<text:s/></text:span><text:span text:style-name="T619">ministerijos valstybės tarnautojas;</text:span></text:p>
      <text:p text:style-name="P620"><text:span text:style-name="T621">15.9</text:span><text:span text:style-name="T622">. atlieka kitas įstatymų, Lietuvos Respublikos Vyriausybės nutarimų ir ministro jam pavestas funkcijas.</text:span></text:p>
      <text:p text:style-name="P623"><text:span text:style-name="T624">16</text:span><text:span text:style-name="T625">. Ministerijos sekretoriai yra karjeros valstybės tarnautojai, tiesiogiai pavaldūs ministerijos vals</text:span><text:span text:style-name="T626">tybės sekretoriui ir atsakingi ministrui. Jeigu ministerijos sekretoriaus laikinai nėra, jo funkcijas atlieka ministro paskirtas kitas ministerijos sekretorius arba įstatymų nustatyta tvarka laikinai į ministerijos sekretoriaus pareigas perkeltas Susisieki</text:span><text:span text:style-name="T627">mo ministerijos administracijos padalinio vadovas. Ministerijos sekretoriai ministro nustatytose administravimo srityse:</text:span></text:p>
      <text:p text:style-name="P628"><text:span text:style-name="T629">16.1</text:span><text:span text:style-name="T630">. organizuoja atitinkančių Susisiekimo ministerijos strateginius tikslus ir Lietuvos Respublikos Vyriausybės programos nuostatas<text:s/></text:span><text:span text:style-name="T631">teisės aktų projektų rengimą ir derinimą;</text:span></text:p>
      <text:p text:style-name="P632"><text:span text:style-name="T633">16.2</text:span><text:span text:style-name="T634">. organizuoja Ministro Pirmininko ir Lietuvos Respublikos Vyriausybės, ministro ir ministerijos valstybės sekretoriaus pavedimų vykdymą ir kontroliuoja šį darbą;</text:span></text:p>
      <text:p text:style-name="P635"><text:span text:style-name="T636">16.3</text:span><text:span text:style-name="T637">. atlieka kitas įstatymų, Lietuvos<text:s/></text:span><text:span text:style-name="T638">Respublikos Vyriausybės nutarimų, ministro ar ministerijos valstybės sekretoriaus jiems pavestas funkcijas.</text:span></text:p>
      <text:p text:style-name="P639"><text:span text:style-name="T640">17</text:span><text:span text:style-name="T641">. Susisiekimo ministerijoje sudaroma kolegija – ministro patariamoji institucija. Kolegijos nariai yra ministras (kolegijos pirmininkas), vi</text:span><text:span text:style-name="T642">ceministras, ministerijos valstybės sekretorius ir ministerijos sekretoriai. Į kolegijos sudėtį gali būti įtraukiami kiti ministerijos ir kitų institucijų atstovai.</text:span></text:p>
      <text:p text:style-name="P643"><text:span text:style-name="T644">Susisiekimo ministerijos kolegijos narių skaičių nustato ir kolegijos personalinę sudėtį ir</text:span><text:span text:style-name="T645"><text:s/>darbo reglamentą tvirtina ministras. Jis taip pat teikia kolegijai svarstyti klausimus.</text:span></text:p>
      <text:p text:style-name="P646"><text:span text:style-name="T647">18</text:span><text:span text:style-name="T648">. Valstybės tarnautojų ir darbuotojų, dirbančių pagal darbo sutartis ir gaunančių darbo užmokestį iš valstybės biudžeto ir valstybės pinigų fondų, priėmimo į dar</text:span><text:span text:style-name="T649">bą (pareigas) tvarką, darbo užmokesčio mokėjimo jiems tvarką ir sąlygas nustato Lietuvos Respublikos valstybės tarnybos įstatymas (Žin., 1999, Nr.<text:s/></text:span><text:a xlink:href="https://www.e-tar.lt/portal/lt/legalAct/TAR.D3ED3792F52B" office:target-frame-name="_blank" xlink:show="new"><text:span text:style-name="T650">66-2130</text:span></text:a><text:span text:style-name="T651">; 2002, Nr.<text:s/></text:span><text:a xlink:href="https://www.e-tar.lt/portal/lt/legalAct/TAR.5603BD9D8D74" office:target-frame-name="_blank" xlink:show="new"><text:span text:style-name="T652">45-1708</text:span></text:a><text:span text:style-name="T653">), Lietuvos Respublikos darbo kodeksas (Žin., 2002, Nr.<text:s/></text:span><text:a xlink:href="https://www.e-tar.lt/portal/lt/legalAct/TAR.31185A622C9F" office:target-frame-name="_blank" xlink:show="new"><text:span text:style-name="T654">64-2569</text:span></text:a><text:span text:style-name="T655">), kiti įstatymai ir<text:s/></text:span><text:span text:style-name="T656">teisės aktai.</text:span></text:p>
      <text:p text:style-name="P657"/>
      <text:p text:style-name="P658"><text:span text:style-name="T659">V</text:span><text:span text:style-name="T660">.<text:s/></text:span><text:span text:style-name="T661">FINANSINĖS VEIKLOS KONTROLĖ IR VIDAUS AUDITAS</text:span></text:p>
      <text:p text:style-name="P662"/>
      <text:p text:style-name="P663"><text:span text:style-name="T664">19</text:span><text:span text:style-name="T665">. Susisiekimo ministerijos finansinės veiklos kontrolę vykdo įgaliotos valstybės institucijos, įstaigos ir Susisiekimo ministerijos Vidaus audito skyrius teisės aktų nustatyta tva</text:span><text:span text:style-name="T666">rka. Susisiekimo ministerijos vidaus auditą vykdo Susisiekimo ministerijos Vidaus audito skyrius teisės aktų nustatyta tvarka.</text:span></text:p>
      <text:p text:style-name="P667"/>
      <text:p text:style-name="P668"><text:span text:style-name="T669">VI</text:span><text:span text:style-name="T670">.<text:s/></text:span><text:span text:style-name="T671">BAIGIAMOSIOS NUOSTATOS</text:span></text:p>
      <text:p text:style-name="P672"/>
      <text:p text:style-name="P673"><text:span text:style-name="T674">20</text:span><text:span text:style-name="T675">. Susisiekimo ministerija likviduojama, reorganizuojama, pertvarkoma Lietuvos Respubliko</text:span><text:span text:style-name="T676">s teisės aktų nustatyta tvarka.</text:span></text:p>
      <text:p text:style-name="Normal"/>
      <text:p text:style-name="P677">_________________</text:p>
      <text:p text:style-name="Normal"/>
      <text:p text:style-name="P678">Priedo pakeitimai:</text:p>
      <text:p text:style-name="P679"><text:span text:style-name="T680">Nr.<text:s/></text:span><text:a xlink:href="https://www.e-tar.lt/portal/legalAct.html?documentId=TAR.52D9D4B256C8" office:target-frame-name="_top" xlink:show="replace"><text:span text:style-name="T681">186</text:span></text:a><text:span text:style-name="T682">, 2002-02-07, Žin., 2002, Nr. 15-579 (2002-02-13), i. k. 1021100NUTA00000186</text:span></text:p>
      <text:p text:style-name="P683"><text:span text:style-name="T684">Nr.<text:s/></text:span><text:a xlink:href="https://www.e-tar.lt/portal/legalAct.html?documentId=TAR.853B20B1D673" office:target-frame-name="_top" xlink:show="replace"><text:span text:style-name="T685">1233</text:span></text:a><text:span text:style-name="T686">, 2005-11-17, Žin., 2005, Nr. 137-4922 (2005-11-19), i. k. 1051100NUTA00001233</text:span></text:p>
      <text:p text:style-name="P687"><text:span text:style-name="T688">Nr.<text:s/></text:span><text:a xlink:href="https://www.e-tar.lt/portal/legalAct.html?documentId=TAR.936EBD59557A" office:target-frame-name="_top" xlink:show="replace"><text:span text:style-name="T689">338</text:span></text:a><text:span text:style-name="T690">, 2008-04-0</text:span><text:span text:style-name="T691">9, Žin., 2008, Nr. 46-1727 (2008-04-22), i. k. 1081100NUTA00000338</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TAR.EDD72C3528D5" office:target-frame-name="_top" xlink:show="replace"><text:span text:style-name="T703">1109</text:span></text:a><text:span text:style-name="T704">, 1999-10-04, Žin., 1999, Nr. 84-2500</text:span><text:span text:style-name="T705"><text:s/>(1999-10-08), i. k. 0991100NUTA00001109</text:span></text:p>
      <text:p text:style-name="P706"><text:span text:style-name="T707">Dėl Lietuvos Respublikos Vyriausybės 1998 m. rugsėjo 15 d. nutarimo Nr. 1117 "Dėl Lietuvos Respublikos susisiekimo ministerijos nuostatų patvirtinimo" dalinio pakeitimo</text:span></text:p>
      <text:p text:style-name="P708"/>
      <text:p text:style-name="P709"><text:span text:style-name="T710">2.</text:span></text:p>
      <text:soft-page-break/>
      <text:p text:style-name="P711"><text:span text:style-name="T712">Lietuvos Respublikos Vyriausybė, Nutarimas</text:span></text:p>
      <text:p text:style-name="P713"><text:span text:style-name="T714">Nr.<text:s/></text:span><text:a xlink:href="https://www.e-tar.lt/portal/legalAct.html?documentId=TAR.52D9D4B256C8" office:target-frame-name="_top" xlink:show="replace"><text:span text:style-name="T715">186</text:span></text:a><text:span text:style-name="T716">, 2002-02-07, Žin., 2002, Nr. 15-579 (2002-02-13), i. k. 1021100NUTA00000186</text:span></text:p>
      <text:p text:style-name="P717"><text:span text:style-name="T718">Dėl Lietuvos Respublikos Vyriausybės 1998 m. rugsėjo 15 d. nutarimo Nr. 1117 "Dėl Lietuvo</text:span><text:span text:style-name="T719">s Respublikos susisiekimo ministerijos nuostatų patvirtinimo" dalinio pakeitimo</text:span></text:p>
      <text:p text:style-name="P720"/>
      <text:p text:style-name="P721"><text:span text:style-name="T722">3.</text:span></text:p>
      <text:p text:style-name="P723"><text:span text:style-name="T724">Lietuvos Respublikos Vyriausybė, Nutarimas</text:span></text:p>
      <text:p text:style-name="P725"><text:span text:style-name="T726">Nr.<text:s/></text:span><text:a xlink:href="https://www.e-tar.lt/portal/legalAct.html?documentId=TAR.FC7A9F936AB3" office:target-frame-name="_top" xlink:show="replace"><text:span text:style-name="T727">995</text:span></text:a><text:span text:style-name="T728">, 2002-06-27, Žin., 2002, Nr. 66-2715 (2</text:span><text:span text:style-name="T729">002-06-29), i. k. 1021100NUTA00000995</text:span></text:p>
      <text:p text:style-name="P730"><text:span text:style-name="T731">Dėl Lietuvos Respublikos Vyriausybės 1998 m. rugsėjo 15 d. nutarimo Nr. 1117 "Dėl Lietuvos Respublikos susisiekimo ministerijos nuostatų patvirtinimo" pakeitimo</text:span></text:p>
      <text:p text:style-name="P732"/>
      <text:p text:style-name="P733"><text:span text:style-name="T734">4.</text:span></text:p>
      <text:p text:style-name="P735"><text:span text:style-name="T736">Lietuvos Respublikos Vyriausybė, Nutarimas</text:span></text:p>
      <text:p text:style-name="P737"><text:span text:style-name="T738">Nr.<text:s/></text:span><text:a xlink:href="https://www.e-tar.lt/portal/legalAct.html?documentId=TAR.F9DD27125038" office:target-frame-name="_top" xlink:show="replace"><text:span text:style-name="T739">88</text:span></text:a><text:span text:style-name="T740">, 2003-01-23, Žin., 2003, Nr. 10-355 (2003-01-29), i. k. 1031100NUTA00000088</text:span></text:p>
      <text:p text:style-name="P741"><text:span text:style-name="T742">Dėl Lietuvos Respublikos Vyriausybės 1998 m. rugsėjo 15 d. nutarimo Nr. 1117 "Dėl Lietuvos Respubliko</text:span><text:span text:style-name="T743">s susisiekimo ministerijos nuostatų patvirtinimo" pakeitimo</text:span></text:p>
      <text:p text:style-name="P744"/>
      <text:p text:style-name="P745"><text:span text:style-name="T746">5.</text:span></text:p>
      <text:p text:style-name="P747"><text:span text:style-name="T748">Lietuvos Respublikos Vyriausybė, Nutarimas</text:span></text:p>
      <text:p text:style-name="P749"><text:span text:style-name="T750">Nr.<text:s/></text:span><text:a xlink:href="https://www.e-tar.lt/portal/legalAct.html?documentId=TAR.6085993272BA" office:target-frame-name="_top" xlink:show="replace"><text:span text:style-name="T751">224</text:span></text:a><text:span text:style-name="T752">, 2004-03-01, Žin., 2004, Nr. 34-1098 (2004-03-04), i. k. 10</text:span><text:span text:style-name="T753">41100NUTA00000224</text:span></text:p>
      <text:p text:style-name="P754"><text:span text:style-name="T755">Dėl Lietuvos Respublikos Vyriausybės 1998 m. rugsėjo 15 d. nutarimo Nr. 1117 "Dėl Lietuvos Respublikos susisiekimo ministerijos nuostatų patvirtinimo" pakeitimo</text:span></text:p>
      <text:p text:style-name="P756"/>
      <text:p text:style-name="P757"><text:span text:style-name="T758">6.</text:span></text:p>
      <text:p text:style-name="P759"><text:span text:style-name="T760">Lietuvos Respublikos Vyriausybė, Nutarimas</text:span></text:p>
      <text:p text:style-name="P761"><text:span text:style-name="T762">Nr.<text:s/></text:span><text:a xlink:href="https://www.e-tar.lt/portal/legalAct.html?documentId=TAR.C0B7110ABF7D" office:target-frame-name="_top" xlink:show="replace"><text:span text:style-name="T763">1280</text:span></text:a><text:span text:style-name="T764">, 2004-10-13, Žin., 2004, Nr. 152-5547 (2004-10-16), i. k. 1041100NUTA00001280</text:span></text:p>
      <text:p text:style-name="P765"><text:span text:style-name="T766">Dėl Lietuvos Respublikos Vyriausybės 1998 m. rugsėjo 15 d. nutarimo Nr. 1117 "Dėl Lietuvos Re</text:span><text:span text:style-name="T767">spublikos susisiekimo ministerijos nuostatų patvirtinimo" pakeitimo</text:span></text:p>
      <text:p text:style-name="P768"/>
      <text:p text:style-name="P769"><text:span text:style-name="T770">7.</text:span></text:p>
      <text:p text:style-name="P771"><text:span text:style-name="T772">Lietuvos Respublikos Vyriausybė, Nutarimas</text:span></text:p>
      <text:p text:style-name="P773"><text:span text:style-name="T774">Nr.<text:s/></text:span><text:a xlink:href="https://www.e-tar.lt/portal/legalAct.html?documentId=TAR.853B20B1D673" office:target-frame-name="_top" xlink:show="replace"><text:span text:style-name="T775">1233</text:span></text:a><text:span text:style-name="T776">, 2005-11-17, Žin., 2005, Nr. 137-4922<text:s/></text:span><text:span text:style-name="T777">(2005-11-19), i. k. 1051100NUTA00001233</text:span></text:p>
      <text:p text:style-name="P778"><text:span text:style-name="T779">Dėl Lietuvos Respublikos Vyriausybės 1998 m. rugsėjo 15 d. nutarimo Nr. 1117 "Dėl Lietuvos Respublikos susisiekimo ministerijos nuostatų patvirtinimo" pakeitimo</text:span></text:p>
      <text:p text:style-name="P780"/>
      <text:p text:style-name="P781"><text:span text:style-name="T782">8.</text:span></text:p>
      <text:p text:style-name="P783"><text:span text:style-name="T784">Lietuvos Respublikos Vyriausybė, Nutarimas</text:span></text:p>
      <text:p text:style-name="P785"><text:span text:style-name="T786">Nr.<text:s/></text:span><text:a xlink:href="https://www.e-tar.lt/portal/legalAct.html?documentId=TAR.936EBD59557A" office:target-frame-name="_top" xlink:show="replace"><text:span text:style-name="T787">338</text:span></text:a><text:span text:style-name="T788">, 2008-04-09, Žin., 2008, Nr. 46-1727 (2008-04-22), i. k. 1081100NUTA00000338</text:span></text:p>
      <text:p text:style-name="P789"><text:span text:style-name="T790">Dėl Lietuvos Respublikos Vyriausybės 1998 m. rugsėjo 15 d. nutarimo Nr. 1117 "Dėl Lietuvos Respub</text:span><text:span text:style-name="T791">likos susisiekimo ministerijos nuostat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0" meta:paragraph-count="1065" meta:word-count="5497" meta:character-count="35166" meta:row-count="1920" meta:non-whitespace-character-count="30734"/>
  </office:meta>
</office:document-meta>
</file>