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style>
    <style:style style:name="P47" style:parent-style-name="Normal" style:master-page-name="MPF1" style:family="paragraph">
      <style:paragraph-properties fo:break-before="page" fo:margin-left="3.375in" style:page-number="1">
        <style:tab-stops/>
      </style:paragraph-properties>
      <style:text-properties fo:text-transform="uppercase"/>
    </style:style>
    <style:style style:name="P50" style:parent-style-name="Normal" style:family="paragraph">
      <style:paragraph-properties fo:margin-left="3.375in">
        <style:tab-stops/>
      </style:paragraph-properties>
    </style:style>
    <style:style style:name="P51" style:parent-style-name="Normal" style:family="paragraph">
      <style:paragraph-properties fo:margin-left="3.3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3937in"/>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style:font-style-complex="italic" fo:color="#000000"/>
    </style:style>
    <style:style style:name="T87" style:parent-style-name="DefaultParagraphFont" style:family="text">
      <style:text-properties style:font-style-complex="italic" fo:color="#0000FF" style:text-underline-type="single" style:text-underline-style="solid" style:text-underline-width="auto" style:text-underline-mode="continuous"/>
    </style:style>
    <style:style style:name="T88" style:parent-style-name="DefaultParagraphFont" style:family="text">
      <style:text-properties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3937in"/>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letter-spacing="-0.0006in"/>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text-transform="uppercase"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fo:letter-spacing="-0.0006in"/>
    </style:style>
    <style:style style:name="T332" style:parent-style-name="DefaultParagraphFont" style:family="text">
      <style:text-properties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fo:letter-spacing="-0.0006in"/>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keep-with-next="always" fo:text-align="justify" fo:text-indent="0.3937in"/>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font-weight="bold" style:font-weight-asian="bold"/>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with-next="alway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color="#000000"/>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3937in"/>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fo:text-indent="0.3937in"/>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office:automatic-styles>
  <office:body>
    <office:text text:use-soft-page-breaks="true">
      <text:p text:style-name="P1"><text:span text:style-name="T4">Suvestinė redakcija nuo 2009-05-31 iki 2009-06-30</text:span></text:p>
      <text:p text:style-name="P5"/>
      <text:p text:style-name="P6"><text:span text:style-name="T7">Nutarimas paskelbtas: Žin. 1998, Nr.<text:s/></text:span><text:a xlink:href="https://www.e-tar.lt/portal/legalAct.html?documentId=TAR.1F264F43C1C8" office:target-frame-name="_top" xlink:show="replace"><text:span text:style-name="T8">83-2324</text:span></text:a><text:span text:style-name="T9">, i. k. 0981100NUTA00001117</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SUSISIEKIMO MINISTERIJOS NUOSTATŲ PATVIRTINIMO</text:p>
      <text:p text:style-name="P18"/>
      <text:p text:style-name="P19">1998 m. rugsėjo 15 d. Nr. 1117</text:p>
      <text:p text:style-name="P20">Vilnius</text:p>
      <text:p text:style-name="P21"/>
      <text:p text:style-name="P22"><text:span text:style-name="T23">Vadovaudamasi Lietuvos Respublikos Vyriausybės įstatymo (</text:span><text:span text:style-name="T24">Žin., 1994, Nr.<text:s/></text:span><text:a xlink:href="https://www.e-tar.lt/portal/lt/legalAct/TAR.96A68BFC9E82" office:target-frame-name="_blank" xlink:show="new"><text:span text:style-name="T25">43-772</text:span></text:a><text:span text:style-name="T26">; 1998, Nr. 41(1)-1131) 29 straipsnio 8 dalimi, Lietuvos Respublikos Vyriausybė<text:s/></text:span><text:span text:style-name="T27">nutari</text:span><text:span text:style-name="T28">a:</text:span></text:p>
      <text:p text:style-name="P29"><text:span text:style-name="T30">1</text:span><text:span text:style-name="T31">. Patvirtinti Lietuvos Respublikos susisiekimo<text:s/></text:span><text:span text:style-name="T32">ministerijos nuostatus (pridedama).</text:span></text:p>
      <text:p text:style-name="P33"><text:span text:style-name="T34">2</text:span><text:span text:style-name="T35">. Pripažinti netekusiu galios Lietuvos Respublikos Vyriausybės 1994 m. spalio 6 d. nutarimą Nr. 943 „Dėl Lietuvos Respublikos susisiekimo ministerijos nuostatų patvirtinimo“ (Žin., 1994, Nr.<text:s/></text:span><text:a xlink:href="https://www.e-tar.lt/portal/lt/legalAct/TAR.B8756B8801B4" office:target-frame-name="_blank" xlink:show="new"><text:span text:style-name="T36">79-1489</text:span></text:a><text:span text:style-name="T37">).</text:span></text:p>
      <text:p text:style-name="P38"/>
      <text:p text:style-name="P39"/>
      <text:p text:style-name="P40"/>
      <text:p text:style-name="P41">MINISTRAS PIRMININKAS<text:tab/>GEDIMINAS VAGNORIUS</text:p>
      <text:p text:style-name="P42"/>
      <text:p text:style-name="P43"/>
      <text:p text:style-name="P44"/>
      <text:p text:style-name="P45">SUSISIEKIMO MINISTRAS<text:tab/>ALGIS ŽVALIAUSKAS</text:p>
      <text:p text:style-name="P46"/>
      <text:soft-page-break/>
      <text:p text:style-name="P47">Patvirtinta</text:p>
      <text:p text:style-name="P50">Lietuvos Respublikos Vyriausybės 1998 m. rugsėjo 15 d. nutarimu Nr. 1117</text:p>
      <text:p text:style-name="P51">(Lietuvos Respublikos Vyriausybės<text:s/><text:span text:style-name="T52">2008 m. balandžio 9 d. nutarimo Nr.<text:s/></text:span>338<text:s/><text:span text:style-name="T53">redakcija)</text:span></text:p>
      <text:p text:style-name="P54"/>
      <text:p text:style-name="P55"><text:span text:style-name="T56">Lietuvos Respublikos susisiekimo ministe</text:span><text:span text:style-name="T57">rij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Respublikos susisiekimo ministerija (toliau vadinama – Susisiekimo ministerija) yra Lietuvos Respublikos valstybės įstaiga.</text:span></text:p>
      <text:p text:style-name="P67"><text:span text:style-name="T68">Susisiekimo ministerija atlieka įstatymų ir kitų teisės aktų jai<text:s/></text:span><text:span text:style-name="T69">pavestų transporto (oro, vandens, geležinkelių, kelių), pašto ir elektroninių ryšių sričių valdymo funkcijas, įgyvendina šiose srityse valstybės politiką.</text:span></text:p>
      <text:p text:style-name="P70"><text:span text:style-name="T71">2</text:span><text:span text:style-name="T72">. Susisiekimo ministerija savo veikloje vadovaujasi Lietuvos Respublikos Konstitucija, Lietuvos<text:s/></text:span><text:span text:style-name="T73">Respublikos Vyriausybės įstatymu (Žin., 1994, Nr.<text:s/></text:span><text:a xlink:href="https://www.e-tar.lt/portal/lt/legalAct/TAR.96A68BFC9E82" office:target-frame-name="_blank" xlink:show="new"><text:span text:style-name="T74">43-772</text:span></text:a><text:span text:style-name="T75">; 1998, Nr. </text:span><text:span text:style-name="T76">41(1)-1131</text:span><text:span text:style-name="T77">), Lietuvos Respublikos viešojo administravimo įstatymu (Žin., 1999, Nr.<text:s/></text:span><text:a xlink:href="https://www.e-tar.lt/portal/lt/legalAct/TAR.0BDFFD850A66" office:target-frame-name="_blank" xlink:show="new"><text:span text:style-name="T78">60-1945</text:span></text:a><text:span text:style-name="T79">; 2006, Nr. 77-2975), Lietuvos Respublikos biudžetinių įstaigų įstatymu (Žin., 1995, Nr. </text:span><text:a xlink:href="https://www.e-tar.lt/portal/lt/legalAct/TAR.3A756D83A99B" office:target-frame-name="_blank" xlink:show="new"><text:span text:style-name="T80">104-2322</text:span></text:a><text:span text:style-name="T81">),</text:span><text:span text:style-name="T82"><text:s/></text:span><text:span text:style-name="T83">Lietuvos Respublikos transporto veiklos pagrindų įstatymu (Žin., 1991, Nr. </text:span><text:a xlink:href="https://www.e-tar.lt/portal/lt/legalAct/TAR.FBE404535C5B" office:target-frame-name="_blank" xlink:show="new"><text:span text:style-name="T84">30-804</text:span></text:a><text:span text:style-name="T85">;<text:s/></text:span><text:span text:style-name="T86">2002, Nr.<text:s/></text:span><text:a xlink:href="https://www.e-tar.lt/portal/lt/legalAct/TAR.0FBEAE76BC38" office:target-frame-name="_blank" xlink:show="new"><text:span text:style-name="T87">29-1034</text:span></text:a><text:span text:style-name="T88">)</text:span><text:span text:style-name="T89"><text:s/>ir kitais Lietuvos Respublikos įstatymais ir Lietuvos Respublikos Seimo priimtais teisės aktais, Lietuvos Respublikos tarptautinėmis sutartimis, Respublikos Prezidento dekretais, Lietuvos Respublikos Vyriausybės nutarimai</text:span><text:span text:style-name="T90">s, Ministro Pirmininko potvarkiais, kitais teisės aktais, taip pat šiais Nuostatais.</text:span></text:p>
      <text:p text:style-name="P91"><text:span text:style-name="T92">3</text:span><text:span text:style-name="T93">. Susisiekimo ministerija yra viešasis juridinis asmuo, turintis sąskaitą banke ir antspaudą su Lietuvos valstybės herbu ir savo pavadinimu. Ministerijos buveinės adr</text:span><text:span text:style-name="T94">esas: Gedimino pr. 17, Vilnius, Lietuvos Respublika.</text:span></text:p>
      <text:p text:style-name="P95"><text:span text:style-name="T96">4</text:span><text:span text:style-name="T97">. Susisiekimo ministerija yra biudžetinė įstaiga, finansuojama iš Lietuvos Respublikos valstybės biudžeto (toliau vadinama – valstybės biudžetas).</text:span></text:p>
      <text:p text:style-name="P98"/>
      <text:p text:style-name="P99"><text:span text:style-name="T100">II</text:span><text:span text:style-name="T101">.<text:s/></text:span><text:span text:style-name="T102">SUSISIEKIMO MINISTERIJOS UŽDAVINIAI IR F</text:span><text:span text:style-name="T103">UNKCIJOS</text:span></text:p>
      <text:p text:style-name="P104"/>
      <text:p text:style-name="P105"><text:span text:style-name="T106">5</text:span><text:span text:style-name="T107">. Svarbiausieji Susisiekimo ministerijos uždaviniai yra šie:</text:span></text:p>
      <text:p text:style-name="P108"><text:span text:style-name="T109">5.1</text:span><text:span text:style-name="T110">. įgyvendinti transporto, pašto ir elektroninių ryšių valstybės strategiją ir politiką;</text:span></text:p>
      <text:p text:style-name="P111"><text:span text:style-name="T112">5.2</text:span><text:span text:style-name="T113">. nustatyti Lietuvos transporto, pašto ir elektroninių</text:span><text:span text:style-name="T114"><text:s/></text:span><text:span text:style-name="T115">ryšių sričių plėtojimo pa</text:span><text:span text:style-name="T116">grindines kryptis;</text:span></text:p>
      <text:p text:style-name="P117"><text:span text:style-name="T118">5.3</text:span><text:span text:style-name="T119">. koordinuoti transporto, pašto ir elektroninių ryšių</text:span><text:span text:style-name="T120"><text:s/></text:span><text:span text:style-name="T121">veiklą;</text:span></text:p>
      <text:p text:style-name="P122"><text:span text:style-name="T123">5.4</text:span><text:span text:style-name="T124">. dalyvauti formuojant visų rūšių transporto saugaus eismo politiką;</text:span></text:p>
      <text:p text:style-name="P125"><text:span text:style-name="T126">5.5</text:span><text:span text:style-name="T127">. dalyvauti formuojant</text:span><text:span text:style-name="T128"><text:s/></text:span><text:span text:style-name="T129">transporto sričių neigiamo poveikio aplinkai mažinimo<text:s/></text:span><text:span text:style-name="T130">politiką;</text:span></text:p>
      <text:p text:style-name="P131"><text:span text:style-name="T132">5.6</text:span><text:span text:style-name="T133">. pagal kompetenciją dalyvauti formuojant ir įgyvendinant Lietuvos Europos Sąjungos politiką;</text:span></text:p>
      <text:p text:style-name="P134"><text:span text:style-name="T135">5.7</text:span><text:span text:style-name="T136">. dalyvauti rengiant strateginius dokumentus Europos Sąjungos fondų paramai gauti, pagal kompetenciją priimti sprendimus dėl projektų fina</text:span><text:span text:style-name="T137">nsavimo ir atlikti Europos Sąjungos fondų naudojimo priežiūrą.</text:span></text:p>
      <text:p text:style-name="P138"><text:span text:style-name="T139">6</text:span><text:span text:style-name="T140">. Susisiekimo ministerija, įgyvendindama jai pavestus uždavinius, atlieka šias funkcijas:</text:span></text:p>
      <text:p text:style-name="P141"><text:span text:style-name="T142">6.1</text:span><text:span text:style-name="T143">. transporto, pašto ir elektroninių ryšių valstybės strategijos ir politikos įgyvendinimo s</text:span><text:span text:style-name="T144">rityje:</text:span></text:p>
      <text:p text:style-name="P145"><text:span text:style-name="T146">6.1.1</text:span><text:span text:style-name="T147">. koordinuoja valstybės investicijų į transporto, elektroninių ryšių, pašto sritis programų rengimą, vertina jas ekonominiu ir finansiniu požiūriu, kontroliuoja, kaip jos įgyvendinamos;<text:s/></text:span></text:p>
      <text:p text:style-name="P148"><text:span text:style-name="T149">6.1.2</text:span><text:span text:style-name="T150">. pagal kompetenciją bendradarbiauja su užsie</text:span><text:span text:style-name="T151">nio valstybių atitinkamomis institucijomis ir tarptautinėmis organizacijomis, atstovauja jose Lietuvos Respublikai; rengia Susisiekimo ministerijos kompetencijai priskirtų tarptautinių sutarčių projektus;<text:s/></text:span></text:p>
      <text:p text:style-name="P152"><text:span text:style-name="T153">6.1.3</text:span><text:span text:style-name="T154">. pagal kompetenciją atlieka Tarptautinia</text:span><text:span text:style-name="T155">me laivų ir uosto įrenginių (terminalų) apsaugos kodekse (Žin., 2004, Nr.<text:s/></text:span><text:a xlink:href="https://www.e-tar.lt/portal/lt/legalAct/TAR.7E0CBE846565" office:target-frame-name="_blank" xlink:show="new"><text:span text:style-name="T156">138-5031</text:span></text:a><text:span text:style-name="T157">) nustatytas susitariančiosios vyriausybės funkcijas;<text:s/></text:span></text:p>
      <text:p text:style-name="P158"><text:span text:style-name="T159">6.1.4</text:span><text:span text:style-name="T160">. atstovauja nustatytąja<text:s/></text:span><text:span text:style-name="T161">tvarka valstybei, įgyvendinant jai nuosavybės teise priklausančių akcijų suteikiamas teises akcinėse ir uždarosiose akcinėse bendrovėse; Lietuvos Respublikos Vyriausybės pavedimu įgyvendina viešųjų įstaigų dalininko ar savininko teises ir pareigas; Lietuvo</text:span><text:span text:style-name="T162">s Respublikos Vyriausybės pavedimu atlieka dalį Lietuvos Respublikos Vyriausybės įstaigų arba įstaigų prie Susisiekimo ministerijos steigėjo funkcijų, įgyvendina Susisiekimo ministerijos reguliavimo sričiai priskirtų valstybės įmonių savininko teises ir pa</text:span><text:span text:style-name="T163">reigas;<text:s/></text:span></text:p>
      <text:p text:style-name="P164"><text:span text:style-name="T165">6.1.5</text:span><text:span text:style-name="T166">. informuoja visuomenę apie Susisiekimo ministerijos veiklą jos kompetencijai priskirtais klausimais;</text:span></text:p>
      <text:p text:style-name="P167"><text:span text:style-name="T168">6.2</text:span><text:span text:style-name="T169">. transporto, pašto ir elektroninių</text:span><text:span text:style-name="T170"><text:s/></text:span><text:span text:style-name="T171">ryšių sričių plėtojimo pagrindinių krypčių nustatymo srityje:</text:span></text:p>
      <text:p text:style-name="P172"><text:span text:style-name="T173">6.2.1</text:span><text:span text:style-name="T174">. kaupia ir sistemina<text:s/></text:span><text:span text:style-name="T175">teisinę, ekonominę, ekologinę, technologinę, komercinę ir kitokią informaciją, būtiną Susisiekimo ministerijos veiklos sričiai reguliuoti;</text:span></text:p>
      <text:p text:style-name="P176"><text:span text:style-name="T177">6.2.2</text:span><text:span text:style-name="T178">. pagal kompetenciją skatina inovacijų pažangą, dalyvauja rengiant tikslines tyrimų programas;<text:s/></text:span></text:p>
      <text:p text:style-name="P179"><text:span text:style-name="T180">6.2.3</text:span><text:span text:style-name="T181">.<text:s/></text:span><text:span text:style-name="T182">įstatymų nustatyta tvarka dalyvauja formuojant transporto ir pašto sričių paslaugų kainų, tarifų ir rinkliavų už naudojimąsi transporto infrastruktūra politiką;</text:span></text:p>
      <text:p text:style-name="P183"><text:span text:style-name="T184">6.2.4</text:span><text:span text:style-name="T185">. rengia transporto, pašto ir elektroninių ryšių sričių valstybės strategijas, planus,</text:span><text:span text:style-name="T186"><text:s/>ilgalaikes ir tikslines valstybės programas arba dalyvauja juos rengiant, organizuoja ir kontroliuoja jų įgyvendinimą, pagal kompetenciją dalyvauja įgyvendinant kitų institucijų parengtas strategijas ir programas;</text:span></text:p>
      <text:p text:style-name="P187"><text:span text:style-name="T188">6.3</text:span><text:span text:style-name="T189">. transporto, pašto ir<text:s/></text:span><text:span text:style-name="T190">elektroninių ryšių</text:span><text:span text:style-name="T191"><text:s/></text:span><text:span text:style-name="T192">veiklos koordinavimo srityje:</text:span></text:p>
      <text:p text:style-name="P193"><text:span text:style-name="T194">6.3.1</text:span><text:span text:style-name="T195">. pagal kompetenciją koordinuoja veiklą, susijusią su kombinuoto krovinių vežimo ir viešųjų logistikos centrų plėtra;</text:span></text:p>
      <text:p text:style-name="P196"><text:span text:style-name="T197">6.3.2</text:span><text:span text:style-name="T198">. dalyvauja kartu su patikrinimą atliekančiomis valstybės institucijomis<text:s/></text:span><text:span text:style-name="T199">nustatant vykimo per Lietuvos Respublikos valstybės sieną ir tranzito per Lietuvos Respublikos teritoriją tvarką,</text:span><text:span text:style-name="T200"><text:s/></text:span><text:span text:style-name="T201">rengiant pasienio kontrolės punktų plėtros planus ir organizuojant jų įgyvendinimą;</text:span></text:p>
      <text:p text:style-name="P202">6.3.3. dalyvauja likviduojant gaivalinių nelaimių, avarijų padarinius, organizuojant paieškos ir gelbėjimo darbus (išskyrus vandens transportą), organizuoja eismo įvykių (išskyrus kelių transportą) tyrimą ir apskaitą, analizuoja jų priežastis;<text:s/></text:p>
      <text:p text:style-name="P203">Punkto pakeitimai:</text:p>
      <text:p text:style-name="P204"><text:span text:style-name="T205">Nr.<text:s/></text:span><text:a xlink:href="https://www.e-tar.lt/portal/legalAct.html?documentId=TAR.10D6B79F28E0" office:target-frame-name="_top" xlink:show="replace"><text:span text:style-name="T206">1360</text:span></text:a><text:span text:style-name="T207">, 2008-12-24, Žin., 2008, Nr. 150-6093 (2008-12-31), i. k. 1081100NUTA00001360</text:span></text:p>
      <text:p text:style-name="Normal"/>
      <text:p text:style-name="P208"><text:span text:style-name="T209">6.3.4</text:span><text:span text:style-name="T210">. Lietuvos Respublikos teisės aktų nustatyta tvarka atlieka</text:span><text:span text:style-name="T211"><text:s/></text:span><text:span text:style-name="T212">vadovaujančiosios transporto priemonių (išskyrus kelių transpor</text:span><text:span text:style-name="T213">tą, traktorius, savaeiges ir žemės ūkio mašinas ir jų priekabas) registrų tvarkymo įstaigos funkcijas;</text:span></text:p>
      <text:p text:style-name="P214"><text:span text:style-name="T215">6.3.5</text:span><text:span text:style-name="T216">. Lietuvos Respublikos Vyriausybės nustatyta tvarka išduoda licencijas verstis transporto veikla arba pagal kompetenciją šią veiklą atlikti įgal</text:span><text:span text:style-name="T217">ioja kitas institucijas, kontroliuoja transporto licencijuojamą veiklą;</text:span></text:p>
      <text:p text:style-name="P218"><text:span text:style-name="T219">6.3.6</text:span><text:span text:style-name="T220">. koordinuoja rengiamus ir diegiamus informacinių ir ryšių technologijų projektus, informacinių ir ryšių technologijų tinklų ir sistemų sąveiką;</text:span></text:p>
      <text:p text:style-name="P221"><text:span text:style-name="T222">6.3.7</text:span><text:span text:style-name="T223">. pagal kompetenciją<text:s/></text:span><text:span text:style-name="T224">vykdo civilinės aviacijos, kelių, geležinkelių, vidaus vandenų transporto, prekybinės laivybos, pavojingų krovinių vežimo valstybinį valdymą;</text:span></text:p>
      <text:p text:style-name="P225"><text:span text:style-name="T226">6.3.8</text:span><text:span text:style-name="T227">. skelbia, kad oro uostas yra su derinamais tvarkaraščiais arba koordinuojamas, skiria oro uosto tvarkara</text:span><text:span text:style-name="T228">ščių derintoją arba oro uosto laiko tarpsnių koordinatorių, koordinuojamame oro uoste sudaro laiko tarpsnių koordinavimo komitetą;</text:span></text:p>
      <text:p text:style-name="P229"><text:span text:style-name="T230">6.3.9</text:span><text:span text:style-name="T231">. nustato keleivių, krovinių, bagažo, pašto ir pavojingų krovinių vežimo oro, kelių, geležinkelių ir vidaus vandenų<text:s/></text:span><text:span text:style-name="T232">transportu sąlygas ir tvarką;</text:span></text:p>
      <text:p text:style-name="P233"><text:span text:style-name="T234">6.3.10</text:span><text:span text:style-name="T235">. organizuoja valstybinių jūrų uostų valdymą, registruoja vidaus vandenų uostus ir tvirtina šių uostų kapitonus;</text:span></text:p>
      <text:p text:style-name="P236"><text:span text:style-name="T237">6.3.11</text:span><text:span text:style-name="T238">. nustato Europos transporto ministrų konferencijos daugiašalės kvotos leidimų vykdyti<text:s/></text:span><text:span text:style-name="T239">tarptautinį krovinių vežimą kelių transporto priemonėmis naudojimo ir išdavimo tvarką;</text:span></text:p>
      <text:p text:style-name="P240"><text:span text:style-name="T241">6.3.12</text:span><text:span text:style-name="T242">. tvirtina keleivinio kelių transporto vežėjų nuostolių, susidariusių dėl būtinų keleivinio kelių transporto paslaugų teikimo visuomenei, kompensavimo ir kelei</text:span><text:span text:style-name="T243">vių vežimo lapų naudojimo tvarką;</text:span></text:p>
      <text:p text:style-name="P244"><text:span text:style-name="T245">6.3.13</text:span><text:span text:style-name="T246">. nustatytąja tvarka sudaro su geležinkelio įmonėmis (vežėjais) visuomenės aptarnavimo sutartis;</text:span></text:p>
      <text:p text:style-name="P247"><text:span text:style-name="T248">6.3.14</text:span><text:span text:style-name="T249">. nagrinėja geležinkelio įmonių (vežėjų) skundus, susijusius su viešosios geležinkelių infrastruktūros va</text:span><text:span text:style-name="T250">ldytojo priimtais sprendimais dėl viešosios geležinkelių infrastruktūros tinklo nuostatų, viešosios geležinkelių infrastruktūros pajėgumų skyrimo, rinkliavos už naudojimąsi viešąja geležinkelių infrastruktūra ėmimo sistemos, šios rinkliavos dydžio ar struk</text:span><text:span text:style-name="T251">tūros;</text:span></text:p>
      <text:p text:style-name="P252"><text:span text:style-name="T253">6.3.15</text:span><text:span text:style-name="T254">. nenugalimos jėgos, ekstremalių situacijų ar kitų ypatingų aplinkybių atvejais, taip pat siekdama pasirengti visuotinei mobilizacijai, valstybės gynybai, užtikrinti valstybės saugumą ir viešąją tvarką, įstatymų ir kitų teisės aktų nustaty</text:span><text:span text:style-name="T255">ta tvarka duoda pašto ir pasiuntinių paslaugų teikėjams privalomus nurodymus, užduotis ir užsakymus;</text:span></text:p>
      <text:p text:style-name="P256"><text:span text:style-name="T257">6.3.16</text:span><text:span text:style-name="T258">. koordinuoja elektroninių ryšių, naudojamų valstybės gynybai, saugumui, viešajai tvarkai palaikyti, valstybės sienos apsaugai, laivybos saugumui</text:span><text:span text:style-name="T259">, jūrų paieškos ir gelbėjimo darbams ir naftos išsiliejimų likvidavimo darbams atlikti, civilinei aviacijai, traukinių eismo saugumui, stabiliam ir patikimam energetikos sistemos darbui užtikrinti, darbą, kurį pagal kompetenciją reguliuoja atitinkamos vals</text:span><text:span text:style-name="T260">tybės institucijos;</text:span></text:p>
      <text:p text:style-name="P261"><text:span text:style-name="T262">6.3.17</text:span><text:span text:style-name="T263">. įstatymų ir kitų teisės aktų nustatyta tvarka duoda ūkio subjektams, teikiantiems elektroninių ryšių tinklus ir (ar) paslaugas, taip pat aparatūros ir įrenginių savininkams ar naudotojams privalomus nurodymus, užduotis ir už</text:span><text:span text:style-name="T264">sakymus apsaugoti ir palaikyti reikiamus elektroninių ryšių tinklus, taip pat juos sujungti ir prireikus apriboti visuomenės galimybę naudotis elektroninių ryšių tinklais nenugalimos jėgos ir ekstremalių situacijų ar kitų ypatingų aplinkybių atvejais, taip</text:span><text:span text:style-name="T265"><text:s/>pat siekdama pasirengti visuotinei mobilizacijai, valstybės gynybai, užtikrinti valstybės saugumą ir viešąją tvarką;</text:span></text:p>
      <text:p text:style-name="P266"><text:span text:style-name="T267">6.3.18</text:span><text:span text:style-name="T268">. pagal kompetenciją nustato viešųjų ryšių tinklų ir viešųjų elektroninių ryšių paslaugų palaikymo prioritetus tinklo katastrofi</text:span><text:span text:style-name="T269">nio gedimo ar nenugalimos jėgos pasireiškimo atvejais, taip pat ekstremalių situacijų ir kitais ypatingų aplinkybių atvejais, kad būtų palaikomas aukščiausias paslaugų lygis;</text:span></text:p>
      <text:p text:style-name="P270"><text:span text:style-name="T271">6.3.19</text:span><text:span text:style-name="T272">. pagal kompetenciją organizuoja informacinės aplinkos pritaikymą neįga</text:span><text:span text:style-name="T273">liesiems;</text:span></text:p>
      <text:p text:style-name="P274"><text:span text:style-name="T275">6.3.20</text:span><text:span text:style-name="T276">. koordinuoja intelektinių transporto sistemų projektus ir jų diegimą;</text:span></text:p>
      <text:p text:style-name="P277"><text:span text:style-name="T278">6.3.21</text:span><text:span text:style-name="T279">. paskelbus karo ar nepaprastąją padėtį, kilus karo pavojui, ištikus gaivalinei nelaimei ar kitais atvejais pagal Valstybės gynimo tarybos, Lietuvos<text:s/></text:span><text:span text:style-name="T280">Respublikos Vyriausybės, Ekstremalių situacijų komisijos įgaliojimus reguliuoja transporto, pašto ir elektroninių ryšių veiklą, leidžia įsakymus, kurie privalomi visiems transporto, pašto ir elektroninių</text:span><text:span text:style-name="T281"><text:s/></text:span><text:span text:style-name="T282">ryšių ūkio ne kariniams subjektams;</text:span></text:p>
      <text:p text:style-name="P283"><text:span text:style-name="T284">6.3.22</text:span><text:span text:style-name="T285">. nust</text:span><text:span text:style-name="T286">ato keleivių vežimo reguliariais reisais nustatytais maršrutais leidimų išdavimo tvarką;</text:span></text:p>
      <text:p text:style-name="P287"><text:span text:style-name="T288">6.4</text:span><text:span text:style-name="T289">. dalyvavimo formuojant visų rūšių transporto saugaus eismo politiką srityje:</text:span></text:p>
      <text:p text:style-name="P290"><text:span text:style-name="T291">6.4.1</text:span><text:span text:style-name="T292">. dalyvauja atliekant avarijų, susijusių su pavojingų krovinių vežimu ir<text:s/></text:span><text:span text:style-name="T293">sukėlusių sunkias pasekmes, ekspertizę ir tvarko jų apskaitą;</text:span></text:p>
      <text:p text:style-name="P294"><text:span text:style-name="T295">6.4.2</text:span><text:span text:style-name="T296">. rengia ir teikia Lietuvos Respublikos Vyriausybei pavojingų krovinių vežimo kelių, geležinkelių, vidaus vandenų transportu kontrolės tvarką; tvirtina pavojingų krovinių vežimo saugos<text:s/></text:span><text:span text:style-name="T297">specialisto skyrimo visose įmonėse, kurių veikla susijusi su pavojingų krovinių vežimu, tvarką;</text:span></text:p>
      <text:p text:style-name="P298"><text:span text:style-name="T299">6.4.3</text:span><text:span text:style-name="T300">. nustato transporto priemonių ir jų priekabų valstybinės techninės apžiūros (priežiūros) atlikimo tvarką, periodiškumą ir techninius reikalavimus, vai</text:span><text:span text:style-name="T301">ruotojų darbo ir poilsio apskaitos, greičio ribojimo prietaisų naudojimo reikalavimus, transporto priemonių, jų priekabų ir jų sudėtinių dalių atitikties įvertinimo tvarką; tvirtina motorinių transporto priemonių ir jų priekabų kategorijas ir klases pagal<text:s/></text:span><text:span text:style-name="T302">konstrukciją; tvirtina techninius motorinių transporto priemonių ir jų priekabų reikalavimus,<text:s/></text:span><text:span text:style-name="T303">motorinių transporto priemonių ir jų priekabų gamybos ir perdirbimo reikalavimus;</text:span></text:p>
      <text:p text:style-name="P304"><text:span text:style-name="T305">6.4.4</text:span><text:span text:style-name="T306">. atsako už civilinės saugos organizavimą pagal Susisiekimo ministerijai skirtos veiklos pobūdį ir kompetenciją;<text:s/></text:span></text:p>
      <text:p text:style-name="P307"><text:span text:style-name="T308">6.4.5</text:span><text:span text:style-name="T309">. organizuoja eismo dalyvių švietimą eismo saugumo klausimais; nustato vairuotojų pirminio mokymo tvarką, nustato pradedančiųjų vairu</text:span><text:span text:style-name="T310">otojų papildomo mokymo tvarką, nustato<text:s/></text:span><text:span text:style-name="T311">c1, C1E, C, CE, D1, D1E, D, DE<text:s/></text:span><text:span text:style-name="T312">kategorijų motorinių transporto priemonių vairuotojų papildomo mokymo tvarką (jeigu šis mokymas susijęs su pirminiu profesiniu, tęstiniu profesiniu ar neformaliuoju suaugusiųjų švietimu,</text:span><text:span text:style-name="T313"><text:s/>jo tvarka turi būti suderinta su Švietimo ir mokslo ministerija); nustato motorinių transporto priemonių vairuotojų, nuolat pažeidžiančių Kelių eismo taisyklių reikalavimus ir už tai nubaustų administracine tvarka, įskaitant vairavimo teisės atėmimą, papi</text:span><text:span text:style-name="T314">ldomo mokymo tvarką; nustato šeimos narių, siekiančių įgyti teisę vairuoti B1 ar B kategorijų transporto priemones, mokymo tvarką; nustato reikalavimus vairavimo instruktoriams, mokymo įstaigoms ir teritorijoms, kuriose bus mokoma pradėti vairuoti motorinę</text:span><text:span text:style-name="T315"><text:s/>transporto priemonę;</text:span></text:p>
      <text:p text:style-name="P316"><text:span text:style-name="T317">6.4.6</text:span><text:span text:style-name="T318">. vykdo saugios laivybos valstybinį administravimą;</text:span></text:p>
      <text:p text:style-name="P319"><text:span text:style-name="T320">6.4.7</text:span><text:span text:style-name="T321">. koordinuoja geležinkelių transporto eismo saugos politikos įgyvendinimą;</text:span></text:p>
      <text:p text:style-name="P322"><text:span text:style-name="T323">6.4.8</text:span><text:span text:style-name="T324">. tvirtina orlaivių avarijų ir incidentų klasifikavimo, tyrimo ir pranešimų apie</text:span><text:span text:style-name="T325"><text:s/>juos tvarką;</text:span></text:p>
      <text:p text:style-name="P326"><text:span text:style-name="T327">6.4.9</text:span><text:span text:style-name="T328">. tvirtina susisiekimo komunikacijų statinių ir pastatų statybinių tyrinėjimų,</text:span><text:span text:style-name="T329"><text:s/></text:span><text:span text:style-name="T330">projektavimo,<text:s/></text:span><text:span text:style-name="T331">rekonstravimo,</text:span><text:span text:style-name="T332"><text:s/>statybos, pripažinimo tinkamais naudoti ir naudojimo normatyvinius statinio saugos ir paskirties</text:span><text:span text:style-name="T333"><text:s/></text:span><text:span text:style-name="T334">(susijusių su šių statinių p</text:span><text:span text:style-name="T335">askirtimi ir transporto sauga) dokumentus, saugumo audito</text:span><text:span text:style-name="T336"><text:s/>reikalavimus</text:span><text:span text:style-name="T337">;</text:span></text:p>
      <text:p text:style-name="P338"><text:span text:style-name="T339">6.4.10</text:span><text:span text:style-name="T340">. Lietuvos Respublikos teisės aktuose nustatyta tvarka nustato atvejus ir tvarką, kada taisomuose kelių (gatvių) ruožuose kelio remonto darbus atliekantys asmenys gali reguli</text:span><text:span text:style-name="T341">uoti eismą;</text:span></text:p>
      <text:p text:style-name="P342"><text:span text:style-name="T343">6.4.11</text:span><text:span text:style-name="T344">. nustato reikalavimus įmonėms, atliekančioms motorinių transporto priemonių ir jų priekabų privalomą techninę apžiūrą, taip pat kvalifikacijos reikalavimus jų darbuotojams; išduoda leidimus atlikti motorinių transporto priemonių ir j</text:span><text:span text:style-name="T345">ų priekabų privalomą techninę apžiūrą teisės aktų reikalavimus atitinkančioms įmonėms;</text:span></text:p>
      <text:p text:style-name="P346"><text:span text:style-name="T347">6.4.12</text:span><text:span text:style-name="T348">. Lietuvos Respublikos teisės aktuose nustatyta tvarka nustato motorinių transporto priemonių, priekabų, sugadintų per eismo ar kitokį įvykį, kai jos negali ju</text:span><text:span text:style-name="T349">dėti sava eiga, uždraudimo dalyvauti viešajame eisme tvarką, taip pat tokio draudimo panaikinimo tvarką; nustato motorinės transporto priemonės, priekabos, kurioms uždrausta dalyvauti viešajame eisme, remonto ir techninės ekspertizės reikalavimus ir atliki</text:span><text:span text:style-name="T350">mo tvarką;<text:s/></text:span></text:p>
      <text:p text:style-name="P351"><text:span text:style-name="T352">6.5</text:span><text:span text:style-name="T353">. dalyvavimo formuojant</text:span><text:span text:style-name="T354"><text:s/></text:span><text:span text:style-name="T355">transporto sričių neigiamo poveikio aplinkai mažinimo politiką srityje:</text:span></text:p>
      <text:p text:style-name="P356"><text:span text:style-name="T357">6.5.1</text:span><text:span text:style-name="T358">. numato ir įgyvendina priemones, kuriomis mažinamas neigiamas transporto sričių poveikis aplinkai;</text:span><text:span text:style-name="T359"><text:s/></text:span><text:span text:style-name="T360">pagal kompetenciją įgyvendina tr</text:span><text:span text:style-name="T361">iukšmo valdymo ir prevencijos priemones;</text:span></text:p>
      <text:p text:style-name="P362"><text:span text:style-name="T363">6.5.2.</text:span><text:span text:style-name="T364"><text:s/>Neteko galios nuo 2009-01-01</text:span></text:p>
      <text:p text:style-name="P365">Punkto naikinimas:</text:p>
      <text:p text:style-name="P366"><text:span text:style-name="T367">Nr.<text:s/></text:span><text:a xlink:href="https://www.e-tar.lt/portal/legalAct.html?documentId=TAR.10D6B79F28E0" office:target-frame-name="_top" xlink:show="replace"><text:span text:style-name="T368">1360</text:span></text:a><text:span text:style-name="T369">, 2008-12-24, Žin. 2008, Nr. 150-6093 (2008-12-31), i. k.<text:s/></text:span><text:span text:style-name="T370">1081100NUTA00001360</text:span></text:p>
      <text:p text:style-name="Normal"/>
      <text:p text:style-name="P371"><text:span text:style-name="T372">6.5.3</text:span><text:span text:style-name="T373">. pagal kompetenciją tvirtina kuro ir degalų sudėties ir kokybės reikalavimus;</text:span></text:p>
      <text:p text:style-name="P374"><text:span text:style-name="T375">6.5.4</text:span><text:span text:style-name="T376">. pagal kompetenciją tvirtina atliekų ir laivų krovinių likučių tvarkymo uostuose reikalavimus;</text:span></text:p>
      <text:p text:style-name="P377"><text:span text:style-name="T378">6.6</text:span><text:span text:style-name="T379">. dalyvavimo formuojant ir įgyven</text:span><text:span text:style-name="T380">dinant Lietuvos Europos Sąjungos politiką srityje:</text:span></text:p>
      <text:p text:style-name="P381"><text:span text:style-name="T382">6.6.1</text:span><text:span text:style-name="T383">. pagal kompetenciją rengia ir derina Lietuvos Respublikos poziciją Europos Sąjungos institucijose ir jų darbo organuose nagrinėjamais klausimais, koordinuoja ministerijos valdymo sričiai priskirtų<text:s/></text:span><text:span text:style-name="T384">valstybės institucijų ir įstaigų pozicijų rengimą ir derinimą Europos Sąjungos institucijose ir jų darbo organuose nagrinėjamais klausimais, taip pat dalyvauja, kai pozicijas rengia kitos valstybės institucijos;</text:span></text:p>
      <text:p text:style-name="P385"><text:span text:style-name="T386">6.6.2</text:span><text:span text:style-name="T387">. pagal kompetenciją užtikrina efek</text:span><text:span text:style-name="T388">tyvų atstovavimą Lietuvos interesams Europos Sąjungos institucijose ir jų darbo organuose;</text:span></text:p>
      <text:p text:style-name="P389"><text:span text:style-name="T390">6.6.3</text:span><text:span text:style-name="T391">. pagal kompetenciją perkelia į nacionalinę teisę ir įgyvendina Europos Sąjungos teisę<text:s/></text:span><text:span text:style-name="T392">(acquis communautaire</text:span><text:span text:style-name="T393">) ir vykdo kitus Lietuvos narystės Europos Sąjun</text:span><text:span text:style-name="T394">goje įsipareigojimus, Europos Sąjungos teisės aktų nustatyta tvarka apie tai informuoja Europos Sąjungos institucijas;</text:span></text:p>
      <text:p text:style-name="P395"><text:span text:style-name="T396">6.7</text:span><text:span text:style-name="T397">. dalyvavimo rengiant strateginius dokumentus Europos Sąjungos fondų paramai gauti, sprendimų dėl projektų finansavimo pagal<text:s/></text:span><text:span text:style-name="T398">kompetenciją priėmimo ir Europos Sąjungos fondų naudojimo priežiūros atlikimo srityse:</text:span></text:p>
      <text:p text:style-name="P399"><text:span text:style-name="T400">6.7.1</text:span><text:span text:style-name="T401">. užtikrina Europos Sąjungos struktūrinių fondų, Europos Sąjungos Sanglaudos fondo ir bendrojo finansavimo lėšų, kitos Europos Sąjungos finansinės paramos transpo</text:span><text:span text:style-name="T402">rto sektoriui lėšų planavimą, naudojimo priežiūrą, dalyvauja šiam tikslui sudarytų institucijų struktūrų</text:span><text:span text:style-name="T403"><text:s/></text:span><text:span text:style-name="T404">veikloje;<text:s/></text:span></text:p>
      <text:p text:style-name="P405"><text:span text:style-name="T406">6.7.2</text:span><text:span text:style-name="T407">. atlieka kitas Europos Sąjungos paramos lėšų administravimo transporto sektoriuje tarpinės institucijos funkcijas;</text:span></text:p>
      <text:p text:style-name="P408"><text:span text:style-name="T409">6.8</text:span><text:span text:style-name="T410">. paga</text:span><text:span text:style-name="T411">l Lietuvos Respublikos Vyriausybės patvirtintas taisykles nagrinėja asmenų prašymus, skundus ir pranešimus, imasi reikiamų priemonių, kad būtų išspręsti juose keliami klausimai, apgintos pažeistos asmenų teisės ar teisėti interesai, priimti reikiami admini</text:span><text:span text:style-name="T412">stracinės procedūros sprendimai;</text:span></text:p>
      <text:p text:style-name="P413"><text:span text:style-name="T414">6.9</text:span><text:span text:style-name="T415">. atlieka kitas įstatymų ir Lietuvos Respublikos Vyriausybės nutarimų numatytas funkcijas.</text:span></text:p>
      <text:p text:style-name="P416"/>
      <text:p text:style-name="P417"><text:span text:style-name="T418">III</text:span><text:span text:style-name="T419">.<text:s/></text:span><text:span text:style-name="T420">SUSISIEKIMO MINISTERIJOS TEISĖS</text:span></text:p>
      <text:p text:style-name="P421"/>
      <text:p text:style-name="P422"><text:span text:style-name="T423">7</text:span><text:span text:style-name="T424">. Susisiekimo ministerija, įgyvendindama jai pavestus uždavinius ir</text:span><text:span text:style-name="T425"><text:s/></text:span><text:span text:style-name="T426">atlikdama jai pavestas funkcijas, turi teisę:</text:span></text:p>
      <text:p text:style-name="P427"><text:span text:style-name="T428">7.1</text:span><text:span text:style-name="T429">. gauti iš ministerijų ir Vyriausybės įstaigų, savivaldybių institucijų, mokslo ir studijų institucijų, asociacijų, įmonių, įstaigų ir organizacijų informaciją visais transporto, pašto ir elektroninių ryši</text:span><text:span text:style-name="T430">ų veiklos klausimais, taip pat išvadas dėl Susisiekimo ministerijos rengiamų įstatymų, Lietuvos Respublikos Vyriausybės nutarimų ir kitų teisės aktų projektų;</text:span></text:p>
      <text:p text:style-name="P431"><text:span text:style-name="T432">7.2</text:span><text:span text:style-name="T433">. sudaryti iš ministerijų ir Vyriausybės įstaigų, savivaldybių vykdomųjų institucijų, įsta</text:span><text:span text:style-name="T434">igų ir organizacijų atstovų ir specialistų (susitarus su jų vadovais) komisijas (darbo grupes) įstatymų, Lietuvos Respublikos Vyriausybės nutarimų, tarptautinių sutarčių projektams rengti ir kitiems Susisiekimo ministerijos kompetencijai priskirtiems klaus</text:span><text:span text:style-name="T435">imams nagrinėti;</text:span></text:p>
      <text:p text:style-name="P436"><text:span text:style-name="T437">7.3</text:span><text:span text:style-name="T438">. pasitelkti ministerijų ir Vyriausybės įstaigų, savivaldybių vykdomųjų institucijų, įstaigų ir organizacijų atstovus ir specialistus (susitarus su jų vadovais) įstatymų ir Lietuvos Respublikos Vyriausybės nutarimų projektams svarst</text:span><text:span text:style-name="T439">yti;</text:span></text:p>
      <text:p text:style-name="P440"><text:span text:style-name="T441">7.4</text:span><text:span text:style-name="T442">. kontroliuoti pagal kompetenciją visų nuosavybės formų transporto subjektų veiklą (išskyrus ūkinę-komercinę), reikalauti šalinti nustatytus pažeidimus;</text:span></text:p>
      <text:p text:style-name="P443"><text:span text:style-name="T444">7.5</text:span><text:span text:style-name="T445">. rengti nustatytąja tvarka konkursus, organizuoti pasitarimus, konferencijas ir kit</text:span><text:span text:style-name="T446">okius renginius;</text:span></text:p>
      <text:p text:style-name="P447"><text:span text:style-name="T448">7.6</text:span><text:span text:style-name="T449">. pagal kompetenciją sudaryti sutartis ir susitarimus su Lietuvos Respublikos ir užsienio valstybių juridiniais asmenimis.</text:span></text:p>
      <text:p text:style-name="P450"><text:span text:style-name="T451">8</text:span><text:span text:style-name="T452">. Susisiekimo ministerija, įgyvendindama jai pavestus uždavinius ir atlikdama jai pavestas funkcijas,<text:s/></text:span><text:span text:style-name="T453">turi ir kitų teisių, kurias jai suteikia įstatymai ir Lietuvos Respublikos Vyriausybės nutarimai.</text:span></text:p>
      <text:p text:style-name="P454"/>
      <text:p text:style-name="P455"><text:span text:style-name="T456">IV</text:span><text:span text:style-name="T457">.<text:s/></text:span><text:span text:style-name="T458">SUSISIEKIMO MINISTERIJOS VEIKLOS ORGANIZAVIMAS</text:span></text:p>
      <text:p text:style-name="P459"/>
      <text:p text:style-name="P460"><text:span text:style-name="T461">9</text:span><text:span text:style-name="T462">.<text:s/></text:span>Susisiekimo ministerijos veikla organizuojama vadovaujantis susisiekimo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463">57-2312</text:span></text:a>; 2007, Nr.<text:s/><text:a xlink:href="https://www.e-tar.lt/portal/lt/legalAct/TAR.77F5BD135621" office:target-frame-name="_blank" xlink:show="new"><text:span text:style-name="T464">23-879</text:span></text:a>), ir derinamai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465">113-5029</text:span></text:a>), kitais strateginio planavimo dokumentais. Ministerijos strateginių veiklos planų<text:s/>vykdymą vertina ministerijos Vidaus audito skyrius. Sutrumpintiems ministerijos strateginiams veiklos planams pritaria Lietuvos Respublikos Vyriausybė. Ministerijos strateginiai veiklos planai skelbiami ministerijos interneto tinklalapyje<text:span text:style-name="T466">.<text:s/></text:span></text:p>
      <text:p text:style-name="P467">Susisiekimo ministerijos administracijos padalinių veikla organizuojama vadovaujantis susisiekimo ministro patvirtintais Susisiekimo ministerijos administracijos padalinių nuostatais.</text:p>
      <text:p text:style-name="P468">Punkto pakeitimai:</text:p>
      <text:p text:style-name="P469"><text:span text:style-name="T470">Nr.<text:s/></text:span><text:a xlink:href="https://www.e-tar.lt/portal/legalAct.html?documentId=TAR.10D6B79F28E0" office:target-frame-name="_top" xlink:show="replace"><text:span text:style-name="T471">1360</text:span></text:a><text:span text:style-name="T472">, 2008-12-24, Žin., 2008, Nr. 150-6093 (2008-12-31), i. k. 1081100NUTA00001360</text:span></text:p>
      <text:p text:style-name="Normal"/>
      <text:p text:style-name="P473"><text:span text:style-name="T474">10</text:span><text:span text:style-name="T475">.</text:span><text:span text:style-name="T476"><text:s/></text:span><text:span text:style-name="T477">Susisiekimo ministerijai vadovauja ministras, kurį pagal Lietuvos Respublikos Konsti</text:span><text:span text:style-name="T478">tuciją skiria į pareigas ir atleidžia iš jų Respublikos Prezidentas Ministro Pirmininko teikimu. Susisiekimo ministras, vadovaudamas jam pavestoms transporto, pašto ir elektroninių</text:span><text:span text:style-name="T479"><text:s/></text:span><text:span text:style-name="T480">ryšių valdymo sritims, yra atsakingas Lietuvos Respublikos Seimui, Respubli</text:span><text:span text:style-name="T481">kos Prezidentui ir tiesiogiai pavaldus Ministrui Pirmininkui. Susisiekimo ministrą laikinai pavaduoti gali tik Ministro Pirmininko paskirtas kitas Lietuvos Respublikos Vyriausybės narys. Pavaduojantysis ministras neatlieka funkcijų, nurodytų šių Nuostatų 1</text:span><text:span text:style-name="T482">1.8, 11.10, 11.12–11.14 punktuose.</text:span></text:p>
      <text:p text:style-name="P483"><text:span text:style-name="T484">11</text:span><text:span text:style-name="T485">. Susisiekimo ministras:</text:span></text:p>
      <text:p text:style-name="P486"><text:span text:style-name="T487">11.1</text:span><text:span text:style-name="T488">. sprendžia Susisiekimo ministerijos kompetencijai priklausančius klausimus ir yra tiesiogiai atsakingas už Lietuvos Respublikos Vyriausybės programos ir jos įgyvendinimo priemonių,</text:span><text:s/>priklausančių ministerijos kompetencijai,<text:span text:style-name="T489"><text:s/>vykdymą; pagal kompetenciją atstovauja Lietuvos Respublikos Vyriausybei ir pristato Lietuvos Respublikos pozicijas dėl pasiūlymų priimti Europos Sąjungos teisės aktus Transporto, telekomunikacijų ir energetikos ta</text:span><text:span text:style-name="T490">ryboje;</text:span></text:p>
      <text:p text:style-name="P491"><text:span text:style-name="T492">11.2</text:span><text:span text:style-name="T493">. užtikrina įstatymų, Lietuvos Respublikos tarptautinių sutarčių, Respublikos Prezidento dekretų, Lietuvos Respublikos Vyriausybės nutarimų, sprendimų, rezoliucijų, Ministro Pirmininko potvarkių ir kitų teisės aktų įgyvendinimą;</text:span></text:p>
      <text:p text:style-name="P494"><text:span text:style-name="T495">11.3</text:span><text:span text:style-name="T496">. L</text:span><text:span text:style-name="T497">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498">63-1238</text:span></text:a><text:span text:style-name="T499">; 2003, Nr.</text:span><text:span text:style-name="T500"><text:s/></text:span><text:a xlink:href="https://www.e-tar.lt/portal/lt/legalAct/TAR.82F9BDFF3410" office:target-frame-name="_blank" xlink:show="new"><text:span text:style-name="T501">27-1089</text:span></text:a><text:span text:style-name="T502">), nustatyta tvarka teikia Lietuvos Respublikos Vyriausybei įstatymų ir kitų teisės aktų projektus;</text:span></text:p>
      <text:p text:style-name="P503"><text:span text:style-name="T504">11.4</text:span><text:span text:style-name="T505">. užtikrina Lietuvos Respublikos Vyriausybės ir Ministr</text:span><text:span text:style-name="T506">o Pirmininko pavedimų vykdymą;</text:span></text:p>
      <text:p text:style-name="P507"><text:span text:style-name="T508">11.5</text:span><text:span text:style-name="T509">. priima ir pasirašo įsakymus, tikrina, kaip jie įgyvendinami. Prireikus priima kartu su kitais ministrais bendrus įsakymus;</text:span></text:p>
      <text:p text:style-name="P510">11.6. teikia Lietuvos Respublikos Vyriausybei Susisiekimo ministerijos metines veiklos ataskaitas, kuriose informuoja, kaip vykdoma Lietuvos Respublikos Vyriausybės programa ir jos įgyvendinimo priemonės, taip pat Susisiekimo ministerijos strateginis veiklos planas ir įstaigų prie Susisiekimo ministerijos strateginiai ar metiniai veiklos planai, ir Ministro Pirmininko reikalavimu atsiskaito už savo veiklą;<text:s/></text:p>
      <text:p text:style-name="P511">Punkto pakeitimai:</text:p>
      <text:p text:style-name="P512"><text:span text:style-name="T513">Nr.<text:s/></text:span><text:a xlink:href="https://www.e-tar.lt/portal/legalAct.html?documentId=TAR.BC0F66E71FA1" office:target-frame-name="_top" xlink:show="replace"><text:span text:style-name="T514">471</text:span></text:a><text:span text:style-name="T515">, 2009-05-20, Žin., 2009, Nr. 64-2561 (2009-05-30), i. k. 1091100NUTA00000471</text:span></text:p>
      <text:p text:style-name="Normal"/>
      <text:p text:style-name="P516"><text:span text:style-name="T517">11.7</text:span><text:span text:style-name="T518">. teikia Lietuvos Respublikos Vyriausybei įstaigų prie Susisiekimo ministerijos nuostatų projektus, Lietuvos Respublikos Vyriausybės pavedimu tvirtina įstaigų prie Susisiekimo ministerijos nuostatų projektus ir jų administracijos struktūrą;</text:span></text:p>
      <text:p text:style-name="P519"><text:span text:style-name="T520">11.8</text:span><text:span text:style-name="T521">.</text:span><text:span text:style-name="T522"><text:s/>tvirtina Susisiekimo ministerijos administracijos struktūrą ir valstybės tarnautojų, darbuotojų, dirbančių pagal darbo sutartis ir gaunančių darbo užmokestį iš valstybės biudžeto ir valstybės pinigų fondų, pareigybių sąrašą, neviršydamas darbo užmokesčiui</text:span><text:span text:style-name="T523"><text:s/>nustatytų lėšų ir Susisiekimo ministerijai Lietuvos Respublikos Vyriausybės patvirtinto didžiausio leistino valstybės tarnautojų ir darbuotojų, dirbančių pagal darbo sutartis ir gaunančių darbo užmokestį iš valstybės biudžeto ir valstybės pinigų fondų, pa</text:span><text:span text:style-name="T524">reigybių skaičiaus;</text:span></text:p>
      <text:p text:style-name="P525"><text:span text:style-name="T526">11.9</text:span><text:span text:style-name="T527">. tvirtina Susisiekimo ministerijos administracijos padalinių nuostatus ir valstybės tarnautojų ir darbuotojų, dirbančių pagal darbo sutartis ir gaunančių darbo užmokestį iš valstybės biudžeto ir valstybės pinigų fondų, pareigyb</text:span><text:span text:style-name="T528">ių aprašymus;</text:span></text:p>
      <text:p text:style-name="P529"><text:span text:style-name="T530">11.10</text:span><text:span text:style-name="T531">. įstatymų nustatyta tvarka priima į pareigas ir atleidžia iš jų Susisiekimo ministerijos valstybės tarnautojus ir darbuotojus, dirbančius pagal darbo sutartis ir gaunančius darbo užmokestį iš valstybės biudžeto ir valstybės pinigų f</text:span><text:span text:style-name="T532">ondų, juos skatina, skiria jiems tarnybines ar drausmines nuobaudas ir pašalpas arba šias funkcijas gali pavesti atlikti ministerijos valstybės sekretoriui;</text:span></text:p>
      <text:p text:style-name="P533"><text:span text:style-name="T534">11.11</text:span><text:span text:style-name="T535">. koordinuoja ir kontroliuoja Susisiekimo ministerijos administracijos padalinių veiklą, t</text:span><text:span text:style-name="T536">aip pat įstaigų prie Susisiekimo ministerijos veiklą, jeigu šių funkcijų nepaveda ministerijos valstybės sekretoriui ir ministerijos sekretoriams ir įstatymai nenustato kitaip;<text:s/></text:span></text:p>
      <text:p text:style-name="P537"><text:span text:style-name="T538">11.12</text:span><text:span text:style-name="T539">. nustato ministerijos valstybės sekretoriaus, ministerijos sekretori</text:span><text:span text:style-name="T540">ų administravimo sritis;</text:span></text:p>
      <text:p text:style-name="P541">11.13. tvirtina Susisiekimo ministerijos strateginius veiklos planus, įstaigų prie Susisiekimo ministerijos strateginius ar metinius<text:span text:style-name="T542"><text:s/></text:span>veiklos planus. Tvirtinti įstaigos prie ministerijos metinius veiklos planus ministras gali pavesti įstaigos prie ministerijos vadovui;<text:s/></text:p>
      <text:p text:style-name="P543">Punkto pakeitimai:</text:p>
      <text:p text:style-name="P544"><text:span text:style-name="T545">Nr.<text:s/></text:span><text:a xlink:href="https://www.e-tar.lt/portal/legalAct.html?documentId=TAR.BC0F66E71FA1" office:target-frame-name="_top" xlink:show="replace"><text:span text:style-name="T546">471</text:span></text:a><text:span text:style-name="T547">, 2009-05-20, Žin., 2009, Nr. 64-2561 (2009-05-30), i. k. 1091100NUTA00000471</text:span></text:p>
      <text:p text:style-name="Normal"/>
      <text:p text:style-name="P548"><text:span text:style-name="T549">11.14</text:span><text:span text:style-name="T550">. įstatymų nustat</text:span><text:span text:style-name="T551">yta tvarka priima į pareigas ir atleidžia iš jų įstaigų prie Susisiekimo ministerijos vadovus, juos skatina, skiria jiems tarnybines ar drausmines nuobaudas ir pašalpas, jeigu įstatymai nenustato kitaip;</text:span></text:p>
      <text:p text:style-name="P552"><text:span text:style-name="T553">11.15</text:span><text:span text:style-name="T554">. teikia Lietuvos Respublikos Vyriausybei s</text:span><text:span text:style-name="T555">varstyti sutrumpintus Susisiekimo ministerijos strateginius veiklos planus;</text:span></text:p>
      <text:p text:style-name="P556"><text:span text:style-name="T557">11.16</text:span><text:span text:style-name="T558">. atlieka kitas įstatymų ir Lietuvos Respublikos Vyriausybės nutarimų jam pavestas funkcijas.</text:span></text:p>
      <text:p text:style-name="P559">12.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 Viceministrų skaičių ministro teikimu tvirtina Lietuvos Respublikos Vyriausybė. Susisiekimo ministerijoje negali būti daugiau kaip 4 viceministrai. Ministras savo įgaliojimų laikotarpiu gali<text:s/>turėti visuomeninių konsultantų, kurie ministro prašymu teikia jam konsultacijas, pasiūlymus, išvadas ir kitą informaciją.<text:s/></text:p>
      <text:p text:style-name="P560">Punkto pakeitimai:</text:p>
      <text:p text:style-name="P561"><text:span text:style-name="T562">Nr.<text:s/></text:span><text:a xlink:href="https://www.e-tar.lt/portal/legalAct.html?documentId=TAR.BC0F66E71FA1" office:target-frame-name="_top" xlink:show="replace"><text:span text:style-name="T563">471</text:span></text:a><text:span text:style-name="T564">, 2009-05-20, Žin., 2009</text:span><text:span text:style-name="T565">, Nr. 64-2561 (2009-05-30), i. k. 1091100NUTA00000471</text:span></text:p>
      <text:p text:style-name="Normal"/>
      <text:p text:style-name="P566">13. Viceministrai ministro nustatytose veiklos srityse:</text:p>
      <text:p text:style-name="P567">13.1. kontroliuoja Ministro Pirmininko, Lietuvos Respublikos Vyriausybės ir ministro pavedimų vykdymą;</text:p>
      <text:p text:style-name="P568">13.2. kontroliuoja teisės aktų<text:s/>projektų rengimą, derinimą su suinteresuotomis institucijomis ir tai, ar rengiami teisės aktų projektai atitinka Lietuvos Respublikos Vyriausybės programos nuostatas;</text:p>
      <text:p text:style-name="P569">13.3. ministro pavedimu atstovauja ministrui, pristatydami ir aptardami ministro politines nuostatas ir sprendimus visuomenei, taip pat Lietuvos Respublikos Seimo komitetuose, Lietuvos Respublikos Vyriausybės posėdžiuose ir pasitarimuose;</text:p>
      <text:p text:style-name="P570">13.4. atlieka kitas ministro jiems pavestas funkcijas.<text:s/></text:p>
      <text:p text:style-name="P571">Punkto pakeitimai:</text:p>
      <text:p text:style-name="P572"><text:span text:style-name="T573">Nr.<text:s/></text:span><text:a xlink:href="https://www.e-tar.lt/portal/legalAct.html?documentId=TAR.BC0F66E71FA1" office:target-frame-name="_top" xlink:show="replace"><text:span text:style-name="T574">471</text:span></text:a><text:span text:style-name="T575">, 2009-05-20, Žin., 2009, Nr. 64-2561 (2009-05-30), i. k. 1091100NUTA00000471</text:span></text:p>
      <text:p text:style-name="Normal"/>
      <text:p text:style-name="P576"><text:span text:style-name="T577">14</text:span><text:span text:style-name="T578">. Susisiekimo ministerija turi savo administraciją, kuriai vadovauja ministerijos valstybės sekretorius</text:span><text:span text:style-name="T579">.</text:span></text:p>
      <text:p text:style-name="P580">Susisiekimo ministerijos administracija susideda iš departamentų, skyrių ir kitų padalinių.</text:p>
      <text:p text:style-name="P581"><text:span text:style-name="T582">Prie Susisiekimo ministerijos gali būti Lietuvos Respublikos Vyriausybės steigiami departamentai, kontrolės ir apskaitos funkcijas atliekančios tarnybos, inspekci</text:span><text:span text:style-name="T583">jos ir kitos įstaigos.</text:span></text:p>
      <text:p text:style-name="P584"><text:span text:style-name="T585">15</text:span><text:span text:style-name="T586">. Ministerijos valstybės sekretorius yra karjeros valstybės tarnautojas, tiesiogiai pavaldus ministrui. Jeigu ministerijos valstybės sekretoriaus laikinai nėra, visas jo funkcijas arba jų dalį ministras paveda atlikti ministeri</text:span><text:span text:style-name="T587">jos sekretoriui. Ministerijos valstybės sekretorius, o kai jo laikinai nėra – jo funkcijas atliekantis ministerijos sekretorius pagal kompetenciją priima potvarkius. Ministerijos valstybės sekretorius:</text:span></text:p>
      <text:p text:style-name="P588"><text:span text:style-name="T589">15.1</text:span><text:span text:style-name="T590">. koordinuoja ir kontroliuoja Susisiekimo<text:s/></text:span><text:span text:style-name="T591">ministerijos administracijos padalinių veiklą, užtikrina, kad įgyvendinant Susisiekimo ministerijos strateginius veiklos planus optimaliai būtų valdomi ir naudojami finansiniai, materialiniai, intelektiniai ir informacijos ištekliai;</text:span></text:p>
      <text:p text:style-name="P592"><text:span text:style-name="T593">15.2</text:span><text:span text:style-name="T594">. kontroliuoja</text:span><text:span text:style-name="T595"><text:s/>Susisiekimo ministerijos administracinę ūkinę veiklą;<text:s/></text:span></text:p>
      <text:p text:style-name="P596"><text:span text:style-name="T597">15.3</text:span><text:span text:style-name="T598">. organizuoja ir koordinuoja Susisiekimo ministerijos strateginių veiklos planų rengimą ir įgyvendinimą;</text:span></text:p>
      <text:p text:style-name="P599"><text:span text:style-name="T600">15.4</text:span><text:span text:style-name="T601">. koordinuoja Ministro Pirmininko ir Lietuvos Respublikos Vyriausybės pavedimų<text:s/></text:span><text:span text:style-name="T602">vykdymą, vadovaudamasis Susisiekimo ministerijos strateginiais veiklos planais ir Lietuvos Respublikos Vyriausybės programos įgyvendinimo priemonėmis, užtikrina Susisiekimo ministerijos rengiamų sprendimų suderinamumą;</text:span></text:p>
      <text:p text:style-name="P603"><text:span text:style-name="T604">15.5</text:span><text:span text:style-name="T605">. koordinuoja ir kontroliuoja</text:span><text:span text:style-name="T606"><text:s/>teisės aktų ir programų projektų rengimą ir derinimą;</text:span></text:p>
      <text:p text:style-name="P607"><text:span text:style-name="T608">15.6</text:span><text:span text:style-name="T609">. organizuoja Susisiekimo ministerijos nuostatų, Susisiekimo ministerijos administracijos padalinių nuostatų, valstybės tarnautojų ir darbuotojų, dirbančių pagal darbo sutartis ir gaunančių dar</text:span><text:span text:style-name="T610">bo užmokestį iš valstybės biudžeto ir valstybės pinigų fondų, pareigybių sąrašo, pareigybių aprašymų ir ministro įsakymų projektų rengimą;</text:span></text:p>
      <text:p text:style-name="P611"><text:span text:style-name="T612">15.7</text:span><text:span text:style-name="T613">. ministro pavedimu įstatymų nustatyta tvarka priima į pareigas ir atleidžia iš jų Susisiekimo ministerijos v</text:span><text:span text:style-name="T614">alstybės tarnautojus ir darbuotojus, dirbančius pagal darbo sutartis ir gaunančius darbo užmokestį iš valstybės biudžeto ir valstybės pinigų fondų, juos skatina, skiria jiems tarnybines ar drausmines nuobaudas ir pašalpas;</text:span></text:p>
      <text:p text:style-name="P615"><text:span text:style-name="T616">15.8</text:span><text:span text:style-name="T617">. saugo Susisiekimo minis</text:span><text:span text:style-name="T618">terijos antspaudą ir atsako už antspaudo naudojimą. Ministras saugoti Susisiekimo ministerijos antspaudą gali įgalioti kitą Susisiekimo ministerijos valstybės tarnautoją. Šiuo atveju už antspaudo naudojimą atsako ministro įgaliotas Susisiekimo ministerijos</text:span><text:span text:style-name="T619"><text:s/>valstybės tarnautojas;</text:span></text:p>
      <text:p text:style-name="P620"><text:span text:style-name="T621">15.9</text:span><text:span text:style-name="T622">. atlieka kitas įstatymų, Lietuvos Respublikos Vyriausybės nutarimų ir ministro jam pavestas funkcijas.</text:span></text:p>
      <text:p text:style-name="P623"><text:span text:style-name="T624">16</text:span><text:span text:style-name="T625">. Ministerijos sekretoriai yra karjeros valstybės tarnautojai, tiesiogiai pavaldūs ministerijos valstybės sekret</text:span><text:span text:style-name="T626">oriui ir atsakingi ministrui. Jeigu ministerijos sekretoriaus laikinai nėra, jo funkcijas atlieka ministro paskirtas kitas ministerijos sekretorius arba įstatymų nustatyta tvarka laikinai į ministerijos sekretoriaus pareigas perkeltas Susisiekimo ministeri</text:span><text:span text:style-name="T627">jos administracijos padalinio vadovas. Ministerijos sekretoriai ministro nustatytose administravimo srityse:</text:span></text:p>
      <text:p text:style-name="P628"><text:span text:style-name="T629">16.1</text:span><text:span text:style-name="T630">. organizuoja atitinkančių Susisiekimo ministerijos strateginius tikslus ir Lietuvos Respublikos Vyriausybės programos nuostatas teisės aktų<text:s/></text:span><text:span text:style-name="T631">projektų rengimą ir derinimą;</text:span></text:p>
      <text:p text:style-name="P632"><text:span text:style-name="T633">16.2</text:span><text:span text:style-name="T634">. organizuoja Ministro Pirmininko ir Lietuvos Respublikos Vyriausybės, ministro ir ministerijos valstybės sekretoriaus pavedimų vykdymą ir kontroliuoja šį darbą;</text:span></text:p>
      <text:p text:style-name="P635"><text:span text:style-name="T636">16.3</text:span><text:span text:style-name="T637">. atlieka kitas įstatymų, Lietuvos Respublikos V</text:span><text:span text:style-name="T638">yriausybės nutarimų, ministro ar ministerijos valstybės sekretoriaus jiems pavestas funkcijas.</text:span></text:p>
      <text:p text:style-name="P639"><text:span text:style-name="T640">17</text:span><text:span text:style-name="T641">. Susisiekimo ministerijoje sudaroma kolegija – ministro patariamoji institucija. Kolegijos nariai yra ministras (kolegijos pirmininkas), viceministras,<text:s/></text:span><text:span text:style-name="T642">ministerijos valstybės sekretorius ir ministerijos sekretoriai. Į kolegijos sudėtį gali būti įtraukiami kiti ministerijos ir kitų institucijų atstovai.</text:span></text:p>
      <text:p text:style-name="P643"><text:span text:style-name="T644">Susisiekimo ministerijos kolegijos narių skaičių nustato ir kolegijos personalinę sudėtį ir darbo<text:s/></text:span><text:span text:style-name="T645">reglamentą tvirtina ministras. Jis taip pat teikia kolegijai svarstyti klausimus.</text:span></text:p>
      <text:p text:style-name="P646"><text:span text:style-name="T647">18</text:span><text:span text:style-name="T648">. Valstybės tarnautojų ir darbuotojų, dirbančių pagal darbo sutartis ir gaunančių darbo užmokestį iš valstybės biudžeto ir valstybės pinigų fondų, priėmimo į darbą (par</text:span><text:span text:style-name="T649">eigas) tvarką, darbo užmokesčio mokėjimo jiems tvarką ir sąlygas nustato Lietuvos Respublikos valstybės tarnybos įstatymas (Žin., 1999, Nr.<text:s/></text:span><text:a xlink:href="https://www.e-tar.lt/portal/lt/legalAct/TAR.D3ED3792F52B" office:target-frame-name="_blank" xlink:show="new"><text:span text:style-name="T650">66-2130</text:span></text:a><text:span text:style-name="T651">; 2002, Nr.<text:s/></text:span><text:a xlink:href="https://www.e-tar.lt/portal/lt/legalAct/TAR.5603BD9D8D74" office:target-frame-name="_blank" xlink:show="new"><text:span text:style-name="T652">45-1708</text:span></text:a><text:span text:style-name="T653">), Lietuvos Respublikos darbo kodeksas (Žin., 2002, Nr.<text:s/></text:span><text:a xlink:href="https://www.e-tar.lt/portal/lt/legalAct/TAR.31185A622C9F" office:target-frame-name="_blank" xlink:show="new"><text:span text:style-name="T654">64-2569</text:span></text:a><text:span text:style-name="T655">), kiti įstatymai ir teisės<text:s/></text:span><text:span text:style-name="T656">aktai.</text:span></text:p>
      <text:p text:style-name="P657"/>
      <text:p text:style-name="P658"><text:span text:style-name="T659">V</text:span><text:span text:style-name="T660">.<text:s/></text:span><text:span text:style-name="T661">FINANSINĖS VEIKLOS KONTROLĖ IR VIDAUS AUDITAS</text:span></text:p>
      <text:p text:style-name="P662"/>
      <text:p text:style-name="P663"><text:span text:style-name="T664">19</text:span><text:span text:style-name="T665">. Susisiekimo ministerijos finansinės veiklos kontrolę vykdo įgaliotos valstybės institucijos, įstaigos ir Susisiekimo ministerijos Vidaus audito skyrius teisės aktų nustatyta tvarka.<text:s/></text:span><text:span text:style-name="T666">Susisiekimo ministerijos vidaus auditą vykdo Susisiekimo ministerijos Vidaus audito skyrius teisės aktų nustatyta tvarka.</text:span></text:p>
      <text:p text:style-name="P667"/>
      <text:p text:style-name="P668"><text:span text:style-name="T669">VI</text:span><text:span text:style-name="T670">.<text:s/></text:span><text:span text:style-name="T671">BAIGIAMOSIOS NUOSTATOS</text:span></text:p>
      <text:p text:style-name="P672"/>
      <text:p text:style-name="P673"><text:span text:style-name="T674">20</text:span><text:span text:style-name="T675">. Susisiekimo ministerija likviduojama, reorganizuojama, pertvarkoma Lietuvos Respublikos tei</text:span><text:span text:style-name="T676">sės aktų nustatyta tvarka.</text:span></text:p>
      <text:p text:style-name="Normal"/>
      <text:p text:style-name="P677">_________________</text:p>
      <text:p text:style-name="Normal"/>
      <text:p text:style-name="P678">Priedo pakeitimai:</text:p>
      <text:p text:style-name="P679"><text:span text:style-name="T680">Nr.<text:s/></text:span><text:a xlink:href="https://www.e-tar.lt/portal/legalAct.html?documentId=TAR.52D9D4B256C8" office:target-frame-name="_top" xlink:show="replace"><text:span text:style-name="T681">186</text:span></text:a><text:span text:style-name="T682">, 2002-02-07, Žin., 2002, Nr. 15-579 (2002-02-13), i. k. 1021100NUTA00000186</text:span></text:p>
      <text:p text:style-name="P683"><text:span text:style-name="T684">Nr.<text:s/></text:span><text:a xlink:href="https://www.e-tar.lt/portal/legalAct.html?documentId=TAR.853B20B1D673" office:target-frame-name="_top" xlink:show="replace"><text:span text:style-name="T685">1233</text:span></text:a><text:span text:style-name="T686">, 2005-11-17, Žin., 2005, Nr. 137-4922 (2005-11-19), i. k. 1051100NUTA00001233</text:span></text:p>
      <text:p text:style-name="P687"><text:span text:style-name="T688">Nr.<text:s/></text:span><text:a xlink:href="https://www.e-tar.lt/portal/legalAct.html?documentId=TAR.936EBD59557A" office:target-frame-name="_top" xlink:show="replace"><text:span text:style-name="T689">338</text:span></text:a><text:span text:style-name="T690">, 2008-04-09, Ži</text:span><text:span text:style-name="T691">n., 2008, Nr. 46-1727 (2008-04-22), i. k. 1081100NUTA00000338</text:span></text:p>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Lietuvos Respublikos Vyriausybė, Nutarimas</text:span></text:p>
      <text:p text:style-name="P701"><text:span text:style-name="T702">Nr.<text:s/></text:span><text:a xlink:href="https://www.e-tar.lt/portal/legalAct.html?documentId=TAR.EDD72C3528D5" office:target-frame-name="_top" xlink:show="replace"><text:span text:style-name="T703">1109</text:span></text:a><text:span text:style-name="T704">, 1999-10-04, Žin., 1999, Nr. 84-2500<text:s/></text:span><text:span text:style-name="T705">(1999-10-08), i. k. 0991100NUTA00001109</text:span></text:p>
      <text:p text:style-name="P706"><text:span text:style-name="T707">Dėl Lietuvos Respublikos Vyriausybės 1998 m. rugsėjo 15 d. nutarimo Nr. 1117 "Dėl Lietuvos Respublikos susisiekimo ministerijos nuostatų patvirtinimo" dalinio pakeitimo</text:span></text:p>
      <text:p text:style-name="P708"/>
      <text:p text:style-name="P709"><text:span text:style-name="T710">2.</text:span></text:p>
      <text:p text:style-name="P711"><text:span text:style-name="T712">Lietuvos Respublikos Vyriausybė, Nutarimas</text:span></text:p>
      <text:p text:style-name="P713"><text:span text:style-name="T714">Nr.<text:s/></text:span><text:a xlink:href="https://www.e-tar.lt/portal/legalAct.html?documentId=TAR.52D9D4B256C8" office:target-frame-name="_top" xlink:show="replace"><text:span text:style-name="T715">186</text:span></text:a><text:span text:style-name="T716">, 2002-02-07, Žin., 2002, Nr. 15-579 (2002-02-13), i. k. 1021100NUTA00000186</text:span></text:p>
      <text:p text:style-name="P717"><text:span text:style-name="T718">Dėl Lietuvos Respublikos Vyriausybės 1998 m. rugsėjo 15 d. nutarimo Nr. 1117 "Dėl Lietuvos</text:span><text:span text:style-name="T719"><text:s/>Respublikos susisiekimo ministerijos nuostatų patvirtinimo" dalinio pakeitimo</text:span></text:p>
      <text:p text:style-name="P720"/>
      <text:p text:style-name="P721"><text:span text:style-name="T722">3.</text:span></text:p>
      <text:p text:style-name="P723"><text:span text:style-name="T724">Lietuvos Respublikos Vyriausybė, Nutarimas</text:span></text:p>
      <text:p text:style-name="P725"><text:span text:style-name="T726">Nr.<text:s/></text:span><text:a xlink:href="https://www.e-tar.lt/portal/legalAct.html?documentId=TAR.FC7A9F936AB3" office:target-frame-name="_top" xlink:show="replace"><text:span text:style-name="T727">995</text:span></text:a><text:span text:style-name="T728">, 2002-06-27, Žin., 2002, Nr. 66-2715 (20</text:span><text:span text:style-name="T729">02-06-29), i. k. 1021100NUTA00000995</text:span></text:p>
      <text:p text:style-name="P730"><text:span text:style-name="T731">Dėl Lietuvos Respublikos Vyriausybės 1998 m. rugsėjo 15 d. nutarimo Nr. 1117 "Dėl Lietuvos Respublikos susisiekimo ministerijos nuostatų patvirtinimo" pakeitimo</text:span></text:p>
      <text:p text:style-name="P732"/>
      <text:p text:style-name="P733"><text:span text:style-name="T734">4.</text:span></text:p>
      <text:p text:style-name="P735"><text:span text:style-name="T736">Lietuvos Respublikos Vyriausybė, Nutarimas</text:span></text:p>
      <text:p text:style-name="P737"><text:span text:style-name="T738">Nr.<text:s/></text:span><text:a xlink:href="https://www.e-tar.lt/portal/legalAct.html?documentId=TAR.F9DD27125038" office:target-frame-name="_top" xlink:show="replace"><text:span text:style-name="T739">88</text:span></text:a><text:span text:style-name="T740">, 2003-01-23, Žin., 2003, Nr. 10-355 (2003-01-29), i. k. 1031100NUTA00000088</text:span></text:p>
      <text:p text:style-name="P741"><text:span text:style-name="T742">Dėl Lietuvos Respublikos Vyriausybės 1998 m. rugsėjo 15 d. nutarimo Nr. 1117 "Dėl Lietuvos Respublikos</text:span><text:span text:style-name="T743"><text:s/>susisiekimo ministerijos nuostatų patvirtinimo" pakeitimo</text:span></text:p>
      <text:p text:style-name="P744"/>
      <text:p text:style-name="P745"><text:span text:style-name="T746">5.</text:span></text:p>
      <text:p text:style-name="P747"><text:span text:style-name="T748">Lietuvos Respublikos Vyriausybė, Nutarimas</text:span></text:p>
      <text:p text:style-name="P749"><text:span text:style-name="T750">Nr.<text:s/></text:span><text:a xlink:href="https://www.e-tar.lt/portal/legalAct.html?documentId=TAR.6085993272BA" office:target-frame-name="_top" xlink:show="replace"><text:span text:style-name="T751">224</text:span></text:a><text:span text:style-name="T752">, 2004-03-01, Žin., 2004, Nr. 34-1098 (2004-03-04), i. k. 104</text:span><text:span text:style-name="T753">1100NUTA00000224</text:span></text:p>
      <text:p text:style-name="P754"><text:span text:style-name="T755">Dėl Lietuvos Respublikos Vyriausybės 1998 m. rugsėjo 15 d. nutarimo Nr. 1117 "Dėl Lietuvos Respublikos susisiekimo ministerijos nuostatų patvirtinimo" pakeitimo</text:span></text:p>
      <text:p text:style-name="P756"/>
      <text:p text:style-name="P757"><text:span text:style-name="T758">6.</text:span></text:p>
      <text:p text:style-name="P759"><text:span text:style-name="T760">Lietuvos Respublikos Vyriausybė, Nutarimas</text:span></text:p>
      <text:p text:style-name="P761"><text:span text:style-name="T762">Nr.<text:s/></text:span><text:a xlink:href="https://www.e-tar.lt/portal/legalAct.html?documentId=TAR.C0B7110ABF7D" office:target-frame-name="_top" xlink:show="replace"><text:span text:style-name="T763">1280</text:span></text:a><text:span text:style-name="T764">, 2004-10-13, Žin., 2004, Nr. 152-5547 (2004-10-16), i. k. 1041100NUTA00001280</text:span></text:p>
      <text:p text:style-name="P765"><text:span text:style-name="T766">Dėl Lietuvos Respublikos Vyriausybės 1998 m. rugsėjo 15 d. nutarimo Nr. 1117 "Dėl Lietuvos Respublikos susisiekimo<text:s/></text:span><text:span text:style-name="T767">ministerijos nuostatų patvirtinimo" pakeitimo</text:span></text:p>
      <text:p text:style-name="P768"/>
      <text:p text:style-name="P769"><text:span text:style-name="T770">7.</text:span></text:p>
      <text:p text:style-name="P771"><text:span text:style-name="T772">Lietuvos Respublikos Vyriausybė, Nutarimas</text:span></text:p>
      <text:p text:style-name="P773"><text:span text:style-name="T774">Nr.<text:s/></text:span><text:a xlink:href="https://www.e-tar.lt/portal/legalAct.html?documentId=TAR.853B20B1D673" office:target-frame-name="_top" xlink:show="replace"><text:span text:style-name="T775">1233</text:span></text:a><text:span text:style-name="T776">, 2005-11-17, Žin., 2005, Nr. 137-4922 (2005-11-19), i. k. 1051100NUTA000</text:span><text:span text:style-name="T777">01233</text:span></text:p>
      <text:p text:style-name="P778"><text:span text:style-name="T779">Dėl Lietuvos Respublikos Vyriausybės 1998 m. rugsėjo 15 d. nutarimo Nr. 1117 "Dėl Lietuvos Respublikos susisiekimo ministerijos nuostatų patvirtinimo" pakeitimo</text:span></text:p>
      <text:p text:style-name="P780"/>
      <text:p text:style-name="P781"><text:span text:style-name="T782">8.</text:span></text:p>
      <text:p text:style-name="P783"><text:span text:style-name="T784">Lietuvos Respublikos Vyriausybė, Nutarimas</text:span></text:p>
      <text:p text:style-name="P785"><text:span text:style-name="T786">Nr.<text:s/></text:span><text:a xlink:href="https://www.e-tar.lt/portal/legalAct.html?documentId=TAR.936EBD59557A" office:target-frame-name="_top" xlink:show="replace"><text:span text:style-name="T787">338</text:span></text:a><text:span text:style-name="T788">, 2008-04-09, Žin., 2008, Nr. 46-1727 (2008-04-22), i. k. 1081100NUTA00000338</text:span></text:p>
      <text:p text:style-name="P789"><text:span text:style-name="T790">Dėl Lietuvos Respublikos Vyriausybės 1998 m. rugsėjo 15 d. nutarimo Nr. 1117 "Dėl Lietuvos Resp</text:span><text:span text:style-name="T791">ublikos susisiekimo ministerijos nuostatų patvirtinimo" pakeitimo</text:span></text:p>
      <text:p text:style-name="P792"/>
      <text:soft-page-break/>
      <text:p text:style-name="P793"><text:span text:style-name="T794">9.</text:span></text:p>
      <text:p text:style-name="P795"><text:span text:style-name="T796">Lietuvos Respublikos Vyriausybė, Nutarimas</text:span></text:p>
      <text:p text:style-name="P797"><text:span text:style-name="T798">Nr.<text:s/></text:span><text:a xlink:href="https://www.e-tar.lt/portal/legalAct.html?documentId=TAR.10D6B79F28E0" office:target-frame-name="_top" xlink:show="replace"><text:span text:style-name="T799">1360</text:span></text:a><text:span text:style-name="T800">, 2008-12-24, Žin., 2008, Nr. 150-6093 (2008-12-31),<text:s/></text:span><text:span text:style-name="T801">i. k. 1081100NUTA00001360</text:span></text:p>
      <text:p text:style-name="P802"><text:span text:style-name="T803">Dėl Lietuvos Respublikos Vyriausybės 1998 m. rugsėjo 15 d. nutarimo Nr. 1117 "Dėl Lietuvos Respublikos susisiekimo ministerijos nuostatų patvirtinimo" pakeitimo</text:span></text:p>
      <text:p text:style-name="P804"/>
      <text:p text:style-name="P805"><text:span text:style-name="T806">10.</text:span></text:p>
      <text:p text:style-name="P807"><text:span text:style-name="T808">Lietuvos Respublikos Vyriausybė, Nutarimas</text:span></text:p>
      <text:p text:style-name="P809"><text:span text:style-name="T810">Nr.<text:s/></text:span><text:a xlink:href="https://www.e-tar.lt/portal/legalAct.html?documentId=TAR.BC0F66E71FA1" office:target-frame-name="_top" xlink:show="replace"><text:span text:style-name="T811">471</text:span></text:a><text:span text:style-name="T812">, 2009-05-20, Žin., 2009, Nr. 64-2561 (2009-05-30), i. k. 1091100NUTA00000471</text:span></text:p>
      <text:p text:style-name="P813"><text:span text:style-name="T814">Dėl Lietuvos Respublikos Vyriausybės 1998 m. rugsėjo 15 d. nutarimo Nr. 1117 "Dėl Lietuvos Respublikos susisie</text:span><text:span text:style-name="T815">kimo ministerijos nuostatų patvirt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8"><text:page-number text:fixed="false">10</text:page-number></text:p>
        <text:p text:style-name="Header"/>
      </style:header>
      <style:footer>
        <text:p text:style-name="Footer"/>
      </style:footer>
    </style:master-page>
    <style:master-page style:next-style-name="MP1" style:name="MPF1" style:page-layout-name="PL1">
      <style:header>
        <text:p text:style-name="P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16T14:21:00Z</meta:creation-date>
    <dc:date>2021-09-16T14:21:00Z</dc:date>
    <meta:template xlink:href="Normal.dotm" xlink:type="simple"/>
    <meta:editing-cycles>2</meta:editing-cycles>
    <meta:editing-duration>PT0S</meta:editing-duration>
    <meta:document-statistic meta:page-count="11" meta:paragraph-count="213" meta:word-count="4444" meta:character-count="38451" meta:row-count="877" meta:non-whitespace-character-count="34220"/>
  </office:meta>
</office:document-meta>
</file>