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7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7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5347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5354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5347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5347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text-indent="0.4916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2">Suvestinė redakcija nuo 2003-01-30 iki 2004-03-04</text:span></text:p>
      <text:p text:style-name="P3"/>
      <text:p text:style-name="P4"><text:span text:style-name="T5">Nutarimas paskelbtas: Žin. 1998, Nr.<text:s/></text:span><text:a xlink:href="https://www.e-tar.lt/portal/legalAct.html?documentId=TAR.1F264F43C1C8" office:target-frame-name="_top" xlink:show="replace"><text:span text:style-name="T6">83-2324</text:span></text:a><text:span text:style-name="T7">, i. k. 0981100NUTA00001117</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SUSISIEKIMO MINISTERIJOS NUOSTATŲ PATVIRTINIMO</text:p>
      <text:p text:style-name="P16"/>
      <text:p text:style-name="P17">1998 m. rugsėjo 15 d. Nr. 1117</text:p>
      <text:p text:style-name="P18">Vilnius</text:p>
      <text:p text:style-name="P19"/>
      <text:p text:style-name="P20"><text:span text:style-name="T21">Vadovaudamasi Lietuvos Respublikos Vyriausybės įstatymo (</text:span><text:span text:style-name="T22">Žin., 1994, Nr.<text:s/></text:span><text:a xlink:href="https://www.e-tar.lt/portal/lt/legalAct/TAR.96A68BFC9E82" office:target-frame-name="_blank" xlink:show="new"><text:span text:style-name="T23">43-772</text:span></text:a><text:span text:style-name="T24">;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usisiekimo<text:s/></text:span><text:span text:style-name="T30">ministerijos nuostatus (pridedama).</text:span></text:p>
      <text:p text:style-name="P31"><text:span text:style-name="T32">2</text:span><text:span text:style-name="T33">.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4">79-1489</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SUSISIEKIMO MINISTRAS<text:tab/>ALGIS ŽVALIAUSKAS</text:p>
      <text:p text:style-name="P44"/>
      <text:soft-page-break/>
      <text:p text:style-name="P45">PATVIRTINTA</text:p>
      <text:p text:style-name="P46">Lietuvos Respublikos Vyriausybės</text:p>
      <text:p text:style-name="P47">1998 m. rugsėjo 15 d.<text:s/>nutarimu</text:p>
      <text:p text:style-name="P48">Nr. 1117 (Lietuvos Respublikos</text:p>
      <text:p text:style-name="P49">Vyriausybės 2002 m. vasario 7 d.</text:p>
      <text:p text:style-name="P50">nutarimo Nr. 186 redakcija)</text:p>
      <text:p text:style-name="P51"/>
      <text:p text:style-name="P52"><text:span text:style-name="T53">LIETUVOS RESPUBLIKOS SUSISIEKIMO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susisiekimo ministerija (toliau vadinam</text:span><text:span text:style-name="T63">a – Susisiekimo ministerija) yra Lietuvos Respublikos vykdomosios valdžios institucija.</text:span></text:p>
      <text:p text:style-name="P64"><text:span text:style-name="T65">Susisiekimo ministerija vykdo įstatymų ir kitų teisės aktų jai pavestų transporto (oro, vandens, geležinkelių, kelių), pašto ir ryšių (telekomunikacijų, radijo ir telev</text:span><text:span text:style-name="T66">izijos) sričių valdymo funkcijas, formuoja ir įgyvendina šiose srityse valstybės politiką.</text:span></text:p>
      <text:p text:style-name="P67"><text:span text:style-name="T68">2</text:span><text:span text:style-name="T69">. Susisiekimo ministerija savo veikloje vadovaujasi Lietuvos Respublikos Konstitucija, įstatymais, kitais Lietuvos Respublikos Seimo priimtais teisės aktais, Li</text:span><text:span text:style-name="T70">etuvos Respublikos tarptautinėmis sutartimis, Respublikos Prezidento dekretais, Lietuvos Respublikos Vyriausybės nutarimais, Ministro Pirmininko potvarkiais, kitais teisės aktais, taip pat šiais nuostatais.</text:span></text:p>
      <text:p text:style-name="P71">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2">Punkto pakeitimai:</text:p>
      <text:p text:style-name="P73"><text:span text:style-name="T74">Nr.<text:s/></text:span><text:a xlink:href="https://www.e-tar.lt/portal/legalAct.html?documentId=TAR.FC7A9F936AB3" office:target-frame-name="_top" xlink:show="replace"><text:span text:style-name="T75">995</text:span></text:a><text:span text:style-name="T76">, 2002-06-27, Žin., 2002, Nr. 66-2715 (2002-06-29), i. k. 1021100NUTA00000995</text:span></text:p>
      <text:p text:style-name="Normal"/>
      <text:p text:style-name="P77"><text:span text:style-name="T78">3</text:span><text:span text:style-name="T79">. Susisiekimo ministerija yra juridinis asmuo, turintis</text:span><text:span text:style-name="T80"><text:s/>sąskaitą banke ir antspaudą su Lietuvos valstybės herbu ir savo pavadinimu. Ministerijos buveinės adresas: Gedimino pr. 17, Vilnius, Lietuvos Respublika.</text:span></text:p>
      <text:p text:style-name="P81"><text:span text:style-name="T82">4</text:span><text:span text:style-name="T83">. Susisiekimo ministerija yra biudžetinė įstaiga, finansuojama iš Lietuvos Respublikos valstybės</text:span><text:span text:style-name="T84"><text:s/>biudžeto. <text:s/></text:span></text:p>
      <text:p text:style-name="P85"/>
      <text:p text:style-name="P86"><text:span text:style-name="T87">II</text:span><text:span text:style-name="T88">.<text:s/></text:span><text:span text:style-name="T89">SUSISIEKIMO MINISTERIJOS UŽDAVINIAI IR FUNKCIJOS</text:span></text:p>
      <text:p text:style-name="P90"/>
      <text:p text:style-name="P91"><text:span text:style-name="T92">5</text:span><text:span text:style-name="T93">. Svarbiausieji Susisiekimo ministerijos uždaviniai yra:</text:span></text:p>
      <text:p text:style-name="P94"><text:span text:style-name="T95">5.1</text:span><text:span text:style-name="T96">. formuoti ir įgyvendinti bendrą valstybės transporto, pašto ir ryšių sričių strategiją ir politiką;</text:span></text:p>
      <text:p text:style-name="P97"><text:span text:style-name="T98">5.2</text:span><text:span text:style-name="T99">.<text:s/></text:span><text:span text:style-name="T100">nustatyti Lietuvos transporto, pašto ir ryšių sričių plėtojimo pagrindines kryptis;</text:span></text:p>
      <text:p text:style-name="P101"><text:span text:style-name="T102">5.3</text:span><text:span text:style-name="T103">. koordinuoti transporto, pašto ir ryšių sričių sąveiką;</text:span></text:p>
      <text:p text:style-name="P104"><text:span text:style-name="T105">5.4</text:span><text:span text:style-name="T106">. formuoti visų rūšių transporto saugaus eismo politiką;</text:span></text:p>
      <text:p text:style-name="P107"><text:span text:style-name="T108">5.5</text:span><text:span text:style-name="T109">. formuoti transporto sričių neigiamo</text:span><text:span text:style-name="T110"><text:s/>poveikio aplinkai mažinimo politiką.</text:span></text:p>
      <text:p text:style-name="P111"><text:span text:style-name="T112">6</text:span><text:span text:style-name="T113">. Susisiekimo ministerija, įgyvendindama jai pavestus uždavinius:</text:span></text:p>
      <text:p text:style-name="P114"><text:span text:style-name="T115">6.1</text:span><text:span text:style-name="T116">. koordinuoja valstybės investicijų programų transporto, pašto ir telekomunikacijų srityse rengimą ir įgyvendinimą; vertina valstybės invest</text:span><text:span text:style-name="T117">icijų programas transporto ir pašto srityse ekonominiu ir finansiniu požiūriu, kontroliuoja, kaip jos įgyvendinamos;</text:span><text:s/></text:p>
      <text:p text:style-name="P118">Papunkčio pakeitimai:</text:p>
      <text:p text:style-name="P119"><text:span text:style-name="T120">Nr.<text:s/></text:span><text:a xlink:href="https://www.e-tar.lt/portal/legalAct.html?documentId=TAR.F9DD27125038" office:target-frame-name="_top" xlink:show="replace"><text:span text:style-name="T121">88</text:span></text:a><text:span text:style-name="T122">, 2003-01-23, Žin., 2003,<text:s/></text:span><text:span text:style-name="T123">Nr. 10-355 (2003-01-29), i. k. 1031100NUTA00000088</text:span></text:p>
      <text:p text:style-name="Normal"/>
      <text:p text:style-name="P124"><text:span text:style-name="T125">6.2</text:span><text:span text:style-name="T126">. rengia įstatymų ir kitų teisės aktų ministerijos kompetencijos klausimais projektus, derina juos su Europos Sąjungos teisės aktais ir atitinkamomis tarptautinės teisės normomis;</text:span></text:p>
      <text:p text:style-name="P127"><text:span text:style-name="T128">6.3</text:span><text:span text:style-name="T129">. pagal ko</text:span><text:span text:style-name="T130">mpetenciją skatina inovacijų pažangą, dalyvauja rengiant tikslines tyrimų programas;</text:span></text:p>
      <text:p text:style-name="P131"><text:span text:style-name="T132">6.4</text:span><text:span text:style-name="T133">. pagal kompetenciją plėtoja bendradarbiavimą su užsienio valstybėmis transporto, pašto ir ryšių srityse;</text:span></text:p>
      <text:p text:style-name="P134"><text:span text:style-name="T135">6.5</text:span><text:span text:style-name="T136">. vykdo ministerijos reguliavimo sričiai priskirtų<text:s/></text:span><text:span text:style-name="T137">valstybės įmonių steigėjo funkcijas;</text:span></text:p>
      <text:p text:style-name="P138"><text:span text:style-name="T139">6.6</text:span><text:span text:style-name="T140">. atstovauja nustatytąja tvarka valstybei, įgyvendinant jai nuosavybės teise priklausančių akcijų suteikiamas teises akcinėse bendrovėse ir uždarosiose akcinėse bendrovėse;</text:span></text:p>
      <text:p text:style-name="P141"><text:span text:style-name="T142">6.7</text:span><text:span text:style-name="T143">. pagal kompetenciją dalyvauja į</text:span><text:span text:style-name="T144">gyvendinant šalies integracijos į Europos Sąjungą politiką, nustatytąja tvarka palaiko dalykinius ryšius su Europos Sąjungos ir asocijuotų valstybių institucijomis, tvarko (imasi visų reikiamų priemonių ir atsako už jų įgyvendinimą) Europos Sąjungos strukt</text:span><text:span text:style-name="T145">ūrinių ir kitų fondų paramą transporto infrastruktūros plėtrai;</text:span></text:p>
      <text:p text:style-name="P146"><text:span text:style-name="T147">6.8</text:span><text:span text:style-name="T148">. dalyvauja formuojant ir įgyvendinant Baltijos jūros valstybių regioninę politiką transporto, pašto ir ryšių srityse;</text:span></text:p>
      <text:p text:style-name="P149"><text:span text:style-name="T150">6.9</text:span><text:span text:style-name="T151">. pagal kompetenciją palaiko ryšius su užsienio valstybių a</text:span><text:span text:style-name="T152">titinkamomis institucijomis ir tarptautinėmis organizacijomis, atstovauja jose Lietuvos Respublikai;</text:span></text:p>
      <text:p text:style-name="P153"><text:span text:style-name="T154">6.10</text:span><text:span text:style-name="T155">. rengia ministerijos kompetencijai priskirtų tarptautinių sutarčių projektus, Lietuvos Respublikos Vyriausybės ar Ministro Pirmininko pavedimu ats</text:span><text:span text:style-name="T156">tovauja Lietuvos Respublikai užsienio valstybėse ir tarptautinėse organizacijose;</text:span></text:p>
      <text:p text:style-name="P157"><text:span text:style-name="T158">6.11</text:span><text:span text:style-name="T159">. kartu su Aplinkos ministerija tvirtina transporto statinių projektavimo, statybos, pripažinimo tinkamais naudoti ir naudojimo normatyvinius specialiųjų reikalavimų<text:s/></text:span><text:span text:style-name="T160">(susijusių su šių statinių paskirtimi ir sauga) dokumentus, nustato transporto priemonių projektavimo reikalavimus, transporto priemonių sertifikavimo tvarką;</text:span></text:p>
      <text:p text:style-name="P161"><text:span text:style-name="T162">6.12</text:span><text:span text:style-name="T163">. dalyvauja kartu su patikrinimą atliekančiomis valstybės institucijomis nustatant vykimo</text:span><text:span text:style-name="T164"><text:s/>per Lietuvos Respublikos valstybės sieną ir tranzito per Lietuvos Respublikos teritoriją tvarką;</text:span></text:p>
      <text:p text:style-name="P165"><text:span text:style-name="T166">6.13</text:span><text:span text:style-name="T167">. numato ir įgyvendina priemones, kuriomis mažinamas neigiamas transporto sričių poveikis aplinkai;</text:span></text:p>
      <text:p text:style-name="P168"><text:span text:style-name="T169">6.14</text:span><text:span text:style-name="T170">. įstatymų nustatyta tvarka formuoja<text:s/></text:span><text:span text:style-name="T171">transporto ir pašto sričių paslaugų kainų ir tarifų politiką; teikia pasiūlymus dėl biudžeto asignavimų paskirstymo pagal patvirtintas programas; kartu su suinteresuotomis valstybės valdymo institucijomis koordinuoja pasienio kontrolės punktų plėtros inves</text:span><text:span text:style-name="T172">ticinių projektų rengimą ir įgyvendinimą;</text:span></text:p>
      <text:p text:style-name="P173"><text:span text:style-name="T174">6.15</text:span><text:span text:style-name="T175">. nustato reikalavimus transporto priemonėms, siekdama užtikrinti eismo saugą, rengia eismo saugos programas;</text:span></text:p>
      <text:p text:style-name="P176"><text:span text:style-name="T177">6.16</text:span><text:span text:style-name="T178">. dalyvauja likviduojant gaivalinių nelaimių, avarijų padarinius, organizuojant paieškos</text:span><text:span text:style-name="T179"><text:s/>ir gelbėjimo darbus, organizuoja eismo nelaimių (išskyrus kelių transportą) tyrimą ir apskaitą, analizuoja jų priežastis;</text:span></text:p>
      <text:p text:style-name="P180"><text:span text:style-name="T181">6.17</text:span><text:span text:style-name="T182">. nustatytąja tvarka registruoja transporto priemones (išskyrus kelių transportą), tvarko jų registrą;</text:span></text:p>
      <text:p text:style-name="P183"><text:span text:style-name="T184">6.18</text:span><text:span text:style-name="T185">. Lietuvos<text:s/></text:span><text:span text:style-name="T186">Respublikos Vyriausybės nustatyta tvarka išduoda licencijas verstis keleivių ir krovinių vežimu vietiniais ir tarptautiniais maršrutais, pagal kompetenciją kontroliuoja transporto licencijuojamą veiklą;</text:span></text:p>
      <text:p text:style-name="P187"><text:span text:style-name="T188">6.19</text:span><text:span text:style-name="T189">. formuoja ir įgyvendina valstybės strategiją</text:span><text:span text:style-name="T190"><text:s/>ir politiką telekomunikacijų srityje;</text:span><text:s/></text:p>
      <text:p text:style-name="P191">Papunkčio pakeitimai:</text:p>
      <text:p text:style-name="P192"><text:span text:style-name="T193">Nr.<text:s/></text:span><text:a xlink:href="https://www.e-tar.lt/portal/legalAct.html?documentId=TAR.F9DD27125038" office:target-frame-name="_top" xlink:show="replace"><text:span text:style-name="T194">88</text:span></text:a><text:span text:style-name="T195">, 2003-01-23, Žin., 2003, Nr. 10-355 (2003-01-29), i. k. 1031100NUTA00000088</text:span></text:p>
      <text:p text:style-name="Normal"/>
      <text:p text:style-name="P196"><text:span text:style-name="T197">6.20</text:span><text:span text:style-name="T198">. koordinuoja teleko</text:span><text:span text:style-name="T199">munikacijų tinklų ir sistemų sąveiką, derina Susisiekimo ministerijos reguliavimo sričiai priskirtų valstybės įmonių, įstaigų prie ministerijos rengiamus informacijos technologijų ir telekomunikacijų projektus;</text:span></text:p>
      <text:p text:style-name="P200"><text:span text:style-name="T201">6.21</text:span><text:span text:style-name="T202">. koordinuoja rengiamus ir diegiamus<text:s/></text:span><text:span text:style-name="T203">informacijos technologijų ir telekomunikacijų projektus, jų tinklų ir sistemų sąveiką per akcinių bendrovių ir uždarųjų akcinių bendrovių valdymo organus, kuriuose ministerija atstovauja valstybei, įgyvendinant jai nuosavybės teise priklausančių akcijų sut</text:span><text:span text:style-name="T204">eikiamas teises;</text:span></text:p>
      <text:p text:style-name="P205"><text:span text:style-name="T206">6.22</text:span><text:span text:style-name="T207">. kartu su Socialinės apsaugos ir darbo ministerija formuoja paslaugų visuomenei teikimo (keleivių vežimo) politiką;</text:span></text:p>
      <text:p text:style-name="P208"><text:span text:style-name="T209">6.23</text:span><text:span text:style-name="T210">. oro transporto srityje:</text:span></text:p>
      <text:p text:style-name="P211"><text:span text:style-name="T212">6.23.1</text:span><text:span text:style-name="T213">. nustato orlaivių, turinčių kitos valstybės nacionalinę priklausomybę,<text:s/></text:span><text:span text:style-name="T214">naudojimo Lietuvos Respublikoje tvarką;</text:span></text:p>
      <text:p text:style-name="P215"><text:span text:style-name="T216">6.23.2</text:span><text:span text:style-name="T217">. rengia leidimų statyti, rekonstruoti statinius ir vykdyti ūkinę veiklą aerodromo apsaugos ir sanitarinės apsaugos zonose išdavimo tvarką;</text:span></text:p>
      <text:p text:style-name="P218"><text:span text:style-name="T219">6.23.3</text:span><text:span text:style-name="T220">. rengia kartu su Krašto apsaugos ministerija civilinių<text:s/></text:span><text:span text:style-name="T221">aerodromų naudojimo valstybės orlaivių reikmėms ir karinių aerodromų naudojimo civilinių orlaivių reikmėms tvarką ir sąlygas;</text:span></text:p>
      <text:p text:style-name="P222"><text:span text:style-name="T223">6.23.4</text:span><text:span text:style-name="T224">. teikia pasiūlymus dėl oro erdvės organizavimo, paskirstymo ir kontrolės tobulinimo;</text:span></text:p>
      <text:p text:style-name="P225"><text:span text:style-name="T226">6.23.5</text:span><text:span text:style-name="T227">. nustato oro eismo pasl</text:span><text:span text:style-name="T228">augų teikimo sąlygas ir tvarką;</text:span></text:p>
      <text:p text:style-name="P229"><text:span text:style-name="T230">6.23.6</text:span><text:span text:style-name="T231">. nustato orlaivių paieškos ir gelbėjimo darbų vykdymo sąlygas ir tvarką;</text:span></text:p>
      <text:p text:style-name="P232"><text:span text:style-name="T233">6.23.7</text:span><text:span text:style-name="T234">. nustato kartu su Aplinkos ministerija triukšmo ir emisijos lygį, kurio neturi viršyti Lietuvos Respublikos oro erdve skrendantys</text:span><text:span text:style-name="T235"><text:s/>orlaiviai;</text:span></text:p>
      <text:p text:style-name="P236"><text:span text:style-name="T237">6.23.8</text:span><text:span text:style-name="T238">. nustato pažymėjimų, suteikiančių civilinių orlaivių ir jų komponentų projektavimo, gamybos, remonto ir techninės priežiūros darbų atlikimo teisę, išdavimo, taip pat kitų valstybių išduotų pažymėjimų ir leidimų pripažinimo sąlygas ir</text:span><text:span text:style-name="T239"><text:s/>tvarką;</text:span></text:p>
      <text:p text:style-name="P240"><text:span text:style-name="T241">6.23.9</text:span><text:span text:style-name="T242">. nustato, suderinusi su Valstybės sienos apsaugos tarnyba prie Vidaus reikalų ministerijos ir Muitinės departamentu prie Finansų ministerijos, pasienio ir muitinės kontrolės punktų tarptautiniuose oro uostuose teritorijų ribas;</text:span></text:p>
      <text:p text:style-name="P243"><text:span text:style-name="T244">6.23.1</text:span><text:span text:style-name="T245">0</text:span><text:span text:style-name="T246">. nustato orlaivių atskridimo ir išskridimo laiko koordinavimo oro uoste sąlygas ir tvarką;</text:span></text:p>
      <text:p text:style-name="P247"><text:span text:style-name="T248">6.23.11</text:span><text:span text:style-name="T249">. nustato aviacijos specialistų licencijavimo sąlygas ir tvarką;</text:span></text:p>
      <text:p text:style-name="P250"><text:span text:style-name="T251">6.23.12</text:span><text:span text:style-name="T252">. nustato kartu su Sveikatos apsaugos ministerija licencijuojamų specialis</text:span><text:span text:style-name="T253">tų sveikatos būklės reikalavimus;</text:span></text:p>
      <text:p text:style-name="P254"><text:span text:style-name="T255">6.23.13</text:span><text:span text:style-name="T256">. nustato oro susisiekimo ir specialiųjų aviacijos darbų vykdymo Lietuvos Respublikos teritorijoje pažymėjimo išdavimo vežėjui tvarką;</text:span></text:p>
      <text:p text:style-name="P257"><text:span text:style-name="T258">6.23.14</text:span><text:span text:style-name="T259">. rengia licencijų vykdyti oro susisiekimą išdavimo, galiojimo<text:s/></text:span><text:span text:style-name="T260">sustabdymo ir panaikinimo sąlygas ir tvarką;</text:span></text:p>
      <text:p text:style-name="P261"><text:span text:style-name="T262">6.23.15</text:span><text:span text:style-name="T263">. rengia Nacionalinę civilinės aviacijos saugumo programą;</text:span></text:p>
      <text:p text:style-name="P264"><text:span text:style-name="T265">6.23.16</text:span><text:span text:style-name="T266">. nustato orlaivių avarijų ir incidentų klasifikavimo, tyrimo ir pranešimų apie juos tvarką;</text:span></text:p>
      <text:p text:style-name="P267"><text:span text:style-name="T268">6.23.17</text:span><text:span text:style-name="T269">. paskiria nuolatinį orlai</text:span><text:span text:style-name="T270">vių avarijų ir incidentų tyrimų vadovą, suteikia jam įgaliojimus, priemones ir lėšas, kurių reikia orlaivio avarijos ar incidento tyrimui organizuoti ir atlikti;</text:span></text:p>
      <text:p text:style-name="P271"><text:span text:style-name="T272">6.23.18</text:span><text:span text:style-name="T273">. nustato keleivių, krovinių, bagažo, pašto ir pavojingų krovinių vežimo sąlygas ir</text:span><text:span text:style-name="T274"><text:s/>tvarką;</text:span></text:p>
      <text:p text:style-name="P275"><text:span text:style-name="T276">6.23.19</text:span><text:span text:style-name="T277">. nustato keleivių, krovinių, bagažo ir pašto vežimo pagal užsakomųjų skrydžių (čarterio) sutartį sąlygas ir tvarką;</text:span></text:p>
      <text:p text:style-name="P278"><text:span text:style-name="T279">6.23.20</text:span><text:span text:style-name="T280">. rengia kompensavimo keleiviams už atsisakymą juos vežti sąlygas ir tvarką;</text:span></text:p>
      <text:p text:style-name="P281"><text:span text:style-name="T282">6.23.21</text:span><text:span text:style-name="T283">. nustato reikalavim</text:span><text:span text:style-name="T284">us kompiuterinėms rezervavimo sistemoms, taip pat jų naudojimo sąlygas ir tvarką;</text:span></text:p>
      <text:p text:style-name="P285"><text:span text:style-name="T286">6.23.22</text:span><text:span text:style-name="T287">. rengia maksimalius rinkliavų už oro navigacijos paslaugas Lietuvos Respublikos oro erdvėje ir naudojimąsi oro uostais dydžius, mokėjimo ir naudojimo tvarką;</text:span></text:p>
      <text:p text:style-name="P288"><text:span text:style-name="T289">6.24</text:span><text:span text:style-name="T290">. vandens transporto srityje:</text:span></text:p>
      <text:p text:style-name="P291"><text:span text:style-name="T292">6.24.1</text:span><text:span text:style-name="T293">. vykdo saugios laivybos valstybinį administravimą;</text:span></text:p>
      <text:p text:style-name="P294"><text:span text:style-name="T295">6.24.2</text:span><text:span text:style-name="T296">. tvirtina Lietuvos saugios laivybos administracijos organizacinę struktūrą ir metinę išlaidų sąmatą; suderinusi su Konkurencijos taryba – locmanų<text:s/></text:span><text:span text:style-name="T297">patarnavimų minimalias ir maksimalias kainas; Tarnybos Lietuvos Respublikos jūrų laivuose statutą; specialios paskirties ir greitaeigių laivų papildomus tinkamumo plaukioti, eigos pamainų ir budėjimo, navigacinės įrangos ir įgulų parengimo, laivo saugaus v</text:span><text:span text:style-name="T298">ilkimo reikalavimus; Laivų įrenginių sertifikavimo nuostatus;</text:span></text:p>
      <text:p text:style-name="P299"><text:span text:style-name="T300">6.24.3</text:span><text:span text:style-name="T301">. nustato saugios laivybos reikalavimus bei Tarptautinės jūrų organizacijos konvencijų, kodeksų ir rezoliucijų, Europos Sąjungos teisės aktų, reglamentuojančių saugią laivybą, reikalav</text:span><text:span text:style-name="T302">imų įgyvendinimo Lietuvos Respublikoje tvarką; valstybinės laivų kontrolės uoste tvarką ir vėliavos valstybinės kontrolės tvarką; kvalifikacinius reikalavimus inspektoriams, atliekantiems<text:s/></text:span><text:soft-page-break/><text:span text:style-name="T303">valstybinę laivų kontrolę uoste ar vėliavos valstybinę kontrolę, sau</text:span><text:span text:style-name="T304">gaus pavojingų ar aplinką teršiančių krovinių gabenimo reikalavimus; informacijos iš laivo, plaukiančio į Lietuvos Respublikos jūrų uostą ir gabenančio pavojingus ar aplinką teršiančius krovinius, pateikimo Lietuvos Respublikos jūrų uosto administracijai t</text:span><text:span text:style-name="T305">varką; informacijos apie įvykusią laivo, gabenančio pavojingus ar aplinką teršiančius krovinius, avariją Lietuvos Respublikos teritorinėje jūroje arba susidariusias aplinkybes, keliančias pavojų Lietuvos pakrantei, pateikimo Lietuvos saugios laivybos admin</text:span><text:span text:style-name="T306">istracijai tvarką; specialius žvejybos laivų saugumo reikalavimus ar jų išimtis; įmonių, teikiančių su saugia laivyba susijusias paslaugas, atestavimo tvarką; pranešimų apie apribojimus įplaukti laivams į Lietuvos teritorinės jūros zoną pateikimo tvarką; l</text:span><text:span text:style-name="T307">eidimo plaukioti su Lietuvos valstybės vėliava galiojimo sustabdymo tvarką; laivybos kompanijų ir laivų saugios laivybos valdymo sistemų vertinimo tvarką; saugios laivybos reikalavimų pažeidimų klasifikavimo tvarką; jūrinio laipsnio suteikimo tvarką; locma</text:span><text:span text:style-name="T308">no liudijimo formą; laivų avarijų tyrimų tvarką;</text:span></text:p>
      <text:p text:style-name="P309"><text:span text:style-name="T310">6.24.4</text:span><text:span text:style-name="T311">. rengia sutartis su klasifikacinėmis bendrovėmis; uostų rinkliavų atskaitymų, skirtų Lietuvos saugios laivybos administracijai išlaikyti, dydį; laivo apžiūros išlaidų atlyginimo tvarką; atlyginimo</text:span><text:span text:style-name="T312"><text:s/>už išsamų laivo patikrinimą tvarką; pakartotinio laivo patikrinimo išlaidų atlyginimo tvarką; navigacinių įrenginių veikimo sektoriaus ribas, apribojimus šio sektoriaus žemės naudotojams;</text:span></text:p>
      <text:p text:style-name="P313"><text:span text:style-name="T314">6.24.5</text:span><text:span text:style-name="T315">. atlieka prekybinės laivybos valstybinį valdymą pagal ko</text:span><text:span text:style-name="T316">mpetenciją;</text:span></text:p>
      <text:p text:style-name="P317"><text:span text:style-name="T318">6.24.6</text:span><text:span text:style-name="T319">. tvirtina Keleivių ir bagažo vežimo jūra taisykles;</text:span></text:p>
      <text:p text:style-name="P320"><text:span text:style-name="T321">6.24.7</text:span><text:span text:style-name="T322">. leidžia privalomus teisės aktus prekybinės laivybos klausimais;</text:span></text:p>
      <text:p text:style-name="P323"><text:span text:style-name="T324">6.24.8</text:span><text:span text:style-name="T325">. nustato laivų pavadinimų derinimo (suteikimo) tvarką; laivų agentavimo paslaugas teikiančių į</text:span><text:span text:style-name="T326">monių atestavimo tvarką;</text:span></text:p>
      <text:p text:style-name="P327"><text:span text:style-name="T328">6.24.9</text:span><text:span text:style-name="T329">. tvirtina Jūrų laivų registravimo taisykles;</text:span></text:p>
      <text:p text:style-name="P330"><text:span text:style-name="T331">6.24.10</text:span><text:span text:style-name="T332">. vykdo vidaus vandenų transporto valstybinį valdymą;</text:span></text:p>
      <text:p text:style-name="P333"><text:span text:style-name="T334">6.24.11</text:span><text:span text:style-name="T335">. pagal kompetenciją tvirtina visiems fiziniams ir juridiniams asmenims privalomus vidaus vandenų t</text:span><text:span text:style-name="T336">ransporte teisės aktus; kartu su Aplinkos ministerija tvirtina vietinės reikšmės ir perspektyvinių vidaus vandenų kelių sąrašus; Lietuvos Respublikos vidaus vandenų laivų registravimo taisykles; minimalius vidaus vandenų laivų techninius reikalavimus; vida</text:span><text:span text:style-name="T337">us vandenų kelių eksploatavimo taisykles; keleivių ir bagažo, krovinių vežimo vidaus vandenų transportu taisykles; vidaus vandenų laivų avarijų tyrimo taisykles; Tarnybos Lietuvos Respublikos vidaus vandenų laivuose statutą;</text:span></text:p>
      <text:p text:style-name="P338"><text:span text:style-name="T339">6.24.12</text:span><text:span text:style-name="T340">. nustato vidaus van</text:span><text:span text:style-name="T341">denų laivų techninės priežiūros tvarką; diplomų ir kvalifikacijos liudijimų išdavimo laivų įgulų nariams tvarką;</text:span></text:p>
      <text:p text:style-name="P342"><text:span text:style-name="T343">6.24.13</text:span><text:span text:style-name="T344">. rengia pasiūlymus dėl tarptautinio vidaus vandenų uosto statuso suteikimo; valstybinės reikšmės vidaus vandenų kelių sąrašą; vidau</text:span><text:span text:style-name="T345">s vandenų uostų steigimo tvarką; rinkliavų už naudojimąsi Lietuvos Respublikos uostų vidaus vandenų keliais dydžius ir mokėjimo tvarką; pavojingų krovinių vežimo vidaus vandenų transportu tvarką;</text:span></text:p>
      <text:p text:style-name="P346"><text:span text:style-name="T347">6.24.14</text:span><text:span text:style-name="T348">. derina burinių jachtų techninės priežiūros tais</text:span><text:span text:style-name="T349">ykles, burinių jachtų įgulų narių diplomavimo taisykles;</text:span></text:p>
      <text:p text:style-name="P350"><text:span text:style-name="T351">6.24.15</text:span><text:span text:style-name="T352">. tvirtina Klaipėdos valstybinio jūrų uosto naudojimo taisykles; Klaipėdos valstybinio jūrų uosto laivybos taisykles; Klaipėdos valstybinio jūrų uosto direkcijos metinę pajamų ir išlaidų s</text:span><text:span text:style-name="T353">ąmatą; Klaipėdos valstybinio jūrų uosto direkcijos rengiamą metinę uosto veiklos ataskaitą; Klaipėdos valstybinio jūrų uosto direktorių tarybos nuostatus; tipinę laisvojo uosto žemės sklypų įrengimo sutarties formą; Klaipėdos valstybinio jūrų uosto rinklia</text:span><text:span text:style-name="T354">vų taikymo taisykles; kartu su Aplinkos ministerija – Lietuvos nacionalinį naftos išsiliejimų jūroje likvidavimo planą; Būtingės naftos terminalo laivybos taisykles;</text:span></text:p>
      <text:p text:style-name="P355"><text:span text:style-name="T356">6.24.16</text:span><text:span text:style-name="T357">. nustato Būtingės naftos terminalo jūrinės dalies rajono ribas;</text:span></text:p>
      <text:p text:style-name="P358"><text:span text:style-name="T359">6.24.17</text:span><text:span text:style-name="T360">. r</text:span><text:span text:style-name="T361">engia pasiūlymus dėl Klaipėdos valstybinio jūrų uosto teritorijos ir rezervinių teritorijų ribų nustatymo; Klaipėdos valstybinio jūrų uosto krantinių, skirtų karo laivams budėti ir stovėti, sąrašą; pasiūlymus dėl laisvojo uosto ribų ir veiklos sąlygų; Klai</text:span><text:span text:style-name="T362">pėdos valstybinio jūrų uosto plėtojimo tarybos sudėtį ir nuostatus; uosto rinkliavų rūšis, dydžius, taikymo principus;<text:s/></text:span><text:soft-page-break/><text:span text:style-name="T363">leidimo vykdyti veiklą laisvajame uoste formą, jo išdavimo, galiojimo sustabdymo ir panaikinimo tvarką;</text:span></text:p>
      <text:p text:style-name="P364"><text:span text:style-name="T365">6.24.18</text:span><text:span text:style-name="T366">. rengia keleivių ir<text:s/></text:span><text:span text:style-name="T367">krovinių vežimo laivais Lietuvos Respublikoje ir tarptautiniais maršrutais licencijavimo taisykles ir išduoda licencijas verstis šia veikla;</text:span></text:p>
      <text:p text:style-name="P368"><text:span text:style-name="T369">6.25</text:span><text:span text:style-name="T370">. kelių transporto srityje:</text:span></text:p>
      <text:p text:style-name="P371"><text:span text:style-name="T372">6.25.1</text:span><text:span text:style-name="T373">. vykdo kelių transporto valstybinį valdymą;</text:span></text:p>
      <text:p text:style-name="P374"><text:span text:style-name="T375">6.25.2</text:span><text:span text:style-name="T376">. nustato<text:s/></text:span><text:span text:style-name="T377">keleivių, bagažo ir krovinių vežimo vidaus ir tarptautiniais maršrutais taisykles;</text:span></text:p>
      <text:p text:style-name="P378"><text:span text:style-name="T379">6.25.3</text:span><text:span text:style-name="T380">. nustato reikalavimus gatvėms ir keliams, kuriais reguliariai važiuoja keleivinis transportas;</text:span></text:p>
      <text:p text:style-name="P381"><text:span text:style-name="T382">6.25.4</text:span><text:span text:style-name="T383">. nustato transporto priemonių valstybinės techninės apži</text:span><text:span text:style-name="T384">ūros tvarką, periodiškumą ir techninius reikalavimus;</text:span></text:p>
      <text:p text:style-name="P385"><text:span text:style-name="T386">6.25.5</text:span><text:span text:style-name="T387">. tvirtina autobusų stočių nuostatus;</text:span></text:p>
      <text:p text:style-name="P388"><text:span text:style-name="T389">6.25.6</text:span><text:span text:style-name="T390">. nustato darbo ir poilsio apskaitos, greičio ribojimo prietaisų įrengimo, naudojimo, remonto ir kontrolės bei periodinio patikrinimo reikalavim</text:span><text:span text:style-name="T391">us;</text:span></text:p>
      <text:p text:style-name="P392"><text:span text:style-name="T393">6.25.7</text:span><text:span text:style-name="T394">. nustato kelių transporto priemonės ekipažo nario asmens kontrolės knygelės išdavimo ir naudojimo tvarką;</text:span></text:p>
      <text:p text:style-name="P395"><text:span text:style-name="T396">6.25.8</text:span><text:span text:style-name="T397">. tvirtina leidimų vežti keleivius reguliariais reisais išdavimo tvarką ir sąlygas;<text:s/></text:span></text:p>
      <text:p text:style-name="P398"><text:span text:style-name="T399">6.25.9</text:span><text:span text:style-name="T400">. nustato Europos Transporto M</text:span><text:span text:style-name="T401">inistrų Konferencijos daugiašalės kvotos leidimų vykdyti tarptautinį krovinių vežimą kelių transporto priemonėmis naudojimo ir išdavimo tvarką;</text:span></text:p>
      <text:p text:style-name="P402"><text:span text:style-name="T403">6.25.10</text:span><text:span text:style-name="T404">. tvirtina keleivinio kelių transporto priemonių apipavidalinimo tvarką;</text:span></text:p>
      <text:p text:style-name="P405"><text:span text:style-name="T406">6.25.11</text:span><text:span text:style-name="T407">. nustato kelių t</text:span><text:span text:style-name="T408">ransporto veiklos licencijos ir licencijos kortelės formas;</text:span></text:p>
      <text:p text:style-name="P409"><text:span text:style-name="T410">6.25.12</text:span><text:span text:style-name="T411">. tvirtina licencijuojamai kelių transporto veiklai vadovaujančių asmenų profesinės kvalifikacijos egzamino laikymo tvarką;<text:s/></text:span></text:p>
      <text:p text:style-name="P412"><text:span text:style-name="T413">6.25.13</text:span><text:span text:style-name="T414">. nustato kelių transporto priemonių ir sudėtinių</text:span><text:span text:style-name="T415"><text:s/>jų dalių atitikties įvertinimo tvarką;</text:span></text:p>
      <text:p text:style-name="P416"><text:span text:style-name="T417">6.25.14</text:span><text:span text:style-name="T418">. nustato automobilių ir motociklų vairuotojų kvalifikacijos reikalavimus, taip pat reikalavimus ir sąlygas įmonėms, kurios užsiima vairuotojų rengimu ar vairavimo mokymu;</text:span></text:p>
      <text:p text:style-name="P419"><text:span text:style-name="T420">6.25.15</text:span><text:span text:style-name="T421">. nustato automobilių<text:s/></text:span><text:span text:style-name="T422">kelių plėtojimo, priežiūros prioritetus;</text:span></text:p>
      <text:p text:style-name="P423"><text:span text:style-name="T424">6.26</text:span><text:span text:style-name="T425">. geležinkelio transporto srityje:</text:span></text:p>
      <text:p text:style-name="P426"><text:span text:style-name="T427">6.26.1</text:span><text:span text:style-name="T428">. rengia viešojo naudojimo geležinkelių rekonstrukcijos ir plėtros programas, kontroliuoja jų įgyvendinimą;</text:span></text:p>
      <text:p text:style-name="P429"><text:span text:style-name="T430">6.26.2</text:span><text:span text:style-name="T431">. organizuoja geležinkelio transporto eismo<text:s/></text:span><text:span text:style-name="T432">saugumo priežiūrą;</text:span></text:p>
      <text:p text:style-name="P433"><text:span text:style-name="T434">6.26.3</text:span><text:span text:style-name="T435">. nustatytąja tvarka sudaro su geležinkelio įmone visuomenės aptarnavimo įsipareigojimų vykdymo sutartį;</text:span></text:p>
      <text:p text:style-name="P436"><text:span text:style-name="T437">6.26.4</text:span><text:span text:style-name="T438">. nustato privažiuojamųjų geležinkelio kelių tiesimo, rekonstravimo, jungimo prie viešojo naudojimo geležinkelio</text:span><text:span text:style-name="T439"><text:s/>ir priėmimo eksploatuoti tvarką; tvirtina techninio geležinkelio naudojimo nuostatus, geležinkelio eismo taisykles; nustato geležinkelio transporto specialistų nušalinimo nuo darbo tvarką, suderinusi ją su Socialinės apsaugos ir darbo ministerija; tvirtin</text:span><text:span text:style-name="T440">a keleivių ir bagažo vežimo taisykles, krovinių vežimo taisykles; krovinių krovimo ir tvirtinimo taisykles ir kitus teisės aktus, reglamentuojančius geležinkelio transporto veiklą;</text:span></text:p>
      <text:p text:style-name="P441"><text:span text:style-name="T442">6.26.5</text:span><text:span text:style-name="T443">. teikia pasiūlymus dėl naujų viešojo naudojimo geležinkelio<text:s/></text:span><text:span text:style-name="T444">linijų tiesimo, pavadinimo suteikimo geležinkelio stotims, viešojo naudojimo geležinkelio linijų ir stočių uždarymo;</text:span></text:p>
      <text:p text:style-name="P445"><text:span text:style-name="T446">6.26.6</text:span><text:span text:style-name="T447">. teikia pasiūlymus dėl saugomų geležinkelio infrastruktūros objektų sąrašų ir jų apsaugos tvarkos, geležinkelio apsaugos zonos r</text:span><text:span text:style-name="T448">ibų ir apribojimų šių zonų žemės naudotojams;</text:span></text:p>
      <text:p text:style-name="P449"><text:span text:style-name="T450">6.26.7</text:span><text:span text:style-name="T451">. rengia ūkinės–komercinės veiklos geležinkelio transporte licencijavimo taisykles;</text:span></text:p>
      <text:p text:style-name="P452"><text:span text:style-name="T453">6.26.8</text:span><text:span text:style-name="T454">. teikia pasiūlymus dėl sugriežtinto režimo įvedimo geležinkelio transporte;</text:span></text:p>
      <text:p text:style-name="P455"><text:span text:style-name="T456">6.27</text:span><text:span text:style-name="T457">. pašto ir ryšių sr</text:span><text:span text:style-name="T458">ityse:</text:span></text:p>
      <text:p text:style-name="P459"><text:span text:style-name="T460">6.27.1</text:span><text:span text:style-name="T461">. koordinuoja telekomunikacijų, naudojamų valstybės gynybai, saugumui, viešajai tvarkai palaikyti, valstybės sienos apsaugai, civilinei aviacijai, traukinių eismo saugumui, stabiliai ir patikimai energetikos sistemai užtikrinti, veiklą,<text:s/></text:span><text:span text:style-name="T462">kurią pagal kompetenciją reguliuoja atitinkamos valstybės institucijos;</text:span><text:s/></text:p>
      <text:soft-page-break/>
      <text:p text:style-name="P463">Papunkčio pakeitimai:</text:p>
      <text:p text:style-name="P464"><text:span text:style-name="T465">Nr.<text:s/></text:span><text:a xlink:href="https://www.e-tar.lt/portal/legalAct.html?documentId=TAR.F9DD27125038" office:target-frame-name="_top" xlink:show="replace"><text:span text:style-name="T466">88</text:span></text:a><text:span text:style-name="T467">, 2003-01-23, Žin., 2003, Nr. 10-355 (2003-01-29), i. k. 1031100NUTA00000</text:span><text:span text:style-name="T468">088</text:span></text:p>
      <text:p text:style-name="Normal"/>
      <text:p text:style-name="P469"><text:span text:style-name="T470">6.27.2</text:span><text:span text:style-name="T471">. rengia ir tvirtina leidimų išdavimo pašto paslaugų teikėjams tvarką, išduoda pašto paslaugų teikėjams leidimus; rengia ir tvirtina Pašto taisykles ir kitus teisės aktus, reglamentuojančius pašto paslaugų teikimą ir pašto veiklą; paskelbus<text:s/></text:span><text:span text:style-name="T472">karo ar nepaprastąją padėtį, katastrofų, stichinių nelaimių atvejais leidžia specialius pašto paslaugų teikėjams privalomus teisės aktus;</text:span></text:p>
      <text:p text:style-name="P473"><text:span text:style-name="T474">6.27.3</text:span><text:span text:style-name="T475">. koordinuoja valstybės pašto veiklą;</text:span></text:p>
      <text:p text:style-name="P476"><text:span text:style-name="T477">6.27.4</text:span><text:span text:style-name="T478">. tvirtina pašto mokos ženklų leidimo ir apskaitos tvarką;</text:span></text:p>
      <text:p text:style-name="P479"><text:span text:style-name="T480">6.27.5</text:span><text:span text:style-name="T481">. paskelbus visuotinę mobilizaciją, karo ar nepaprastąją padėtį, karo pavojaus, gaivalinių nelaimių ar kitais atvejais pagal Lietuvos Respublikos Vyriausybės įgaliojimus reguliuoja telekomunikacijų veiklą, priima teisės aktus, privalomus visiems t</text:span><text:span text:style-name="T482">elekomunikacijų tinklų ir įrenginių savininkams, telekomunikacijų operatoriams;</text:span><text:s/></text:p>
      <text:p text:style-name="P483">Papildyta punktu:</text:p>
      <text:p text:style-name="P484"><text:span text:style-name="T485">Nr.<text:s/></text:span><text:a xlink:href="https://www.e-tar.lt/portal/legalAct.html?documentId=TAR.F9DD27125038" office:target-frame-name="_top" xlink:show="replace"><text:span text:style-name="T486">88</text:span></text:a><text:span text:style-name="T487">, 2003-01-23, Žin., 2003, Nr. 10-355 (2003-01-29), i. k. 1031100NUTA0</text:span><text:span text:style-name="T488">0000088</text:span></text:p>
      <text:p text:style-name="Normal"/>
      <text:p text:style-name="P489"><text:span text:style-name="T490">6.28</text:span><text:span text:style-name="T491">. taip pat vykdo šias funkcijas:</text:span></text:p>
      <text:p text:style-name="P492"><text:span text:style-name="T493">6.28.1</text:span><text:span text:style-name="T494">. kaupia ir sistemina teisinę, ekonominę, ekologinę, technologinę, komercinę ir kitokią informaciją, būtiną ministerijos veiklos sričiai reguliuoti;</text:span></text:p>
      <text:p text:style-name="P495"><text:span text:style-name="T496">6.28.2</text:span><text:span text:style-name="T497">. įstatymų nustatytais atvejais ir<text:s/></text:span><text:span text:style-name="T498">tvarka valdo, naudoja valstybės turtą ir juo disponuoja;</text:span></text:p>
      <text:p text:style-name="P499"><text:span text:style-name="T500">6.28.3</text:span><text:span text:style-name="T501">. paskelbus karo ar nepaprastąją padėtį, kilus karo pavojui, ištikus gaivalinei nelaimei ar kitais atvejais pagal Valstybės gynimo tarybos, Lietuvos Respublikos Vyriausybės, Ekstremalių sit</text:span><text:span text:style-name="T502">uacijų komisijos įgaliojimus reguliuoja transporto, pašto ir ryšių veiklą, leidžia įsakymus, kurie privalomi visiems transporto, pašto ir ryšių ūkio ne kariniams subjektams;</text:span></text:p>
      <text:p text:style-name="P503"><text:span text:style-name="T504">6.28.4</text:span><text:span text:style-name="T505">. informuoja visuomenę apie ministerijos veiklą jos kompetencijai priski</text:span><text:span text:style-name="T506">rtais klausimais;</text:span></text:p>
      <text:p text:style-name="P507"><text:span text:style-name="T508">6.28.5</text:span><text:span text:style-name="T509">. nustatytąja tvarka nagrinėja gyventojų pareiškimus, skundus ir pasiūlymus, imasi reikiamų priemonių, kad būtų išspręsti juose keliami klausimai;</text:span></text:p>
      <text:p text:style-name="P510"><text:span text:style-name="T511">6.29</text:span><text:span text:style-name="T512">. vykdo kitas įstatymų ir Lietuvos Respublikos Vyriausybės nutarimų num</text:span><text:span text:style-name="T513">atytas funkcijas.</text:span></text:p>
      <text:p text:style-name="P514"/>
      <text:p text:style-name="P515"><text:span text:style-name="T516">III</text:span><text:span text:style-name="T517">.<text:s/></text:span><text:span text:style-name="T518">SUSISIEKIMO MINISTERIJOS TEISĖS</text:span></text:p>
      <text:p text:style-name="P519"/>
      <text:p text:style-name="P520"><text:span text:style-name="T521">7</text:span><text:span text:style-name="T522">. Susisiekimo ministerija, įgyvendindama jai pavestus uždavinius, turi teisę:</text:span></text:p>
      <text:p text:style-name="P523"><text:span text:style-name="T524">7.1</text:span><text:span text:style-name="T525">. gauti iš ministerijų ir kitų Vyriausybės įstaigų, savivaldybių institucijų, mokslo ir studijų institu</text:span><text:span text:style-name="T526">cijų, asociacijų, įmonių, įstaigų ir organizacijų informaciją visais transporto, pašto ir ryšių veiklos klausimais, taip pat išvadas dėl ministerijos rengiamų įstatymų, Lietuvos Respublikos Vyriausybės nutarimų ir kitų teisės aktų projektų;</text:span></text:p>
      <text:p text:style-name="P527"><text:span text:style-name="T528">7.2</text:span><text:span text:style-name="T529">. sudary</text:span><text:span text:style-name="T530">ti iš ministerijų ir kitų Vyriausybės įstaigų, savivaldybių vykdomųjų institucijų, įstaigų ir organizacijų atstovų ir specialistų (susitarus su jų vadovais) komisijas (darbo grupes) įstatymų, Lietuvos Respublikos Vyriausybės nutarimų, tarptautinių sutarčių</text:span><text:span text:style-name="T531"><text:s/>projektams rengti ir kitiems ministerijos kompetencijai priskirtiems klausimams nagrinėti;</text:span></text:p>
      <text:p text:style-name="P532"><text:span text:style-name="T533">7.3</text:span><text:span text:style-name="T534">. pasitelkti ministerijų ir kitų Vyriausybės įstaigų, savivaldybių vykdomųjų institucijų, įstaigų ir organizacijų atstovus ir specialistus (susitarus su jų v</text:span><text:span text:style-name="T535">adovais) įstatymų ir Lietuvos Respublikos Vyriausybės nutarimų projektams svarstyti;</text:span></text:p>
      <text:p text:style-name="P536"><text:span text:style-name="T537">7.4</text:span><text:span text:style-name="T538">. kontroliuoti pagal kompetenciją visų nuosavybės formų transporto subjektų veiklą (išskyrus ūkinę-komercinę), reikalauti šalinti nustatytuosius pažeidimus;</text:span></text:p>
      <text:p text:style-name="P539"><text:span text:style-name="T540">7.5</text:span><text:span text:style-name="T541">. rengti nustatytąja tvarka konkursus, organizuoti pasitarimus, konferencijas ir kitokius renginius;</text:span></text:p>
      <text:p text:style-name="P542"><text:span text:style-name="T543">7.6</text:span><text:span text:style-name="T544">. pagal kompetenciją sudaryti sutartis ir susitarimus su Lietuvos Respublikos ir užsienio valstybių juridiniais asmenimis.</text:span></text:p>
      <text:p text:style-name="P545"><text:span text:style-name="T546">8</text:span><text:span text:style-name="T547">. Susisiekimo mini</text:span><text:span text:style-name="T548">sterija turi ir kitų įstatymų ir Lietuvos Respublikos Vyriausybės nutarimų suteiktų teisių. <text:s/></text:span></text:p>
      <text:p text:style-name="P549"/>
      <text:p text:style-name="P550"><text:span text:style-name="T551">IV</text:span><text:span text:style-name="T552">.<text:s/></text:span><text:span text:style-name="T553">SUSISIEKIMO MINISTERIJOS DARBO ORGANIZAVIMAS</text:span></text:p>
      <text:p text:style-name="P554"/>
      <text:p text:style-name="P555"><text:span text:style-name="T556">9</text:span><text:span text:style-name="T557">. Susisiekimo ministerijai vadovauja ministras, kurį pagal Lietuvos Respublikos Konstituciją skiria<text:s/></text:span><text:span text:style-name="T558">į pareigas ir atleidžia iš jų Respublikos Prezidentas Ministro Pirmininko teikimu.</text:span></text:p>
      <text:p text:style-name="P559">Susisiekimo ministrą laikinai pavaduoti gali tik Ministro Pirmininko paskirtas kitas Lietuvos Respublikos Vyriausybės narys. Pavaduojantysis ministras nevykdo funkcijų, numatytų šių nuostatų 11.8, 11.10 ir 11.12 punktuose.</text:p>
      <text:p text:style-name="P560">Punkto pakeitimai:</text:p>
      <text:p text:style-name="P561"><text:span text:style-name="T562">Nr.<text:s/></text:span><text:a xlink:href="https://www.e-tar.lt/portal/legalAct.html?documentId=TAR.FC7A9F936AB3" office:target-frame-name="_top" xlink:show="replace"><text:span text:style-name="T563">995</text:span></text:a><text:span text:style-name="T564">, 2002-06-27, Žin., 2002, Nr. 66-2715 (2002-06-29), i. k. 1021100NUTA00000995</text:span></text:p>
      <text:p text:style-name="Normal"/>
      <text:p text:style-name="P565"><text:span text:style-name="T566">10</text:span><text:span text:style-name="T567">. Susisiekimo</text:span><text:span text:style-name="T568"><text:s/>ministras, vadovaudamas jam pavestoms transporto, pašto ir ryšių valdymo sritims, yra atsakingas Lietuvos Respublikos Seimui, Respublikos Prezidentui ir tiesiogiai pavaldus Ministrui Pirmininkui.</text:span></text:p>
      <text:p text:style-name="P569"><text:span text:style-name="T570">11</text:span><text:span text:style-name="T571">. Susisiekimo ministras:<text:s/></text:span></text:p>
      <text:p text:style-name="P572"><text:span text:style-name="T573">11.1</text:span><text:span text:style-name="T574">. sprendžia ministeri</text:span><text:span text:style-name="T575">jos kompetencijai priklausančius klausimus ir yra tiesiogiai atsakingas už Lietuvos Respublikos Vyriausybės programos įgyvendinimą ministerijos kompetencijai priklausančiais klausimais;</text:span></text:p>
      <text:p text:style-name="P576"><text:span text:style-name="T577">11.2</text:span><text:span text:style-name="T578">. užtikrina įstatymų, Lietuvos Respublikos tarptautinių sutarč</text:span><text:span text:style-name="T579">ių, Respublikos Prezidento dekretų, Lietuvos Respublikos Vyriausybės nutarimų, Ministro Pirmininko potvarkių ir kitų teisės aktų vykdymą;</text:span></text:p>
      <text:p text:style-name="P580"><text:span text:style-name="T581">11.3</text:span><text:span text:style-name="T582">. Lietuvos Respublikos Vyriausybės darbo reglamento nustatyta tvarka teikia Lietuvos Respublikos Vyriausybei į</text:span><text:span text:style-name="T583">statymų ir kitų teisės aktų projektus;</text:span></text:p>
      <text:p text:style-name="P584"><text:span text:style-name="T585">11.4</text:span><text:span text:style-name="T586">. užtikrina Lietuvos Respublikos Vyriausybės ir Ministro Pirmininko pavedimų vykdymą;</text:span></text:p>
      <text:p text:style-name="P587"><text:span text:style-name="T588">11.5</text:span><text:span text:style-name="T589">. leidžia įsakymus ir įsakymais patvirtintus kitus teisės aktus, tikrina, kaip jie vykdomi. Įsakymus ir kitus teisė</text:span><text:span text:style-name="T590">s aktus pasirašo ministras. Prireikus leidžia kartu su kitais ministrais bendrus įsakymus arba įsakymais patvirtintus kitus teisės aktus;</text:span></text:p>
      <text:p text:style-name="P591"><text:span text:style-name="T592">11.6</text:span><text:span text:style-name="T593">. teikia Lietuvos Respublikos Vyriausybei ministerijos veiklos ataskaitas, kaip vykdoma Lietuvos Respublikos V</text:span><text:span text:style-name="T594">yriausybės programa ir jos įgyvendinimo priemonės, Ministro Pirmininko reikalavimu atsiskaito už savo veiklą;</text:span></text:p>
      <text:p text:style-name="P595"><text:span text:style-name="T596">11.7</text:span><text:span text:style-name="T597">. teikia Lietuvos Respublikos Vyriausybei tvirtinti įstaigų prie ministerijos nuostatų projektus, Lietuvos Respublikos Vyriausybės pavedim</text:span><text:span text:style-name="T598">u tvirtina įstaigų prie ministerijos nuostatus;</text:span></text:p>
      <text:p text:style-name="P599"><text:span text:style-name="T600">11.8</text:span><text:span text:style-name="T601">. tvirtina ministerijos administracijos struktūrą ir pareigybių sąrašą, neviršydamas darbo užmokesčiui nustatytų lėšų;</text:span></text:p>
      <text:p text:style-name="P602">Papunkčio pakeitimai:</text:p>
      <text:p text:style-name="P603"><text:span text:style-name="T604">Nr.<text:s/></text:span><text:a xlink:href="https://www.e-tar.lt/portal/legalAct.html?documentId=TAR.FC7A9F936AB3" office:target-frame-name="_top" xlink:show="replace"><text:span text:style-name="T605">995</text:span></text:a><text:span text:style-name="T606">, 2002-06-27, Žin., 2002, Nr. 66-2715 (2002-06-29), i. k. 1021100NUTA00000995</text:span></text:p>
      <text:p text:style-name="Normal"/>
      <text:p text:style-name="P607"><text:span text:style-name="T608">11.9</text:span><text:span text:style-name="T609">. tvirtina ministerijos administracijos padalinių nuostatus;</text:span></text:p>
      <text:p text:style-name="P610">Papunkčio pakeitimai:</text:p>
      <text:p text:style-name="P611"><text:span text:style-name="T612">Nr.<text:s/></text:span><text:a xlink:href="https://www.e-tar.lt/portal/legalAct.html?documentId=TAR.FC7A9F936AB3" office:target-frame-name="_top" xlink:show="replace"><text:span text:style-name="T613">995</text:span></text:a><text:span text:style-name="T614">, 2002-06-27, Žin., 2002, Nr. 66-2715 (2002-06-29), i. k. 1021100NUTA00000995</text:span></text:p>
      <text:p text:style-name="Normal"/>
      <text:p text:style-name="P615"><text:span text:style-name="T616">11.10</text:span><text:span text:style-name="T617">. Lietuvos Respublikos valstybės tarnybos įstatymo nustatyta tvarka skiria į pareigas</text:span><text:span text:style-name="T618"><text:s/>ir atleidžia iš jų ministerijos valstybės tarnautojus, įstaigų prie ministerijos vadovus;</text:span></text:p>
      <text:p text:style-name="P619">Papunkčio pakeitimai:</text:p>
      <text:p text:style-name="P620"><text:span text:style-name="T621">Nr.<text:s/></text:span><text:a xlink:href="https://www.e-tar.lt/portal/legalAct.html?documentId=TAR.FC7A9F936AB3" office:target-frame-name="_top" xlink:show="replace"><text:span text:style-name="T622">995</text:span></text:a><text:span text:style-name="T623">, 2002-06-27, Žin., 2002, Nr. 66-2715 (2002-06-29), i.</text:span><text:span text:style-name="T624"><text:s/>k. 1021100NUTA00000995</text:span></text:p>
      <text:p text:style-name="Normal"/>
      <text:p text:style-name="P625"><text:span text:style-name="T626">11.11</text:span><text:span text:style-name="T627">. koordinuoja ir kontroliuoja ministerijos padalinių veiklą, taip pat įstaigų prie ministerijos veiklą per šių įstaigų vadovus;</text:span></text:p>
      <text:p text:style-name="P628">Papunkčio pakeitimai:</text:p>
      <text:p text:style-name="P629"><text:span text:style-name="T630">Nr.<text:s/></text:span><text:a xlink:href="https://www.e-tar.lt/portal/legalAct.html?documentId=TAR.FC7A9F936AB3" office:target-frame-name="_top" xlink:show="replace"><text:span text:style-name="T631">995</text:span></text:a><text:span text:style-name="T632">, 2002-06-27, Žin., 2002, Nr. 66-2715 (2002-06-29), i. k. 1021100NUTA00000995</text:span></text:p>
      <text:p text:style-name="Normal"/>
      <text:p text:style-name="P633"><text:span text:style-name="T634">11.12</text:span><text:span text:style-name="T635">. nustato ministerijos valstybės sekretoriaus, ministerijos sekretorių administravimo sritis;</text:span><text:s/></text:p>
      <text:p text:style-name="P636">Papunkčio pakeitimai:</text:p>
      <text:p text:style-name="P637"><text:span text:style-name="T638">Nr.<text:s/></text:span><text:a xlink:href="https://www.e-tar.lt/portal/legalAct.html?documentId=TAR.FC7A9F936AB3" office:target-frame-name="_top" xlink:show="replace"><text:span text:style-name="T639">995</text:span></text:a><text:span text:style-name="T640">, 2002-06-27, Žin., 2002, Nr. 66-2715 (2002-06-29), i. k. 1021100NUTA00000995</text:span></text:p>
      <text:p text:style-name="Normal"/>
      <text:p text:style-name="P641"><text:span text:style-name="T642">11.13</text:span><text:span text:style-name="T643">. vykdo kitas įstatymų ir Lietuvos Respublikos Vyriausybės nutarimų jam suteiktas funkcijas.</text:span><text:s/></text:p>
      <text:p text:style-name="P644">Papildyta punktu:</text:p>
      <text:p text:style-name="P645"><text:span text:style-name="T646">Nr.<text:s/></text:span><text:a xlink:href="https://www.e-tar.lt/portal/legalAct.html?documentId=TAR.FC7A9F936AB3" office:target-frame-name="_top" xlink:show="replace"><text:span text:style-name="T647">995</text:span></text:a><text:span text:style-name="T648">, 2002-06-27, Žin., 2002, Nr. 66-2715 (2002-06-29), i. k. 1021100NUTA00000995</text:span></text:p>
      <text:p text:style-name="Normal"/>
      <text:p text:style-name="P649"><text:span text:style-name="T650">12</text:span><text:span text:style-name="T651">. Ministro politinio (asmeninio) pasitikėjimo valstybės tarnautojai – viceminist</text:span><text:span text:style-name="T652">ras, ministro patarėjas (patarėjai), ministro atstovas spaudai ir kiti ministro politinio (asmeninio) pasitikėjimo valstybės tarnautojai – padeda ministrui suformuoti politines nuostatas ir prioritetus, priimti sprendimus ir juos įgyvendinti.</text:span></text:p>
      <text:p text:style-name="P653">Punkto pakeitimai:</text:p>
      <text:p text:style-name="P654"><text:span text:style-name="T655">Nr.<text:s/></text:span><text:a xlink:href="https://www.e-tar.lt/portal/legalAct.html?documentId=TAR.FC7A9F936AB3" office:target-frame-name="_top" xlink:show="replace"><text:span text:style-name="T656">995</text:span></text:a><text:span text:style-name="T657">, 2002-06-27, Žin., 2002, Nr. 66-2715 (2002-06-29), i. k. 1021100NUTA00000995</text:span></text:p>
      <text:p text:style-name="Normal"/>
      <text:p text:style-name="P658"><text:span text:style-name="T659">13</text:span><text:span text:style-name="T660">. Viceministras:</text:span></text:p>
      <text:p text:style-name="P661"><text:span text:style-name="T662">13.1</text:span><text:span text:style-name="T663">. kontroliuoja, ar ministerijos rengiami teisės aktai</text:span><text:span text:style-name="T664"><text:s/>ir programų projektai atitinka ministro politines nuostatas jam pavestoje valdymo srityje;</text:span></text:p>
      <text:p text:style-name="P665"><text:span text:style-name="T666">13.2</text:span><text:span text:style-name="T667">. koordinuoja ministro politinio (asmeninio) pasitikėjimo valstybės tarnautojų veiklą;</text:span></text:p>
      <text:p text:style-name="P668"><text:span text:style-name="T669">13.3</text:span><text:span text:style-name="T670">. ministro pavedimu atstovauja ministrui pristatydamas ir apt</text:span><text:span text:style-name="T671">ardamas ministro politines nuostatas ir sprendimus visuomenei, Lietuvos Respublikos Seimo komitetuose, Lietuvos Respublikos Vyriausybės posėdžiuose;</text:span></text:p>
      <text:p text:style-name="P672"><text:span text:style-name="T673">13.4</text:span><text:span text:style-name="T674">. dalyvauja derinant ministerijos rengiamų teisės aktų ir programų projektus su suinteresuotomis<text:s/></text:span><text:span text:style-name="T675">institucijomis;</text:span></text:p>
      <text:p text:style-name="P676"><text:span text:style-name="T677">13.5</text:span><text:span text:style-name="T678">. atlieka kitas ministro jam pavestas funkcijas.</text:span><text:s/></text:p>
      <text:p text:style-name="P679">Punkto pakeitimai:</text:p>
      <text:p text:style-name="P680"><text:span text:style-name="T681">Nr.<text:s/></text:span><text:a xlink:href="https://www.e-tar.lt/portal/legalAct.html?documentId=TAR.FC7A9F936AB3" office:target-frame-name="_top" xlink:show="replace"><text:span text:style-name="T682">995</text:span></text:a><text:span text:style-name="T683">, 2002-06-27, Žin., 2002, Nr. 66-2715 (2002-06-29), i. k. 1021100NUTA000</text:span><text:span text:style-name="T684">00995</text:span></text:p>
      <text:p text:style-name="Normal"/>
      <text:p text:style-name="P685"><text:span text:style-name="T686">14</text:span><text:span text:style-name="T687">. Susisiekimo ministerija turi savo administraciją, kuriai vadovauja ministerijos valstybės sekretorius.</text:span></text:p>
      <text:p text:style-name="P688">Susisiekimo ministerijos administracija susideda iš departamentų, skyrių ir kitų padalinių.</text:p>
      <text:p text:style-name="P689">Prie ministerijos gali būti Lietuvos Respublikos Vyriausybės steigiami departamentai, kontrolės ir apskaitos funkcijas vykdančios tarnybos ir inspekcijos.</text:p>
      <text:p text:style-name="P690">Punkto pakeitimai:</text:p>
      <text:p text:style-name="P691"><text:span text:style-name="T692">Nr.<text:s/></text:span><text:a xlink:href="https://www.e-tar.lt/portal/legalAct.html?documentId=TAR.FC7A9F936AB3" office:target-frame-name="_top" xlink:show="replace"><text:span text:style-name="T693">995</text:span></text:a><text:span text:style-name="T694">, 2002-06-27, Žin., 2002, Nr. 66-2715<text:s/></text:span><text:span text:style-name="T695">(2002-06-29), i. k. 1021100NUTA00000995</text:span></text:p>
      <text:p text:style-name="Normal"/>
      <text:p text:style-name="P696"><text:span text:style-name="T697">15</text:span><text:span text:style-name="T698">. Ministerijos valstybės sekretorius yra karjeros valstybės tarnautojas, tiesiogiai pavaldus ministrui. Ministerijos valstybės sekretorius:</text:span></text:p>
      <text:p text:style-name="P699"><text:span text:style-name="T700">15.1</text:span><text:span text:style-name="T701">. koordinuoja ir kontroliuoja ministerijos administracinių pada</text:span><text:span text:style-name="T702">linių veiklą, užtikrina, kad įgyvendinant strateginius veiklos planus optimaliai būtų valdomi ir panaudojami finansiniai, materialiniai, intelektiniai ir informacijos ištekliai;</text:span></text:p>
      <text:p text:style-name="P703"><text:span text:style-name="T704">15.2</text:span><text:span text:style-name="T705">. kontroliuoja ministerijos administracinę ūkinę veiklą;</text:span></text:p>
      <text:p text:style-name="P706"><text:span text:style-name="T707">15.3</text:span><text:span text:style-name="T708">. org</text:span><text:span text:style-name="T709">anizuoja ir koordinuoja ministerijos strateginių veiklos planų rengimą ir įgyvendinimą;</text:span></text:p>
      <text:p text:style-name="P710"><text:span text:style-name="T711">15.4</text:span><text:span text:style-name="T712">. koordinuoja Lietuvos Respublikos Ministro Pirmininko ir Lietuvos Respublikos Vyriausybės pavedimų vykdymą, vadovaudamasis ministerijos strateginiais veiklos p</text:span><text:span text:style-name="T713">lanais ir Lietuvos Respublikos Vyriausybės programos įgyvendinimo priemonėmis, užtikrina ministerijos rengiamų sprendimų suderinamumą;</text:span></text:p>
      <text:p text:style-name="P714"><text:span text:style-name="T715">15.5</text:span><text:span text:style-name="T716">. koordinuoja ir kontroliuoja teisės aktų ir programų projektų rengimą ir derinimą, pagal savo kompetenciją leidž</text:span><text:span text:style-name="T717">ia potvarkius;</text:span></text:p>
      <text:p text:style-name="P718"><text:span text:style-name="T719">15.6</text:span><text:span text:style-name="T720">. organizuoja ministerijos administracijos nuostatų, ministerijos padalinių nuostatų, valstybės tarnautojų pareigybių sąrašo, pareigybių aprašymų ir ministro įsakymų projektų rengimą;</text:span></text:p>
      <text:p text:style-name="P721"><text:span text:style-name="T722">15.7</text:span><text:span text:style-name="T723">. ministro pavedimu Lietuvos Respublikos<text:s/></text:span><text:span text:style-name="T724">valstybės tarnybos įstatymo nustatyta tvarka skiria į pareigas ir atleidžia iš jų ministerijos administracijos valstybės tarnautojus;</text:span></text:p>
      <text:p text:style-name="P725"><text:span text:style-name="T726">15.8</text:span><text:span text:style-name="T727">. saugo ministerijos antspaudą ir atsako už antspaudo naudojimą;</text:span></text:p>
      <text:p text:style-name="P728"><text:span text:style-name="T729">15.9</text:span><text:span text:style-name="T730">. vykdo kitas ministro jam pavestas funkc</text:span><text:span text:style-name="T731">ijas.</text:span><text:s/></text:p>
      <text:p text:style-name="P732">Punkto pakeitimai:</text:p>
      <text:p text:style-name="P733"><text:span text:style-name="T734">Nr.<text:s/></text:span><text:a xlink:href="https://www.e-tar.lt/portal/legalAct.html?documentId=TAR.FC7A9F936AB3" office:target-frame-name="_top" xlink:show="replace"><text:span text:style-name="T735">995</text:span></text:a><text:span text:style-name="T736">, 2002-06-27, Žin., 2002, Nr. 66-2715 (2002-06-29), i. k. 1021100NUTA00000995</text:span></text:p>
      <text:p text:style-name="Normal"/>
      <text:p text:style-name="P737"><text:span text:style-name="T738">16</text:span><text:span text:style-name="T739">. Ministerijos sekretoriai yra karjeros valstybės<text:s/></text:span><text:span text:style-name="T740">tarnautojai, tiesiogiai pavaldūs ministerijos valstybės sekretoriui ir atsakingi ministrui. Ministerijos sekretoriai ministro nurodytose administravimo srityse:</text:span></text:p>
      <text:p text:style-name="P741"><text:span text:style-name="T742">16.1</text:span><text:span text:style-name="T743">. organizuoja ir kontroliuoja programų, atitinkančių ministerijos strateginius tikslus ir</text:span><text:span text:style-name="T744"><text:s/>Lietuvos Respublikos Vyriausybės programos nuostatas, rengimą ir įgyvendinimą;</text:span></text:p>
      <text:p text:style-name="P745"><text:span text:style-name="T746">16.2</text:span><text:span text:style-name="T747">. organizuoja atitinkančių ministerijos strateginius tikslus bei Lietuvos Respublikos Vyriausybės programos nuostatas teisės aktų projektų rengimą ir derinimą;</text:span></text:p>
      <text:p text:style-name="P748"><text:span text:style-name="T749">16.3</text:span><text:span text:style-name="T750">. organizuoja ir kontroliuoja Lietuvos Respublikos Ministro Pirmininko ir Lietuvos Respublikos Vyriausybės, ministro ir ministerijos valstybės sekretoriaus pavedimų vykdymą;</text:span></text:p>
      <text:p text:style-name="P751"><text:span text:style-name="T752">16.4</text:span><text:span text:style-name="T753">. pagal savo kompetenciją užtikrina priimtų teisės aktų įgyvendinimą;</text:span></text:p>
      <text:p text:style-name="P754"><text:span text:style-name="T755">16</text:span><text:span text:style-name="T756">.5</text:span><text:span text:style-name="T757">. vykdo kitas ministro jiems pavestas funkcijas.</text:span><text:s/></text:p>
      <text:p text:style-name="P758">Papildyta punktu:</text:p>
      <text:p text:style-name="P759"><text:span text:style-name="T760">Nr.<text:s/></text:span><text:a xlink:href="https://www.e-tar.lt/portal/legalAct.html?documentId=TAR.FC7A9F936AB3" office:target-frame-name="_top" xlink:show="replace"><text:span text:style-name="T761">995</text:span></text:a><text:span text:style-name="T762">, 2002-06-27, Žin., 2002, Nr. 66-2715 (2002-06-29), i. k. 1021100NUTA00000995</text:span></text:p>
      <text:p text:style-name="Normal"/>
      <text:p text:style-name="P763"><text:span text:style-name="T764">17</text:span><text:span text:style-name="T765">. Susisi</text:span><text:span text:style-name="T766">ekimo ministerijoje sudaroma kolegija – ministro patariamoji institucija. Kolegijos nariai yra ministras (kolegijos pirmininkas), viceministras, ministerijos valstybės sekretorius ir ministerijos sekretoriai. Į kolegijos sudėtį gali būti įtraukiami kiti mi</text:span><text:span text:style-name="T767">nisterijos ir kitų institucijų atstovai.</text:span></text:p>
      <text:p text:style-name="P768">Susisiekimo ministerijos kolegijos narių skaičių nustato ir kolegijos personalinę sudėtį ir darbo reglamentą tvirtina ministras. Jis taip pat teikia kolegijai svarstyti klausimus.</text:p>
      <text:p text:style-name="P769">Punkto pakeitimai:</text:p>
      <text:p text:style-name="P770"><text:span text:style-name="T771">Nr.<text:s/></text:span><text:a xlink:href="https://www.e-tar.lt/portal/legalAct.html?documentId=TAR.FC7A9F936AB3" office:target-frame-name="_top" xlink:show="replace"><text:span text:style-name="T772">995</text:span></text:a><text:span text:style-name="T773">, 2002-06-27, Žin., 2002, Nr. 66-2715 (2002-06-29), i. k. 1021100NUTA00000995</text:span></text:p>
      <text:p text:style-name="Normal"/>
      <text:p text:style-name="P774"><text:span text:style-name="T775">V</text:span><text:span text:style-name="T776">. VALSTYBĖS TARNAUTOJŲ PRIĖMIMAS IR DARBO UŽMOKESČIO JIEMS</text:span></text:p>
      <text:p text:style-name="P777"><text:span text:style-name="T778">MOKĖJIMAS</text:span></text:p>
      <text:p text:style-name="P779"/>
      <text:p text:style-name="P780"><text:span text:style-name="T781">18</text:span><text:span text:style-name="T782">. Valstybės tarnautojų priėmimo dirbti į ministeriją, darbo užmokesčio jiems mokėjimo tvarką ir sąlygas nustato Lietuvos Respublikos valstybės tarnybos įstatymas (Žin.,1999, Nr.<text:s/></text:span><text:a xlink:href="https://www.e-tar.lt/portal/lt/legalAct/TAR.D3ED3792F52B" office:target-frame-name="_blank" xlink:show="new"><text:span text:style-name="T783">66-2130</text:span></text:a><text:span text:style-name="T784">), kiti įstatymai ir teisės aktai.<text:s/></text:span></text:p>
      <text:p text:style-name="P785"/>
      <text:p text:style-name="P786">Punkto numeracijos pakeitimas:</text:p>
      <text:p text:style-name="P787"><text:span text:style-name="T788">Nr.<text:s/></text:span><text:a xlink:href="https://www.e-tar.lt/portal/legalAct.html?documentId=TAR.FC7A9F936AB3" office:target-frame-name="_top" xlink:show="replace"><text:span text:style-name="T789">995</text:span></text:a><text:span text:style-name="T790">, 2002-06-27, Žin., 2002, Nr. 66-2715 (2002-06-29), i. k. 1021100NUTA00000995</text:span></text:p>
      <text:p text:style-name="Normal"/>
      <text:p text:style-name="P791"><text:span text:style-name="T792">VI</text:span><text:span text:style-name="T793">.<text:s/></text:span><text:span text:style-name="T794">FINANSINĖS VEIKLOS KONTROLĖ</text:span></text:p>
      <text:p text:style-name="P795"/>
      <text:p text:style-name="P796"><text:span text:style-name="T797">19</text:span><text:span text:style-name="T798">. Susisiekimo ministerijos finansinės veiklos kontrolę vykdo įgaliotos valstybės institucijos bei įstaigos ir ministerijos Vidaus audito tarnyba teisės aktų nustatyta tvarka.<text:s/></text:span></text:p>
      <text:p text:style-name="P799">Punkto numeracijos pakeitimas:</text:p>
      <text:p text:style-name="P800"><text:span text:style-name="T801">Nr.<text:s/></text:span><text:a xlink:href="https://www.e-tar.lt/portal/legalAct.html?documentId=TAR.FC7A9F936AB3" office:target-frame-name="_top" xlink:show="replace"><text:span text:style-name="T802">995</text:span></text:a><text:span text:style-name="T803">, 2002-06-27, Žin., 2002, Nr. 66-2715 (2002-06-29), i. k. 1021100NUTA00000995</text:span></text:p>
      <text:p text:style-name="Normal"/>
      <text:p text:style-name="P804"><text:span text:style-name="T805">______________</text:span></text:p>
      <text:p text:style-name="P806"/>
      <text:p text:style-name="Normal"/>
      <text:p text:style-name="P807">Priedo pakeitimai:</text:p>
      <text:p text:style-name="P808"><text:span text:style-name="T809">Nr.<text:s/></text:span><text:a xlink:href="https://www.e-tar.lt/portal/legalAct.html?documentId=TAR.52D9D4B256C8" office:target-frame-name="_top" xlink:show="replace"><text:span text:style-name="T810">186</text:span></text:a><text:span text:style-name="T811">, 2002-02-07, Žin., 2002, Nr. 15-579 (2002-02-13), i. k. 1021100NUTA00000186</text:span></text:p>
      <text:p text:style-name="Normal"/>
      <text:p text:style-name="P812"/>
      <text:p text:style-name="P813"/>
      <text:soft-page-break/>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EDD72C3528D5" office:target-frame-name="_top" xlink:show="replace"><text:span text:style-name="T823">1109</text:span></text:a><text:span text:style-name="T824">, 1999-10-04, Žin., 1999, Nr. 84-2500 (1999-10-08), i. k. 0991100NUTA00001109</text:span></text:p>
      <text:p text:style-name="P825"><text:span text:style-name="T826">Dėl Lietuvos Respublikos Vyriausybės 1998 m. rugsėjo 15 d. nutarimo Nr. 1117 "Dėl Lietuvos Res</text:span><text:span text:style-name="T827">publikos susisiekimo ministerijos nuostatų patvirtinimo" dalinio pakeitimo</text:span></text:p>
      <text:p text:style-name="P828"/>
      <text:p text:style-name="P829"><text:span text:style-name="T830">2.</text:span></text:p>
      <text:p text:style-name="P831"><text:span text:style-name="T832">Lietuvos Respublikos Vyriausybė, Nutarimas</text:span></text:p>
      <text:p text:style-name="P833"><text:span text:style-name="T834">Nr.<text:s/></text:span><text:a xlink:href="https://www.e-tar.lt/portal/legalAct.html?documentId=TAR.52D9D4B256C8" office:target-frame-name="_top" xlink:show="replace"><text:span text:style-name="T835">186</text:span></text:a><text:span text:style-name="T836">, 2002-02-07, Žin., 2002, Nr. 15-579 (2002-02</text:span><text:span text:style-name="T837">-13), i. k. 1021100NUTA00000186</text:span></text:p>
      <text:p text:style-name="P838"><text:span text:style-name="T839">Dėl Lietuvos Respublikos Vyriausybės 1998 m. rugsėjo 15 d. nutarimo Nr. 1117 "Dėl Lietuvos Respublikos susisiekimo ministerijos nuostatų patvirtinimo" dalini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FC7A9F936AB3" office:target-frame-name="_top" xlink:show="replace"><text:span text:style-name="T847">995</text:span></text:a><text:span text:style-name="T848">, 2002-06-27, Žin., 2002, Nr. 66-2715 (2002-06-29), i. k. 1021100NUTA00000995</text:span></text:p>
      <text:p text:style-name="P849"><text:span text:style-name="T850">Dėl Lietuvos Respublikos Vyriausybės 1998 m. rugsėjo 15 d. nutarimo Nr. 1117 "Dėl Lietuvos Respub</text:span><text:span text:style-name="T851">likos susisiekimo ministerijos nuostatų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TAR.F9DD27125038" office:target-frame-name="_top" xlink:show="replace"><text:span text:style-name="T859">88</text:span></text:a><text:span text:style-name="T860">, 2003-01-23, Žin., 2003, Nr. 10-355 (2003-01-29), i. k.<text:s/></text:span><text:span text:style-name="T861">1031100NUTA00000088</text:span></text:p>
      <text:p text:style-name="P862"><text:span text:style-name="T863">Dėl Lietuvos Respublikos Vyriausybės 1998 m. rugsėjo 15 d. nutarimo Nr. 1117 "Dėl Lietuvos Respublikos susisiekimo ministerijos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72" meta:word-count="5407" meta:character-count="36159" meta:row-count="256" meta:non-whitespace-character-count="30824"/>
  </office:meta>
</office:document-meta>
</file>