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style>
    <style:style style:name="P45" style:parent-style-name="Normal" style:master-page-name="MPF1" style:family="paragraph">
      <style:paragraph-properties fo:break-before="page" fo:text-indent="3.5437in" style:page-number="1"/>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5347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5347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5347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5354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indent="0.5347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indent="0.5347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P828" style:parent-style-name="Normal" style:family="paragraph">
      <style:paragraph-properties fo:text-indent="0.4916in"/>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office:automatic-styles>
  <office:body>
    <office:text text:use-soft-page-breaks="true">
      <text:p text:style-name="P1"><text:span text:style-name="T2">Suvestinė redakcija nuo 2004-10-17 iki 2005-11-19</text:span></text:p>
      <text:p text:style-name="P3"/>
      <text:p text:style-name="P4"><text:span text:style-name="T5">Nutarimas paskelbtas: Žin. 1998, Nr.<text:s/></text:span><text:a xlink:href="https://www.e-tar.lt/portal/legalAct.html?documentId=TAR.1F264F43C1C8" office:target-frame-name="_top" xlink:show="replace"><text:span text:style-name="T6">83-2324</text:span></text:a><text:span text:style-name="T7">, i. k. 0981100NUTA00001117</text:span></text:p>
      <text:p text:style-name="P8"/>
      <text:p text:style-name="P9"/>
      <text:p text:style-name="P10"><text:span text:style-name="T11"/><text:span text:style-name="T12">LIETUVOS RESPUBLIKOS VYRIAUSYBĖ</text:span></text:p>
      <text:p text:style-name="P13"/>
      <text:p text:style-name="P14">N U T A R I M A S</text:p>
      <text:p text:style-name="P15">DĖL LIETUVOS RESPUBLIKOS SUSISIEKIMO MINISTERIJOS NUOSTATŲ PATVIRTINIMO</text:p>
      <text:p text:style-name="P16"/>
      <text:p text:style-name="P17">1998 m. rugsėjo 15 d. Nr. 1117</text:p>
      <text:p text:style-name="P18">Vilnius</text:p>
      <text:p text:style-name="P19"/>
      <text:p text:style-name="P20"><text:span text:style-name="T21">Vadovaudamasi Lietuvos Respublikos Vyriausybės įstatymo (</text:span><text:span text:style-name="T22">Žin., 1994, Nr.<text:s/></text:span><text:a xlink:href="https://www.e-tar.lt/portal/lt/legalAct/TAR.96A68BFC9E82" office:target-frame-name="_blank" xlink:show="new"><text:span text:style-name="T23">43-772</text:span></text:a><text:span text:style-name="T24">; 1998, Nr. 41(1)-1131) 29 straipsnio 8 dalimi, Lietuvos Respublikos Vyriausybė<text:s/></text:span><text:span text:style-name="T25">nutari</text:span><text:span text:style-name="T26">a:</text:span></text:p>
      <text:p text:style-name="P27"><text:span text:style-name="T28">1</text:span><text:span text:style-name="T29">. Patvirtinti Lietuvos Respublikos susisiekimo<text:s/></text:span><text:span text:style-name="T30">ministerijos nuostatus (pridedama).</text:span></text:p>
      <text:p text:style-name="P31"><text:span text:style-name="T32">2</text:span><text:span text:style-name="T33">. Pripažinti netekusiu galios Lietuvos Respublikos Vyriausybės 1994 m. spalio 6 d. nutarimą Nr. 943 „Dėl Lietuvos Respublikos susisiekimo ministerijos nuostatų patvirtinimo“ (Žin., 1994, Nr.<text:s/></text:span><text:a xlink:href="https://www.e-tar.lt/portal/lt/legalAct/TAR.B8756B8801B4" office:target-frame-name="_blank" xlink:show="new"><text:span text:style-name="T34">79-1489</text:span></text:a><text:span text:style-name="T35">).</text:span></text:p>
      <text:p text:style-name="P36"/>
      <text:p text:style-name="P37"/>
      <text:p text:style-name="P38"/>
      <text:p text:style-name="P39">MINISTRAS PIRMININKAS<text:tab/>GEDIMINAS VAGNORIUS</text:p>
      <text:p text:style-name="P40"/>
      <text:p text:style-name="P41"/>
      <text:p text:style-name="P42"/>
      <text:p text:style-name="P43">SUSISIEKIMO MINISTRAS<text:tab/>ALGIS ŽVALIAUSKAS</text:p>
      <text:p text:style-name="P44"/>
      <text:soft-page-break/>
      <text:p text:style-name="P45">PATVIRTINTA</text:p>
      <text:p text:style-name="P46">Lietuvos Respublikos Vyriausybės</text:p>
      <text:p text:style-name="P47">1998 m. rugsėjo 15 d.<text:s/>nutarimu</text:p>
      <text:p text:style-name="P48">Nr. 1117 (Lietuvos Respublikos</text:p>
      <text:p text:style-name="P49">Vyriausybės 2002 m. vasario 7 d.</text:p>
      <text:p text:style-name="P50">nutarimo Nr. 186 redakcija)</text:p>
      <text:p text:style-name="P51"/>
      <text:p text:style-name="P52"><text:span text:style-name="T53">LIETUVOS RESPUBLIKOS SUSISIEKIMO MINISTERIJ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Respublikos susisiekimo ministerija (toliau vadinam</text:span><text:span text:style-name="T63">a – Susisiekimo ministerija) yra Lietuvos Respublikos vykdomosios valdžios institucija.</text:span></text:p>
      <text:p text:style-name="P64"><text:span text:style-name="T65">Susisiekimo ministerija vykdo įstatymų ir kitų teisės aktų jai pavestų transporto (oro, vandens, geležinkelių, kelių), pašto ir ryšių (telekomunikacijų, radijo ir telev</text:span><text:span text:style-name="T66">izijos) sričių valdymo funkcijas, formuoja ir įgyvendina šiose srityse valstybės politiką.</text:span></text:p>
      <text:p text:style-name="P67"><text:span text:style-name="T68">2</text:span><text:span text:style-name="T69">. Susisiekimo ministerija savo veikloje vadovaujasi Lietuvos Respublikos Konstitucija, įstatymais, kitais Lietuvos Respublikos Seimo priimtais teisės aktais, Li</text:span><text:span text:style-name="T70">etuvos Respublikos tarptautinėmis sutartimis, Respublikos Prezidento dekretais, Lietuvos Respublikos Vyriausybės nutarimais, Ministro Pirmininko potvarkiais, kitais teisės aktais, taip pat šiais nuostatais.</text:span></text:p>
      <text:p text:style-name="P71">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72">Punkto pakeitimai:</text:p>
      <text:p text:style-name="P73"><text:span text:style-name="T74">Nr.<text:s/></text:span><text:a xlink:href="https://www.e-tar.lt/portal/legalAct.html?documentId=TAR.FC7A9F936AB3" office:target-frame-name="_top" xlink:show="replace"><text:span text:style-name="T75">995</text:span></text:a><text:span text:style-name="T76">, 2002-06-27, Žin., 2002, Nr. 66-2715 (2002-06-29), i. k. 1021100NUTA00000995</text:span></text:p>
      <text:p text:style-name="Normal"/>
      <text:p text:style-name="P77"><text:span text:style-name="T78">3</text:span><text:span text:style-name="T79">. Susisiekimo ministerija yra juridinis asmuo, turintis</text:span><text:span text:style-name="T80"><text:s/>sąskaitą banke ir antspaudą su Lietuvos valstybės herbu ir savo pavadinimu. Ministerijos buveinės adresas: Gedimino pr. 17, Vilnius, Lietuvos Respublika.</text:span></text:p>
      <text:p text:style-name="P81"><text:span text:style-name="T82">4</text:span><text:span text:style-name="T83">. Susisiekimo ministerija yra biudžetinė įstaiga, finansuojama iš Lietuvos Respublikos valstybės</text:span><text:span text:style-name="T84"><text:s/>biudžeto. <text:s/></text:span></text:p>
      <text:p text:style-name="P85"/>
      <text:p text:style-name="P86"><text:span text:style-name="T87">II</text:span><text:span text:style-name="T88">.<text:s/></text:span><text:span text:style-name="T89">SUSISIEKIMO MINISTERIJOS UŽDAVINIAI IR FUNKCIJOS</text:span></text:p>
      <text:p text:style-name="P90"/>
      <text:p text:style-name="P91"><text:span text:style-name="T92">5</text:span><text:span text:style-name="T93">. Svarbiausieji Susisiekimo ministerijos uždaviniai yra:</text:span></text:p>
      <text:p text:style-name="P94"><text:span text:style-name="T95">5.1</text:span><text:span text:style-name="T96">. formuoti ir įgyvendinti bendrą valstybės transporto, pašto ir ryšių sričių strategiją ir politiką;</text:span></text:p>
      <text:p text:style-name="P97"><text:span text:style-name="T98">5.2</text:span><text:span text:style-name="T99">.<text:s/></text:span><text:span text:style-name="T100">nustatyti Lietuvos transporto, pašto ir ryšių sričių plėtojimo pagrindines kryptis;</text:span></text:p>
      <text:p text:style-name="P101"><text:span text:style-name="T102">5.3</text:span><text:span text:style-name="T103">. koordinuoti transporto, pašto ir ryšių sričių sąveiką;</text:span></text:p>
      <text:p text:style-name="P104"><text:span text:style-name="T105">5.4</text:span><text:span text:style-name="T106">. formuoti visų rūšių transporto saugaus eismo politiką;</text:span></text:p>
      <text:p text:style-name="P107"><text:span text:style-name="T108">5.5</text:span><text:span text:style-name="T109">. formuoti transporto sričių neigiamo</text:span><text:span text:style-name="T110"><text:s/>poveikio aplinkai mažinimo politiką.</text:span></text:p>
      <text:p text:style-name="P111"><text:span text:style-name="T112">6</text:span><text:span text:style-name="T113">. Susisiekimo ministerija, įgyvendindama jai pavestus uždavinius:</text:span></text:p>
      <text:p text:style-name="P114"><text:span text:style-name="T115">6.1</text:span><text:span text:style-name="T116">. koordinuoja valstybės investicijų programų transporto, pašto ir telekomunikacijų srityse rengimą ir įgyvendinimą; vertina valstybės invest</text:span><text:span text:style-name="T117">icijų programas transporto ir pašto srityse ekonominiu ir finansiniu požiūriu, kontroliuoja, kaip jos įgyvendinamos;</text:span><text:s/></text:p>
      <text:p text:style-name="P118">Papunkčio pakeitimai:</text:p>
      <text:p text:style-name="P119"><text:span text:style-name="T120">Nr.<text:s/></text:span><text:a xlink:href="https://www.e-tar.lt/portal/legalAct.html?documentId=TAR.F9DD27125038" office:target-frame-name="_top" xlink:show="replace"><text:span text:style-name="T121">88</text:span></text:a><text:span text:style-name="T122">, 2003-01-23, Žin., 2003,<text:s/></text:span><text:span text:style-name="T123">Nr. 10-355 (2003-01-29), i. k. 1031100NUTA00000088</text:span></text:p>
      <text:p text:style-name="Normal"/>
      <text:p text:style-name="P124"><text:span text:style-name="T125">6.2</text:span><text:span text:style-name="T126">. rengia įstatymų ir kitų teisės aktų ministerijos kompetencijos klausimais projektus, derina juos su Europos Sąjungos teisės aktais ir atitinkamomis tarptautinės teisės normomis;</text:span></text:p>
      <text:p text:style-name="P127"><text:span text:style-name="T128">6.3</text:span><text:span text:style-name="T129">. pagal ko</text:span><text:span text:style-name="T130">mpetenciją skatina inovacijų pažangą, dalyvauja rengiant tikslines tyrimų programas;</text:span></text:p>
      <text:p text:style-name="P131"><text:span text:style-name="T132">6.4</text:span><text:span text:style-name="T133">. pagal kompetenciją plėtoja bendradarbiavimą su užsienio valstybėmis transporto, pašto ir ryšių srityse;</text:span></text:p>
      <text:p text:style-name="P134"><text:span text:style-name="T135">6.5</text:span><text:span text:style-name="T136">. vykdo ministerijos reguliavimo sričiai priskirtų<text:s/></text:span><text:span text:style-name="T137">valstybės įmonių steigėjo funkcijas;</text:span></text:p>
      <text:p text:style-name="P138"><text:span text:style-name="T139">6.6</text:span><text:span text:style-name="T140">. atstovauja nustatytąja tvarka valstybei, įgyvendinant jai nuosavybės teise priklausančių akcijų suteikiamas teises akcinėse bendrovėse ir uždarosiose akcinėse bendrovėse;</text:span></text:p>
      <text:p text:style-name="P141"><text:span text:style-name="T142">6.7</text:span><text:span text:style-name="T143">. pagal kompetenciją dalyvauja į</text:span><text:span text:style-name="T144">gyvendinant šalies integracijos į Europos Sąjungą politiką, nustatytąja tvarka palaiko dalykinius ryšius su Europos Sąjungos, jos valstybių narių ir valstybių, sudariusių asociaciją su Europos Bendrijomis, institucijomis; užtikrina Susisiekimo ministerijai</text:span><text:span text:style-name="T145"><text:s/>priskirtų Bendrojo programavimo dokumento priemonių Europos Sąjungos struktūrinių fondų ir bendrojo finansavimo lėšų planavimą, priemonių įgyvendinimą ir priežiūrą, atlieka kitas Europos Sąjungos struktūrinių fondų lėšų administravimo tarpinės institucijo</text:span><text:span text:style-name="T146">s funkcijas;</text:span><text:s/></text:p>
      <text:p text:style-name="P147">Papunkčio pakeitimai:</text:p>
      <text:p text:style-name="P148"><text:span text:style-name="T149">Nr.<text:s/></text:span><text:a xlink:href="https://www.e-tar.lt/portal/legalAct.html?documentId=TAR.6085993272BA" office:target-frame-name="_top" xlink:show="replace"><text:span text:style-name="T150">224</text:span></text:a><text:span text:style-name="T151">, 2004-03-01, Žin., 2004, Nr. 34-1098 (2004-03-04), i. k. 1041100NUTA00000224</text:span></text:p>
      <text:p text:style-name="Normal"/>
      <text:p text:style-name="P152"><text:span text:style-name="T153">6.8</text:span><text:span text:style-name="T154">. dalyvauja formuojant ir įgyvendinant Baltij</text:span><text:span text:style-name="T155">os jūros valstybių regioninę politiką transporto, pašto ir ryšių srityse;</text:span></text:p>
      <text:p text:style-name="P156"><text:span text:style-name="T157">6.9</text:span><text:span text:style-name="T158">. pagal kompetenciją palaiko ryšius su užsienio valstybių atitinkamomis institucijomis ir tarptautinėmis organizacijomis, atstovauja jose Lietuvos Respublikai;</text:span></text:p>
      <text:p text:style-name="P159"><text:span text:style-name="T160">6.10</text:span><text:span text:style-name="T161">.<text:s/></text:span><text:span text:style-name="T162">rengia ministerijos kompetencijai priskirtų tarptautinių sutarčių projektus, Lietuvos Respublikos Vyriausybės ar Ministro Pirmininko pavedimu atstovauja Lietuvos Respublikai užsienio valstybėse ir tarptautinėse organizacijose;</text:span></text:p>
      <text:p text:style-name="P163"><text:span text:style-name="T164">6.11</text:span><text:span text:style-name="T165">. kartu su Aplinkos m</text:span><text:span text:style-name="T166">inisterija tvirtina transporto statinių projektavimo, statybos, pripažinimo tinkamais naudoti ir naudojimo normatyvinius specialiųjų reikalavimų (susijusių su šių statinių paskirtimi ir sauga) dokumentus, nustato transporto priemonių projektavimo reikalavi</text:span><text:span text:style-name="T167">mus, transporto priemonių sertifikavimo tvarką;</text:span></text:p>
      <text:p text:style-name="P168"><text:span text:style-name="T169">6.12</text:span><text:span text:style-name="T170">. dalyvauja kartu su patikrinimą atliekančiomis valstybės institucijomis nustatant vykimo per Lietuvos Respublikos valstybės sieną ir tranzito per Lietuvos Respublikos teritoriją tvarką;</text:span></text:p>
      <text:p text:style-name="P171"><text:span text:style-name="T172">6.13</text:span><text:span text:style-name="T173">.<text:s/></text:span><text:span text:style-name="T174">numato ir įgyvendina priemones, kuriomis mažinamas neigiamas transporto sričių poveikis aplinkai;</text:span></text:p>
      <text:p text:style-name="P175"><text:span text:style-name="T176">6.14</text:span><text:span text:style-name="T177">. įstatymų nustatyta tvarka formuoja transporto ir pašto sričių paslaugų kainų ir tarifų politiką; teikia pasiūlymus dėl biudžeto asignavimų paskirsty</text:span><text:span text:style-name="T178">mo pagal patvirtintas programas; kartu su suinteresuotomis valstybės valdymo institucijomis koordinuoja pasienio kontrolės punktų plėtros investicinių projektų rengimą ir įgyvendinimą;</text:span></text:p>
      <text:p text:style-name="P179"><text:span text:style-name="T180">6.15</text:span><text:span text:style-name="T181">. nustato reikalavimus transporto priemonėms, siekdama užtikrin</text:span><text:span text:style-name="T182">ti eismo saugą, rengia eismo saugos programas;</text:span></text:p>
      <text:p text:style-name="P183"><text:span text:style-name="T184">6.16</text:span><text:span text:style-name="T185">. dalyvauja likviduojant gaivalinių nelaimių, avarijų padarinius, organizuojant paieškos ir gelbėjimo darbus, organizuoja eismo nelaimių (išskyrus kelių transportą) tyrimą ir apskaitą, analizuoja jų pr</text:span><text:span text:style-name="T186">iežastis;</text:span></text:p>
      <text:p text:style-name="P187"><text:span text:style-name="T188">6.17</text:span><text:span text:style-name="T189">. nustatytąja tvarka registruoja transporto priemones (išskyrus kelių transportą), tvarko jų registrą;</text:span></text:p>
      <text:p text:style-name="P190"><text:span text:style-name="T191">6.18</text:span><text:span text:style-name="T192">. Lietuvos Respublikos Vyriausybės nustatyta tvarka išduoda licencijas verstis keleivių ir krovinių vežimu vietiniais ir tarpta</text:span><text:span text:style-name="T193">utiniais maršrutais, pagal kompetenciją kontroliuoja transporto licencijuojamą veiklą;</text:span></text:p>
      <text:p text:style-name="P194"><text:span text:style-name="T195">6.19</text:span><text:span text:style-name="T196">. formuoja ir įgyvendina valstybės strategiją ir politiką telekomunikacijų srityje;</text:span><text:s/></text:p>
      <text:p text:style-name="P197">Papunkčio pakeitimai:</text:p>
      <text:p text:style-name="P198"><text:span text:style-name="T199">Nr.<text:s/></text:span><text:a xlink:href="https://www.e-tar.lt/portal/legalAct.html?documentId=TAR.F9DD27125038" office:target-frame-name="_top" xlink:show="replace"><text:span text:style-name="T200">88</text:span></text:a><text:span text:style-name="T201">, 2003-01-23, Žin., 2003, Nr. 10-355 (2003-01-29), i. k. 1031100NUTA00000088</text:span></text:p>
      <text:p text:style-name="Normal"/>
      <text:p text:style-name="P202"><text:span text:style-name="T203">6.20</text:span><text:span text:style-name="T204">. koordinuoja telekomunikacijų tinklų ir sistemų sąveiką, derina Susisiekimo ministerijos reguliavimo sričiai priskirtų valstybės įmonių</text:span><text:span text:style-name="T205">, įstaigų prie ministerijos rengiamus informacijos technologijų ir telekomunikacijų projektus;</text:span></text:p>
      <text:p text:style-name="P206"><text:span text:style-name="T207">6.21</text:span><text:span text:style-name="T208">. koordinuoja rengiamus ir diegiamus informacijos technologijų ir telekomunikacijų projektus, jų tinklų ir sistemų sąveiką per akcinių bendrovių ir uždar</text:span><text:span text:style-name="T209">ųjų akcinių bendrovių valdymo<text:s/></text:span><text:soft-page-break/><text:span text:style-name="T210">organus, kuriuose ministerija atstovauja valstybei, įgyvendinant jai nuosavybės teise priklausančių akcijų suteikiamas teises;</text:span></text:p>
      <text:p text:style-name="P211"><text:span text:style-name="T212">6.22</text:span><text:span text:style-name="T213">. kartu su Socialinės apsaugos ir darbo ministerija formuoja paslaugų visuomenei teikimo (k</text:span><text:span text:style-name="T214">eleivių vežimo) politiką;</text:span></text:p>
      <text:p text:style-name="P215"><text:span text:style-name="T216">6.23</text:span><text:span text:style-name="T217">. oro transporto srityje:</text:span></text:p>
      <text:p text:style-name="P218"><text:span text:style-name="T219">6.23.1</text:span><text:span text:style-name="T220">. nustato orlaivių, turinčių kitos valstybės nacionalinę priklausomybę, naudojimo Lietuvos Respublikoje tvarką;</text:span></text:p>
      <text:p text:style-name="P221"><text:span text:style-name="T222">6.23.2</text:span><text:span text:style-name="T223">. rengia leidimų statyti, rekonstruoti statinius ir vykdyti ūkinę<text:s/></text:span><text:span text:style-name="T224">veiklą aerodromo apsaugos ir sanitarinės apsaugos zonose išdavimo tvarką;</text:span></text:p>
      <text:p text:style-name="P225"><text:span text:style-name="T226">6.23.3</text:span><text:span text:style-name="T227">. rengia kartu su Krašto apsaugos ministerija civilinių aerodromų naudojimo valstybės orlaivių reikmėms ir karinių aerodromų naudojimo civilinių orlaivių reikmėms tvarką ir</text:span><text:span text:style-name="T228"><text:s/>sąlygas;</text:span></text:p>
      <text:p text:style-name="P229"><text:span text:style-name="T230">6.23.4</text:span><text:span text:style-name="T231">. teikia pasiūlymus dėl oro erdvės organizavimo, paskirstymo ir kontrolės tobulinimo;</text:span></text:p>
      <text:p text:style-name="P232"><text:span text:style-name="T233">6.23.5</text:span><text:span text:style-name="T234">. nustato oro eismo paslaugų teikimo sąlygas ir tvarką;</text:span></text:p>
      <text:p text:style-name="P235"><text:span text:style-name="T236">6.23.6</text:span><text:span text:style-name="T237">. nustato orlaivių paieškos ir gelbėjimo darbų vykdymo sąlygas ir tvarką;</text:span></text:p>
      <text:p text:style-name="P238"><text:span text:style-name="T239">6.23.7</text:span><text:span text:style-name="T240">. nustato kartu su Aplinkos ministerija triukšmo ir emisijos lygį, kurio neturi viršyti Lietuvos Respublikos oro erdve skrendantys orlaiviai;</text:span></text:p>
      <text:p text:style-name="P241"><text:span text:style-name="T242">6.23.8</text:span><text:span text:style-name="T243">. nustato pažymėjimų, suteikiančių civilinių orlaivių ir jų komponentų projektavimo, gamybos,<text:s/></text:span><text:span text:style-name="T244">remonto ir techninės priežiūros darbų atlikimo teisę, išdavimo, taip pat kitų valstybių išduotų pažymėjimų ir leidimų pripažinimo sąlygas ir tvarką;</text:span></text:p>
      <text:p text:style-name="P245"><text:span text:style-name="T246">6.23.9</text:span><text:span text:style-name="T247">. nustato, suderinusi su Valstybės sienos apsaugos tarnyba prie Vidaus reikalų ministerijos ir Mu</text:span><text:span text:style-name="T248">itinės departamentu prie Finansų ministerijos, pasienio ir muitinės kontrolės punktų tarptautiniuose oro uostuose teritorijų ribas;</text:span></text:p>
      <text:p text:style-name="P249"><text:span text:style-name="T250">6.23.10</text:span><text:span text:style-name="T251">. skelbia, kad oro uostas yra su derinamais tvarkaraščiais arba koordinuojamas, skiria oro uosto tvarkaraščių<text:s/></text:span><text:span text:style-name="T252">derintoją arba oro uosto laiko tarpsnių koordinatorių, koordinuojamame oro uoste sudaro laiko tarpsnių koordinavimo komitetą;</text:span><text:s/></text:p>
      <text:p text:style-name="P253">Papunkčio pakeitimai:</text:p>
      <text:p text:style-name="P254"><text:span text:style-name="T255">Nr.<text:s/></text:span><text:a xlink:href="https://www.e-tar.lt/portal/legalAct.html?documentId=TAR.C0B7110ABF7D" office:target-frame-name="_top" xlink:show="replace"><text:span text:style-name="T256">1280</text:span></text:a><text:span text:style-name="T257">, 2004-10-13, Žin</text:span><text:span text:style-name="T258">., 2004, Nr. 152-5547 (2004-10-16), i. k. 1041100NUTA00001280</text:span></text:p>
      <text:p text:style-name="Normal"/>
      <text:p text:style-name="P259"><text:span text:style-name="T260">6.23.11</text:span><text:span text:style-name="T261">. nustato aviacijos specialistų licencijavimo sąlygas ir tvarką;</text:span></text:p>
      <text:p text:style-name="P262"><text:span text:style-name="T263">6.23.12</text:span><text:span text:style-name="T264">. nustato kartu su Sveikatos apsaugos ministerija licencijuojamų specialistų sveikatos būklės reikalavimus</text:span><text:span text:style-name="T265">;</text:span></text:p>
      <text:p text:style-name="P266"><text:span text:style-name="T267">6.23.13</text:span><text:span text:style-name="T268">. nustato oro susisiekimo ir specialiųjų aviacijos darbų vykdymo Lietuvos Respublikos teritorijoje pažymėjimo išdavimo vežėjui tvarką;</text:span></text:p>
      <text:p text:style-name="P269"><text:span text:style-name="T270">6.23.14</text:span><text:span text:style-name="T271">. rengia licencijų vykdyti oro susisiekimą išdavimo, galiojimo sustabdymo ir panaikinimo sąlygas<text:s/></text:span><text:span text:style-name="T272">ir tvarką;</text:span></text:p>
      <text:p text:style-name="P273"><text:span text:style-name="T274">6.23.15</text:span><text:span text:style-name="T275">. rengia Nacionalinę civilinės aviacijos saugumo programą;</text:span></text:p>
      <text:p text:style-name="P276"><text:span text:style-name="T277">6.23.16</text:span><text:span text:style-name="T278">. nustato orlaivių avarijų ir incidentų klasifikavimo, tyrimo ir pranešimų apie juos tvarką;</text:span></text:p>
      <text:p text:style-name="P279"><text:span text:style-name="T280">6.23.17</text:span><text:span text:style-name="T281">. paskiria nuolatinį orlaivių avarijų ir incidentų tyrimų<text:s/></text:span><text:span text:style-name="T282">vadovą, suteikia jam įgaliojimus, priemones ir lėšas, kurių reikia orlaivio avarijos ar incidento tyrimui organizuoti ir atlikti;</text:span></text:p>
      <text:p text:style-name="P283"><text:span text:style-name="T284">6.23.18</text:span><text:span text:style-name="T285">. nustato keleivių, krovinių, bagažo, pašto ir pavojingų krovinių vežimo sąlygas ir tvarką;</text:span></text:p>
      <text:p text:style-name="P286"><text:span text:style-name="T287">6.23.19</text:span><text:span text:style-name="T288">. nustato ke</text:span><text:span text:style-name="T289">leivių, krovinių, bagažo ir pašto vežimo pagal užsakomųjų skrydžių (čarterio) sutartį sąlygas ir tvarką;</text:span></text:p>
      <text:p text:style-name="P290"><text:span text:style-name="T291">6.23.20</text:span><text:span text:style-name="T292">. rengia kompensavimo keleiviams už atsisakymą juos vežti sąlygas ir tvarką;</text:span></text:p>
      <text:p text:style-name="P293"><text:span text:style-name="T294">6.23.21</text:span><text:span text:style-name="T295">. nustato reikalavimus kompiuterinėms rezervavimo si</text:span><text:span text:style-name="T296">stemoms, taip pat jų naudojimo sąlygas ir tvarką;</text:span></text:p>
      <text:p text:style-name="P297"><text:span text:style-name="T298">6.23.22</text:span><text:span text:style-name="T299">. rengia maksimalius rinkliavų už oro navigacijos paslaugas Lietuvos Respublikos oro erdvėje ir naudojimąsi oro uostais dydžius, mokėjimo ir naudojimo tvarką;</text:span></text:p>
      <text:p text:style-name="P300"><text:span text:style-name="T301">6.24</text:span><text:span text:style-name="T302">. vandens transporto srity</text:span><text:span text:style-name="T303">je:</text:span></text:p>
      <text:p text:style-name="P304"><text:span text:style-name="T305">6.24.1</text:span><text:span text:style-name="T306">. vykdo saugios laivybos valstybinį administravimą;</text:span></text:p>
      <text:p text:style-name="P307"><text:span text:style-name="T308">6.24.2</text:span><text:span text:style-name="T309">. tvirtina Lietuvos saugios laivybos administracijos organizacinę struktūrą ir metinę išlaidų sąmatą; suderinusi su Konkurencijos taryba – locmanų patarnavimų minimalias ir maksimali</text:span><text:span text:style-name="T310">as kainas; Tarnybos Lietuvos Respublikos jūrų laivuose statutą; specialios paskirties ir greitaeigių laivų papildomus tinkamumo plaukioti, eigos pamainų ir budėjimo, navigacinės įrangos ir įgulų parengimo, laivo saugaus vilkimo reikalavimus; Laivų įrengini</text:span><text:span text:style-name="T311">ų sertifikavimo nuostatus;</text:span></text:p>
      <text:p text:style-name="P312"><text:span text:style-name="T313">6.24.3</text:span><text:span text:style-name="T314">. nustato saugios laivybos reikalavimus bei Tarptautinės jūrų organizacijos konvencijų, kodeksų ir rezoliucijų, Europos Sąjungos teisės aktų, reglamentuojančių saugią laivybą, reikalavimų įgyvendinimo Lietuvos Respublik</text:span><text:span text:style-name="T315">oje tvarką; valstybinės laivų kontrolės uoste tvarką ir vėliavos valstybinės kontrolės tvarką; kvalifikacinius reikalavimus inspektoriams, atliekantiems valstybinę laivų kontrolę uoste ar vėliavos valstybinę kontrolę, saugaus pavojingų ar aplinką teršianči</text:span><text:span text:style-name="T316">ų krovinių gabenimo reikalavimus; informacijos iš laivo, plaukiančio į Lietuvos Respublikos jūrų uostą ir gabenančio pavojingus ar aplinką teršiančius krovinius, pateikimo Lietuvos Respublikos jūrų uosto administracijai tvarką; informacijos apie įvykusią l</text:span><text:span text:style-name="T317">aivo, gabenančio pavojingus ar aplinką teršiančius krovinius, avariją Lietuvos Respublikos teritorinėje jūroje arba susidariusias aplinkybes, keliančias pavojų Lietuvos pakrantei, pateikimo Lietuvos saugios laivybos administracijai tvarką; specialius žvejy</text:span><text:span text:style-name="T318">bos laivų saugumo reikalavimus ar jų išimtis; įmonių, teikiančių su saugia laivyba susijusias paslaugas, atestavimo tvarką; pranešimų apie apribojimus įplaukti laivams į Lietuvos teritorinės jūros zoną pateikimo tvarką; leidimo plaukioti su Lietuvos valsty</text:span><text:span text:style-name="T319">bės vėliava galiojimo sustabdymo tvarką; laivybos kompanijų ir laivų saugios laivybos valdymo sistemų vertinimo tvarką; saugios laivybos reikalavimų pažeidimų klasifikavimo tvarką; jūrinio laipsnio suteikimo tvarką; locmano liudijimo formą; laivų avarijų t</text:span><text:span text:style-name="T320">yrimų tvarką;</text:span></text:p>
      <text:p text:style-name="P321"><text:span text:style-name="T322">6.24.4</text:span><text:span text:style-name="T323">. rengia sutartis su klasifikacinėmis bendrovėmis; uostų rinkliavų atskaitymų, skirtų Lietuvos saugios laivybos administracijai išlaikyti, dydį; laivo apžiūros išlaidų atlyginimo tvarką; atlyginimo už išsamų laivo patikrinimą tvarką</text:span><text:span text:style-name="T324">; pakartotinio laivo patikrinimo išlaidų atlyginimo tvarką; navigacinių įrenginių veikimo sektoriaus ribas, apribojimus šio sektoriaus žemės naudotojams;</text:span></text:p>
      <text:p text:style-name="P325"><text:span text:style-name="T326">6.24.5</text:span><text:span text:style-name="T327">. atlieka prekybinės laivybos valstybinį valdymą pagal kompetenciją;</text:span></text:p>
      <text:p text:style-name="P328"><text:span text:style-name="T329">6.24.6</text:span><text:span text:style-name="T330">. tvirtina Ke</text:span><text:span text:style-name="T331">leivių ir bagažo vežimo jūra taisykles;</text:span></text:p>
      <text:p text:style-name="P332"><text:span text:style-name="T333">6.24.7</text:span><text:span text:style-name="T334">. leidžia privalomus teisės aktus prekybinės laivybos klausimais;</text:span></text:p>
      <text:p text:style-name="P335"><text:span text:style-name="T336">6.24.8</text:span><text:span text:style-name="T337">. nustato laivų pavadinimų derinimo (suteikimo) tvarką; laivų agentavimo paslaugas teikiančių įmonių atestavimo tvarką;</text:span></text:p>
      <text:p text:style-name="P338"><text:span text:style-name="T339">6.24.9</text:span><text:span text:style-name="T340">. tvirtina Jūrų laivų registravimo taisykles;</text:span></text:p>
      <text:p text:style-name="P341"><text:span text:style-name="T342">6.24.10</text:span><text:span text:style-name="T343">. vykdo vidaus vandenų transporto valstybinį valdymą;</text:span></text:p>
      <text:p text:style-name="P344"><text:span text:style-name="T345">6.24.11</text:span><text:span text:style-name="T346">. pagal kompetenciją tvirtina visiems fiziniams ir juridiniams asmenims privalomus vidaus vandenų transporte teisės aktus; kartu su<text:s/></text:span><text:span text:style-name="T347">Aplinkos ministerija tvirtina vietinės reikšmės ir perspektyvinių vidaus vandenų kelių sąrašus; Lietuvos Respublikos vidaus vandenų laivų registravimo taisykles; minimalius vidaus vandenų laivų techninius reikalavimus; vidaus vandenų kelių eksploatavimo ta</text:span><text:span text:style-name="T348">isykles; keleivių ir bagažo, krovinių vežimo vidaus vandenų transportu taisykles; vidaus vandenų laivų avarijų tyrimo taisykles; Tarnybos Lietuvos Respublikos vidaus vandenų laivuose statutą;</text:span></text:p>
      <text:p text:style-name="P349"><text:span text:style-name="T350">6.24.12</text:span><text:span text:style-name="T351">. nustato vidaus vandenų laivų techninės priežiūros t</text:span><text:span text:style-name="T352">varką; diplomų ir kvalifikacijos liudijimų išdavimo laivų įgulų nariams tvarką;</text:span></text:p>
      <text:p text:style-name="P353"><text:span text:style-name="T354">6.24.13</text:span><text:span text:style-name="T355">. rengia pasiūlymus dėl tarptautinio vidaus vandenų uosto statuso suteikimo; valstybinės reikšmės vidaus vandenų kelių sąrašą; vidaus vandenų uostų steigimo tvarką;<text:s/></text:span><text:span text:style-name="T356">rinkliavų už naudojimąsi Lietuvos Respublikos uostų vidaus vandenų keliais dydžius ir mokėjimo tvarką; pavojingų krovinių vežimo vidaus vandenų transportu tvarką;</text:span></text:p>
      <text:p text:style-name="P357"><text:span text:style-name="T358">6.24.14</text:span><text:span text:style-name="T359">. derina burinių jachtų techninės priežiūros taisykles, burinių jachtų įgulų narių</text:span><text:span text:style-name="T360"><text:s/>diplomavimo taisykles;</text:span></text:p>
      <text:p text:style-name="P361"><text:span text:style-name="T362">6.24.15</text:span><text:span text:style-name="T363">. tvirtina Klaipėdos valstybinio jūrų uosto naudojimo taisykles; Klaipėdos valstybinio jūrų uosto laivybos taisykles; Klaipėdos valstybinio jūrų uosto direkcijos metinę pajamų ir išlaidų sąmatą; Klaipėdos valstybinio jūrų</text:span><text:span text:style-name="T364"><text:s/>uosto direkcijos rengiamą metinę uosto veiklos ataskaitą; Klaipėdos valstybinio jūrų uosto direktorių tarybos nuostatus; tipinę laisvojo uosto žemės<text:s/></text:span><text:soft-page-break/><text:span text:style-name="T365">sklypų įrengimo sutarties formą; Klaipėdos valstybinio jūrų uosto rinkliavų taikymo taisykles; kartu su Ap</text:span><text:span text:style-name="T366">linkos ministerija – Lietuvos nacionalinį naftos išsiliejimų jūroje likvidavimo planą; Būtingės naftos terminalo laivybos taisykles;</text:span></text:p>
      <text:p text:style-name="P367"><text:span text:style-name="T368">6.24.16</text:span><text:span text:style-name="T369">. nustato Būtingės naftos terminalo jūrinės dalies rajono ribas;</text:span></text:p>
      <text:p text:style-name="P370"><text:span text:style-name="T371">6.24.17</text:span><text:span text:style-name="T372">. rengia pasiūlymus dėl Klaipėdos va</text:span><text:span text:style-name="T373">lstybinio jūrų uosto teritorijos ir rezervinių teritorijų ribų nustatymo; Klaipėdos valstybinio jūrų uosto krantinių, skirtų karo laivams budėti ir stovėti, sąrašą; pasiūlymus dėl laisvojo uosto ribų ir veiklos sąlygų; Klaipėdos valstybinio jūrų uosto plėt</text:span><text:span text:style-name="T374">ojimo tarybos sudėtį ir nuostatus; uosto rinkliavų rūšis, dydžius, taikymo principus; leidimo vykdyti veiklą laisvajame uoste formą, jo išdavimo, galiojimo sustabdymo ir panaikinimo tvarką;</text:span></text:p>
      <text:p text:style-name="P375"><text:span text:style-name="T376">6.24.18</text:span><text:span text:style-name="T377">. rengia keleivių ir krovinių vežimo laivais Lietuvos R</text:span><text:span text:style-name="T378">espublikoje ir tarptautiniais maršrutais licencijavimo taisykles ir išduoda licencijas verstis šia veikla;</text:span></text:p>
      <text:p text:style-name="P379"><text:span text:style-name="T380">6.25</text:span><text:span text:style-name="T381">. kelių transporto srityje:</text:span></text:p>
      <text:p text:style-name="P382"><text:span text:style-name="T383">6.25.1</text:span><text:span text:style-name="T384">. vykdo kelių transporto valstybinį valdymą;</text:span></text:p>
      <text:p text:style-name="P385"><text:span text:style-name="T386">6.25.2</text:span><text:span text:style-name="T387">. nustato keleivių, bagažo ir krovinių vežimo vi</text:span><text:span text:style-name="T388">daus ir tarptautiniais maršrutais taisykles;</text:span></text:p>
      <text:p text:style-name="P389"><text:span text:style-name="T390">6.25.3</text:span><text:span text:style-name="T391">. nustato reikalavimus gatvėms ir keliams, kuriais reguliariai važiuoja keleivinis transportas;</text:span></text:p>
      <text:p text:style-name="P392"><text:span text:style-name="T393">6.25.4</text:span><text:span text:style-name="T394">. nustato transporto priemonių valstybinės techninės apžiūros tvarką, periodiškumą ir techniniu</text:span><text:span text:style-name="T395">s reikalavimus;</text:span></text:p>
      <text:p text:style-name="P396"><text:span text:style-name="T397">6.25.5</text:span><text:span text:style-name="T398">. tvirtina autobusų stočių nuostatus;</text:span></text:p>
      <text:p text:style-name="P399"><text:span text:style-name="T400">6.25.6</text:span><text:span text:style-name="T401">. nustato darbo ir poilsio apskaitos, greičio ribojimo prietaisų įrengimo, naudojimo, remonto ir kontrolės bei periodinio patikrinimo reikalavimus;</text:span></text:p>
      <text:p text:style-name="P402"><text:span text:style-name="T403">6.25.7</text:span><text:span text:style-name="T404">. nustato kelių transpor</text:span><text:span text:style-name="T405">to priemonės ekipažo nario asmens kontrolės knygelės išdavimo ir naudojimo tvarką;</text:span></text:p>
      <text:p text:style-name="P406"><text:span text:style-name="T407">6.25.8</text:span><text:span text:style-name="T408">. tvirtina leidimų vežti keleivius reguliariais reisais išdavimo tvarką ir sąlygas;<text:s/></text:span></text:p>
      <text:p text:style-name="P409"><text:span text:style-name="T410">6.25.9</text:span><text:span text:style-name="T411">. nustato Europos Transporto Ministrų Konferencijos daugiašalės kvot</text:span><text:span text:style-name="T412">os leidimų vykdyti tarptautinį krovinių vežimą kelių transporto priemonėmis naudojimo ir išdavimo tvarką;</text:span></text:p>
      <text:p text:style-name="P413"><text:span text:style-name="T414">6.25.10</text:span><text:span text:style-name="T415">. tvirtina keleivinio kelių transporto priemonių apipavidalinimo tvarką;</text:span></text:p>
      <text:p text:style-name="P416"><text:span text:style-name="T417">6.25.11</text:span><text:span text:style-name="T418">. nustato kelių transporto veiklos licencijos ir<text:s/></text:span><text:span text:style-name="T419">licencijos kortelės formas;</text:span></text:p>
      <text:p text:style-name="P420"><text:span text:style-name="T421">6.25.12</text:span><text:span text:style-name="T422">. tvirtina licencijuojamai kelių transporto veiklai vadovaujančių asmenų profesinės kvalifikacijos egzamino laikymo tvarką;<text:s/></text:span></text:p>
      <text:p text:style-name="P423"><text:span text:style-name="T424">6.25.13</text:span><text:span text:style-name="T425">. nustato kelių transporto priemonių ir sudėtinių jų dalių atitikties įvertinimo<text:s/></text:span><text:span text:style-name="T426">tvarką;</text:span></text:p>
      <text:p text:style-name="P427"><text:span text:style-name="T428">6.25.14</text:span><text:span text:style-name="T429">. nustato automobilių ir motociklų vairuotojų kvalifikacijos reikalavimus, taip pat reikalavimus ir sąlygas įmonėms, kurios užsiima vairuotojų rengimu ar vairavimo mokymu;</text:span></text:p>
      <text:p text:style-name="P430"><text:span text:style-name="T431">6.25.15</text:span><text:span text:style-name="T432">. nustato automobilių kelių plėtojimo, priežiūros prio</text:span><text:span text:style-name="T433">ritetus;</text:span></text:p>
      <text:p text:style-name="P434"><text:span text:style-name="T435">6.26</text:span><text:span text:style-name="T436">. geležinkelio transporto srityje:</text:span></text:p>
      <text:p text:style-name="P437"><text:span text:style-name="T438">6.26.1</text:span><text:span text:style-name="T439">. rengia viešojo naudojimo geležinkelių rekonstrukcijos ir plėtros programas, kontroliuoja jų įgyvendinimą;</text:span></text:p>
      <text:p text:style-name="P440"><text:span text:style-name="T441">6.26.2</text:span><text:span text:style-name="T442">. organizuoja geležinkelio transporto eismo saugumo priežiūrą;</text:span></text:p>
      <text:p text:style-name="P443"><text:span text:style-name="T444">6.26.3</text:span><text:span text:style-name="T445">.<text:s/></text:span><text:span text:style-name="T446">nustatytąja tvarka sudaro su geležinkelio įmone visuomenės aptarnavimo įsipareigojimų vykdymo sutartį;</text:span></text:p>
      <text:p text:style-name="P447"><text:span text:style-name="T448">6.26.4</text:span><text:span text:style-name="T449">. nustato privažiuojamųjų geležinkelio kelių tiesimo, rekonstravimo, jungimo prie viešojo naudojimo geležinkelio ir priėmimo eksploatuoti tvark</text:span><text:span text:style-name="T450">ą; tvirtina techninio geležinkelio naudojimo nuostatus, geležinkelio eismo taisykles; nustato geležinkelio transporto specialistų nušalinimo nuo darbo tvarką, suderinusi ją su Socialinės apsaugos ir darbo ministerija; tvirtina keleivių ir bagažo vežimo tai</text:span><text:span text:style-name="T451">sykles, krovinių vežimo taisykles; krovinių krovimo ir tvirtinimo taisykles ir kitus teisės aktus, reglamentuojančius geležinkelio transporto veiklą;</text:span></text:p>
      <text:p text:style-name="P452"><text:span text:style-name="T453">6.26.5</text:span><text:span text:style-name="T454">. teikia pasiūlymus dėl naujų viešojo naudojimo geležinkelio linijų tiesimo, pavadinimo suteikim</text:span><text:span text:style-name="T455">o geležinkelio stotims, viešojo naudojimo geležinkelio linijų ir stočių uždarymo;</text:span></text:p>
      <text:p text:style-name="P456"><text:span text:style-name="T457">6.26.6</text:span><text:span text:style-name="T458">. teikia pasiūlymus dėl saugomų geležinkelio infrastruktūros objektų sąrašų ir jų apsaugos tvarkos, geležinkelio apsaugos zonos ribų ir apribojimų šių zonų žemės na</text:span><text:span text:style-name="T459">udotojams;</text:span></text:p>
      <text:p text:style-name="P460"><text:span text:style-name="T461">6.26.7</text:span><text:span text:style-name="T462">. rengia ūkinės–komercinės veiklos geležinkelio transporte licencijavimo taisykles;</text:span></text:p>
      <text:p text:style-name="P463"><text:span text:style-name="T464">6.26.8</text:span><text:span text:style-name="T465">. teikia pasiūlymus dėl sugriežtinto režimo įvedimo geležinkelio transporte;</text:span></text:p>
      <text:p text:style-name="P466"><text:span text:style-name="T467">6.27</text:span><text:span text:style-name="T468">. pašto ir ryšių srityse:</text:span></text:p>
      <text:p text:style-name="P469"><text:span text:style-name="T470">6.27.1</text:span><text:span text:style-name="T471">. koordinuoja teleko</text:span><text:span text:style-name="T472">munikacijų, naudojamų valstybės gynybai, saugumui, viešajai tvarkai palaikyti, valstybės sienos apsaugai, civilinei aviacijai, traukinių eismo saugumui, stabiliai ir patikimai energetikos sistemai užtikrinti, veiklą, kurią pagal kompetenciją reguliuoja ati</text:span><text:span text:style-name="T473">tinkamos valstybės institucijos;</text:span><text:s/></text:p>
      <text:p text:style-name="P474">Papunkčio pakeitimai:</text:p>
      <text:p text:style-name="P475"><text:span text:style-name="T476">Nr.<text:s/></text:span><text:a xlink:href="https://www.e-tar.lt/portal/legalAct.html?documentId=TAR.F9DD27125038" office:target-frame-name="_top" xlink:show="replace"><text:span text:style-name="T477">88</text:span></text:a><text:span text:style-name="T478">, 2003-01-23, Žin., 2003, Nr. 10-355 (2003-01-29), i. k. 1031100NUTA00000088</text:span></text:p>
      <text:p text:style-name="Normal"/>
      <text:p text:style-name="P479"><text:span text:style-name="T480">6.27.2</text:span><text:span text:style-name="T481">. rengia ir tvirtina<text:s/></text:span><text:span text:style-name="T482">leidimų išdavimo pašto paslaugų teikėjams tvarką, išduoda pašto paslaugų teikėjams leidimus; rengia ir tvirtina Pašto taisykles ir kitus teisės aktus, reglamentuojančius pašto paslaugų teikimą ir pašto veiklą; paskelbus karo ar nepaprastąją padėtį, katastr</text:span><text:span text:style-name="T483">ofų, stichinių nelaimių atvejais leidžia specialius pašto paslaugų teikėjams privalomus teisės aktus;</text:span></text:p>
      <text:p text:style-name="P484"><text:span text:style-name="T485">6.27.3</text:span><text:span text:style-name="T486">. koordinuoja valstybės pašto veiklą;</text:span></text:p>
      <text:p text:style-name="P487"><text:span text:style-name="T488">6.27.4</text:span><text:span text:style-name="T489">. tvirtina pašto mokos ženklų leidimo ir apskaitos tvarką;</text:span></text:p>
      <text:p text:style-name="P490"><text:span text:style-name="T491">6.27.5</text:span><text:span text:style-name="T492">. paskelbus visuotinę mobil</text:span><text:span text:style-name="T493">izaciją, karo ar nepaprastąją padėtį, karo pavojaus, gaivalinių nelaimių ar kitais atvejais pagal Lietuvos Respublikos Vyriausybės įgaliojimus reguliuoja telekomunikacijų veiklą, priima teisės aktus, privalomus visiems telekomunikacijų tinklų ir įrenginių<text:s/></text:span><text:span text:style-name="T494">savininkams, telekomunikacijų operatoriams;</text:span><text:s/></text:p>
      <text:p text:style-name="P495">Papildyta punktu:</text:p>
      <text:p text:style-name="P496"><text:span text:style-name="T497">Nr.<text:s/></text:span><text:a xlink:href="https://www.e-tar.lt/portal/legalAct.html?documentId=TAR.F9DD27125038" office:target-frame-name="_top" xlink:show="replace"><text:span text:style-name="T498">88</text:span></text:a><text:span text:style-name="T499">, 2003-01-23, Žin., 2003, Nr. 10-355 (2003-01-29), i. k. 1031100NUTA00000088</text:span></text:p>
      <text:p text:style-name="Normal"/>
      <text:p text:style-name="P500"><text:span text:style-name="T501">6.28</text:span><text:span text:style-name="T502">. taip pat vykdo<text:s/></text:span><text:span text:style-name="T503">šias funkcijas:</text:span></text:p>
      <text:p text:style-name="P504"><text:span text:style-name="T505">6.28.1</text:span><text:span text:style-name="T506">. kaupia ir sistemina teisinę, ekonominę, ekologinę, technologinę, komercinę ir kitokią informaciją, būtiną ministerijos veiklos sričiai reguliuoti;</text:span></text:p>
      <text:p text:style-name="P507"><text:span text:style-name="T508">6.28.2</text:span><text:span text:style-name="T509">. įstatymų nustatytais atvejais ir tvarka valdo, naudoja valstybės turtą<text:s/></text:span><text:span text:style-name="T510">ir juo disponuoja;</text:span></text:p>
      <text:p text:style-name="P511"><text:span text:style-name="T512">6.28.3</text:span><text:span text:style-name="T513">. paskelbus karo ar nepaprastąją padėtį, kilus karo pavojui, ištikus gaivalinei nelaimei ar kitais atvejais pagal Valstybės gynimo tarybos, Lietuvos Respublikos Vyriausybės, Ekstremalių situacijų komisijos įgaliojimus reguliuoj</text:span><text:span text:style-name="T514">a transporto, pašto ir ryšių veiklą, leidžia įsakymus, kurie privalomi visiems transporto, pašto ir ryšių ūkio ne kariniams subjektams;</text:span></text:p>
      <text:p text:style-name="P515"><text:span text:style-name="T516">6.28.4</text:span><text:span text:style-name="T517">. informuoja visuomenę apie ministerijos veiklą jos kompetencijai priskirtais klausimais;</text:span></text:p>
      <text:p text:style-name="P518"><text:span text:style-name="T519">6.28.5</text:span><text:span text:style-name="T520">. nustatyt</text:span><text:span text:style-name="T521">ąja tvarka nagrinėja gyventojų pareiškimus, skundus ir pasiūlymus, imasi reikiamų priemonių, kad būtų išspręsti juose keliami klausimai;</text:span></text:p>
      <text:p text:style-name="P522"><text:span text:style-name="T523">6.29</text:span><text:span text:style-name="T524">. vykdo kitas įstatymų ir Lietuvos Respublikos Vyriausybės nutarimų numatytas funkcijas.</text:span></text:p>
      <text:p text:style-name="P525"/>
      <text:p text:style-name="P526"><text:span text:style-name="T527">III</text:span><text:span text:style-name="T528">.<text:s/></text:span><text:span text:style-name="T529">SUSISIEKIMO MINISTERIJOS TEISĖS</text:span></text:p>
      <text:p text:style-name="P530"/>
      <text:p text:style-name="P531"><text:span text:style-name="T532">7</text:span><text:span text:style-name="T533">. Susisiekimo ministerija, įgyvendindama jai pavestus uždavinius, turi teisę:</text:span></text:p>
      <text:p text:style-name="P534"><text:span text:style-name="T535">7.1</text:span><text:span text:style-name="T536">. gauti iš ministerijų ir kitų Vyriausybės įstaigų, savivaldybių institucijų, mokslo ir studijų institucijų, asociacijų, įmonių, įstaig</text:span><text:span text:style-name="T537">ų ir organizacijų informaciją visais transporto, pašto ir ryšių veiklos klausimais, taip pat išvadas dėl ministerijos rengiamų įstatymų, Lietuvos Respublikos Vyriausybės nutarimų ir kitų teisės aktų projektų;</text:span></text:p>
      <text:p text:style-name="P538"><text:span text:style-name="T539">7.2</text:span><text:span text:style-name="T540">. sudaryti iš ministerijų ir kitų Vyriau</text:span><text:span text:style-name="T541">sybės įstaigų, savivaldybių vykdomųjų institucijų, įstaigų ir organizacijų atstovų ir specialistų (susitarus su jų vadovais) komisijas (darbo grupes) įstatymų, Lietuvos Respublikos Vyriausybės nutarimų, tarptautinių sutarčių projektams rengti ir kitiems mi</text:span><text:span text:style-name="T542">nisterijos kompetencijai priskirtiems klausimams nagrinėti;</text:span></text:p>
      <text:p text:style-name="P543"><text:span text:style-name="T544">7.3</text:span><text:span text:style-name="T545">. pasitelkti ministerijų ir kitų Vyriausybės įstaigų, savivaldybių vykdomųjų institucijų, įstaigų ir organizacijų atstovus ir specialistus (susitarus su jų vadovais) įstatymų ir Lietuvos Re</text:span><text:span text:style-name="T546">spublikos Vyriausybės nutarimų projektams svarstyti;</text:span></text:p>
      <text:p text:style-name="P547"><text:span text:style-name="T548">7.4</text:span><text:span text:style-name="T549">. kontroliuoti pagal kompetenciją visų nuosavybės formų transporto subjektų veiklą (išskyrus ūkinę-komercinę), reikalauti šalinti nustatytuosius pažeidimus;</text:span></text:p>
      <text:p text:style-name="P550"><text:span text:style-name="T551">7.5</text:span><text:span text:style-name="T552">. rengti nustatytąja tvarka konk</text:span><text:span text:style-name="T553">ursus, organizuoti pasitarimus, konferencijas ir kitokius renginius;</text:span></text:p>
      <text:p text:style-name="P554"><text:span text:style-name="T555">7.6</text:span><text:span text:style-name="T556">. pagal kompetenciją sudaryti sutartis ir susitarimus su Lietuvos Respublikos ir užsienio valstybių juridiniais asmenimis.</text:span></text:p>
      <text:p text:style-name="P557"><text:span text:style-name="T558">8</text:span><text:span text:style-name="T559">. Susisiekimo ministerija turi ir kitų įstatymų ir</text:span><text:span text:style-name="T560"><text:s/>Lietuvos Respublikos Vyriausybės nutarimų suteiktų teisių. <text:s/></text:span></text:p>
      <text:p text:style-name="P561"/>
      <text:p text:style-name="P562"><text:span text:style-name="T563">IV</text:span><text:span text:style-name="T564">.<text:s/></text:span><text:span text:style-name="T565">SUSISIEKIMO MINISTERIJOS DARBO ORGANIZAVIMAS</text:span></text:p>
      <text:p text:style-name="P566"/>
      <text:p text:style-name="P567"><text:span text:style-name="T568">9</text:span><text:span text:style-name="T569">. Susisiekimo ministerijai vadovauja ministras, kurį pagal Lietuvos Respublikos Konstituciją skiria į pareigas ir atleidžia iš jų Re</text:span><text:span text:style-name="T570">spublikos Prezidentas Ministro Pirmininko teikimu.</text:span></text:p>
      <text:p text:style-name="P571">Susisiekimo ministrą laikinai pavaduoti gali tik Ministro Pirmininko paskirtas kitas Lietuvos Respublikos Vyriausybės narys. Pavaduojantysis ministras nevykdo funkcijų, numatytų šių nuostatų 11.8, 11.10 ir<text:s/>11.12 punktuose.</text:p>
      <text:p text:style-name="P572">Punkto pakeitimai:</text:p>
      <text:p text:style-name="P573"><text:span text:style-name="T574">Nr.<text:s/></text:span><text:a xlink:href="https://www.e-tar.lt/portal/legalAct.html?documentId=TAR.FC7A9F936AB3" office:target-frame-name="_top" xlink:show="replace"><text:span text:style-name="T575">995</text:span></text:a><text:span text:style-name="T576">, 2002-06-27, Žin., 2002, Nr. 66-2715 (2002-06-29), i. k. 1021100NUTA00000995</text:span></text:p>
      <text:p text:style-name="Normal"/>
      <text:p text:style-name="P577"><text:span text:style-name="T578">10</text:span><text:span text:style-name="T579">. Susisiekimo ministras, vadovaudamas jam<text:s/></text:span><text:span text:style-name="T580">pavestoms transporto, pašto ir ryšių valdymo sritims, yra atsakingas Lietuvos Respublikos Seimui, Respublikos Prezidentui ir tiesiogiai pavaldus Ministrui Pirmininkui.</text:span></text:p>
      <text:p text:style-name="P581"><text:span text:style-name="T582">11</text:span><text:span text:style-name="T583">. Susisiekimo ministras:<text:s/></text:span></text:p>
      <text:p text:style-name="P584"><text:span text:style-name="T585">11.1</text:span><text:span text:style-name="T586">. sprendžia ministerijos kompetencijai priklausanč</text:span><text:span text:style-name="T587">ius klausimus ir yra tiesiogiai atsakingas už Lietuvos Respublikos Vyriausybės programos įgyvendinimą ministerijos kompetencijai priklausančiais klausimais;</text:span></text:p>
      <text:p text:style-name="P588"><text:span text:style-name="T589">11.2</text:span><text:span text:style-name="T590">. užtikrina įstatymų, Lietuvos Respublikos tarptautinių sutarčių, Respublikos Prezidento de</text:span><text:span text:style-name="T591">kretų, Lietuvos Respublikos Vyriausybės nutarimų, Ministro Pirmininko potvarkių ir kitų teisės aktų vykdymą;</text:span></text:p>
      <text:p text:style-name="P592"><text:span text:style-name="T593">11.3</text:span><text:span text:style-name="T594">. Lietuvos Respublikos Vyriausybės darbo reglamento nustatyta tvarka teikia Lietuvos Respublikos Vyriausybei įstatymų ir kitų teisės aktų p</text:span><text:span text:style-name="T595">rojektus;</text:span></text:p>
      <text:p text:style-name="P596"><text:span text:style-name="T597">11.4</text:span><text:span text:style-name="T598">. užtikrina Lietuvos Respublikos Vyriausybės ir Ministro Pirmininko pavedimų vykdymą;</text:span></text:p>
      <text:p text:style-name="P599"><text:span text:style-name="T600">11.5</text:span><text:span text:style-name="T601">. leidžia įsakymus ir įsakymais patvirtintus kitus teisės aktus, tikrina, kaip jie vykdomi. Įsakymus ir kitus teisės aktus pasirašo ministras. P</text:span><text:span text:style-name="T602">rireikus leidžia kartu su kitais ministrais bendrus įsakymus arba įsakymais patvirtintus kitus teisės aktus;</text:span></text:p>
      <text:p text:style-name="P603"><text:span text:style-name="T604">11.6</text:span><text:span text:style-name="T605">. teikia Lietuvos Respublikos Vyriausybei ministerijos metines veiklos ataskaitas, kaip vykdoma Lietuvos Respublikos Vyriausybės programa<text:s/></text:span><text:span text:style-name="T606">ir jos įgyvendinimo priemonės, taip pat ministerijos strateginiai veiklos planai; Ministro Pirmininko reikalavimu atsiskaito už savo veiklą;</text:span><text:s/></text:p>
      <text:p text:style-name="P607">Papunkčio pakeitimai:</text:p>
      <text:p text:style-name="P608"><text:span text:style-name="T609">Nr.<text:s/></text:span><text:a xlink:href="https://www.e-tar.lt/portal/legalAct.html?documentId=TAR.6085993272BA" office:target-frame-name="_top" xlink:show="replace"><text:span text:style-name="T610">224</text:span></text:a><text:span text:style-name="T611">, 2</text:span><text:span text:style-name="T612">004-03-01, Žin., 2004, Nr. 34-1098 (2004-03-04), i. k. 1041100NUTA00000224</text:span></text:p>
      <text:p text:style-name="Normal"/>
      <text:p text:style-name="P613"><text:span text:style-name="T614">11.7</text:span><text:span text:style-name="T615">. teikia Lietuvos Respublikos Vyriausybei tvirtinti įstaigų prie ministerijos nuostatų projektus, Lietuvos Respublikos Vyriausybės pavedimu tvirtina įstaigų prie ministerij</text:span><text:span text:style-name="T616">os nuostatus;</text:span></text:p>
      <text:p text:style-name="P617"><text:span text:style-name="T618">11.8</text:span><text:span text:style-name="T619">. tvirtina ministerijos administracijos struktūrą ir pareigybių sąrašą, neviršydamas darbo užmokesčiui nustatytų lėšų;</text:span></text:p>
      <text:p text:style-name="P620">Papunkčio pakeitimai:</text:p>
      <text:p text:style-name="P621"><text:span text:style-name="T622">Nr.<text:s/></text:span><text:a xlink:href="https://www.e-tar.lt/portal/legalAct.html?documentId=TAR.FC7A9F936AB3" office:target-frame-name="_top" xlink:show="replace"><text:span text:style-name="T623">995</text:span></text:a><text:span text:style-name="T624">, 20</text:span><text:span text:style-name="T625">02-06-27, Žin., 2002, Nr. 66-2715 (2002-06-29), i. k. 1021100NUTA00000995</text:span></text:p>
      <text:p text:style-name="Normal"/>
      <text:p text:style-name="P626"><text:span text:style-name="T627">11.9</text:span><text:span text:style-name="T628">. tvirtina ministerijos administracijos padalinių nuostatus;</text:span></text:p>
      <text:soft-page-break/>
      <text:p text:style-name="P629">Papunkčio pakeitimai:</text:p>
      <text:p text:style-name="P630"><text:span text:style-name="T631">Nr.<text:s/></text:span><text:a xlink:href="https://www.e-tar.lt/portal/legalAct.html?documentId=TAR.FC7A9F936AB3" office:target-frame-name="_top" xlink:show="replace"><text:span text:style-name="T632">995</text:span></text:a><text:span text:style-name="T633">,</text:span><text:span text:style-name="T634"><text:s/>2002-06-27, Žin., 2002, Nr. 66-2715 (2002-06-29), i. k. 1021100NUTA00000995</text:span></text:p>
      <text:p text:style-name="Normal"/>
      <text:p text:style-name="P635"><text:span text:style-name="T636">11.10</text:span><text:span text:style-name="T637">. Lietuvos Respublikos valstybės tarnybos įstatymo nustatyta tvarka skiria į pareigas ir atleidžia iš jų ministerijos valstybės tarnautojus, įstaigų prie ministerijos va</text:span><text:span text:style-name="T638">dovus;</text:span></text:p>
      <text:p text:style-name="P639">Papunkčio pakeitimai:</text:p>
      <text:p text:style-name="P640"><text:span text:style-name="T641">Nr.<text:s/></text:span><text:a xlink:href="https://www.e-tar.lt/portal/legalAct.html?documentId=TAR.FC7A9F936AB3" office:target-frame-name="_top" xlink:show="replace"><text:span text:style-name="T642">995</text:span></text:a><text:span text:style-name="T643">, 2002-06-27, Žin., 2002, Nr. 66-2715 (2002-06-29), i. k. 1021100NUTA00000995</text:span></text:p>
      <text:p text:style-name="Normal"/>
      <text:p text:style-name="P644"><text:span text:style-name="T645">11.11</text:span><text:span text:style-name="T646">. koordinuoja ir kontroliuoja ministerijos padalin</text:span><text:span text:style-name="T647">ių veiklą, taip pat įstaigų prie ministerijos veiklą per šių įstaigų vadovus;</text:span></text:p>
      <text:p text:style-name="P648">Papunkčio pakeitimai:</text:p>
      <text:p text:style-name="P649"><text:span text:style-name="T650">Nr.<text:s/></text:span><text:a xlink:href="https://www.e-tar.lt/portal/legalAct.html?documentId=TAR.FC7A9F936AB3" office:target-frame-name="_top" xlink:show="replace"><text:span text:style-name="T651">995</text:span></text:a><text:span text:style-name="T652">, 2002-06-27, Žin., 2002, Nr. 66-2715 (2002-06-29), i. k. 1021100NU</text:span><text:span text:style-name="T653">TA00000995</text:span></text:p>
      <text:p text:style-name="Normal"/>
      <text:p text:style-name="P654"><text:span text:style-name="T655">11.12</text:span><text:span text:style-name="T656">. nustato ministerijos valstybės sekretoriaus, ministerijos sekretorių administravimo sritis;</text:span><text:s/></text:p>
      <text:p text:style-name="P657">Papunkčio pakeitimai:</text:p>
      <text:p text:style-name="P658"><text:span text:style-name="T659">Nr.<text:s/></text:span><text:a xlink:href="https://www.e-tar.lt/portal/legalAct.html?documentId=TAR.FC7A9F936AB3" office:target-frame-name="_top" xlink:show="replace"><text:span text:style-name="T660">995</text:span></text:a><text:span text:style-name="T661">, 2002-06-27, Žin., 2002, Nr.</text:span><text:span text:style-name="T662"><text:s/>66-2715 (2002-06-29), i. k. 1021100NUTA00000995</text:span></text:p>
      <text:p text:style-name="Normal"/>
      <text:p text:style-name="P663"><text:span text:style-name="T664">11.13</text:span><text:span text:style-name="T665">. vykdo kitas įstatymų ir Lietuvos Respublikos Vyriausybės nutarimų jam suteiktas funkcijas.</text:span><text:s/></text:p>
      <text:p text:style-name="P666">Papildyta punktu:</text:p>
      <text:p text:style-name="P667"><text:span text:style-name="T668">Nr.<text:s/></text:span><text:a xlink:href="https://www.e-tar.lt/portal/legalAct.html?documentId=TAR.FC7A9F936AB3" office:target-frame-name="_top" xlink:show="replace"><text:span text:style-name="T669">995</text:span></text:a><text:span text:style-name="T670">, 2002-06-27, Žin., 2002, Nr. 66-2715 (2002-06-29), i. k. 1021100NUTA00000995</text:span></text:p>
      <text:p text:style-name="Normal"/>
      <text:p text:style-name="P671"><text:span text:style-name="T672">12</text:span><text:span text:style-name="T673">. Ministro politinio (asmeninio) pasitikėjimo valstybės tarnautojai – viceministras, ministro patarėjas (patarėjai), ministro atstovas spaudai ir kiti ministro<text:s/></text:span><text:span text:style-name="T674">politinio (asmeninio) pasitikėjimo valstybės tarnautojai – padeda ministrui suformuoti politines nuostatas ir prioritetus, priimti sprendimus ir juos įgyvendinti.</text:span></text:p>
      <text:p text:style-name="P675">Punkto pakeitimai:</text:p>
      <text:p text:style-name="P676"><text:span text:style-name="T677">Nr.<text:s/></text:span><text:a xlink:href="https://www.e-tar.lt/portal/legalAct.html?documentId=TAR.FC7A9F936AB3" office:target-frame-name="_top" xlink:show="replace"><text:span text:style-name="T678">995</text:span></text:a><text:span text:style-name="T679">, 2002-06-27, Žin., 2002, Nr. 66-2715 (2002-06-29), i. k. 1021100NUTA00000995</text:span></text:p>
      <text:p text:style-name="Normal"/>
      <text:p text:style-name="P680"><text:span text:style-name="T681">13</text:span><text:span text:style-name="T682">. Viceministras:</text:span></text:p>
      <text:p text:style-name="P683"><text:span text:style-name="T684">13.1</text:span><text:span text:style-name="T685">. kontroliuoja, ar ministerijos rengiami teisės aktai ir programų projektai atitinka ministro politines nuostatas jam pavestoje valdy</text:span><text:span text:style-name="T686">mo srityje;</text:span></text:p>
      <text:p text:style-name="P687"><text:span text:style-name="T688">13.2</text:span><text:span text:style-name="T689">. koordinuoja ministro politinio (asmeninio) pasitikėjimo valstybės tarnautojų veiklą;</text:span></text:p>
      <text:p text:style-name="P690"><text:span text:style-name="T691">13.3</text:span><text:span text:style-name="T692">. ministro pavedimu atstovauja ministrui pristatydamas ir aptardamas ministro politines nuostatas ir sprendimus visuomenei, Lietuvos Respubli</text:span><text:span text:style-name="T693">kos Seimo komitetuose, Lietuvos Respublikos Vyriausybės posėdžiuose;</text:span></text:p>
      <text:p text:style-name="P694"><text:span text:style-name="T695">13.4</text:span><text:span text:style-name="T696">. dalyvauja derinant ministerijos rengiamų teisės aktų ir programų projektus su suinteresuotomis institucijomis;</text:span></text:p>
      <text:p text:style-name="P697"><text:span text:style-name="T698">13.5</text:span><text:span text:style-name="T699">. atlieka kitas ministro jam pavestas funkcijas.</text:span><text:s/></text:p>
      <text:p text:style-name="P700">Punkto<text:s/>pakeitimai:</text:p>
      <text:p text:style-name="P701"><text:span text:style-name="T702">Nr.<text:s/></text:span><text:a xlink:href="https://www.e-tar.lt/portal/legalAct.html?documentId=TAR.FC7A9F936AB3" office:target-frame-name="_top" xlink:show="replace"><text:span text:style-name="T703">995</text:span></text:a><text:span text:style-name="T704">, 2002-06-27, Žin., 2002, Nr. 66-2715 (2002-06-29), i. k. 1021100NUTA00000995</text:span></text:p>
      <text:p text:style-name="Normal"/>
      <text:p text:style-name="P705"><text:span text:style-name="T706">14</text:span><text:span text:style-name="T707">. Susisiekimo ministerija turi savo administraciją, kuriai vadovauja<text:s/></text:span><text:span text:style-name="T708">ministerijos valstybės sekretorius.</text:span></text:p>
      <text:p text:style-name="P709">Susisiekimo ministerijos administracija susideda iš departamentų, skyrių ir kitų padalinių.</text:p>
      <text:p text:style-name="P710">Prie ministerijos gali būti Lietuvos Respublikos Vyriausybės steigiami departamentai, kontrolės ir apskaitos funkcijas vykdančios tarnybos ir inspekcijos.</text:p>
      <text:p text:style-name="P711">Punkto pakeitimai:</text:p>
      <text:p text:style-name="P712"><text:span text:style-name="T713">Nr.<text:s/></text:span><text:a xlink:href="https://www.e-tar.lt/portal/legalAct.html?documentId=TAR.FC7A9F936AB3" office:target-frame-name="_top" xlink:show="replace"><text:span text:style-name="T714">995</text:span></text:a><text:span text:style-name="T715">, 2002-06-27, Žin., 2002, Nr. 66-2715 (2002-06-29), i. k. 1021100NUTA00000995</text:span></text:p>
      <text:p text:style-name="Normal"/>
      <text:p text:style-name="P716"><text:span text:style-name="T717">15</text:span><text:span text:style-name="T718">. Ministerijos valstybės sekretorius</text:span><text:span text:style-name="T719"><text:s/>yra karjeros valstybės tarnautojas, tiesiogiai pavaldus ministrui. Ministerijos valstybės sekretorius:</text:span></text:p>
      <text:p text:style-name="P720"><text:span text:style-name="T721">15.1</text:span><text:span text:style-name="T722">. koordinuoja ir kontroliuoja ministerijos administracinių padalinių veiklą, užtikrina, kad įgyvendinant strateginius veiklos planus optimaliai bū</text:span><text:span text:style-name="T723">tų valdomi ir panaudojami finansiniai, materialiniai, intelektiniai ir informacijos ištekliai;</text:span></text:p>
      <text:p text:style-name="P724"><text:span text:style-name="T725">15.2</text:span><text:span text:style-name="T726">. kontroliuoja ministerijos administracinę ūkinę veiklą;</text:span></text:p>
      <text:p text:style-name="P727"><text:span text:style-name="T728">15.3</text:span><text:span text:style-name="T729">. organizuoja ir koordinuoja ministerijos strateginių veiklos planų rengimą ir įgyvendin</text:span><text:span text:style-name="T730">imą;</text:span></text:p>
      <text:p text:style-name="P731"><text:span text:style-name="T732">15.4</text:span><text:span text:style-name="T733">. koordinuoja Lietuvos Respublikos Ministro Pirmininko ir Lietuvos Respublikos Vyriausybės pavedimų vykdymą, vadovaudamasis ministerijos strateginiais veiklos planais ir Lietuvos Respublikos Vyriausybės programos įgyvendinimo priemonėmis, užti</text:span><text:span text:style-name="T734">krina ministerijos rengiamų sprendimų suderinamumą;</text:span></text:p>
      <text:p text:style-name="P735"><text:span text:style-name="T736">15.5</text:span><text:span text:style-name="T737">. koordinuoja ir kontroliuoja teisės aktų ir programų projektų rengimą ir derinimą, pagal savo kompetenciją leidžia potvarkius;</text:span></text:p>
      <text:p text:style-name="P738"><text:span text:style-name="T739">15.6</text:span><text:span text:style-name="T740">. organizuoja ministerijos administracijos nuostatų,<text:s/></text:span><text:span text:style-name="T741">ministerijos padalinių nuostatų, valstybės tarnautojų pareigybių sąrašo, pareigybių aprašymų ir ministro įsakymų projektų rengimą;</text:span></text:p>
      <text:p text:style-name="P742"><text:span text:style-name="T743">15.7</text:span><text:span text:style-name="T744">. ministro pavedimu Lietuvos Respublikos valstybės tarnybos įstatymo nustatyta tvarka skiria į pareigas ir atleidžia<text:s/></text:span><text:span text:style-name="T745">iš jų ministerijos administracijos valstybės tarnautojus;</text:span></text:p>
      <text:p text:style-name="P746"><text:span text:style-name="T747">15.8</text:span><text:span text:style-name="T748">. saugo ministerijos antspaudą ir atsako už antspaudo naudojimą;</text:span></text:p>
      <text:p text:style-name="P749"><text:span text:style-name="T750">15.9</text:span><text:span text:style-name="T751">. vykdo kitas ministro jam pavestas funkcijas.</text:span><text:s/></text:p>
      <text:p text:style-name="P752">Punkto pakeitimai:</text:p>
      <text:p text:style-name="P753"><text:span text:style-name="T754">Nr.<text:s/></text:span><text:a xlink:href="https://www.e-tar.lt/portal/legalAct.html?documentId=TAR.FC7A9F936AB3" office:target-frame-name="_top" xlink:show="replace"><text:span text:style-name="T755">995</text:span></text:a><text:span text:style-name="T756">, 2002-06-27, Žin., 2002, Nr. 66-2715 (2002-06-29), i. k. 1021100NUTA00000995</text:span></text:p>
      <text:p text:style-name="Normal"/>
      <text:p text:style-name="P757"><text:span text:style-name="T758">16</text:span><text:span text:style-name="T759">. Ministerijos sekretoriai yra karjeros valstybės tarnautojai, tiesiogiai pavaldūs ministerijos valstybės sekretoriui ir atsakingi</text:span><text:span text:style-name="T760"><text:s/>ministrui. Ministerijos sekretoriai ministro nurodytose administravimo srityse:</text:span></text:p>
      <text:p text:style-name="P761"><text:span text:style-name="T762">16.1</text:span><text:span text:style-name="T763">. organizuoja ir kontroliuoja programų, atitinkančių ministerijos strateginius tikslus ir Lietuvos Respublikos Vyriausybės programos nuostatas, rengimą ir įgyvendinimą;</text:span></text:p>
      <text:p text:style-name="P764"><text:span text:style-name="T765">16.2</text:span><text:span text:style-name="T766">. organizuoja atitinkančių ministerijos strateginius tikslus bei Lietuvos Respublikos Vyriausybės programos nuostatas teisės aktų projektų rengimą ir derinimą;</text:span></text:p>
      <text:p text:style-name="P767"><text:span text:style-name="T768">16.3</text:span><text:span text:style-name="T769">. organizuoja ir kontroliuoja Lietuvos Respublikos Ministro Pirmininko ir Lietuv</text:span><text:span text:style-name="T770">os Respublikos Vyriausybės, ministro ir ministerijos valstybės sekretoriaus pavedimų vykdymą;</text:span></text:p>
      <text:p text:style-name="P771"><text:span text:style-name="T772">16.4</text:span><text:span text:style-name="T773">. pagal savo kompetenciją užtikrina priimtų teisės aktų įgyvendinimą;</text:span></text:p>
      <text:p text:style-name="P774"><text:span text:style-name="T775">16.5</text:span><text:span text:style-name="T776">. vykdo kitas ministro jiems pavestas funkcijas.</text:span><text:s/></text:p>
      <text:p text:style-name="P777">Papildyta punktu:</text:p>
      <text:p text:style-name="P778"><text:span text:style-name="T779">Nr.<text:s/></text:span><text:a xlink:href="https://www.e-tar.lt/portal/legalAct.html?documentId=TAR.FC7A9F936AB3" office:target-frame-name="_top" xlink:show="replace"><text:span text:style-name="T780">995</text:span></text:a><text:span text:style-name="T781">, 2002-06-27, Žin., 2002, Nr. 66-2715 (2002-06-29), i. k. 1021100NUTA00000995</text:span></text:p>
      <text:p text:style-name="Normal"/>
      <text:p text:style-name="P782"><text:span text:style-name="T783">17</text:span><text:span text:style-name="T784">. Susisiekimo ministerijoje sudaroma kolegija – ministro patariamoji institucija. Kolegi</text:span><text:span text:style-name="T785">jos nariai yra ministras (kolegijos pirmininkas), viceministras, ministerijos valstybės sekretorius ir ministerijos sekretoriai. Į kolegijos sudėtį gali būti įtraukiami kiti ministerijos ir kitų institucijų atstovai.</text:span></text:p>
      <text:p text:style-name="P786">Susisiekimo ministerijos kolegijos narių skaičių nustato ir kolegijos personalinę sudėtį ir darbo reglamentą tvirtina ministras. Jis taip pat teikia kolegijai svarstyti klausimus.</text:p>
      <text:p text:style-name="P787">Punkto pakeitimai:</text:p>
      <text:p text:style-name="P788"><text:span text:style-name="T789">Nr.<text:s/></text:span><text:a xlink:href="https://www.e-tar.lt/portal/legalAct.html?documentId=TAR.FC7A9F936AB3" office:target-frame-name="_top" xlink:show="replace"><text:span text:style-name="T790">995</text:span></text:a><text:span text:style-name="T791">, 2002-</text:span><text:span text:style-name="T792">06-27, Žin., 2002, Nr. 66-2715 (2002-06-29), i. k. 1021100NUTA00000995</text:span></text:p>
      <text:p text:style-name="Normal"/>
      <text:p text:style-name="P793"><text:span text:style-name="T794">V</text:span><text:span text:style-name="T795">. VALSTYBĖS TARNAUTOJŲ PRIĖMIMAS IR DARBO UŽMOKESČIO JIEMS</text:span></text:p>
      <text:p text:style-name="P796"><text:span text:style-name="T797">MOKĖJIMAS</text:span></text:p>
      <text:p text:style-name="P798"/>
      <text:p text:style-name="P799"><text:span text:style-name="T800">18</text:span><text:span text:style-name="T801">. Valstybės tarnautojų priėmimo dirbti į ministeriją, darbo užmokesčio jiems mokėjimo tvarką ir sąlyg</text:span><text:span text:style-name="T802">as nustato Lietuvos Respublikos valstybės tarnybos įstatymas (Žin.,1999, Nr.<text:s/></text:span><text:a xlink:href="https://www.e-tar.lt/portal/lt/legalAct/TAR.D3ED3792F52B" office:target-frame-name="_blank" xlink:show="new"><text:span text:style-name="T803">66-2130</text:span></text:a><text:span text:style-name="T804">), kiti įstatymai ir teisės aktai.<text:s/></text:span></text:p>
      <text:p text:style-name="P805"/>
      <text:p text:style-name="P806">Punkto numeracijos pakeitimas:</text:p>
      <text:p text:style-name="P807"><text:span text:style-name="T808">Nr.<text:s/></text:span><text:a xlink:href="https://www.e-tar.lt/portal/legalAct.html?documentId=TAR.FC7A9F936AB3" office:target-frame-name="_top" xlink:show="replace"><text:span text:style-name="T809">995</text:span></text:a><text:span text:style-name="T810">, 2002-06-27, Žin., 2002, Nr. 66-2715 (2002-06-29), i. k. 1021100NUTA00000995</text:span></text:p>
      <text:p text:style-name="Normal"/>
      <text:p text:style-name="P811"><text:span text:style-name="T812">VI</text:span><text:span text:style-name="T813">.<text:s/></text:span><text:span text:style-name="T814">FINANSINĖS VEIKLOS KONTROLĖ</text:span></text:p>
      <text:p text:style-name="P815"/>
      <text:p text:style-name="P816"><text:span text:style-name="T817">19</text:span><text:span text:style-name="T818">. Susisiekimo ministerijos finansinės veiklos kon</text:span><text:span text:style-name="T819">trolę vykdo įgaliotos valstybės institucijos bei įstaigos ir ministerijos Vidaus audito tarnyba teisės aktų nustatyta tvarka.<text:s/></text:span></text:p>
      <text:p text:style-name="P820">Punkto numeracijos pakeitimas:</text:p>
      <text:p text:style-name="P821"><text:span text:style-name="T822">Nr.<text:s/></text:span><text:a xlink:href="https://www.e-tar.lt/portal/legalAct.html?documentId=TAR.FC7A9F936AB3" office:target-frame-name="_top" xlink:show="replace"><text:span text:style-name="T823">995</text:span></text:a><text:span text:style-name="T824">, 2002-06</text:span><text:span text:style-name="T825">-27, Žin., 2002, Nr. 66-2715 (2002-06-29), i. k. 1021100NUTA00000995</text:span></text:p>
      <text:p text:style-name="Normal"/>
      <text:p text:style-name="P826"><text:span text:style-name="T827">______________</text:span></text:p>
      <text:p text:style-name="P828"/>
      <text:p text:style-name="Normal"/>
      <text:p text:style-name="P829">Priedo pakeitimai:</text:p>
      <text:p text:style-name="P830"><text:span text:style-name="T831">Nr.<text:s/></text:span><text:a xlink:href="https://www.e-tar.lt/portal/legalAct.html?documentId=TAR.52D9D4B256C8" office:target-frame-name="_top" xlink:show="replace"><text:span text:style-name="T832">186</text:span></text:a><text:span text:style-name="T833">, 2002-02-07, Žin., 2002, Nr. 15-579 (2002-02-13), i. k</text:span><text:span text:style-name="T834">. 1021100NUTA00000186</text:span></text:p>
      <text:p text:style-name="Normal"/>
      <text:p text:style-name="P835"/>
      <text:p text:style-name="P836"/>
      <text:p text:style-name="P837"><text:span text:style-name="T838">Pakeitimai:</text:span></text:p>
      <text:p text:style-name="P839"/>
      <text:p text:style-name="P840"><text:span text:style-name="T841">1.</text:span></text:p>
      <text:p text:style-name="P842"><text:span text:style-name="T843">Lietuvos Respublikos Vyriausybė, Nutarimas</text:span></text:p>
      <text:p text:style-name="P844"><text:span text:style-name="T845">Nr.<text:s/></text:span><text:a xlink:href="https://www.e-tar.lt/portal/legalAct.html?documentId=TAR.EDD72C3528D5" office:target-frame-name="_top" xlink:show="replace"><text:span text:style-name="T846">1109</text:span></text:a><text:span text:style-name="T847">, 1999-10-04, Žin., 1999, Nr. 84-2500 (1999-10-08), i. k. 0991100NUTA00001109</text:span></text:p>
      <text:p text:style-name="P848"><text:span text:style-name="T849">Dėl<text:s/></text:span><text:span text:style-name="T850">Lietuvos Respublikos Vyriausybės 1998 m. rugsėjo 15 d. nutarimo Nr. 1117 "Dėl Lietuvos Respublikos susisiekimo ministerijos nuostatų patvirtinimo" dalinio pakeitimo</text:span></text:p>
      <text:p text:style-name="P851"/>
      <text:p text:style-name="P852"><text:span text:style-name="T853">2.</text:span></text:p>
      <text:p text:style-name="P854"><text:span text:style-name="T855">Lietuvos Respublikos Vyriausybė, Nutarimas</text:span></text:p>
      <text:p text:style-name="P856"><text:span text:style-name="T857">Nr.<text:s/></text:span><text:a xlink:href="https://www.e-tar.lt/portal/legalAct.html?documentId=TAR.52D9D4B256C8" office:target-frame-name="_top" xlink:show="replace"><text:span text:style-name="T858">186</text:span></text:a><text:span text:style-name="T859">, 2002-02-07, Žin., 2002, Nr. 15-579 (2002-02-13), i. k. 1021100NUTA00000186</text:span></text:p>
      <text:p text:style-name="P860"><text:span text:style-name="T861">Dėl Lietuvos Respublikos Vyriausybės 1998 m. rugsėjo 15 d. nutarimo Nr. 1117 "Dėl Lietuvos Respu</text:span><text:span text:style-name="T862">blikos susisiekimo ministerijos nuostatų patvirtinimo" dalinio pakeitimo</text:span></text:p>
      <text:p text:style-name="P863"/>
      <text:p text:style-name="P864"><text:span text:style-name="T865">3.</text:span></text:p>
      <text:p text:style-name="P866"><text:span text:style-name="T867">Lietuvos Respublikos Vyriausybė, Nutarimas</text:span></text:p>
      <text:p text:style-name="P868"><text:span text:style-name="T869">Nr.<text:s/></text:span><text:a xlink:href="https://www.e-tar.lt/portal/legalAct.html?documentId=TAR.FC7A9F936AB3" office:target-frame-name="_top" xlink:show="replace"><text:span text:style-name="T870">995</text:span></text:a><text:span text:style-name="T871">, 2002-06-27, Žin., 2002, Nr. 66-2715 (2002-06-</text:span><text:span text:style-name="T872">29), i. k. 1021100NUTA00000995</text:span></text:p>
      <text:p text:style-name="P873"><text:span text:style-name="T874">Dėl Lietuvos Respublikos Vyriausybės 1998 m. rugsėjo 15 d. nutarimo Nr. 1117 "Dėl Lietuvos Respublikos susisiekimo ministerijos nuostatų patvirtinimo" pakeitimo</text:span></text:p>
      <text:p text:style-name="P875"/>
      <text:p text:style-name="P876"><text:span text:style-name="T877">4.</text:span></text:p>
      <text:p text:style-name="P878"><text:span text:style-name="T879">Lietuvos Respublikos Vyriausybė, Nutarimas</text:span></text:p>
      <text:p text:style-name="P880"><text:span text:style-name="T881">Nr.<text:s/></text:span><text:a xlink:href="https://www.e-tar.lt/portal/legalAct.html?documentId=TAR.F9DD27125038" office:target-frame-name="_top" xlink:show="replace"><text:span text:style-name="T882">88</text:span></text:a><text:span text:style-name="T883">, 2003-01-23, Žin., 2003, Nr. 10-355 (2003-01-29), i. k. 1031100NUTA00000088</text:span></text:p>
      <text:p text:style-name="P884"><text:span text:style-name="T885">Dėl Lietuvos Respublikos Vyriausybės 1998 m. rugsėjo 15 d. nutarimo Nr. 1117 "Dėl Lietuvos Respublikos susis</text:span><text:span text:style-name="T886">iekimo ministerijos nuostatų patvirtinimo" pakeitimo</text:span></text:p>
      <text:p text:style-name="P887"/>
      <text:p text:style-name="P888"><text:span text:style-name="T889">5.</text:span></text:p>
      <text:p text:style-name="P890"><text:span text:style-name="T891">Lietuvos Respublikos Vyriausybė, Nutarimas</text:span></text:p>
      <text:p text:style-name="P892"><text:span text:style-name="T893">Nr.<text:s/></text:span><text:a xlink:href="https://www.e-tar.lt/portal/legalAct.html?documentId=TAR.6085993272BA" office:target-frame-name="_top" xlink:show="replace"><text:span text:style-name="T894">224</text:span></text:a><text:span text:style-name="T895">, 2004-03-01, Žin., 2004, Nr. 34-1098 (2004-03-04), i. k. 1041100NU</text:span><text:span text:style-name="T896">TA00000224</text:span></text:p>
      <text:p text:style-name="P897"><text:span text:style-name="T898">Dėl Lietuvos Respublikos Vyriausybės 1998 m. rugsėjo 15 d. nutarimo Nr. 1117 "Dėl Lietuvos Respublikos susisiekimo ministerijos nuostatų patvirtinimo" pakeitimo</text:span></text:p>
      <text:p text:style-name="P899"/>
      <text:p text:style-name="P900"><text:span text:style-name="T901">6.</text:span></text:p>
      <text:p text:style-name="P902"><text:span text:style-name="T903">Lietuvos Respublikos Vyriausybė, Nutarimas</text:span></text:p>
      <text:p text:style-name="P904"><text:span text:style-name="T905">Nr.<text:s/></text:span><text:a xlink:href="https://www.e-tar.lt/portal/legalAct.html?documentId=TAR.C0B7110ABF7D" office:target-frame-name="_top" xlink:show="replace"><text:span text:style-name="T906">1280</text:span></text:a><text:span text:style-name="T907">, 2004-10-13, Žin., 2004, Nr. 152-5547 (2004-10-16), i. k. 1041100NUTA00001280</text:span></text:p>
      <text:p text:style-name="P908"><text:span text:style-name="T909">Dėl Lietuvos Respublikos Vyriausybės 1998 m. rugsėjo 15 d. nutarimo Nr. 1117 "Dėl Lietuvos Re</text:span><text:span text:style-name="T910">spublikos susisiekimo ministerijos nuostatų patvirtini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16T14:21:00Z</meta:creation-date>
    <dc:date>2021-09-16T14:21:00Z</dc:date>
    <meta:template xlink:href="Normal.dotm" xlink:type="simple"/>
    <meta:editing-cycles>2</meta:editing-cycles>
    <meta:editing-duration>PT0S</meta:editing-duration>
    <meta:document-statistic meta:page-count="11" meta:paragraph-count="212" meta:word-count="4379" meta:character-count="37754" meta:row-count="861" meta:non-whitespace-character-count="33587"/>
  </office:meta>
</office:document-meta>
</file>