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BodyTextIndent" style:family="paragraph">
      <style:paragraph-properties fo:text-align="start" fo:line-height="100%" fo:margin-right="-0.0097in" fo:text-indent="0in"/>
      <style:text-properties style:font-name="Times New Roman" fo:font-style="italic" style:font-style-asian="italic" fo:font-size="10pt" style:font-size-asian="10pt"/>
    </style:style>
    <style:style style:name="P23" style:parent-style-name="BodyTextIndent" style:family="paragraph">
      <style:paragraph-properties fo:text-align="start" fo:line-height="100%" fo:margin-right="-0.0097in" fo:text-indent="0in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Hyperlink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28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29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BodyTextIndent2" style:family="paragraph">
      <style:paragraph-properties fo:line-height="100%" fo:margin-right="0in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4" style:parent-style-name="PlainText" style:family="paragraph">
      <style:paragraph-properties fo:text-align="justify" fo:text-indent="0.5in"/>
      <style:text-properties style:font-name="Times New Roman" fo:font-size="11pt" style:font-size-asian="11pt"/>
    </style:style>
    <style:style style:name="P45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4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tyle="italic" style:font-style-asian="italic"/>
    </style:style>
    <style:style style:name="T49" style:parent-style-name="Hyperlink" style:family="text">
      <style:text-properties style:font-name="Times New Roman" fo:font-style="italic" style:font-style-asian="italic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P54" style:parent-style-name="Normal" style:family="paragraph">
      <style:paragraph-properties fo:text-align="justify" fo:margin-right="-0.0097in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margin-right="-0.0097in" fo:text-indent="0.5in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 fo:margin-right="-0.0097in"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BodyTextIndent" style:family="paragraph">
      <style:paragraph-properties fo:line-height="100%" fo:margin-right="-0.0097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P71" style:parent-style-name="PlainText" style:family="paragraph">
      <style:text-properties style:font-name="Times New Roman" fo:font-size="11pt" style:font-size-asian="11pt"/>
    </style:style>
    <style:style style:name="P7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/>
    </style:style>
    <style:style style:name="T89" style:parent-style-name="Hyperlink" style:family="text">
      <style:text-properties style:font-name="Times New Roman"/>
    </style:style>
    <style:style style:name="T90" style:parent-style-name="Hyperlink" style:family="text">
      <style:text-properties style:font-name="Times New Roman"/>
    </style:style>
    <style:style style:name="T91" style:parent-style-name="Hyperlink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Hyperlink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P103" style:parent-style-name="PlainText" style:family="paragraph"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SEIMO SUBALANSUOTOS PLĖTROS IR NEKILNOJAMŲJŲ KULTŪROS VERTYBIŲ APSAUGOS KOMISIJA</text:span></text:p>
      <text:p text:style-name="P12"><text:span text:style-name="T13">2001</text:span><text:span text:style-name="T14"><text:s/>m.</text:span><text:span text:style-name="T15"><text:s/></text:span><text:span text:style-name="T16">balandžio</text:span><text:span text:style-name="T17"><text:s/></text:span><text:span text:style-name="T18">24</text:span><text:span text:style-name="T19"><text:s/>d. Nr.<text:s/></text:span><text:span text:style-name="T20">IX-295</text:span><text:span text:style-name="T21"><text:line-break/>Vilnius</text:span></text:p>
      <text:section text:name="Sect1" text:style-name="S1">
        <text:soft-page-break/>
        <text:p text:style-name="P22">Nutarimo pavadinimas keistas:</text:p>
        <text:p text:style-name="P23"><text:span text:style-name="T24">Nr.<text:s/></text:span><text:a xlink:href="http://www3.lrs.lt/cgi-bin/preps2?a=159556&amp;b=" office:target-frame-name="_top" xlink:show="replace"><text:span text:style-name="T25">IX-731</text:span></text:a><text:span text:style-name="T26">, 2002-01-24, Žin., 2002, Nr. 13-486 (2002-02-06)</text:span></text:p>
        <text:p text:style-name="P27"/>
        <text:p text:style-name="P28"/>
        <text:p text:style-name="P29">Lietuvos Respublikos Seimas, vadovaudamasis Seimo statuto 71 straipsniu,<text:s/><text:line-break/>n u t a r i a:</text:p>
        <text:p text:style-name="P30"><text:span text:style-name="T31">1 straipsnis</text:span><text:span text:style-name="T32">.<text:s/></text:span></text:p>
        <text:p text:style-name="P33">Sudaryti šią nuolatinę Seimo Subalansuotos plėtros ir nekilnojamųjų kultūros vertybių apsaugos komisiją:</text:p>
        <text:p text:style-name="P34">1) Mindaugas BASTYS;</text:p>
        <text:p text:style-name="P35">2) Kazys BOBELIS;</text:p>
        <text:p text:style-name="P36">3) Vytautas EINORIS;</text:p>
        <text:p text:style-name="P37">4) Povilas JAKUČIONIS;</text:p>
        <text:p text:style-name="P38">5) Jonas JUČAS;</text:p>
        <text:p text:style-name="P39">6) Jūratė JUOZAITIENĖ;</text:p>
        <text:p text:style-name="P40">7) Gintautas MIKOLAITIS;</text:p>
        <text:p text:style-name="P41">8) Juozas PALIONIS;</text:p>
        <text:p text:style-name="P42">9) Aleksander POPLAVSKI;</text:p>
        <text:p text:style-name="P43">10) Viktoras RINKEVIČIUS;</text:p>
        <text:p text:style-name="P44">11) Kęstutis SKAMARAKAS;</text:p>
        <text:p text:style-name="P45">12) Henrikas ŽUKAUSKAS.</text:p>
        <text:p text:style-name="P46">Straipsnio pakeitimai:</text:p>
        <text:p text:style-name="P47"><text:span text:style-name="T48">Nr.<text:s/></text:span><text:a xlink:href="http://www3.lrs.lt/cgi-bin/preps2?a=149659&amp;b=" office:target-frame-name="_top" xlink:show="replace"><text:span text:style-name="T49">IX-499</text:span></text:a><text:span text:style-name="T50">, 2001-09-10, Žin., 2001, Nr. 79-2751 (2001-09-14)</text:span></text:p>
        <text:p text:style-name="PlainText"><text:span text:style-name="T51">Nr.<text:s/></text:span><text:a xlink:href="http://www3.lrs.lt/cgi-bin/preps2?a=168261&amp;b=" office:target-frame-name="_top" xlink:show="replace"><text:span text:style-name="T52">IX-925</text:span></text:a><text:span text:style-name="T53">, 2002-06-04, Žin., 2002, Nr. 57-2302 (2002-06-12)</text:span></text:p>
        <text:p text:style-name="P54"/>
        <text:p text:style-name="P55"/>
        <text:p text:style-name="P56">2 straipsnis.</text:p>
        <text:p text:style-name="P57">Nutarimas įsigalioja nuo priėmimo.</text:p>
        <text:p text:style-name="P58"/>
        <text:p text:style-name="P59"/>
        <text:p text:style-name="P60"><text:span text:style-name="T61">LIETUVOS RESPUBLIKOS<text:s/></text:span></text:p>
        <text:p text:style-name="PlainText"><text:span text:style-name="T62">SEIMO PIRMININKAS</text:span><text:span text:style-name="T63"><text:tab/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ARTŪRAS PAULAUSKAS</text:span><text:span text:style-name="T70"><text:s/></text:span></text:p>
        <text:p text:style-name="P71"/>
        <text:p text:style-name="P72">_______________</text:p>
        <text:p text:style-name="P73"/>
        <text:p text:style-name="P74">Pakeitimai:</text:p>
        <text:p text:style-name="P75"/>
        <text:soft-page-break/>
        <text:p text:style-name="P76">1.</text:p>
        <text:p text:style-name="P77">Lietuvos Respublikos Seimas, Nutarimas</text:p>
        <text:p text:style-name="P78"><text:span text:style-name="T79">Nr.<text:s/></text:span><text:a xlink:href="http://www3.lrs.lt/cgi-bin/preps2?a=149659&amp;b=" office:target-frame-name="_top" xlink:show="replace"><text:span text:style-name="T80">IX-499</text:span></text:a><text:span text:style-name="T81">, 2001</text:span><text:span text:style-name="T82">-09-10, Žin., 2001, Nr. 79-2751 (2001-09-14)</text:span></text:p>
        <text:p text:style-name="P83">DĖL SEIMO NUTARIMO „DĖL SEIMO SUBALANSUOTOS APLINKOS PLĖTROS IR NEKILNOJAMŲJŲ KULTŪROS VERTYBIŲ APSAUGOS KOMISIJOS SUDARYMO“ PAKEITIMO</text:p>
        <text:p text:style-name="P84"/>
        <text:p text:style-name="P85">2.</text:p>
        <text:p text:style-name="P86">Lietuvos Respublikos Seimas, Nutarimas</text:p>
        <text:p text:style-name="P87"><text:span text:style-name="T88">Nr.<text:s/></text:span><text:a xlink:href="http://www3.lrs.lt/cgi-bin/preps2?a=159556&amp;b=" office:target-frame-name="_top" xlink:show="replace"><text:span text:style-name="T89">IX-</text:span><text:bookmark-start text:name="_Hlt11723430"/><text:span text:style-name="T90">7</text:span><text:bookmark-end text:name="_Hlt11723430"/><text:span text:style-name="T91">31</text:span></text:a><text:span text:style-name="T92">, 2002-01-24, Žin., 2002, Nr. 13-486 (2002-02-06)</text:span></text:p>
        <text:p text:style-name="P93">DĖL SEIMO NUTARIMO „DĖL SEIMO SUBALANSUOTOS APLINKOS PLĖTROS IR NEKILNOJAMŲJŲ KULTŪROS VERTYBIŲ APSAUGOS KOMISIJOS SUDARYMO“ PAKEITIMO IR SEIMO SUBALANSUOTOS PLĖTROS<text:s/>IR NEKILNOJAMŲJŲ KULTŪROS VERTYBIŲ APSAUGOS KOMISIJOS NUOSTATŲ PATVIRTINIMO</text:p>
        <text:p text:style-name="P94">Keistas nutarimo pavadinimas</text:p>
        <text:p text:style-name="P95"/>
        <text:p text:style-name="P96">3.</text:p>
        <text:p text:style-name="P97">Lietuvos Respublikos Seimas, Nutarimas</text:p>
        <text:p text:style-name="PlainText"><text:span text:style-name="T98">Nr.<text:s/></text:span><text:a xlink:href="http://www3.lrs.lt/cgi-bin/preps2?a=168261&amp;b=" office:target-frame-name="_top" xlink:show="replace"><text:span text:style-name="T99">IX-925</text:span></text:a><text:span text:style-name="T100">, 2002-06-04, Žin., 2002, Nr. 57-23</text:span><text:span text:style-name="T101">02 (2002-06-12)</text:span></text:p>
        <text:p text:style-name="P102">DĖL KAI KURIŲ SEIMO NUTARIMŲ DĖL SEIMO KOMISIJŲ SUDARYMO PAKEITIMO</text:p>
        <text:p text:style-name="P103"/>
        <text:p text:style-name="P104">*** Pabaiga ***</text:p>
        <text:p text:style-name="P105"/>
        <text:p text:style-name="P106"/>
        <text:p text:style-name="P107">Redagavo: Aušrinė Trapinskienė (2002-06-13)</text:p>
        <text:p text:style-name="P108"><text:s text:c="18"/>autrap@lrs.lt</text:p>
        <text:p text:style-name="P1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right="-0.0118in" fo:text-indent="0.5in"/>
      <style:text-properties style:font-name="Times New Roman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3T20:03:00Z</meta:creation-date>
    <dc:date>2015-02-13T20:0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77" meta:word-count="313" meta:character-count="2406" meta:row-count="103" meta:non-whitespace-character-count="2170"/>
  </office:meta>
</office:document-meta>
</file>