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P87" style:parent-style-name="Normal" style:master-page-name="MPF1" style:family="paragraph">
      <style:paragraph-properties fo:break-before="page"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master-page-name="MPF2" style:family="paragraph">
      <style:paragraph-properties fo:break-before="page"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81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82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21</text:span></text:p>
      <text:p text:style-name="P10"/>
      <text:p text:style-name="P11"><text:span text:style-name="T12">Nutarimas paskelbtas: Žin. 1998, Nr.<text:s/></text:span><text:a xlink:href="https://www.e-tar.lt/portal/legalAct.html?documentId=TAR.1F46C064AA92" office:target-frame-name="_top" xlink:show="replace"><text:span text:style-name="T13">1-21</text:span></text:a><text:span text:style-name="T14">, i. k. 0971100NUTA000015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MOKSLO INSTITUTŲ</text:p>
      <text:p text:style-name="P23"/>
      <text:p text:style-name="P24">1997 m. gruodžio 31 d. Nr. 1501</text:p>
      <text:p text:style-name="P25">Vilnius</text:p>
      <text:p text:style-name="P26"/>
      <text:p text:style-name="P27"><text:span text:style-name="T28">Atsižvelgdama į mokslo ir studijų sistemos reformos ekspertų grupės, sudarytos Lietuvos Respubl</text:span><text:span text:style-name="T29">ikos Ministro Pirmininko 1997 m. liepos 17 d. potvarkiu Nr. 393, pasiūlymus bei valstybinių mokslo institutų veiklos vertinimo rezultatu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atęsti valstybinio mokslo instituto statusą, reglamentuotą Lietuvos</text:span><text:span text:style-name="T35"><text:s/>Respublikos Vyriausybės 1994 m. lapkričio 3 d. nutarimu Nr. 1064 „Dėl valstybinių mokslo institutų nuostatų patvirtinimo“ (Žin., 1994, Nr.<text:s/></text:span><text:a xlink:href="https://www.e-tar.lt/portal/lt/legalAct/TAR.02EBED3477AE" office:target-frame-name="_blank" xlink:show="new"><text:span text:style-name="T36">86-1635</text:span></text:a><text:span text:style-name="T37">; 1996, Nr.<text:s/></text:span><text:a xlink:href="https://www.e-tar.lt/portal/lt/legalAct/TAR.892E160FB6AC" office:target-frame-name="_blank" xlink:show="new"><text:span text:style-name="T38">18-480</text:span></text:a><text:span text:style-name="T39">, Nr.<text:s/></text:span><text:a xlink:href="https://www.e-tar.lt/portal/lt/legalAct/TAR.25AC9B488EEB" office:target-frame-name="_blank" xlink:show="new"><text:span text:style-name="T40">105-2408</text:span></text:a><text:span text:style-name="T41">), mokslo institucijoms, nurodytoms 1 priede.</text:span></text:p>
      <text:p text:style-name="P42"><text:span text:style-name="T43">2</text:span><text:span text:style-name="T44">. Pratęsti valsty</text:span><text:span text:style-name="T45">binio mokslo instituto statusą iki 2000 m. gruodžio 31 d. mokslo institucijoms, nurodytoms 3 priede.</text:span></text:p>
      <text:p text:style-name="P46">Punkto pakeitimai:</text:p>
      <text:p text:style-name="P47"><text:span text:style-name="T48">Nr.<text:s/></text:span><text:a xlink:href="https://www.e-tar.lt/portal/legalAct.html?documentId=TAR.5AA05AC9550D" office:target-frame-name="_top" xlink:show="replace"><text:span text:style-name="T49">830</text:span></text:a><text:span text:style-name="T50">, 1998-07-03, Žin., 1998, Nr. 62-1782 (1998-07-</text:span><text:span text:style-name="T51">10), i. k. 0981100NUTA00000830</text:span></text:p>
      <text:p text:style-name="P52"><text:span text:style-name="T53">Nr.<text:s/></text:span><text:a xlink:href="https://www.e-tar.lt/portal/legalAct.html?documentId=TAR.0B2D103E4C05" office:target-frame-name="_top" xlink:show="replace"><text:span text:style-name="T54">53</text:span></text:a><text:span text:style-name="T55">, 1999-01-15, Žin., 1999, Nr. 9-194 (1999-01-20), i. k. 0991100NUTA00000053</text:span></text:p>
      <text:p text:style-name="Normal"/>
      <text:p text:style-name="P56"><text:span text:style-name="T57">3</text:span><text:span text:style-name="T58">. Pavesti Švietimo ir mokslo ministerijai iki 1999 m. v</text:span><text:span text:style-name="T59">asario 28 d. patikslinti Lietuvos vandens ūkio instituto, Lietuvos veterinarijos instituto, Lietuvos žemės ūkio inžinerijos instituto, Kultūros ir meno instituto, Termoizoliacijos instituto, Architektūros ir statybos instituto, Lietuvos gyvulininkystės ins</text:span><text:span text:style-name="T60">tituto ir Lietuvos maisto instituto svarbiausiąsias veiklos kryptis, atsižvelgiant į ekspertų, vertinusių institutų veiklą, Lietuvos mokslo tarybos bei suinteresuotų ministerijų pasiūlymus, ir pateikti jas tvirtinti Lietuvos Respublikos Vyriausybei.</text:span><text:s/></text:p>
      <text:p text:style-name="P61">Punkto pakeitimai:</text:p>
      <text:p text:style-name="P62"><text:span text:style-name="T63">Nr.<text:s/></text:span><text:a xlink:href="https://www.e-tar.lt/portal/legalAct.html?documentId=TAR.0B2D103E4C05" office:target-frame-name="_top" xlink:show="replace"><text:span text:style-name="T64">53</text:span></text:a><text:span text:style-name="T65">, 1999-01-15, Žin., 1999, Nr. 9-194 (1999-01-20), i. k. 0991100NUTA00000053</text:span></text:p>
      <text:p text:style-name="Normal"/>
      <text:p text:style-name="P66"><text:span text:style-name="T67">4</text:span><text:span text:style-name="T68">. Pripažinti netekusiu galios Lietuvos Respublikos Vyriausybės 1995 m</text:span><text:span text:style-name="T69">. kovo 21 d. nutarimo Nr. 399 „Dėl valstybinių mokslo institutų statuso“ (Žin., 1995, Nr.<text:s/></text:span><text:a xlink:href="https://www.e-tar.lt/portal/lt/legalAct/TAR.2C7BD1F2CF7E" office:target-frame-name="_blank" xlink:show="new"><text:span text:style-name="T70">27-611</text:span></text:a><text:span text:style-name="T71">, Nr.<text:s/></text:span><text:a xlink:href="https://www.e-tar.lt/portal/lt/legalAct/TAR.3C6EB00EE3F6" office:target-frame-name="_blank" xlink:show="new"><text:span text:style-name="T72">97-2176</text:span></text:a><text:span text:style-name="T73">; 1997, Nr.<text:s/></text:span><text:a xlink:href="https://www.e-tar.lt/portal/lt/legalAct/TAR.EBC320E18710" office:target-frame-name="_blank" xlink:show="new"><text:span text:style-name="T74">10-186</text:span></text:a><text:span text:style-name="T75">) 1 punktą.</text:span></text:p>
      <text:p text:style-name="P76"/>
      <text:p text:style-name="P77"/>
      <text:p text:style-name="P78"/>
      <text:p text:style-name="P79"><text:span text:style-name="T80">Ministras Pirmininkas</text:span><text:span text:style-name="T81"><text:tab/>Gediminas Vagnorius</text:span></text:p>
      <text:p text:style-name="P82"/>
      <text:p text:style-name="P83"/>
      <text:p text:style-name="P84"/>
      <text:p text:style-name="P85">Švietimo ir mokslo ministras<text:tab/>Zigmas Zinkevičius</text:p>
      <text:p text:style-name="P86"/>
      <text:soft-page-break/>
      <text:p text:style-name="P87">Lietuvos Respublikos Vyriausybės</text:p>
      <text:p text:style-name="P95">1997 m. gruodžio 31 d. nutarimo Nr. 1501</text:p>
      <text:p text:style-name="P96"><text:span text:style-name="T97">1</text:span><text:span text:style-name="T98"><text:s/>priedas</text:span></text:p>
      <text:p text:style-name="P99"/>
      <text:p text:style-name="P100"><text:span text:style-name="T101">Mokslo institucijos, kurioms pratęsiamas valstybinio mokslo instituto statusas, reglamentuotas Lietuvos Respublikos Vyriausybės 1994 m. lapkričio 3 d. nutarimu Nr. 1064 „Dėl valstybinių mokslo institutų nuostatų patvirtinimo“</text:span></text:p>
      <text:p text:style-name="P102"/>
      <text:p text:style-name="P103">Biochemijos institutas</text:p>
      <text:p text:style-name="P104">Biotechnologijos institutas</text:p>
      <text:p text:style-name="P105">Botanikos institutas</text:p>
      <text:p text:style-name="P106">Chemijos institutas</text:p>
      <text:p text:style-name="P107">Fizikos institutas</text:p>
      <text:p text:style-name="P108">Geografijos institutas</text:p>
      <text:p text:style-name="P109">Geologijos institutas</text:p>
      <text:p text:style-name="P110">Kultūros ir meno institutas</text:p>
      <text:p text:style-name="P111">Lietuvių kalbos institutas</text:p>
      <text:p text:style-name="P112">Lietuvių literatūros ir tautosakos institutas</text:p>
      <text:p text:style-name="P113">Lietuvos energetikos institutas</text:p>
      <text:p text:style-name="P114">Lietuvos filosofijos ir sociologijos institutas</text:p>
      <text:p text:style-name="P115">Lietuvos istorijos institutas</text:p>
      <text:p text:style-name="P116">Lietuvos miškų institutas</text:p>
      <text:p text:style-name="P117">Lietuvos sodininkystės ir daržininkystės institutas</text:p>
      <text:p text:style-name="P118">Lietuvos žemdirbystės institutas</text:p>
      <text:p text:style-name="P119">Matematikos ir informatikos institutas</text:p>
      <text:p text:style-name="P120">Puslaidininkių fizikos<text:s/>institutas</text:p>
      <text:p text:style-name="P121">______________</text:p>
      <text:p text:style-name="P122"/>
      <text:p text:style-name="P123"/>
      <text:p text:style-name="P124">Priedo pakeitimai:</text:p>
      <text:p text:style-name="P125"><text:span text:style-name="T126">Nr.<text:s/></text:span><text:a xlink:href="https://www.e-tar.lt/portal/legalAct.html?documentId=TAR.0B2D103E4C05" office:target-frame-name="_top" xlink:show="replace"><text:span text:style-name="T127">53</text:span></text:a><text:span text:style-name="T128">, 1999-01-15, Žin., 1999, Nr. 9-194 (1999-01-20), i. k. 0991100NUTA00000053</text:span></text:p>
      <text:p text:style-name="P129"><text:span text:style-name="T130">Nr.<text:s/></text:span><text:a xlink:href="https://www.e-tar.lt/portal/legalAct.html?documentId=TAR.D8C9847857CA" office:target-frame-name="_top" xlink:show="replace"><text:span text:style-name="T131">244</text:span></text:a><text:span text:style-name="T132">, 2002-02-15, Žin., 2002, Nr. 17-691 (2002-02-20), i. k. 1021100NUTA00000244</text:span></text:p>
      <text:p text:style-name="P133"><text:span text:style-name="T134">Nr.<text:s/></text:span><text:a xlink:href="https://www.e-tar.lt/portal/legalAct.html?documentId=TAR.B585DD586442" office:target-frame-name="_top" xlink:show="replace"><text:span text:style-name="T135">245</text:span></text:a><text:span text:style-name="T136">, 2002-</text:span><text:span text:style-name="T137">02-15, Žin., 2002, Nr. 17-692 (2002-02-20), i. k. 1021100NUTA00000245</text:span></text:p>
      <text:p text:style-name="P138"><text:span text:style-name="T139">Nr.<text:s/></text:span><text:a xlink:href="https://www.e-tar.lt/portal/legalAct.html?documentId=TAR.86F23E0A277A" office:target-frame-name="_top" xlink:show="replace"><text:span text:style-name="T140">246</text:span></text:a><text:span text:style-name="T141">, 2002-02-15, Žin., 2002, Nr. 17-693 (2002-02-20), i. k. 1021100NUTA00000246</text:span></text:p>
      <text:p text:style-name="P142"><text:span text:style-name="T143">Nr.<text:s/></text:span><text:a xlink:href="https://www.e-tar.lt/portal/legalAct.html?documentId=TAR.7B4B705960AB" office:target-frame-name="_top" xlink:show="replace"><text:span text:style-name="T144">247</text:span></text:a><text:span text:style-name="T145">, 2002-02-15, Žin., 2002, Nr. 17-694 (2002-02-20), i. k. 1021100NUTA00000247</text:span></text:p>
      <text:p text:style-name="P146"><text:span text:style-name="T147">Nr.<text:s/></text:span><text:a xlink:href="https://www.e-tar.lt/portal/legalAct.html?documentId=TAR.206628515C72" office:target-frame-name="_top" xlink:show="replace"><text:span text:style-name="T148">248</text:span></text:a><text:span text:style-name="T149">, 2002-02-15, Žin., 2</text:span><text:span text:style-name="T150">002, Nr. 17-695 (2002-02-20), i. k. 1021100NUTA00000248</text:span></text:p>
      <text:p text:style-name="P151"><text:span text:style-name="T152">Nr.<text:s/></text:span><text:a xlink:href="https://www.e-tar.lt/portal/legalAct.html?documentId=TAR.42BE7A34A436" office:target-frame-name="_top" xlink:show="replace"><text:span text:style-name="T153">250</text:span></text:a><text:span text:style-name="T154">, 2002-02-15, Žin., 2002, Nr. 17-697 (2002-02-20), i. k. 1021100NUTA00000250</text:span></text:p>
      <text:p text:style-name="P155"><text:span text:style-name="T156">Nr.<text:s/></text:span><text:a xlink:href="https://www.e-tar.lt/portal/legalAct.html?documentId=TAR.50ECF4D2B01D" office:target-frame-name="_top" xlink:show="replace"><text:span text:style-name="T157">251</text:span></text:a><text:span text:style-name="T158">, 2002-02-15, Žin., 2002, Nr. 17-698 (2002-02-20), i. k. 1021100NUTA00000251</text:span></text:p>
      <text:p text:style-name="P159"><text:span text:style-name="T160">Nr.<text:s/></text:span><text:a xlink:href="https://www.e-tar.lt/portal/legalAct.html?documentId=TAR.CE54D548EE77" office:target-frame-name="_top" xlink:show="replace"><text:span text:style-name="T161">252</text:span></text:a><text:span text:style-name="T162">, 2002-02-15, Žin., 2002, Nr. 17-69</text:span><text:span text:style-name="T163">9 (2002-02-20), i. k. 1021100NUTA00000252</text:span></text:p>
      <text:p text:style-name="Normal"/>
      <text:p text:style-name="P164"><text:span text:style-name="T165">2 priedas.</text:span><text:span text:style-name="T166"><text:s/>Neteko galios nuo 1999-01-21</text:span></text:p>
      <text:p text:style-name="P167">Priedo naikinimas:</text:p>
      <text:p text:style-name="P168"><text:span text:style-name="T169">Nr.<text:s/></text:span><text:a xlink:href="https://www.e-tar.lt/portal/legalAct.html?documentId=TAR.0B2D103E4C05" office:target-frame-name="_top" xlink:show="replace"><text:span text:style-name="T170">53</text:span></text:a><text:span text:style-name="T171">, 1999-01-15, Žin. 1999, Nr. 9-194 (1999-01-20), i. k.<text:s/></text:span><text:span text:style-name="T172">0991100NUTA00000053</text:span></text:p>
      <text:p text:style-name="Normal"/>
      <text:soft-page-break/>
      <text:p text:style-name="P173">Lietuvos Respublikos Vyriausybės</text:p>
      <text:p text:style-name="P181">1997 m. gruodžio 31 d. nutarimo Nr. 1501</text:p>
      <text:p text:style-name="P182"><text:span text:style-name="T183">3</text:span><text:span text:style-name="T184"><text:s/>priedas</text:span></text:p>
      <text:p text:style-name="P185"/>
      <text:p text:style-name="P186"><text:span text:style-name="T187">Mokslo institucijos, kurioms valstybinio mokslo instituto statusas pratęsiamas iki 1998 m. birželio 30 d.</text:span></text:p>
      <text:p text:style-name="P188"/>
      <text:p text:style-name="P189">Architektūros ir<text:s/>statybos institutas</text:p>
      <text:p text:style-name="P190">Lietuvos gyvulininkystės institutas</text:p>
      <text:p text:style-name="P191">Lietuvos maisto institutas</text:p>
      <text:p text:style-name="P192">______________</text:p>
      <text:p text:style-name="P193"/>
      <text:p text:style-name="Normal"/>
      <text:p text:style-name="P194">Priedo pakeitimai:</text:p>
      <text:p text:style-name="P195"><text:span text:style-name="T196">Nr.<text:s/></text:span><text:a xlink:href="https://www.e-tar.lt/portal/legalAct.html?documentId=TAR.0B2D103E4C05" office:target-frame-name="_top" xlink:show="replace"><text:span text:style-name="T197">53</text:span></text:a><text:span text:style-name="T198">, 1999-01-15, Žin., 1999, Nr. 9-194 (1999-01-20),</text:span><text:span text:style-name="T199"><text:s/>i. k. 0991100NUTA00000053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5AA05AC9550D" office:target-frame-name="_top" xlink:show="replace"><text:span text:style-name="T211">830</text:span></text:a><text:span text:style-name="T212">, 1998-07-03, Žin., 1998, Nr. 62-1782 (1998-07-10), i. k. 0981100NUTA00000830</text:span></text:p>
      <text:p text:style-name="P213"><text:span text:style-name="T214">Dėl Lietuvos Respublikos Vyriausybės 1997 m. gruodžio 31 d. nutarimo Nr. 1501 "Dėl valstybinių mokslo institutų" dalinio pakeitimo</text:span></text:p>
      <text:p text:style-name="P215"/>
      <text:p text:style-name="P216"><text:span text:style-name="T217">2.</text:span></text:p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TAR.0B2D103E4C05" office:target-frame-name="_top" xlink:show="replace"><text:span text:style-name="T222">53</text:span></text:a><text:span text:style-name="T223">, 1999-01-15, Žin., 1999, Nr. 9-194 (1999-01-20), i. k. 0991100NUTA00000053</text:span></text:p>
      <text:p text:style-name="P224"><text:span text:style-name="T225">Dėl Lietuvos Respublikos Vyriausybės 1997 m. gruodžio 31 d. nutarimo Nr. 1501 "Dėl valstybinių mok</text:span><text:span text:style-name="T226">slo institutų" dalinio pakeitimo</text:span></text:p>
      <text:p text:style-name="P227"/>
      <text:p text:style-name="P228"><text:span text:style-name="T229">3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TAR.D8C9847857CA" office:target-frame-name="_top" xlink:show="replace"><text:span text:style-name="T234">244</text:span></text:a><text:span text:style-name="T235">, 2002-02-15, Žin., 2002, Nr. 17-691 (2002-02-20), i. k. 1021100NUTA00000244</text:span></text:p>
      <text:p text:style-name="P236"><text:span text:style-name="T237">Dėl Teorin</text:span><text:span text:style-name="T238">ės fizikos ir astronomijos instituto pertvarkymo</text:span></text:p>
      <text:p text:style-name="P239"/>
      <text:p text:style-name="P240"><text:span text:style-name="T241">4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B585DD586442" office:target-frame-name="_top" xlink:show="replace"><text:span text:style-name="T246">245</text:span></text:a><text:span text:style-name="T247">, 2002-02-15, Žin., 2002, Nr. 17-692 (2002-02-20), i. k. 1021100NUTA000</text:span><text:span text:style-name="T248">00245</text:span></text:p>
      <text:p text:style-name="P249"><text:span text:style-name="T250">Dėl Eksperimentinės ir klinikinės medicinos instituto pertvarkymo</text:span></text:p>
      <text:p text:style-name="P251"/>
      <text:p text:style-name="P252"><text:span text:style-name="T253">5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86F23E0A277A" office:target-frame-name="_top" xlink:show="replace"><text:span text:style-name="T258">246</text:span></text:a><text:span text:style-name="T259">, 2002-02-15, Žin., 2002, Nr. 17-693 (2002-02-20</text:span><text:span text:style-name="T260">), i. k. 1021100NUTA00000246</text:span></text:p>
      <text:p text:style-name="P261"><text:span text:style-name="T262">Dėl Imunologijos instituto pertvarkymo</text:span></text:p>
      <text:p text:style-name="P263"/>
      <text:p text:style-name="P264"><text:span text:style-name="T265">6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7B4B705960AB" office:target-frame-name="_top" xlink:show="replace"><text:span text:style-name="T270">247</text:span></text:a><text:span text:style-name="T271">, 2002-02-15, Žin., 2002, Nr. 17-694 (2002-02-20), i</text:span><text:span text:style-name="T272">. k. 1021100NUTA00000247</text:span></text:p>
      <text:p text:style-name="P273"><text:span text:style-name="T274">Dėl Ekologijos instituto pertvarkymo</text:span></text:p>
      <text:p text:style-name="P275"/>
      <text:p text:style-name="P276"><text:span text:style-name="T277">7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TAR.206628515C72" office:target-frame-name="_top" xlink:show="replace"><text:span text:style-name="T282">248</text:span></text:a><text:span text:style-name="T283">, 2002-02-15, Žin., 2002, Nr. 17-695 (2002-02-20), i. k.<text:s/></text:span><text:span text:style-name="T284">1021100NUTA00000248</text:span></text:p>
      <text:p text:style-name="P285"><text:span text:style-name="T286">Dėl Termoizoliacijos instituto pertvarkymo</text:span></text:p>
      <text:p text:style-name="P287"/>
      <text:p text:style-name="P288"><text:span text:style-name="T289">8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TAR.42BE7A34A436" office:target-frame-name="_top" xlink:show="replace"><text:span text:style-name="T294">250</text:span></text:a><text:span text:style-name="T295">, 2002-02-15, Žin., 2002, Nr. 17-697 (2002-02-20), i. k.<text:s/></text:span><text:span text:style-name="T296">1021100NUTA00000250</text:span></text:p>
      <text:soft-page-break/>
      <text:p text:style-name="P297"><text:span text:style-name="T298">Dėl Lietuvos žemės ūkio inžinerijos instituto pertvarkymo</text:span></text:p>
      <text:p text:style-name="P299"/>
      <text:p text:style-name="P300"><text:span text:style-name="T301">9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50ECF4D2B01D" office:target-frame-name="_top" xlink:show="replace"><text:span text:style-name="T306">251</text:span></text:a><text:span text:style-name="T307">, 2002-02-15, Žin., 2002, Nr. 17-698 (2002</text:span><text:span text:style-name="T308">-02-20), i. k. 1021100NUTA00000251</text:span></text:p>
      <text:p text:style-name="P309"><text:span text:style-name="T310">Dėl Lietuvos veterinarijos instituto pertvarkymo</text:span></text:p>
      <text:p text:style-name="P311"/>
      <text:p text:style-name="P312"><text:span text:style-name="T313">10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CE54D548EE77" office:target-frame-name="_top" xlink:show="replace"><text:span text:style-name="T318">252</text:span></text:a><text:span text:style-name="T319">, 2002-02-15, Žin., 2002, Nr. 17-69</text:span><text:span text:style-name="T320">9 (2002-02-20), i. k. 1021100NUTA00000252</text:span></text:p>
      <text:p text:style-name="P321"><text:span text:style-name="T322">Dėl Lietuvos vandens ūkio instituto pertvarky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" style:parent-style-name="DefaultParagraphFont" style:family="text"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7" style:parent-style-name="DefaultParagraphFont" style:family="text">
      <style:text-properties fo:language="en" fo:country="GB"/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9"><draw:frame draw:style-name="F90" text:anchor-type="paragraph" svg:y="0.0006in" draw:z-index="0"><draw:text-box fo:min-height="0in" fo:min-width="0in"><text:p text:style-name="P88"><text:span text:style-name="T91"><text:page-number text:fixed="false">4</text:page-number></text:span></text:p></draw:text-box></draw:frame></text:p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175"><draw:frame draw:style-name="F176" text:anchor-type="paragraph" svg:y="0.0006in" draw:z-index="0"><draw:text-box fo:min-height="0in" fo:min-width="0in"><text:p text:style-name="P174"><text:span text:style-name="T177"><text:page-number text:fixed="false">4</text:page-number></text:span></text:p></draw:text-box></draw:frame></text:p>
      </style:header>
      <style:footer>
        <text:p text:style-name="P178"/>
      </style:footer>
    </style:master-page>
    <style:master-page style:next-style-name="MP2" style:name="MPF2" style:page-layout-name="PL2">
      <style:header>
        <text:p text:style-name="P179"/>
      </style:header>
      <style:footer>
        <text:p text:style-name="P1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9T11:52:00Z</meta:creation-date>
    <dc:date>2018-11-19T11:52:00Z</dc:date>
    <meta:template xlink:href="Normal.dotm" xlink:type="simple"/>
    <meta:editing-cycles>2</meta:editing-cycles>
    <meta:editing-duration>PT0S</meta:editing-duration>
    <meta:document-statistic meta:page-count="4" meta:paragraph-count="66" meta:word-count="1109" meta:character-count="8808" meta:row-count="250" meta:non-whitespace-character-count="7765"/>
  </office:meta>
</office:document-meta>
</file>