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87" style:parent-style-name="Normal" style:master-page-name="MPF1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master-page-name="MPF2" style:family="paragraph">
      <style:paragraph-properties fo:break-before="page"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3.54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21 iki 2002-02-20</text:span></text:p>
      <text:p text:style-name="P10"/>
      <text:p text:style-name="P11"><text:span text:style-name="T12">Nutarimas paskelbtas: Žin. 1998, Nr.<text:s/></text:span><text:a xlink:href="https://www.e-tar.lt/portal/legalAct.html?documentId=TAR.1F46C064AA92" office:target-frame-name="_top" xlink:show="replace"><text:span text:style-name="T13">1-21</text:span></text:a><text:span text:style-name="T14">, i. k. 0971100NUTA000015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</text:p>
      <text:p text:style-name="P23"/>
      <text:p text:style-name="P24">1997 m. gruodžio 31 d. Nr. 1501</text:p>
      <text:p text:style-name="P25">Vilnius</text:p>
      <text:p text:style-name="P26"/>
      <text:p text:style-name="P27"><text:span text:style-name="T28">Atsižvelgdama į mokslo ir studijų sistemos reformos ekspertų grupės, sudarytos Lietuvos Respubl</text:span><text:span text:style-name="T29">ikos Ministro Pirmininko 1997 m. liepos 17 d. potvarkiu Nr. 393, pasiūlymus bei valstybinių mokslo institutų veiklos vertinimo rezultatu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atęsti valstybinio mokslo instituto statusą, reglamentuotą Lietuvos</text:span><text:span text:style-name="T35"><text:s/>Respublikos Vyriausybės 1994 m. lapkričio 3 d. nutarimu Nr. 1064 „Dėl valstybinių mokslo institutų nuostatų patvirtinimo“ (Žin., 1994, Nr.<text:s/></text:span><text:a xlink:href="https://www.e-tar.lt/portal/lt/legalAct/TAR.02EBED3477AE" office:target-frame-name="_blank" xlink:show="new"><text:span text:style-name="T36">86-1635</text:span></text:a><text:span text:style-name="T37">; 1996, Nr.<text:s/></text:span><text:a xlink:href="https://www.e-tar.lt/portal/lt/legalAct/TAR.892E160FB6AC" office:target-frame-name="_blank" xlink:show="new"><text:span text:style-name="T38">18-480</text:span></text:a><text:span text:style-name="T39">, Nr.<text:s/></text:span><text:a xlink:href="https://www.e-tar.lt/portal/lt/legalAct/TAR.25AC9B488EEB" office:target-frame-name="_blank" xlink:show="new"><text:span text:style-name="T40">105-2408</text:span></text:a><text:span text:style-name="T41">), mokslo institucijoms, nurodytoms 1 priede.</text:span></text:p>
      <text:p text:style-name="P42"><text:span text:style-name="T43">2</text:span><text:span text:style-name="T44">. Pratęsti valsty</text:span><text:span text:style-name="T45">binio mokslo instituto statusą iki 2000 m. gruodžio 31 d. mokslo institucijoms, nurodytoms 3 priede.</text:span></text:p>
      <text:p text:style-name="P46">Punkto pakeitimai:</text:p>
      <text:p text:style-name="P47"><text:span text:style-name="T48">Nr.<text:s/></text:span><text:a xlink:href="https://www.e-tar.lt/portal/legalAct.html?documentId=TAR.5AA05AC9550D" office:target-frame-name="_top" xlink:show="replace"><text:span text:style-name="T49">830</text:span></text:a><text:span text:style-name="T50">, 1998-07-03, Žin., 1998, Nr. 62-1782 (1998-07-</text:span><text:span text:style-name="T51">10), i. k. 0981100NUTA00000830</text:span></text:p>
      <text:p text:style-name="P52"><text:span text:style-name="T53">Nr.<text:s/></text:span><text:a xlink:href="https://www.e-tar.lt/portal/legalAct.html?documentId=TAR.0B2D103E4C05" office:target-frame-name="_top" xlink:show="replace"><text:span text:style-name="T54">53</text:span></text:a><text:span text:style-name="T55">, 1999-01-15, Žin., 1999, Nr. 9-194 (1999-01-20), i. k. 0991100NUTA00000053</text:span></text:p>
      <text:p text:style-name="Normal"/>
      <text:p text:style-name="P56"><text:span text:style-name="T57">3</text:span><text:span text:style-name="T58">. Pavesti Švietimo ir mokslo ministerijai iki 1999 m. v</text:span><text:span text:style-name="T59">asario 28 d. patikslinti Lietuvos vandens ūkio instituto, Lietuvos veterinarijos instituto, Lietuvos žemės ūkio inžinerijos instituto, Kultūros ir meno instituto, Termoizoliacijos instituto, Architektūros ir statybos instituto, Lietuvos gyvulininkystės ins</text:span><text:span text:style-name="T60">tituto ir Lietuvos maisto instituto svarbiausiąsias veiklos kryptis, atsižvelgiant į ekspertų, vertinusių institutų veiklą, Lietuvos mokslo tarybos bei suinteresuotų ministerijų pasiūlymus, ir pateikti jas tvirtinti Lietuvos Respublikos Vyriausybei.</text:span><text:s/></text:p>
      <text:p text:style-name="P61">Punkto pakeitimai:</text:p>
      <text:p text:style-name="P62"><text:span text:style-name="T63">Nr.<text:s/></text:span><text:a xlink:href="https://www.e-tar.lt/portal/legalAct.html?documentId=TAR.0B2D103E4C05" office:target-frame-name="_top" xlink:show="replace"><text:span text:style-name="T64">53</text:span></text:a><text:span text:style-name="T65">, 1999-01-15, Žin., 1999, Nr. 9-194 (1999-01-20), i. k. 0991100NUTA00000053</text:span></text:p>
      <text:p text:style-name="Normal"/>
      <text:p text:style-name="P66"><text:span text:style-name="T67">4</text:span><text:span text:style-name="T68">. Pripažinti netekusiu galios Lietuvos Respublikos Vyriausybės 1995 m</text:span><text:span text:style-name="T69">. kovo 21 d. nutarimo Nr. 399 „Dėl valstybinių mokslo institutų statuso“ (Žin., 1995, Nr.<text:s/></text:span><text:a xlink:href="https://www.e-tar.lt/portal/lt/legalAct/TAR.2C7BD1F2CF7E" office:target-frame-name="_blank" xlink:show="new"><text:span text:style-name="T70">27-611</text:span></text:a><text:span text:style-name="T71">, Nr.<text:s/></text:span><text:a xlink:href="https://www.e-tar.lt/portal/lt/legalAct/TAR.3C6EB00EE3F6" office:target-frame-name="_blank" xlink:show="new"><text:span text:style-name="T72">97-2176</text:span></text:a><text:span text:style-name="T73">; 1997, Nr.<text:s/></text:span><text:a xlink:href="https://www.e-tar.lt/portal/lt/legalAct/TAR.EBC320E18710" office:target-frame-name="_blank" xlink:show="new"><text:span text:style-name="T74">10-186</text:span></text:a><text:span text:style-name="T75">) 1 punkt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Gediminas Vagnorius</text:span></text:p>
      <text:p text:style-name="P82"/>
      <text:p text:style-name="P83"/>
      <text:p text:style-name="P84"/>
      <text:p text:style-name="P85">Švietimo ir mokslo ministras<text:tab/>Zigmas Zinkevičius</text:p>
      <text:p text:style-name="P86"/>
      <text:soft-page-break/>
      <text:p text:style-name="P87">Lietuvos Respublikos Vyriausybės</text:p>
      <text:p text:style-name="P95">1997 m. gruodžio 31 d. nutarimo Nr. 1501</text:p>
      <text:p text:style-name="P96"><text:span text:style-name="T97">1</text:span><text:span text:style-name="T98"><text:s/>priedas</text:span></text:p>
      <text:p text:style-name="P99"/>
      <text:p text:style-name="P100"><text:span text:style-name="T101">Mokslo institucijos, kurioms pratęsiamas valstybinio mokslo instituto statusas, reglamentuotas Lietuvos Respublikos Vyriausybės 1994 m. lapkričio 3 d. nutarimu Nr. 1064 „Dėl valstybinių mokslo institutų nuostatų patvirtinimo“</text:span></text:p>
      <text:p text:style-name="P102"/>
      <text:p text:style-name="P103">Biochemijos institutas</text:p>
      <text:p text:style-name="P104">Biotechnologijos institutas</text:p>
      <text:p text:style-name="P105">Botanikos institutas</text:p>
      <text:p text:style-name="P106">Chemijos institutas</text:p>
      <text:p text:style-name="P107">Ekologijos institutas</text:p>
      <text:p text:style-name="P108">Eksperimentinės ir klinikinės medicinos institutas</text:p>
      <text:p text:style-name="P109">Fizikos institutas</text:p>
      <text:p text:style-name="P110">Geografijos institutas</text:p>
      <text:p text:style-name="P111">Geologijos institutas</text:p>
      <text:p text:style-name="P112">Imunologijos institutas</text:p>
      <text:p text:style-name="P113">Kultūros ir meno institutas</text:p>
      <text:p text:style-name="P114">Lietuvių kalbos institutas</text:p>
      <text:p text:style-name="P115">Lietuvių literatūros ir tautosakos institutas</text:p>
      <text:p text:style-name="P116">Lietuvos energetikos institutas</text:p>
      <text:p text:style-name="P117">Lietuvos filosofijos ir sociologijos institutas</text:p>
      <text:p text:style-name="P118">Lietuvos istorijos institutas</text:p>
      <text:p text:style-name="P119">Lietuvos miškų institutas</text:p>
      <text:p text:style-name="P120">Lietuvos sodininkystės ir daržininkystės<text:s/>institutas</text:p>
      <text:p text:style-name="P121">Lietuvos žemdirbystės institutas</text:p>
      <text:p text:style-name="P122">Lietuvos vandens ūkio institutas</text:p>
      <text:p text:style-name="P123">Lietuvos veterinarijos institutas</text:p>
      <text:p text:style-name="P124">Lietuvos žemės ūkio inžinerijos institutas</text:p>
      <text:p text:style-name="P125">Matematikos ir informatikos institutas</text:p>
      <text:p text:style-name="P126">Puslaidininkių fizikos institutas</text:p>
      <text:p text:style-name="P127">Teorinės fizikos ir<text:s/>astronomijos institutas</text:p>
      <text:p text:style-name="P128">Termoizoliacijos institutas</text:p>
      <text:p text:style-name="P129">______________</text:p>
      <text:p text:style-name="P130"/>
      <text:p text:style-name="P131"/>
      <text:p text:style-name="P132">Priedo pakeitimai:</text:p>
      <text:p text:style-name="P133"><text:span text:style-name="T134">Nr.<text:s/></text:span><text:a xlink:href="https://www.e-tar.lt/portal/legalAct.html?documentId=TAR.0B2D103E4C05" office:target-frame-name="_top" xlink:show="replace"><text:span text:style-name="T135">53</text:span></text:a><text:span text:style-name="T136">, 1999-01-15, Žin., 1999, Nr. 9-194 (1999-01-20), i. k. 0991100NUTA00000053</text:span></text:p>
      <text:p text:style-name="Normal"/>
      <text:p text:style-name="P137"><text:span text:style-name="T138">2</text:span><text:span text:style-name="T139"><text:s/>priedas.</text:span><text:span text:style-name="T140"><text:s/>Neteko galios nuo 1999-01-21</text:span></text:p>
      <text:p text:style-name="P141">Priedo naikinimas:</text:p>
      <text:p text:style-name="P142"><text:span text:style-name="T143">Nr.<text:s/></text:span><text:a xlink:href="https://www.e-tar.lt/portal/legalAct.html?documentId=TAR.0B2D103E4C05" office:target-frame-name="_top" xlink:show="replace"><text:span text:style-name="T144">53</text:span></text:a><text:span text:style-name="T145">, 1999-01-15, Žin. 1999, Nr. 9-194 (1999-01-20), i. k. 0991100NUTA00000053</text:span></text:p>
      <text:p text:style-name="Normal"/>
      <text:soft-page-break/>
      <text:p text:style-name="P146">Lietuvos<text:s/>Respublikos Vyriausybės</text:p>
      <text:p text:style-name="P154">1997 m. gruodžio 31 d. nutarimo Nr. 1501</text:p>
      <text:p text:style-name="P155"><text:span text:style-name="T156">3</text:span><text:span text:style-name="T157"><text:s/>priedas</text:span></text:p>
      <text:p text:style-name="P158"/>
      <text:p text:style-name="P159"><text:span text:style-name="T160">Mokslo institucijos, kurioms valstybinio mokslo instituto statusas pratęsiamas iki 1998 m. birželio 30 d.</text:span></text:p>
      <text:p text:style-name="P161"/>
      <text:p text:style-name="P162">Architektūros ir statybos institutas</text:p>
      <text:p text:style-name="P163">Lietuvos gyvulininkystės<text:s/>institutas</text:p>
      <text:p text:style-name="P164">Lietuvos maisto institutas</text:p>
      <text:p text:style-name="P165">______________</text:p>
      <text:p text:style-name="P166"/>
      <text:p text:style-name="Normal"/>
      <text:p text:style-name="P167">Priedo pakeitimai:</text:p>
      <text:p text:style-name="P168"><text:span text:style-name="T169">Nr.<text:s/></text:span><text:a xlink:href="https://www.e-tar.lt/portal/legalAct.html?documentId=TAR.0B2D103E4C05" office:target-frame-name="_top" xlink:show="replace"><text:span text:style-name="T170">53</text:span></text:a><text:span text:style-name="T171">, 1999-01-15, Žin., 1999, Nr. 9-194 (1999-01-20), i. k. 0991100NUTA00000053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5AA05AC9550D" office:target-frame-name="_top" xlink:show="replace"><text:span text:style-name="T183">830</text:span></text:a><text:span text:style-name="T184">, 1998-07-03, Žin., 1998, Nr. 62-1782 (1998-07-10), i. k. 0981100NUTA00000830</text:span></text:p>
      <text:p text:style-name="P185"><text:span text:style-name="T186">Dėl Lietuvos Respublikos Vyriausybės 1997 m.<text:s/></text:span><text:span text:style-name="T187">gruodžio 31 d. nutarimo Nr. 1501 "Dėl valstybinių mokslo institutų" dalinio pakeitimo</text:span></text:p>
      <text:p text:style-name="P188"/>
      <text:p text:style-name="P189"><text:span text:style-name="T190">2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0B2D103E4C05" office:target-frame-name="_top" xlink:show="replace"><text:span text:style-name="T195">53</text:span></text:a><text:span text:style-name="T196">, 1999-01-15, Žin., 1999, Nr. 9-194</text:span><text:span text:style-name="T197"><text:s/>(1999-01-20), i. k. 0991100NUTA00000053</text:span></text:p>
      <text:p text:style-name="P198"><text:span text:style-name="T199">Dėl Lietuvos Respublikos Vyriausybės 1997 m. gruodžio 31 d. nutarimo Nr. 1501 "Dėl valstybinių mokslo institutų" dalinio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4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4</text:page-number></text:span></text:p></draw:text-box></draw:frame></text:p>
      </style:header>
      <style:footer>
        <text:p text:style-name="P151"/>
      </style:footer>
    </style:master-page>
    <style:master-page style:next-style-name="MP2" style:name="MPF2" style:page-layout-name="PL2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1:52:00Z</meta:creation-date>
    <dc:date>2018-11-19T11:52:00Z</dc:date>
    <meta:template xlink:href="Normal.dotm" xlink:type="simple"/>
    <meta:editing-cycles>2</meta:editing-cycles>
    <meta:editing-duration>PT0S</meta:editing-duration>
    <meta:document-statistic meta:page-count="3" meta:paragraph-count="98" meta:word-count="707" meta:character-count="5638" meta:row-count="201" meta:non-whitespace-character-count="5029"/>
  </office:meta>
</office:document-meta>
</file>