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1-11-01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E54CF2F882CF" office:target-frame-name="_top" xlink:show="replace"><text:span text:style-name="T9">V-737</text:span></text:a><text:span text:style-name="T10">, 2011-07-29, Žin., 2011, Nr. 100-4720 (2011-08-06), i. k.<text:s/></text:span><text:span text:style-name="T11">1112250ISAK000V-737</text:span></text:p>
      <text:p text:style-name="P12"><text:span text:style-name="T13">Dėl Lietuvos higienos normos HN 47:2011 „Asmens sveikatos priežiūros įstaigos: bendrieji sveikatos saugos reikalavimai" patvirtinimo</text:span></text:p>
      <text:p text:style-name="P14"/>
      <text:p text:style-name="P15"><text:span text:style-name="T16">Suvestinė redakcija nuo 2001-09-01 iki 2011-10-31</text:span></text:p>
      <text:p text:style-name="P17"/>
      <text:p text:style-name="P18"><text:span text:style-name="T19">Įsakymas paskelbtas: Žin. 2001, Nr.<text:s/></text:span><text:a xlink:href="https://www.e-tar.lt/portal/legalAct.html?documentId=TAR.1F712E1D331A" office:target-frame-name="_top" xlink:show="replace"><text:span text:style-name="T20">29-954</text:span></text:a><text:span text:style-name="T21">, i. k. 1012250ISAK00000202</text:span></text:p>
      <text:p text:style-name="P22"/>
      <text:p text:style-name="P23"><text:span text:style-name="T24"/><text:span text:style-name="T25">LIETUVOS RESPUBLIKOS SVEIKATOS APSAUGOS MINISTRAS</text:span></text:p>
      <text:p text:style-name="P26"/>
      <text:p text:style-name="P27">Į S A K Y M A S</text:p>
      <text:p text:style-name="P28">DĖL LIETUVOS HIGIENOS NORMOS HN 47:1995 „MEDICINOS ĮSTAIGOS. HIGIENOS NORMOS IR TAISYKLĖS“ REIKALAVIMŲ VYKDYMO</text:p>
      <text:p text:style-name="P29"/>
      <text:p text:style-name="P30">2001 m. kovo 28 d. Nr. 202</text:p>
      <text:p text:style-name="P31">Vilnius</text:p>
      <text:p text:style-name="P32"/>
      <text:p text:style-name="P33"/>
      <text:p text:style-name="P34"><text:span text:style-name="T35">Vadovaudamasis 1995 03 22 vyriausiojo valstybinio gydytojo higienisto įsakymu Nr. 17 „Dėl higienos normos „Medicinos įstaigos. Higien</text:span><text:span text:style-name="T36">os normos ir taisyklės“ tvirtinimo“ patvirtintos Lietuvos higienos normos HN 47:1995 „Medicinos įstaigos. Higienos normos ir taisyklės“ 7.10, 9.2 ir 9.3 punktais ir siekdamas užtikrinti saugias darbo sąlygas sveikatos priežiūros įstaigose (nepertraukiamą e</text:span><text:span text:style-name="T37">lektros energijos tiekimą ir alternatyvų šilumos tiekimo šaltinį),</text:span></text:p>
      <text:p text:style-name="P38"><text:span text:style-name="T39">1</text:span><text:span text:style-name="T40">.<text:s/></text:span><text:span text:style-name="T41">Pavedu</text:span><text:span text:style-name="T42"><text:s/>sveikatos priežiūros įstaigų vadovams užtikrinti:</text:span></text:p>
      <text:p text:style-name="P43"><text:span text:style-name="T44">1.1</text:span><text:span text:style-name="T45">. avarinį apšvietimą operacinėse, gimdyklose, reanimacijos, intensyviosios terapijos, hemodializės patalpose, baro<text:s/></text:span><text:span text:style-name="T46">kameros patalpose, tvarstomuosiuose, procedūrų, priėmimo skyriuose, skubių tyrimų laboratorijose, budėjimo postuose, palatose;</text:span></text:p>
      <text:p text:style-name="P47"><text:span text:style-name="T48">1.2</text:span><text:span text:style-name="T49">. du savarankiškus šilumos tiekimo šaltinius pirmajai šilumos tiekimo kategorijai priskiriamose ligoninėse, gimdymo namuos</text:span><text:span text:style-name="T50">e, dispanseriuose su stacionarais.</text:span></text:p>
      <text:p text:style-name="P51"><text:span text:style-name="T52">2</text:span><text:span text:style-name="T53">. Įsakymo vykdymo kontrolę pavedu viceministrui Vidmantui Žilinskui</text:span>.</text:p>
      <text:p text:style-name="P54">Punkto pakeitimai:</text:p>
      <text:p text:style-name="P55"><text:span text:style-name="T56">Nr.<text:s/></text:span><text:a xlink:href="https://www.e-tar.lt/portal/legalAct.html?documentId=TAR.F1E4050BB016" office:target-frame-name="_top" xlink:show="replace"><text:span text:style-name="T57">426</text:span></text:a><text:span text:style-name="T58">, 2001-08-07, Žin., 2001, Nr. 75-2658</text:span><text:span text:style-name="T59"><text:s/>(2001-08-31), i. k. 1012250ISAK00000426</text:span></text:p>
      <text:p text:style-name="Normal"/>
      <text:p text:style-name="P60"/>
      <text:p text:style-name="P61"/>
      <text:p text:style-name="P62"/>
      <text:p text:style-name="P63"><text:span text:style-name="T64">SVEIKATOS APSAUGOS MINISTRAS</text:span><text:span text:style-name="T65"><text:tab/>VINSAS JANUŠONI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veikatos apsaugos ministerija, Įsakymas</text:span></text:p>
      <text:p text:style-name="P75"><text:span text:style-name="T76">Nr.<text:s/></text:span><text:a xlink:href="https://www.e-tar.lt/portal/legalAct.html?documentId=TAR.F1E4050BB016" office:target-frame-name="_top" xlink:show="replace"><text:span text:style-name="T77">426</text:span></text:a><text:span text:style-name="T78">, 2001-08-07, Žin., 2001, Nr. 75-2658 (2001-08-31), i. k. 1012250ISAK00000426</text:span></text:p>
      <text:p text:style-name="P79"><text:span text:style-name="T80">Dėl 2001 m. kovo 28 d. sveikatos apsaugos ministro įsakymo Nr. 202 „Dėl Lietuvos higienos normos HN 47:1995 „Medicinos įstaigos. Higienos normos ir taisyklės" reikalavimų</text:span><text:span text:style-name="T81"><text:s/>vykdymo" dalinio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4T07:17:00Z</meta:creation-date>
    <dc:date>2018-08-14T07:17:00Z</dc:date>
    <meta:template xlink:href="Normal.dotm" xlink:type="simple"/>
    <meta:editing-cycles>2</meta:editing-cycles>
    <meta:editing-duration>PT0S</meta:editing-duration>
    <meta:document-statistic meta:page-count="1" meta:paragraph-count="24" meta:word-count="304" meta:character-count="2495" meta:row-count="82" meta:non-whitespace-character-count="2215"/>
  </office:meta>
</office:document-meta>
</file>