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2-23 iki 1994-06-03</text:span></text:p>
      <text:p text:style-name="P10"/>
      <text:p text:style-name="P11"><text:span text:style-name="T12">Nutarimas paskelbtas: Žin. 1993, Nr.<text:s/></text:span><text:a xlink:href="https://www.e-tar.lt/portal/legalAct.html?documentId=TAR.1F85915DFD79" office:target-frame-name="_top" xlink:show="replace"><text:span text:style-name="T13">34-784</text:span></text:a><text:span text:style-name="T14">, i. k. 0931100NUTA0000057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ĮSTAIGŲ IR ORGANIZACIJŲ, FINANSUOJAMŲ IŠ LIETUVOS VALSTYBĖS BIUDŽETO, NEBIUDŽETINIŲ LĖŠŲ</text:p>
      <text:p text:style-name="P23"/>
      <text:p text:style-name="P24">1993 m. liepos 28 d. Nr. 579</text:p>
      <text:p text:style-name="P25">Vilnius</text:p>
      <text:p text:style-name="P26"/>
      <text:p text:style-name="P27"><text:span text:style-name="T28">Vadovaudamasi Lietuvos Respublikos biu</text:span><text:span text:style-name="T29">džetinės sandaros įstatymo 5 straipsniu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Įstaigų ir organizacijų, finansuojamų iš Lietuvos valstybės biudžeto, nebiudžetinių lėšų sudarymo ir naudojimo taisykles (pridedama).</text:span></text:p>
      <text:p text:style-name="P35"><text:span text:style-name="T36">Šios taisyklės taikom</text:span><text:span text:style-name="T37">os nuo 1993 m. liepos 1 dienos.</text:span></text:p>
      <text:p text:style-name="P38"><text:span text:style-name="T39">2</text:span><text:span text:style-name="T40">. Rekomenduoti miestų (rajonų) valdyboms taikyti 1 punkte nurodytose taisyklėse nustatytą tvarką iš savivaldybių biudžetų finansuojamoms įstaigoms ir organizacijoms.</text:span></text:p>
      <text:p text:style-name="P41"><text:span text:style-name="T42">3</text:span><text:span text:style-name="T43">. Pripažinti netekusiu galios Lietuvos Ministrų<text:s/></text:span><text:span text:style-name="T44">Tarybos 1980 m. rugpjūčio 18 d. nutarimą Nr. 291 „Dėl išlaikomų iš Lietuvos valstybinio biudžeto įstaigų nebiudžetinių lėšų“ (Žin., 1980, Nr. 24-339).</text:span></text:p>
      <text:p text:style-name="P45"/>
      <text:p text:style-name="P46"/>
      <text:p text:style-name="P47"/>
      <text:p text:style-name="P48">MINISTRAS PIRMININKAS<text:tab/>ADOLFAS ŠLEŽEVIČIUS</text:p>
      <text:p text:style-name="P49"/>
      <text:p text:style-name="P50"/>
      <text:p text:style-name="P51"/>
      <text:p text:style-name="P52">FINANSŲ MINISTRAS<text:tab/>EDUARDAS VILKELIS</text:p>
      <text:p text:style-name="P53"/>
      <text:soft-page-break/>
      <text:p text:style-name="P54">PATVIRTINTA</text:p>
      <text:p text:style-name="P62">Lietuvos Respublikos Vyriausybės</text:p>
      <text:p text:style-name="P63">1993 m. liepos 28 d. nutarimu Nr. 579</text:p>
      <text:p text:style-name="P64"/>
      <text:p text:style-name="P65"><text:span text:style-name="T66">Įstaigų ir organizacijų, finansuojamų iš Lietuvos</text:span></text:p>
      <text:p text:style-name="P67">valstybės biudžeto, nebiudžetinių lėšų</text:p>
      <text:p text:style-name="P68"><text:span text:style-name="T69">sudarymo ir naudojimo taisyklės</text:span></text:p>
      <text:p text:style-name="P70"/>
      <text:p text:style-name="P71"><text:span text:style-name="T72">Bendroji dalis</text:span></text:p>
      <text:p text:style-name="P73"/>
      <text:p text:style-name="P74"><text:span text:style-name="T75">1</text:span><text:span text:style-name="T76">. Pagal Lietuvos Respublikos biudžetinės sandaros įstatymą įstaigos ir organizacijos, išlaikomos iš biudžeto lėšų, gali turėti nebiudžetinių lėšų.</text:span></text:p>
      <text:p text:style-name="P77"><text:span text:style-name="T78">2</text:span><text:span text:style-name="T79">. Nebiudž</text:span><text:span text:style-name="T80">etinėms lėšoms priskiriamos specialiosios lėšos, pavedimų lėšos ir depozitai.</text:span></text:p>
      <text:p text:style-name="P81"><text:span text:style-name="T82">3</text:span><text:span text:style-name="T83">. Nebiudžetinės lėšos sudaromos ir naudojamos šių taisyklių nustatyta tvarka.</text:span></text:p>
      <text:p text:style-name="P84"><text:span text:style-name="T85">4</text:span><text:span text:style-name="T86">. Nebiudžetinių lėšų valdytojai yra biudžetinių įstaigų ir organizacijų vadovai, kuriems s</text:span><text:span text:style-name="T87">uteiktos atitinkamos vyriausiųjų ar žemesniųjų asignavimų valdytojų teisės.</text:span></text:p>
      <text:p text:style-name="P88"/>
      <text:p text:style-name="P89"><text:span text:style-name="T90">Specialiosios lėšos</text:span></text:p>
      <text:p text:style-name="P91"/>
      <text:p text:style-name="P92"><text:span text:style-name="T93">5</text:span><text:span text:style-name="T94">. Specialiosios lėšos yra biudžetinių įstaigų ir organizacijų pajamos, gaunamos iš jų ūkinės veiklos, kuri turi atitikti šių įstaigų ir organizacijų<text:s/></text:span><text:span text:style-name="T95">pagrindinės veiklos pobūdį: už realizuotą savo gamybos produkciją, atliktus darbus, suteiktas paslaugas, už mokslo tiriamuosius darbus (išskyrus tuos, kurie finansuojami iš Lietuvos valstybės biudžeto), organizuotas pramogas. Specialiosios lėšos naudojamos</text:span><text:span text:style-name="T96"><text:s/>išlaidoms, susijusioms su nurodytąja ūkine veikla, padengti.</text:span></text:p>
      <text:p text:style-name="P97"><text:span text:style-name="T98">6</text:span><text:span text:style-name="T99">. Biudžetinės įstaigos ir organizacijos gali turėti specialiųjų lėšų, jeigu išlaidas, susijusias su 5 punkte nurodyta veikla, padengia gaunamos pajamos, taip pat jeigu remiantis Lietuvos Re</text:span><text:span text:style-name="T100">spublikos įmonių įstatymo 7 straipsniu nesteigiama individuali (personalinė) įmonė.</text:span></text:p>
      <text:p text:style-name="P101"><text:span text:style-name="T102">7</text:span><text:span text:style-name="T103">. Biudžetinės įstaigos ir organizacijos, turinčios specialiųjų lėšų, kasmet sudaro pajamų ir išlaidų sąmatas pagal kiekvieną specialiųjų lėšų pajamų rūšį.</text:span></text:p>
      <text:p text:style-name="P104"><text:span text:style-name="T105">Vyriausieji<text:s/></text:span><text:span text:style-name="T106">asignavimų valdytojai sudaro suvestines specialiųjų lėšų pajamų ir išlaidų sąmatas, neišskirdami jų pagal specialiųjų lėšų pajamų rūšis, ir vieną sąmatos egzempliorių pateikia Finansų ministerijai.</text:span></text:p>
      <text:p text:style-name="P107"><text:span text:style-name="T108">8</text:span><text:span text:style-name="T109">. Išlaidos pagal 7 punkte nurodytos sąmatos straipsni</text:span><text:span text:style-name="T110">us apskaičiuojamos vadovaujantis esamomis normomis ir tarifais, taip pat Lietuvos Respublikos Vyriausybės patvirtintais tarnybiniais atlyginimais ir tarifiniais atlygiais.</text:span></text:p>
      <text:p text:style-name="P111"><text:span text:style-name="T112">9</text:span><text:span text:style-name="T113">. Specialiųjų lėšų pajamų ir išlaidų sąmatas (tarp jų ir centrinių įstaigų) tvi</text:span><text:span text:style-name="T114">rtina vyriausieji asignavimų valdytojai. Jie teikia banko įstaigoms nustatytosios formos pažymas, kurių reikia centrinių įstaigų specialiųjų lėšų sąskaitoms atidaryti.</text:span></text:p>
      <text:p text:style-name="P115"><text:span text:style-name="T116">10</text:span><text:span text:style-name="T117">. Biudžetinei įstaigai ir organizacijai banko įstaigoje atidaroma viena specialiųj</text:span><text:span text:style-name="T118">ų lėšų sąskaita visų rūšių specialiosioms lėšoms.</text:span></text:p>
      <text:p text:style-name="P119"><text:span text:style-name="T120">11</text:span><text:span text:style-name="T121">. Specialiųjų lėšų pajamų ir išlaidų sąmata sudaroma kalendoriniams metams.</text:span></text:p>
      <text:p text:style-name="P122"><text:span text:style-name="T123">12</text:span><text:span text:style-name="T124">. Biudžetinės įstaigos ir organizacijos naudoja specialiąsias lėšas, neviršydamos faktiškai gaunamų atitinkamos specia</text:span><text:span text:style-name="T125">liųjų lėšų rūšies pajamų.</text:span></text:p>
      <text:p text:style-name="P126"><text:span text:style-name="T127">13</text:span><text:span text:style-name="T128">. Specialiųjų lėšų likučiai metų pabaigoje specialiųjų lėšų sąskaitoje įrašomi į ateinančių metų specialiųjų lėšų pajamų ir išlaidų sąmatos pajamų dalį.</text:span></text:p>
      <text:p text:style-name="P129"><text:span text:style-name="T130">14</text:span><text:span text:style-name="T131">. Biudžetinės įstaigos ir organizacijos, turinčios specialiųjų lė</text:span><text:span text:style-name="T132">šų, kiekvieną ketvirtį moka į biudžetą 5 procentus faktiškai gautų pajamų (atskaičius sumokėtą bendrąjį akcizą).</text:span></text:p>
      <text:p text:style-name="P133"><text:span text:style-name="T134">15</text:span><text:span text:style-name="T135">. Specialiųjų lėšų pajamų ir išlaidų sąmatos sudaromos, nagrinėjamos ir tvirtinamos kartu su biudžeto išlaidų sąmatomis.</text:span></text:p>
      <text:p text:style-name="P136"><text:span text:style-name="T137">16</text:span><text:span text:style-name="T138">. Biudžeti</text:span><text:span text:style-name="T139">nių įstaigų ir organizacijų lėšos, gaunamos iš jų pagrindinės veiklos (įmokos už vaikų išlaikymą ikimokyklinėse įstaigose, muzikos mokyklų, pensionų, bendrabučių, išskyrus šeimyninius, pajamos), kurios pagal galiojančius įstatymus ir Lietuvos Respublikos V</text:span><text:span text:style-name="T140">yriausybės nutarimus skiriamos išlaidoms dengti, taip pat rinkliavos, nustatytos Lietuvos Respublikos Vyriausybės sprendimuose, specialiosioms lėšoms nepriskiriamos.</text:span></text:p>
      <text:p text:style-name="P141"/>
      <text:p text:style-name="P142"><text:span text:style-name="T143">Pavedimų lėšos</text:span></text:p>
      <text:p text:style-name="P144"/>
      <text:p text:style-name="P145"><text:span text:style-name="T146">17</text:span><text:span text:style-name="T147">. Biudžetinių įstaigų ir organizacijų pavedimų lėšos – tai iš<text:s/></text:span><text:span text:style-name="T148">kitų įmonių, įstaigų, organizacijų (įskaitant aukštesniąsias) ir fizinių asmenų gautos lėšos tam tikriems pavedimams vykdyti. Šios lėšos saugomos banko įstaigos sąskaitoje „Pavedimų lėšos“.</text:span></text:p>
      <text:p text:style-name="P149">Įvykdžiusi pavedimą, įstaiga ar organizacija nusiunčia lėšas pervedusiai įmonei, įstaigai ar organizacijai ataskaitą ir grąžina nepanaudotų lėšų likutį.</text:p>
      <text:p text:style-name="P150">Iš kitų biudžetinių įstaigų ir organizacijų gautos ir tais pačiais metais nepanaudotos pagal paskirtį lėšos grąžinamos įstaigoms, organizacijoms bei fiziniams asmenims,<text:s/>pervedusiems šias lėšas, ne vėliau kaip iki gruodžio 31 dienos (įskaitytinai).</text:p>
      <text:p text:style-name="P151"/>
      <text:p text:style-name="P152"><text:span text:style-name="T153">Depozitai</text:span></text:p>
      <text:p text:style-name="P154"/>
      <text:p text:style-name="P155"><text:span text:style-name="T156">18</text:span><text:span text:style-name="T157">. Biudžetinių įstaigų ir organizacijų depozitai yra laikinai šių įstaigų ir organizacijų saugomos ir tam tikrų aplinkybių arba susitarimų sąlygojamos lėšos</text:span><text:span text:style-name="T158">. Šios lėšos saugomos banko įstaigos atskirose sąskaitose ir apskaitomos atskirai nuo kitų lėšų, kuriomis disponuoja biudžetinės įstaigos ir organizacijos.</text:span></text:p>
      <text:p text:style-name="P159"><text:span text:style-name="T160">19</text:span><text:span text:style-name="T161">. Pasikeitus aplinkybėms arba nutraukus susitarimą, biudžetinės įstaigos ir organizacijos<text:s/></text:span><text:span text:style-name="T162">depozitus grąžina depozitoriams.</text:span></text:p>
      <text:p text:style-name="P163"><text:span text:style-name="T164">20</text:span><text:span text:style-name="T165">. Biudžetinės įstaigos ir organizacijos depozitus saugo ribotą laiką:</text:span></text:p>
      <text:p text:style-name="P166"><text:span text:style-name="T167">20.1</text:span><text:span text:style-name="T168">.lėšas, kurios turi būti grąžintos fiziniams asmenims - trejus metus po šių lėšų grąžinimo sąlygose numatyto termino, o teisėsaugos (vidaus r</text:span><text:span text:style-name="T169">eikalų, prokuratūros ir teismų) institucijų depozitinėse sąskaitose saugomus iš areštuotųjų ir kitų asmenų paimtus pinigus – šešis mėnesius nuo teismo nuosprendžio, kvotos ar tardymo pareigūno nutarimo grąžinti paimtus pinigus jų savininkams išsiuntimo reg</text:span><text:span text:style-name="T170">istruotu laišku dienos;</text:span><text:s/></text:p>
      <text:p text:style-name="P171">Punkto pakeitimai:</text:p>
      <text:p text:style-name="P172"><text:span text:style-name="T173">Nr.<text:s/></text:span><text:a xlink:href="https://www.e-tar.lt/portal/legalAct.html?documentId=TAR.24227E2780BC" office:target-frame-name="_top" xlink:show="replace"><text:span text:style-name="T174">947</text:span></text:a><text:span text:style-name="T175">, 1993-12-18, Žin., 1993, Nr. 71-1339 (1993-12-22), i. k. 0931100NUTA00000947</text:span></text:p>
      <text:p text:style-name="Normal"/>
      <text:p text:style-name="P176"><text:span text:style-name="T177">20.2</text:span><text:span text:style-name="T178">. lėšas, kurios turi būti grąžintos<text:s/></text:span><text:span text:style-name="T179">biudžetinėms įstaigoms ir organizacijoms – iki metų pabaigos;</text:span></text:p>
      <text:p text:style-name="P180"><text:span text:style-name="T181">20.3</text:span><text:span text:style-name="T182">. lėšas, kurios turi būti grąžintos kitiems juridiniams asmenims – metus po šių lėšų grąžinimo sąlygose numatyto termino.</text:span></text:p>
      <text:p text:style-name="P183"><text:span text:style-name="T184">21</text:span><text:span text:style-name="T185">. Depozitoriams 20 punkte nustatytu laiku neatsiėmus sav</text:span><text:span text:style-name="T186">o lėšų, biudžetinės įstaigos ir organizacijos privalo jas pervesti į Lietuvos valstybės biudžeto pajamas.</text:span></text:p>
      <text:p text:style-name="P187"><text:span text:style-name="T188">______________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24227E2780BC" office:target-frame-name="_top" xlink:show="replace"><text:span text:style-name="T200">947</text:span></text:a><text:span text:style-name="T201">, 1993-12-18, Žin., 1993, Nr. 71-1339 (1993-12-22), i. k. 0931100NUTA00000947</text:span></text:p>
      <text:p text:style-name="P202"><text:span text:style-name="T203">Dėl Įstaigų ir organizacijų, finansuojamų iš Lietuvos valstybės biudžeto, nebiudžetinių lėšų<text:s/></text:span><text:span text:style-name="T204">sudarymo ir naudojimo taisyklių dalinio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0T14:09:00Z</meta:creation-date>
    <dc:date>2022-01-20T14:09:00Z</dc:date>
    <meta:template xlink:href="Normal.dotm" xlink:type="simple"/>
    <meta:editing-cycles>2</meta:editing-cycles>
    <meta:editing-duration>PT0S</meta:editing-duration>
    <meta:document-statistic meta:page-count="7" meta:paragraph-count="206" meta:word-count="1165" meta:character-count="7241" meta:row-count="369" meta:non-whitespace-character-count="6282"/>
  </office:meta>
</office:document-meta>
</file>