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LIETUVOS RESPUBLIKOS VALSTYBINĖS MAISTO IR VETERINARIJOS TARNYBOS DIREKTORIAUS 2004 M. BALANDŽIO 30 D. ĮSAKYMO NR. B1-411 „DĖL IŠ TREČIŲJŲ ŠALIŲ ĮVEŽAMŲ Į<text:s/>LIETUVOS RESPUBLIKĄ NEGYVŪNINIŲ MAISTO PREKIŲ SAUGOS IR KOKYBĖS KONTROLĖS PATVIRTINIMO“ PAKEITIMO</text:p>
      <text:p text:style-name="P13"/>
      <text:p text:style-name="P14">2004 m. gegužės 12 d. Nr. B1-482</text:p>
      <text:p text:style-name="P15">Vilnius</text:p>
      <text:p text:style-name="P16"/>
      <text:p text:style-name="P17">Neteko galios nuo 2007-04-04</text:p>
      <text:p text:style-name="P18"><text:span text:style-name="T19">Nr.<text:s/></text:span><text:a xlink:href="https://www.e-tar.lt/portal/legalAct.html?documentId=TAR.7378EF8B478D" office:target-frame-name="_top" xlink:show="replace"><text:span text:style-name="T20">B1-354</text:span></text:a><text:span text:style-name="T21">, 2007-03-29, Žin., 2007, Nr. 38-1430 (2007-04-03), i. k. 107110MISAK00B1-3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6T07:54:00Z</meta:creation-date>
    <dc:date>2016-05-06T07:54:00Z</dc:date>
    <meta:template xlink:href="Normal" xlink:type="simple"/>
    <meta:editing-cycles>2</meta:editing-cycles>
    <meta:editing-duration>PT0S</meta:editing-duration>
    <meta:document-statistic meta:page-count="1" meta:paragraph-count="4" meta:word-count="76" meta:character-count="592" meta:row-count="15" meta:non-whitespace-character-count="520"/>
  </office:meta>
</office:document-meta>
</file>